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6895in"/>
    </style:style>
    <style:style style:name="P23" style:parent-style-name="Normal" style:family="paragraph">
      <style:paragraph-properties fo:text-align="justify" fo:line-height="150%" fo:text-indent="0.689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1972in"/>
          <style:tab-stop style:type="left" style:position="5.3159in"/>
        </style:tab-stops>
      </style:paragraph-properties>
    </style:style>
    <style:style style:name="P34" style:parent-style-name="Normal" style:family="paragraph">
      <style:paragraph-properties>
        <style:tab-stops>
          <style:tab-stop style:type="left" style:position="0.1972in"/>
          <style:tab-stop style:type="left" style:position="5.3159in"/>
        </style:tab-stops>
      </style:paragraph-properties>
    </style:style>
    <style:style style:name="P35" style:parent-style-name="Normal" style:family="paragraph">
      <style:paragraph-properties>
        <style:tab-stops>
          <style:tab-stop style:type="left" style:position="0.1972in"/>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NESKYRIMO SPORTO PROJEKTAMS, SUSIJUSIEMS SU F</text:span><text:span text:style-name="T16">IZINIO AKTYVUMO VEIKLOMIS, SKATINANČIOMIS FIZINIO AKTYVUMO PLĖTRĄ</text:span></text:p>
      <text:p text:style-name="P17"/>
      <text:p text:style-name="P18">2022 m. gegužės 10 d. Nr.<text:s/>V-751</text:p>
      <text:p text:style-name="P19">Vilnius</text:p>
      <text:p text:style-name="P20"/>
      <text:p text:style-name="P21"/>
      <text:p text:style-name="P22">Vadovaudamasi Lietuvos Respublikos sporto įstatymo 17 straipsnio 1 dalies 4 punktu, 9 dalimi ir 20 straipsnio 1 dalies 7 punktu,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1 punktu, atsižvelgdama į Švietimo mainų paramos fondo direktoriaus 2022 m. vasario 23 d. raštą Nr. SE-437 „Dėl 2022 m. kvietimui<text:s/><text:soft-page-break/>pateiktų paraiškų atitikimo LR Sporto įstatymo 20 straipsnio reikalavimams“, ir į Švietimo mainų paramos fondo direktoriaus 2022 m. gegužės 6 d. įsakymu Nr. VE-107 „Dėl 2022 m. kvietimo teikti paraiškas Sporto rėmimo fondo lėšoms gauti fizinio aktyvumo veikloms, skatinančioms fizinio aktyvumo plėtrą sporto projektų veiklos srities nekokybiškų paraiškų turinio ir išlaidų pagrįstumo vertinimo išvadų patvirtinimo“ patvirtintas sporto projektų turinio ir išlaidų pagrįstumo vertinimo išvadas:<text:s/></text:p>
      <text:p text:style-name="P23"><text:span text:style-name="T24">1</text:span><text:span text:style-name="T25">.</text:span><text:span text:style-name="T26"><text:tab/>N e s k i r i u finansavimo šio įsakymo priede nurodytiems sporto projektams, susijusiems su f</text:span><text:span text:style-name="T27">izinio aktyvumo veiklomis, skatinančiomis fizinio aktyvumo plėtrą</text:span><text:span text:style-name="T28">.</text:span></text:p>
      <text:p text:style-name="P29"><text:span text:style-name="T30">2</text:span><text:span text:style-name="T31">.</text:span><text:span text:style-name="T32"><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3"/>
      <text:p text:style-name="P34"/>
      <text:p text:style-name="P35"><text:span text:style-name="T36">Švietimo, mokslo ir sporto ministrė</text:span><text:span text:style-name="T3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779928a-d3fc-4f49-9dcf-089fcca9bc3a</dc:title>
    <meta:initial-creator>Šimkūnaitė Ilona</meta:initial-creator>
    <dc:creator>adlibuser</dc:creator>
    <meta:creation-date>2022-05-10T12:03:00Z</meta:creation-date>
    <dc:date>2022-05-10T12:0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0" meta:word-count="288" meta:character-count="2100" meta:row-count="46" meta:non-whitespace-character-count="1822"/>
  </office:meta>
</office:document-meta>
</file>