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justify">
        <style:tab-stops>
          <style:tab-stop style:type="left" style:position="0.5909in"/>
          <style:tab-stop style:type="left" style:position="5.4166in"/>
        </style:tab-stops>
      </style:paragraph-properties>
      <style:text-properties style:font-size-complex="12pt"/>
    </style:style>
    <style:style style:name="P25" style:parent-style-name="Normal" style:family="paragraph">
      <style:paragraph-properties fo:widows="0" fo:orphans="0" fo:text-align="justify">
        <style:tab-stops>
          <style:tab-stop style:type="left" style:position="0.5909in"/>
          <style:tab-stop style:type="left" style:position="5.4166in"/>
        </style:tab-stops>
      </style:paragraph-properties>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P43" style:parent-style-name="Normal" style:family="paragraph">
      <style:paragraph-properties fo:widows="0" fo:orphans="0" fo:text-align="justify" fo:text-indent="0.5909in"/>
      <style:text-properties fo:hyphenate="false"/>
    </style:style>
    <style:style style:name="P44" style:parent-style-name="Normal" style:family="paragraph">
      <style:paragraph-properties fo:widows="0" fo:orphans="0" fo:text-align="justify" fo:text-indent="0.5909in"/>
      <style:text-properties fo:hyphenate="false"/>
    </style:style>
    <style:style style:name="P45" style:parent-style-name="Normal" style:family="paragraph">
      <style:paragraph-properties fo:widows="0" fo:orphans="0" fo:text-align="justify" fo:text-indent="0.5909in"/>
      <style:text-properties fo:hyphenate="false"/>
    </style:style>
    <style:style style:name="P46" style:parent-style-name="Normal" style:family="paragraph">
      <style:paragraph-properties fo:widows="0" fo:orphans="0" fo:text-align="justify" fo:text-indent="0.5909in"/>
      <style:text-properties fo:hyphenate="false"/>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widows="0" fo:orphans="0" fo:text-align="justify" fo:text-indent="0.5909in" fo:background-color="#FFFFFF"/>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tab-stops>
          <style:tab-stop style:type="left" style:position="0.5909in"/>
        </style:tab-stops>
      </style:paragraph-properties>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P61" style:parent-style-name="Normal" style:family="paragraph">
      <style:paragraph-properties fo:widows="0" fo:orphans="0" fo:text-align="justify">
        <style:tab-stops>
          <style:tab-stop style:type="left" style:position="0.5909in"/>
        </style:tab-stops>
      </style:paragraph-properties>
    </style:style>
    <style:style style:name="P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63" style:parent-style-name="Normal" style:family="paragraph">
      <style:paragraph-properties fo:widows="0" fo:orphans="0" fo:text-align="justify">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8 M. LAPKRIČIO 29 D. ĮSAKYMO<text:s/></text:p>
      <text:p text:style-name="P17">NR. 1-436 „DĖL PRIEŠGAISRINĖS APSAUGOS IR GELBĖJIMO DEPARTAMENTO PRIE VIDAUS REIKALŲ MINISTERIJOS KAI KURIŲ STRUKTŪRINIŲ PADALINIŲ NUOSTATŲ PATVIRTINIMO“ PAKEITIMO</text:p>
      <text:p text:style-name="P18"/>
      <text:p text:style-name="P19"><text:span text:style-name="T20">2021 m. gruodžio<text:s/></text:span><text:span text:style-name="T21">23</text:span><text:span text:style-name="T22"><text:s/>d. Nr. 1-802</text:span></text:p>
      <text:p text:style-name="P23">Vilnius</text:p>
      <text:p text:style-name="P24"/>
      <text:p text:style-name="P25"/>
      <text:p text:style-name="P26"><text:span text:style-name="T27">1</text:span><text:span text:style-name="T28">.</text:span><text:span text:style-name="T29"><text:tab/>P a k e i č i u Priešgaisrinės apsaugos ir gelbėjimo departamento prie Vidaus reikalų ministerijos Elektrėnų priešgaisrinės gelbėjimo tarnybos nuostatus, patvirtintus Priešgaisrinės apsaugos ir gelbėjimo departamento prie Vidaus reikalų ministerijos direktoriaus 2018 m. lapkričio 29 d. įsakymo Nr. 1-436 „Dėl Priešgaisrinės apsaugos ir gelbėjimo departamento prie Vidaus reikalų ministerijos kai kurių struktūrinių padalinių nuostatų patvirtinimo“ 1.6 papunkčiu:</text:span></text:p>
      <text:p text:style-name="P30"><text:span text:style-name="T31">1.1</text:span><text:span text:style-name="T32">.</text:span><text:span text:style-name="T33"><text:tab/>Pakeičiu 1 punktą ir jį išdėstau taip:</text:span></text:p>
      <text:p text:style-name="P34">„1.<text:s/><text:span text:style-name="T35">Priešgaisrinės apsaugos ir gelbėjimo departamento prie Vidaus reikalų ministerijos (toliau – departamentas)<text:s/></text:span>Elektrėnų priešgaisrinė gelbėjimo tarnyba<text:s/><text:span text:style-name="T36">(toliau – tarnyba) yra departamento teritorinis struktūrinis padalinys, organizuojantis ir įgyvendinantis tarnybos<text:s/></text:span>funkcijas<text:span text:style-name="T37"><text:s/></text:span>Elektrėnų savivaldybės teritorijoje ir „Ignitis gamybos“, akcinės bendrovės, Elektrėnų komplekse (<text:span text:style-name="T38">toliau –<text:s/></text:span>tarnybos veiklos teritorija).“</text:p>
      <text:p text:style-name="P39">1.2. Papildau 5.3 papunkčiu:</text:p>
      <text:p text:style-name="P40">„5.3.<text:s/><text:span text:style-name="T41">pagal kompetenciją tarnybos veiklos teritorijoje įgyvendinti civilinės saugos sistemos uždavinius, vykdyti ekstremaliųjų situacijų prevenciją.“</text:span></text:p>
      <text:p text:style-name="P42">1.3. Papildau nauju 6.3 papunkčiu:</text:p>
      <text:p text:style-name="P43">„6.3. siekdama 5.3 papunktyje nurodyto veiklos tikslo, atlieka šias funkcijas:</text:p>
      <text:p text:style-name="P44">6.3.1. atlieka Lietuvos Respublikos civilinės saugos įstatyme nustatytas funkcijas;</text:p>
      <text:p text:style-name="P45">6.3.2. organizuoja ir vykdo ekstremaliųjų situacijų židinių lokalizavimą, įvykių, ekstremaliųjų įvykių ir ekstremaliųjų situacijų likvidavimą ir jų padarinių šalinimą;</text:p>
      <text:p text:style-name="P46">6.3.3. dalyvauja Elektrėnų <text:s/>savivaldybės ekstremaliųjų situacijų operacijų centro, ekstremaliųjų situacijų komisijos veikloje, tarpžinybinėse darbo grupėse priešgaisrinės ir civilinės saugos klausimais, bendradarbiauja su civilinės saugos sistemos subjektais;</text:p>
      <text:p text:style-name="P47">6.3.4.<text:span text:style-name="T48"><text:s/>derina „Ignitis gamybos“, akcinės bendrovės, Elektrėnų komplekso ir Elektrėnų savivaldybės ekstremaliųjų situacijų valdymo planus.“</text:span></text:p>
      <text:p text:style-name="P49"><text:span text:style-name="T50">1.4</text:span><text:span text:style-name="T51">. Buvusį 6.3 papunktį laikau atitinkamai 6.4 papunkčiu.<text:s/></text:span></text:p>
      <text:p text:style-name="P52"><text:span text:style-name="T53">1.5</text:span><text:span text:style-name="T54">. Pripažįstu netekusiu galios 6.4.1 papunktį.</text:span></text:p>
      <text:p text:style-name="P55"><text:span text:style-name="T56">2</text:span><text:span text:style-name="T57">.</text:span><text:span text:style-name="T58"><text:tab/></text:span>N u s t a t a u, kad įsakymas įsigalioja 2022 m. sausio 1 d.</text:p>
      <text:p text:style-name="P59"/>
      <text:p text:style-name="P60"/>
      <text:p text:style-name="P61"/>
      <text:soft-page-break/>
      <text:p text:style-name="P62">Direktorius</text:p>
      <text:p text:style-name="P63"><text:span text:style-name="T64">vidaus tarnybos generolas</text:span><text:span text:style-name="T65"><text:tab/></text:span><text:span text:style-name="T66"><text:tab/></text:span><text:span text:style-name="T67"><text:tab/></text:span><text:span text:style-name="T68"><text:tab/><text:s text:c="34"/>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3T14:24:00Z</meta:creation-date>
    <dc:date>2021-12-23T14:24:00Z</dc:date>
    <meta:print-date>2018-11-21T08:18:00Z</meta:print-date>
    <meta:template xlink:href="Normal.dotm" xlink:type="simple"/>
    <meta:editing-cycles>2</meta:editing-cycles>
    <meta:editing-duration>PT0S</meta:editing-duration>
    <meta:document-statistic meta:page-count="3" meta:paragraph-count="10" meta:word-count="320" meta:character-count="2646" meta:row-count="35" meta:non-whitespace-character-count="2336"/>
  </office:meta>
</office:document-meta>
</file>