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text-properties fo:hyphenate="false"/>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fo:background-color="#FFFFFF"/>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style:font-size-complex="12pt" style:language-asian="ar" style:country-asian="SA" fo:hyphenate="false"/>
    </style:style>
    <style:style style:name="P64" style:parent-style-name="Normal" style:family="paragraph">
      <style:paragraph-properties>
        <style:tab-stops>
          <style:tab-stop style:type="left" style:position="5.315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6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size-complex="12pt"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MICKEVIČIAUS G. 11</text:span><text:span text:style-name="T11">, ŠIAULIUOSE,</text:span><text:span text:style-name="T12"><text:s/></text:span><text:span text:style-name="T13">BALKONUOSE, TERASOSE IR LODŽIJOSE, NUOSAVYBĖS TEISE PRIKLAUSANČIUOSE ATSKIRIEMS SAVININKAMS</text:span></text:p>
      <text:p text:style-name="P14"/>
      <text:p text:style-name="P15"><text:span text:style-name="T16">2021 m. rugpjūčio 24 d. Nr.<text:s/></text:span>A-1396</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2">gautą daugiabučio namo</text:span><text:span text:style-name="T23"><text:s/>Mickevičiaus g. 11,<text:s/></text:span><text:span text:style-name="T24">Šiauliuose</text:span><text:span text:style-name="T25"><text:s/>gyventojo<text:s/></text:span><text:span text:style-name="T26">2021 m. rugpjūčio 19 d.</text:span><text:span text:style-name="T27"><text:s/></text:span><text:span text:style-name="T28">pranešimą dėl prieštaravimo rūkymui daugiabučio namo balkonuose, terasose ir lodžijose, nuosavybės teise priklausančiuose atskiriems savininkams:</text:span></text:p>
      <text:p text:style-name="P29"><text:span text:style-name="T30">1</text:span><text:span text:style-name="T31">. Paskelbiu,<text:s/></text:span><text:span text:style-name="T32">kad draudžiama rūkyti daugiabučio namo, esančio adresu Mickevičiaus g. 11, Šiauliuose,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Mickevičiaus g. 11</text:span><text:span text:style-name="T38">, Šiauliuose,<text:s/></text:span><text:span text:style-name="T39">bendrojo naudojimo objektų valdytoją</text:span><text:span text:style-name="T40">: <text:s/></text:span></text:p>
      <text:p text:style-name="P41"><text:span text:style-name="T42">2.1</text:span><text:span text:style-name="T43">. įsakymo įsigaliojimo dieną teisės aktų nustatyta tvarka <text:s/>įrengti</text:span><text:span text:style-name="T44"><text:s/>informacinius ženklus apie draudimą rūkyti šio įsakymo 1 punkte nurodytam <text:s/>namui balkonuose, terasose ir lodžijose, nuosavybės teise priklausančiuose atskiriems savininkams;</text:span></text:p>
      <text:p text:style-name="P45"><text:span text:style-name="T46">2.2</text:span><text:span text:style-name="T47">.<text:s/></text:span><text:span text:style-name="T48">ne vėliau kaip per 2 darbo dienas nuo šio įsakymo gavimo dienos<text:s/></text:span><text:span text:style-name="T49">apie priimtą sprendimą<text:s/></text:span><text:span text:style-name="T50">paštu arba elektroninio ryšio priemonėmis informuoti šio įsakymo 1 punkte<text:s/></text:span><text:span text:style-name="T51">nurodyto namo butų ir kitų patalpų savininkus</text:span><text:span text:style-name="T52">.<text:s/></text:span></text:p>
      <text:p text:style-name="P53"><text:span text:style-name="T54">3</text:span><text:span text:style-name="T55">.<text:s/></text:span><text:span text:style-name="T56">Nustatau</text:span><text:span text:style-name="T57">, kad šis įsakymas įsigalioja 2021 m. rugsėjo 20 d.</text:span></text:p>
      <text:p text:style-name="P58"><text:span text:style-name="T5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Administracijos direktoriaus pavaduotojas,<text:s/></text:p>
      <text:p text:style-name="P64"><text:span text:style-name="T65">pavaduojantis Administracijos direktorių</text:span><text:span text:style-name="T66"><text:tab/></text:span><text:span text:style-name="T67">Eduardas Bivainis</text:span></text:p>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3-02-20T15:01:00Z</meta:creation-date>
    <dc:date>2023-02-20T15:01: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2" meta:word-count="366" meta:character-count="2780" meta:row-count="102" meta:non-whitespace-character-count="2456"/>
  </office:meta>
</office:document-meta>
</file>