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0" style:parent-style-name="DefaultParagraphFont" style:family="text">
      <style:text-properties fo:color="#000000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<text:span text:style-name="T10">LIETUVOS RESPUBLIKOS SVEIKATOS APSAUGOS MINISTRA</text:span><text:span text:style-name="T11">S</text:span></text:p>
      <text:p text:style-name="P12"/>
      <text:p text:style-name="P13">ĮSAKYMAS</text:p>
      <text:p text:style-name="P14"><text:span text:style-name="T15">DĖL LIETUVOS RESPUBLIKOS SVEIKATOS APSAUGOS MINISTRO</text:span></text:p>
      <text:p text:style-name="P16"><text:span text:style-name="T17">2020 m. balandžio 9 d. įsakymo Nr. V-793 „DĖL LIETUVOS RESPUBLIKOS SVEIKATOS APSAUGOS MINISTRO 2008 M. SAUSIO 17 D.<text:s/></text:span><text:span text:style-name="T18">ĮSAKYMO NR.<text:s/></text:span><text:span text:style-name="T19">V-50</text:span><text:span text:style-name="T20"><text:s/>„</text:span><text:span text:style-name="T21">DĖL MEDICININĖS REABILITACIJOS IR SANATORINIO (ANTIRECIDYVINIO) GYDYMO ORGANIZAVIMO“ PAKEITIMO“<text:s/></text:span><text:span text:style-name="T22">pakeitimo</text:span></text:p>
      <text:p text:style-name="P23"/>
      <text:p text:style-name="P24">2020 m. rugpjūčio 21 d. Nr. V-1895</text:p>
      <text:p text:style-name="P25">Vilnius</text:p>
      <text:p text:style-name="P26"/>
      <text:p text:style-name="P27"><text:span text:style-name="T28">P a k e i č i u <text:s/>Lietuvos Respublikos sveikatos apsaugos ministro 2020 m. balandžio 9 d. įsakymą Nr. V-793 „Dėl Lietuvos Respublikos sveikatos apsaugos ministro 2008 m. sausio 17 d. įsakymo Nr. V-50 „Dėl medicininės reabilitacijos ir sanatorinio (antirecidyvinio) gydymo organizavimo“ pakeitimo“ ir 2 punktą išdėstau taip:</text:span></text:p>
      <text:p text:style-name="P29"><text:span text:style-name="T30">„</text:span><text:span text:style-name="T31">2</text:span><text:span text:style-name="T32">. N u s t a t a u , kad šiuo įsakymu pakeisto Lietuvos Respublikos sveikatos apsaugos ministro 2008 m. sausio 17 d. įsakymo Nr. V-50 „Dėl medicininės reabilitacijos ir sanatorinio (antirecidyvinio) gydymo organizavimo“ 4 punktas taikomas nuo Sprendimo įsigaliojimo dienos iki bus išrašytas iš Sprendime nurodytos asmens sveikatos priežiūros įstaigos paskutinis pacientas, kuriam pacientų, sergančių lengvos formos COVID-19 liga (koronaviruso infekcija), izoliacijos organizavimo paslauga buvo pradėta teikti Lietuvos Respublikoje paskelbtos valstybės lygio ekstremaliosios situacijos laikotarpiu.“</text:span></text:p>
      <text:p text:style-name="Normal"/>
      <text:p text:style-name="Normal"/>
      <text:p text:style-name="Normal"/>
      <text:p text:style-name="Normal"><text:span text:style-name="T33">Sveikatos</text:span><text:span text:style-name="T34"><text:s/></text:span>apsaugos ministras <text:s text:c="78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44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20-08-25T08:26:00Z</meta:creation-date>
    <dc:date>2020-08-25T08:26:00Z</dc:date>
    <meta:print-date>2020-06-11T06:1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7" meta:character-count="1479" meta:row-count="38" meta:non-whitespace-character-count="1302"/>
  </office:meta>
</office:document-meta>
</file>