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9" style:parent-style-name="Normal" style:family="paragraph">
      <style:paragraph-properties style:punctuation-wrap="simple" style:vertical-align="baseline"/>
      <style:text-properties fo:language="en" fo:country="GB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justify" style:vertical-align="baseline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text:s/></text:p>
      <text:p text:style-name="P4">MINISTRAS</text:p>
      <text:p text:style-name="P5"/>
      <text:p text:style-name="P6"><text:span text:style-name="T7">ĮSAKYMAS</text:span></text:p>
      <text:p text:style-name="P8">DĖL LIETUVOS RESPUBLIKOS ŽEMĖS ŪKIO MINISTRO 2007 M. SPALIO 10 D. ĮSAKYMO NR. 3D-451 „DĖL ŪKINIŲ GYVŪNŲ REGISTRO NUOSTATŲ PATVIRTINIMO“ PAKEITIMO</text:p>
      <text:p text:style-name="P9"/>
      <text:p text:style-name="P10"/>
      <text:p text:style-name="P11">2014 m. sausio 23 d. Nr. 3D-32</text:p>
      <text:p text:style-name="P12">Vilnius</text:p>
      <text:p text:style-name="P13"/>
      <text:p text:style-name="P14"/>
      <text:p text:style-name="P15">P a k e i č i u Ūkinių gyvūnų registro nuostatus, patvirtintus Lietuvos Respublikos žemės ūkio ministro 2007 m. spalio 10 d. įsakymu Nr. 3D-451 „Dėl Ūkinių gyvūnų registro nuostatų patvirtinimo“:</text:p>
      <text:p text:style-name="P16">1. Pakeičiu 16.13 punktą ir išdėstau jį taip:</text:p>
      <text:p text:style-name="P17">„16.13. ūkinio gyvūno laikymo vietos kodas, tipas, paskirtis, geografinė padėtis, adresas: savivaldybės pavadinimas, savivaldybės kodas, seniūnijos pavadinimas, seniūnijos kodas, vietovės pavadinimas, vietovės kodas, gatvės pavadinimas, namo numeris.“</text:p>
      <text:p text:style-name="P18">2. Papildau 20.16 punktu:</text:p>
      <text:p text:style-name="P19">„20.16. ūkinių gyvūnų laikymo vietos tipo.“</text:p>
      <text:p text:style-name="P20">3. Papildau 20.17 punktu:</text:p>
      <text:p text:style-name="P21">„20.17. ūkinių gyvūnų laikymo vietos paskirties.“</text:p>
      <text:p text:style-name="P22">4. N u s t a t a u, kad šis įsakymas įsigalioja 2014 m. vasario 1 d.</text:p>
      <text:p text:style-name="P23"/>
      <text:p text:style-name="P24"/>
      <text:p text:style-name="P25"/>
      <text:p text:style-name="P26">Žemės ūkio ministras<text:s/><text:tab/><text:tab/><text:tab/><text:tab/><text:tab/><text:tab/><text:tab/><text:tab/><text:tab/><text:s/>Vigilijus Jukn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7T12:29:00Z</meta:creation-date>
    <dc:date>2016-04-07T12:29:00Z</dc:date>
    <meta:template xlink:href="Normal" xlink:type="simple"/>
    <meta:editing-cycles>1</meta:editing-cycles>
    <meta:editing-duration>PT0S</meta:editing-duration>
    <meta:document-statistic meta:page-count="1" meta:paragraph-count="18" meta:word-count="154" meta:character-count="1026" meta:row-count="63" meta:non-whitespace-character-count="890"/>
  </office:meta>
</office:document-meta>
</file>