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pl" fo:country="PL" style:language-asian="zh" style:country-asian="CN"/>
    </style:style>
    <style:style style:name="P3"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4"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size-complex="12pt" fo:language="pl" fo:country="PL" style:language-asian="lt" style:country-asian="LT"/>
    </style:style>
    <style:style style:name="P9" style:parent-style-name="Normal" style:family="paragraph">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style:text-properties style:font-name-asian="SimSun" style:font-size-complex="12pt" style:language-asian="zh" style:country-asian="CN"/>
    </style:style>
    <style:style style:name="P13" style:parent-style-name="Normal" style:family="paragraph">
      <style:paragraph-properties fo:text-align="justify"/>
      <style:text-properties style:font-name-asian="SimSun"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text-indent="0.4916i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text-indent="0.4916in"/>
      <style:text-properties style:font-name-asian="SimSun" style:font-size-complex="12pt" style:language-asian="zh" style:country-asian="CN"/>
    </style:style>
    <style:style style:name="P20" style:parent-style-name="Normal" style:family="paragraph">
      <style:paragraph-properties fo:text-align="justify" fo:text-indent="0.4916in"/>
      <style:text-properties style:font-name-asian="SimSun" style:font-size-complex="12pt" style:language-asian="zh" style:country-asian="CN"/>
    </style:style>
    <style:style style:name="P21" style:parent-style-name="Normal" style:family="paragraph">
      <style:paragraph-properties fo:text-align="justify" fo:text-indent="0.5in"/>
      <style:text-properties style:font-name-asian="SimSun" style:font-size-complex="12pt" style:language-asian="zh" style:country-asian="CN"/>
    </style:style>
    <style:style style:name="P22" style:parent-style-name="Normal" style:family="paragraph">
      <style:paragraph-properties fo:text-align="justify" fo:text-indent="0.5in"/>
      <style:text-properties style:font-name-asian="SimSun" style:font-size-complex="12pt" style:language-asian="zh" style:country-asian="CN"/>
    </style:style>
    <style:style style:name="P23" style:parent-style-name="Normal" style:family="paragraph">
      <style:paragraph-properties fo:text-align="justify" fo:text-indent="0.5in"/>
      <style:text-properties style:font-name-asian="SimSun" style:font-size-complex="12pt" style:language-asian="zh" style:country-asian="CN"/>
    </style:style>
    <style:style style:name="P24" style:parent-style-name="Normal" style:family="paragraph">
      <style:paragraph-properties fo:text-align="justify" fo:text-indent="0.4916i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text-indent="0.4916i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fo:language="pl" fo:country="PL" style:language-asian="zh" style:country-asian="CN"/>
    </style:style>
    <style:style style:name="P30" style:parent-style-name="Normal" style:family="paragraph">
      <style:paragraph-properties fo:text-align="justify" fo:text-indent="0.4916in"/>
    </style:style>
    <style:style style:name="T31" style:parent-style-name="DefaultParagraphFont" style:family="text">
      <style:text-properties style:font-name-asian="SimSun" style:font-size-complex="12pt" fo:language="pl" fo:country="PL" style:language-asian="zh" style:country-asian="CN"/>
    </style:style>
    <style:style style:name="T32" style:parent-style-name="DefaultParagraphFont" style:family="text">
      <style:text-properties style:font-name-asian="SimSun" style:font-size-complex="12pt" fo:language="pl" fo:country="PL"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name-asian="SimSun" style:font-size-complex="12pt" fo:language="pl" fo:country="PL" style:language-asian="zh" style:country-asian="CN"/>
    </style:style>
    <style:style style:name="T35" style:parent-style-name="DefaultParagraphFont" style:family="text">
      <style:text-properties style:font-name-asian="SimSun" style:font-size-complex="12pt" fo:language="pl" fo:country="PL"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break-before="page"/>
    </style:style>
    <style:style style:name="P49"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50"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51"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52"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53" style:parent-style-name="Normal" style:family="paragraph">
      <style:paragraph-properties fo:margin-left="4.3312in">
        <style:tab-stops/>
      </style:paragraph-properties>
    </style:style>
    <style:style style:name="T54" style:parent-style-name="DefaultParagraphFont" style:family="text">
      <style:text-properties style:font-name-asian="SimSun" style:font-size-complex="12pt" fo:language="en" fo:country="US" style:language-asian="zh" style:country-asian="CN"/>
    </style:style>
    <style:style style:name="T55" style:parent-style-name="DefaultParagraphFont" style:family="text">
      <style:text-properties style:font-name-asian="SimSun" style:font-size-complex="12pt" fo:language="pl" fo:country="PL" style:language-asian="zh" style:country-asian="CN"/>
    </style:style>
    <style:style style:name="P56" style:parent-style-name="Normal" style:family="paragraph">
      <style:paragraph-properties fo:margin-left="4.3312in">
        <style:tab-stops/>
      </style:paragraph-properties>
      <style:text-properties style:font-name-asian="SimSun" style:font-size-complex="12pt" fo:language="pl" fo:country="PL" style:language-asian="zh" style:country-asian="CN"/>
    </style:style>
    <style:style style:name="P57" style:parent-style-name="Normal" style:family="paragraph">
      <style:text-properties style:font-name-asian="SimSun" style:font-size-complex="12pt" fo:language="pl" fo:country="PL"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style:font-name-asian="SimSun" fo:font-weight="bold" style:font-weight-asian="bold" style:font-size-complex="12pt" fo:language="pl" fo:country="PL" style:language-asian="zh" style:country-asian="CN"/>
    </style:style>
    <style:style style:name="P60" style:parent-style-name="Normal" style:family="paragraph">
      <style:text-properties style:font-name-asian="SimSun" fo:font-weight="bold" style:font-weight-asian="bold" style:font-size-complex="12pt" fo:language="pl" fo:country="PL"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asian="SimSun" fo:font-weight="bold" style:font-weight-asian="bold" style:font-size-complex="12pt" fo:language="pl" fo:country="PL" style:language-asian="zh" style:country-asian="CN"/>
    </style:style>
    <style:style style:name="T63" style:parent-style-name="DefaultParagraphFont" style:family="text">
      <style:text-properties style:font-name-asian="SimSun" fo:font-weight="bold" style:font-weight-asian="bold" style:font-size-complex="12pt" fo:language="pl" fo:country="PL" style:language-asian="zh" style:country-asian="CN"/>
    </style:style>
    <style:style style:name="T64" style:parent-style-name="DefaultParagraphFont" style:family="text">
      <style:text-properties style:font-name-asian="SimSun" fo:font-weight="bold" style:font-weight-asian="bold" style:font-size-complex="12pt" fo:language="pl" fo:country="PL" style:language-asian="zh" style:country-asian="CN"/>
    </style:style>
    <style:style style:name="P65" style:parent-style-name="Normal" style:family="paragraph">
      <style:paragraph-properties fo:text-align="justify" fo:text-indent="0.5in"/>
      <style:text-properties style:font-name-asian="SimSun" style:font-size-complex="12pt" fo:language="pl" fo:country="PL"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style:font-size-complex="12pt" fo:language="pl" fo:country="PL" style:language-asian="zh" style:country-asian="CN"/>
    </style:style>
    <style:style style:name="T68" style:parent-style-name="DefaultParagraphFont" style:family="text">
      <style:text-properties style:font-name-asian="SimSun" fo:color="#FFFFFF" style:font-size-complex="12pt" fo:language="pl" fo:country="PL" style:language-asian="zh" style:country-asian="CN"/>
    </style:style>
    <style:style style:name="T69" style:parent-style-name="DefaultParagraphFont" style:family="text">
      <style:text-properties style:font-name-asian="SimSun" style:font-size-complex="12pt" fo:language="pl" fo:country="PL" style:language-asian="zh" style:country-asian="CN"/>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style:font-size-complex="12pt" fo:language="pl" fo:country="PL" style:language-asian="zh" style:country-asian="CN"/>
    </style:style>
    <style:style style:name="T72" style:parent-style-name="DefaultParagraphFont" style:family="text">
      <style:text-properties style:font-name-asian="SimSun" style:font-size-complex="12pt" fo:language="pl" fo:country="PL" style:language-asian="zh" style:country-asian="CN"/>
    </style:style>
    <style:style style:name="P73" style:parent-style-name="Normal" style:family="paragraph">
      <style:paragraph-properties fo:text-align="justify" fo:text-indent="0.5in"/>
    </style:style>
    <style:style style:name="T74" style:parent-style-name="DefaultParagraphFont" style:family="text">
      <style:text-properties style:font-name-asian="SimSun" style:font-size-complex="12pt" fo:language="pl" fo:country="PL" style:language-asian="zh" style:country-asian="CN"/>
    </style:style>
    <style:style style:name="T75" style:parent-style-name="DefaultParagraphFont" style:family="text">
      <style:text-properties style:font-name-asian="SimSun" style:font-size-complex="12pt" fo:language="pl" fo:country="PL" style:language-asian="zh" style:country-asian="CN"/>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79"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80"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81" style:parent-style-name="DefaultParagraphFont" style:family="text">
      <style:text-properties style:font-name-asian="SimSun" fo:font-weight="bold" style:font-weight-asian="bold" style:font-size-complex="12pt" fo:language="pl" fo:country="PL" style:language-asian="zh" style:country-asian="CN"/>
    </style:style>
    <style:style style:name="P82" style:parent-style-name="Normal" style:family="paragraph">
      <style:paragraph-properties fo:text-align="justify" fo:text-indent="0.5in"/>
      <style:text-properties style:font-name-asian="SimSun" style:font-size-complex="12pt" fo:language="pl" fo:country="PL" style:language-asian="zh" style:country-asian="CN"/>
    </style:style>
    <style:style style:name="P83" style:parent-style-name="Normal" style:family="paragraph">
      <style:paragraph-properties fo:text-align="justify" fo:text-indent="0.5in"/>
    </style:style>
    <style:style style:name="T84" style:parent-style-name="DefaultParagraphFont" style:family="text">
      <style:text-properties style:font-name-asian="SimSun" style:font-size-complex="12pt" fo:language="pl" fo:country="PL" style:language-asian="zh" style:country-asian="CN"/>
    </style:style>
    <style:style style:name="T85" style:parent-style-name="DefaultParagraphFont" style:family="text">
      <style:text-properties style:font-name-asian="SimSun" style:font-size-complex="12pt" fo:language="pl" fo:country="PL" style:language-asian="zh" style:country-asian="CN"/>
    </style:style>
    <style:style style:name="P86" style:parent-style-name="Normal" style:family="paragraph">
      <style:paragraph-properties fo:text-align="justify" fo:text-indent="0.486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861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P95" style:parent-style-name="Normal" style:family="paragraph">
      <style:paragraph-properties fo:text-align="justify" fo:text-indent="0.4861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84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style:font-name-asian="SimSun" fo:font-weight="bold" style:font-weight-asian="bold" style:font-size-complex="12pt" style:language-asian="zh" style:country-asian="CN"/>
    </style:style>
    <style:style style:name="T107" style:parent-style-name="DefaultParagraphFont" style:family="text">
      <style:text-properties style:font-name-asian="SimSun" fo:font-weight="bold" style:font-weight-asian="bold"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fo:font-weight="bold" style:font-weight-asian="bold" style:font-weight-complex="bold" style:font-size-complex="12pt" style:language-asian="zh" style:country-asian="CN"/>
    </style:style>
    <style:style style:name="P110" style:parent-style-name="Normal" style:family="paragraph">
      <style:text-properties style:font-name-asian="SimSun" fo:font-weight="bold" style:font-weight-asian="bold" style:font-weight-complex="bold"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font-size-complex="12pt" fo:language="pl" fo:country="PL" style:language-asian="zh" style:country-asian="CN"/>
    </style:style>
    <style:style style:name="T113" style:parent-style-name="DefaultParagraphFont" style:family="text">
      <style:text-properties style:font-name-asian="SimSun" style:font-size-complex="12pt" fo:language="pl" fo:country="PL"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fo:language="pl" fo:country="PL" style:language-asian="zh" style:country-asian="CN"/>
    </style:style>
    <style:style style:name="T116" style:parent-style-name="DefaultParagraphFont" style:family="text">
      <style:text-properties style:font-name-asian="SimSun" style:font-size-complex="12pt" fo:language="pl" fo:country="PL" style:language-asian="zh" style:country-asian="CN"/>
    </style:style>
    <style:style style:name="P117" style:parent-style-name="Normal" style:family="paragraph">
      <style:paragraph-properties fo:text-align="justify" fo:text-indent="0.5in"/>
    </style:style>
    <style:style style:name="T118" style:parent-style-name="DefaultParagraphFont" style:family="text">
      <style:text-properties style:font-name-asian="SimSun" style:font-size-complex="12pt" fo:language="pl" fo:country="PL" style:language-asian="zh" style:country-asian="CN"/>
    </style:style>
    <style:style style:name="T119" style:parent-style-name="DefaultParagraphFont" style:family="text">
      <style:text-properties style:font-name-asian="SimSun" style:font-size-complex="12pt" fo:language="pl" fo:country="PL" style:language-asian="zh" style:country-asian="CN"/>
    </style:style>
    <style:style style:name="P120" style:parent-style-name="Normal" style:family="paragraph">
      <style:paragraph-properties fo:text-align="justify" fo:text-indent="0.5in"/>
    </style:style>
    <style:style style:name="T121" style:parent-style-name="DefaultParagraphFont" style:family="text">
      <style:text-properties style:font-name-asian="SimSun" style:font-size-complex="12pt" fo:language="pl" fo:country="PL" style:language-asian="zh" style:country-asian="CN"/>
    </style:style>
    <style:style style:name="T122" style:parent-style-name="DefaultParagraphFont" style:family="text">
      <style:text-properties style:font-name-asian="SimSun" style:font-size-complex="12pt" fo:language="pl" fo:country="PL"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name-asian="SimSun" style:font-size-complex="12pt" fo:language="pl" fo:country="PL" style:language-asian="zh" style:country-asian="CN"/>
    </style:style>
    <style:style style:name="T125" style:parent-style-name="DefaultParagraphFont" style:family="text">
      <style:text-properties style:font-name-asian="SimSun" style:font-size-complex="12pt" fo:language="pl" fo:country="PL" style:language-asian="zh" style:country-asian="CN"/>
    </style:style>
    <style:style style:name="P126" style:parent-style-name="Normal" style:family="paragraph">
      <style:paragraph-properties fo:margin-left="0.5in" fo:text-indent="0.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fo:language="pl" fo:country="PL" style:language-asian="zh" style:country-asian="CN"/>
    </style:style>
    <style:style style:name="T134" style:parent-style-name="DefaultParagraphFont" style:family="text">
      <style:text-properties style:font-name-asian="SimSun" style:font-size-complex="12pt" fo:language="pl" fo:country="PL" style:language-asian="zh" style:country-asian="CN"/>
    </style:style>
    <style:style style:name="P135" style:parent-style-name="Normal" style:family="paragraph">
      <style:paragraph-properties fo:text-align="justify" fo:text-indent="0.5in"/>
    </style:style>
    <style:style style:name="P136" style:parent-style-name="Normal" style:family="paragraph">
      <style:paragraph-properties fo:text-align="center" fo:text-indent="0.5in"/>
    </style:style>
    <style:style style:name="T137" style:parent-style-name="DefaultParagraphFont" style:family="text">
      <style:text-properties style:font-name-asian="SimSun" fo:font-weight="bold" style:font-weight-asian="bold" style:font-size-complex="12pt" fo:language="pl" fo:country="PL" style:language-asian="zh" style:country-asian="CN"/>
    </style:style>
    <style:style style:name="T138" style:parent-style-name="DefaultParagraphFont" style:family="text">
      <style:text-properties style:font-name-asian="SimSun" fo:font-weight="bold" style:font-weight-asian="bold" style:font-size-complex="12pt" fo:language="pl" fo:country="PL" style:language-asian="zh" style:country-asian="CN"/>
    </style:style>
    <style:style style:name="T139" style:parent-style-name="DefaultParagraphFont" style:family="text">
      <style:text-properties style:font-name-asian="SimSun" fo:font-weight="bold" style:font-weight-asian="bold" style:font-size-complex="12pt" fo:language="pl" fo:country="PL" style:language-asian="zh" style:country-asian="CN"/>
    </style:style>
    <style:style style:name="P140" style:parent-style-name="Normal" style:family="paragraph">
      <style:paragraph-properties fo:text-align="justify" fo:text-indent="0.484in"/>
      <style:text-properties style:font-name-asian="SimSun" style:font-size-complex="12pt" fo:language="pl" fo:country="PL" style:language-asian="zh" style:country-asian="CN"/>
    </style:style>
    <style:style style:name="P141" style:parent-style-name="Normal" style:family="paragraph">
      <style:paragraph-properties fo:text-align="justify" fo:text-indent="0.484in"/>
    </style:style>
    <style:style style:name="T142" style:parent-style-name="DefaultParagraphFont" style:family="text">
      <style:text-properties style:font-name-asian="SimSun" style:font-size-complex="12pt" fo:language="pl" fo:country="PL" style:language-asian="zh" style:country-asian="CN"/>
    </style:style>
    <style:style style:name="T143" style:parent-style-name="DefaultParagraphFont" style:family="text">
      <style:text-properties style:font-name-asian="SimSun" style:font-size-complex="12pt" fo:language="pl" fo:country="PL" style:language-asian="zh" style:country-asian="CN"/>
    </style:style>
    <style:style style:name="P144" style:parent-style-name="Normal" style:family="paragraph">
      <style:paragraph-properties fo:text-align="justify" fo:text-indent="0.484in"/>
    </style:style>
    <style:style style:name="T145" style:parent-style-name="DefaultParagraphFont" style:family="text">
      <style:text-properties style:font-name-asian="SimSun" style:font-size-complex="12pt" fo:language="pl" fo:country="PL" style:language-asian="zh" style:country-asian="CN"/>
    </style:style>
    <style:style style:name="T146" style:parent-style-name="DefaultParagraphFont" style:family="text">
      <style:text-properties style:font-name-asian="SimSun" fo:color="#FFFFFF" style:font-size-complex="12pt" fo:language="pl" fo:country="PL" style:language-asian="zh" style:country-asian="CN"/>
    </style:style>
    <style:style style:name="T147" style:parent-style-name="DefaultParagraphFont" style:family="text">
      <style:text-properties style:font-name-asian="SimSun" style:font-size-complex="12pt" fo:language="pl" fo:country="PL" style:language-asian="zh" style:country-asian="CN"/>
    </style:style>
    <style:style style:name="P148" style:parent-style-name="Normal" style:family="paragraph">
      <style:paragraph-properties fo:text-align="justify" fo:text-indent="0.484in"/>
    </style:style>
    <style:style style:name="T149" style:parent-style-name="DefaultParagraphFont" style:family="text">
      <style:text-properties style:font-name-asian="SimSun" style:font-size-complex="12pt" fo:language="pl" fo:country="PL" style:language-asian="zh" style:country-asian="CN"/>
    </style:style>
    <style:style style:name="T150" style:parent-style-name="DefaultParagraphFont" style:family="text">
      <style:text-properties style:font-name-asian="SimSun" fo:color="#FFFFFF" style:font-size-complex="12pt" fo:language="pl" fo:country="PL" style:language-asian="zh" style:country-asian="CN"/>
    </style:style>
    <style:style style:name="T151" style:parent-style-name="DefaultParagraphFont" style:family="text">
      <style:text-properties style:font-name-asian="SimSun" style:font-size-complex="12pt" fo:language="pl" fo:country="PL" style:language-asian="zh" style:country-asian="CN"/>
    </style:style>
    <style:style style:name="P152" style:parent-style-name="Normal" style:family="paragraph">
      <style:paragraph-properties fo:text-align="justify" fo:text-indent="0.484in"/>
    </style:style>
    <style:style style:name="T153" style:parent-style-name="DefaultParagraphFont" style:family="text">
      <style:text-properties style:font-name-asian="SimSun" style:font-size-complex="12pt" fo:language="pl" fo:country="PL" style:language-asian="zh" style:country-asian="CN"/>
    </style:style>
    <style:style style:name="T154" style:parent-style-name="DefaultParagraphFont" style:family="text">
      <style:text-properties style:font-name-asian="SimSun" style:font-size-complex="12pt" fo:language="pl" fo:country="PL" style:language-asian="zh" style:country-asian="CN"/>
    </style:style>
    <style:style style:name="P155" style:parent-style-name="Normal" style:family="paragraph">
      <style:paragraph-properties fo:text-align="justify" fo:text-indent="0.48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text-indent="0.484in"/>
    </style:style>
    <style:style style:name="P159" style:parent-style-name="Normal" style:family="paragraph">
      <style:paragraph-properties fo:text-align="center" fo:text-indent="0.484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fo:text-indent="0.484in"/>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48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FFFF"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84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861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fo:color="#FFFFFF"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4861i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4861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4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861in"/>
    </style:style>
    <style:style style:name="T188" style:parent-style-name="DefaultParagraphFont" style:family="text">
      <style:text-properties style:font-name-asian="SimSun" style:font-size-complex="12pt" fo:language="pl" fo:country="PL" style:language-asian="zh" style:country-asian="CN"/>
    </style:style>
    <style:style style:name="T189" style:parent-style-name="DefaultParagraphFont" style:family="text">
      <style:text-properties style:font-name-asian="SimSun" style:font-size-complex="12pt" fo:language="pl" fo:country="PL" style:language-asian="zh" style:country-asian="CN"/>
    </style:style>
    <style:style style:name="P190" style:parent-style-name="Normal" style:family="paragraph">
      <style:paragraph-properties fo:text-indent="0.4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4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FFFFFF"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0.4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861i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4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861i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4861in"/>
    </style:style>
    <style:style style:name="P224" style:parent-style-name="Normal" style:family="paragraph">
      <style:paragraph-properties fo:text-align="center" fo:text-indent="0.484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484in"/>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4861i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fo:color="#000000"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fo:color="#000000"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fo:color="#000000" style:font-size-complex="12pt" style:language-asian="zh" style:country-asian="CN"/>
    </style:style>
    <style:style style:name="P241" style:parent-style-name="Normal" style:family="paragraph">
      <style:paragraph-properties fo:text-align="justify" fo:text-indent="0.5in"/>
    </style:style>
    <style:style style:name="T242" style:parent-style-name="DefaultParagraphFont" style:family="text">
      <style:text-properties style:font-name-asian="SimSun" style:font-size-complex="12pt" fo:language="pl" fo:country="PL" style:language-asian="zh" style:country-asian="CN"/>
    </style:style>
    <style:style style:name="T243" style:parent-style-name="DefaultParagraphFont" style:family="text">
      <style:text-properties style:font-name-asian="SimSun" style:font-size-complex="12pt" fo:language="pl" fo:country="PL" style:language-asian="zh" style:country-asian="CN"/>
    </style:style>
    <style:style style:name="P244" style:parent-style-name="Normal" style:family="paragraph">
      <style:paragraph-properties fo:text-align="justify" fo:text-indent="0.5in"/>
    </style:style>
    <style:style style:name="T245" style:parent-style-name="DefaultParagraphFont" style:family="text">
      <style:text-properties style:font-name-asian="SimSun" style:font-size-complex="12pt" fo:language="pl" fo:country="PL" style:language-asian="zh" style:country-asian="CN"/>
    </style:style>
    <style:style style:name="T246" style:parent-style-name="DefaultParagraphFont" style:family="text">
      <style:text-properties style:font-name-asian="SimSun" style:font-size-complex="12pt" fo:language="pl" fo:country="PL"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font-size-complex="12pt" fo:language="pl" fo:country="PL" style:language-asian="zh" style:country-asian="CN"/>
    </style:style>
    <style:style style:name="T249" style:parent-style-name="DefaultParagraphFont" style:family="text">
      <style:text-properties style:font-name-asian="SimSun" style:font-size-complex="12pt" fo:language="pl" fo:country="PL"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name-asian="SimSun" style:font-size-complex="12pt" fo:language="pl" fo:country="PL" style:language-asian="zh" style:country-asian="CN"/>
    </style:style>
    <style:style style:name="T252" style:parent-style-name="DefaultParagraphFont" style:family="text">
      <style:text-properties style:font-name-asian="SimSun" style:font-size-complex="12pt" fo:language="pl" fo:country="PL"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font-size-complex="12pt" fo:language="en" fo:country="US" style:language-asian="zh" style:country-asian="CN"/>
    </style:style>
    <style:style style:name="T255" style:parent-style-name="DefaultParagraphFont" style:family="text">
      <style:text-properties style:font-name-asian="SimSun" style:font-size-complex="12pt" fo:language="en" fo:country="US"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font-size-complex="12pt" fo:language="pl" fo:country="PL" style:language-asian="zh" style:country-asian="CN"/>
    </style:style>
    <style:style style:name="T258" style:parent-style-name="DefaultParagraphFont" style:family="text">
      <style:text-properties style:font-name-asian="SimSun" style:font-size-complex="12pt" fo:language="pl" fo:country="PL"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style:font-name-asian="SimSun" style:font-size-complex="12pt" fo:language="pl" fo:country="PL" style:language-asian="zh" style:country-asian="CN"/>
    </style:style>
    <style:style style:name="T261" style:parent-style-name="DefaultParagraphFont" style:family="text">
      <style:text-properties style:font-name-asian="SimSun" style:font-size-complex="12pt" fo:language="pl" fo:country="PL"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name-asian="SimSun" style:font-size-complex="12pt" fo:language="pl" fo:country="PL" style:language-asian="zh" style:country-asian="CN"/>
    </style:style>
    <style:style style:name="T264" style:parent-style-name="DefaultParagraphFont" style:family="text">
      <style:text-properties style:font-name-asian="SimSun" style:font-size-complex="12pt" fo:language="pl" fo:country="PL" style:language-asian="zh" style:country-asian="CN"/>
    </style:style>
    <style:style style:name="P265" style:parent-style-name="Normal" style:family="paragraph">
      <style:paragraph-properties fo:text-align="justify" fo:text-indent="0.5in"/>
    </style:style>
    <style:style style:name="T266" style:parent-style-name="DefaultParagraphFont" style:family="text">
      <style:text-properties style:font-name-asian="SimSun" style:font-size-complex="12pt" fo:language="pl" fo:country="PL" style:language-asian="zh" style:country-asian="CN"/>
    </style:style>
    <style:style style:name="T267" style:parent-style-name="DefaultParagraphFont" style:family="text">
      <style:text-properties style:font-name-asian="SimSun" style:font-size-complex="12pt" fo:language="pl" fo:country="PL"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 style:font-size-complex="12pt" fo:language="pl" fo:country="PL" style:language-asian="zh" style:country-asian="CN"/>
    </style:style>
    <style:style style:name="T270" style:parent-style-name="DefaultParagraphFont" style:family="text">
      <style:text-properties style:font-name-asian="SimSun" style:font-size-complex="12pt" fo:language="pl" fo:country="PL" style:language-asian="zh" style:country-asian="CN"/>
    </style:style>
    <style:style style:name="T271" style:parent-style-name="DefaultParagraphFont" style:family="text">
      <style:text-properties style:font-name-asian="SimSun" fo:font-weight="bold" style:font-weight-asian="bold" style:font-size-complex="12pt" fo:language="pl" fo:country="PL" style:language-asian="zh" style:country-asian="CN"/>
    </style:style>
    <style:style style:name="T272" style:parent-style-name="DefaultParagraphFont" style:family="text">
      <style:text-properties style:font-name-asian="SimSun" style:font-size-complex="12pt" fo:language="pl" fo:country="PL" style:language-asian="zh" style:country-asian="CN"/>
    </style:style>
    <style:style style:name="P273" style:parent-style-name="Normal" style:family="paragraph">
      <style:paragraph-properties fo:text-align="justify" fo:text-indent="0.5in"/>
    </style:style>
    <style:style style:name="T274" style:parent-style-name="DefaultParagraphFont" style:family="text">
      <style:text-properties style:font-name-asian="SimSun" style:font-size-complex="12pt" fo:language="pl" fo:country="PL" style:language-asian="zh" style:country-asian="CN"/>
    </style:style>
    <style:style style:name="T275" style:parent-style-name="DefaultParagraphFont" style:family="text">
      <style:text-properties style:font-name-asian="SimSun" style:font-size-complex="12pt" fo:language="pl" fo:country="PL" style:language-asian="zh" style:country-asian="CN"/>
    </style:style>
    <style:style style:name="P276" style:parent-style-name="Normal" style:family="paragraph">
      <style:paragraph-properties fo:text-align="justify" fo:text-indent="0.5in"/>
    </style:style>
    <style:style style:name="T277" style:parent-style-name="DefaultParagraphFont" style:family="text">
      <style:text-properties style:font-name-asian="SimSun" style:font-size-complex="12pt" fo:language="pl" fo:country="PL" style:language-asian="zh" style:country-asian="CN"/>
    </style:style>
    <style:style style:name="T278" style:parent-style-name="DefaultParagraphFont" style:family="text">
      <style:text-properties style:font-name-asian="SimSun" style:font-size-complex="12pt" fo:language="pl" fo:country="PL" style:language-asian="zh" style:country-asian="C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font-size-complex="12pt" fo:language="pl" fo:country="PL" style:language-asian="zh" style:country-asian="CN"/>
    </style:style>
    <style:style style:name="T284" style:parent-style-name="DefaultParagraphFont" style:family="text">
      <style:text-properties style:font-name-asian="SimSun" style:font-size-complex="12pt" fo:language="pl" fo:country="PL" style:language-asian="zh" style:country-asian="CN"/>
    </style:style>
    <style:style style:name="P285" style:parent-style-name="Normal" style:family="paragraph">
      <style:paragraph-properties fo:text-align="justify" fo:text-indent="0.5in"/>
    </style:style>
    <style:style style:name="T286" style:parent-style-name="DefaultParagraphFont" style:family="text">
      <style:text-properties style:font-name-asian="SimSun" style:font-size-complex="12pt" fo:language="pl" fo:country="PL" style:language-asian="zh" style:country-asian="CN"/>
    </style:style>
    <style:style style:name="T287" style:parent-style-name="DefaultParagraphFont" style:family="text">
      <style:text-properties style:font-name-asian="SimSun" fo:color="#FFFFFF" style:font-size-complex="12pt" fo:language="pl" fo:country="PL" style:language-asian="zh" style:country-asian="CN"/>
    </style:style>
    <style:style style:name="T288" style:parent-style-name="DefaultParagraphFont" style:family="text">
      <style:text-properties style:font-name-asian="SimSun" style:font-size-complex="12pt" fo:language="pl" fo:country="PL" style:language-asian="zh" style:country-asian="CN"/>
    </style:style>
    <style:style style:name="P289" style:parent-style-name="Normal" style:family="paragraph">
      <style:paragraph-properties fo:text-align="justify" fo:text-indent="0.5in"/>
    </style:style>
    <style:style style:name="T290" style:parent-style-name="DefaultParagraphFont" style:family="text">
      <style:text-properties style:font-name-asian="SimSun" style:font-size-complex="12pt" fo:language="pl" fo:country="PL" style:language-asian="zh" style:country-asian="CN"/>
    </style:style>
    <style:style style:name="T291" style:parent-style-name="DefaultParagraphFont" style:family="text">
      <style:text-properties style:font-name-asian="SimSun" style:font-size-complex="12pt" fo:language="pl" fo:country="PL"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name-asian="SimSun" style:font-size-complex="12pt" fo:language="pl" fo:country="PL" style:language-asian="zh" style:country-asian="CN"/>
    </style:style>
    <style:style style:name="T294" style:parent-style-name="DefaultParagraphFont" style:family="text">
      <style:text-properties style:font-name-asian="SimSun" fo:color="#FFFFFF" style:font-size-complex="12pt" fo:language="pl" fo:country="PL" style:language-asian="zh" style:country-asian="CN"/>
    </style:style>
    <style:style style:name="T295" style:parent-style-name="DefaultParagraphFont" style:family="text">
      <style:text-properties style:font-name-asian="SimSun" style:font-size-complex="12pt" fo:language="pl" fo:country="PL" style:language-asian="zh" style:country-asian="CN"/>
    </style:style>
    <style:style style:name="P296" style:parent-style-name="Normal" style:family="paragraph">
      <style:paragraph-properties fo:text-align="justify" fo:text-indent="0.5in"/>
    </style:style>
    <style:style style:name="T297" style:parent-style-name="DefaultParagraphFont" style:family="text">
      <style:text-properties style:font-name-asian="SimSun" style:font-size-complex="12pt" fo:language="pl" fo:country="PL" style:language-asian="zh" style:country-asian="CN"/>
    </style:style>
    <style:style style:name="T298" style:parent-style-name="DefaultParagraphFont" style:family="text">
      <style:text-properties style:font-name-asian="SimSun" fo:color="#FFFFFF" style:font-size-complex="12pt" fo:language="pl" fo:country="PL" style:language-asian="zh" style:country-asian="CN"/>
    </style:style>
    <style:style style:name="T299" style:parent-style-name="DefaultParagraphFont" style:family="text">
      <style:text-properties style:font-name-asian="SimSun" style:font-size-complex="12pt" fo:language="pl" fo:country="PL" style:language-asian="zh" style:country-asian="CN"/>
    </style:style>
    <style:style style:name="P300" style:parent-style-name="Normal" style:family="paragraph">
      <style:paragraph-properties fo:text-align="justify" fo:text-indent="0.5in"/>
    </style:style>
    <style:style style:name="T301" style:parent-style-name="DefaultParagraphFont" style:family="text">
      <style:text-properties style:font-name-asian="SimSun" style:font-size-complex="12pt" fo:language="pl" fo:country="PL" style:language-asian="zh" style:country-asian="CN"/>
    </style:style>
    <style:style style:name="T302" style:parent-style-name="DefaultParagraphFont" style:family="text">
      <style:text-properties style:font-name-asian="SimSun" style:font-size-complex="12pt" fo:language="pl" fo:country="PL" style:language-asian="zh" style:country-asian="CN"/>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style:font-size-complex="12pt" fo:language="pl" fo:country="PL" style:language-asian="zh" style:country-asian="CN"/>
    </style:style>
    <style:style style:name="T305" style:parent-style-name="DefaultParagraphFont" style:family="text">
      <style:text-properties style:font-name-asian="SimSun" style:font-size-complex="12pt" fo:language="pl" fo:country="PL" style:language-asian="zh" style:country-asian="CN"/>
    </style:style>
    <style:style style:name="P306" style:parent-style-name="Normal" style:family="paragraph">
      <style:paragraph-properties fo:text-align="justify" fo:text-indent="0.5in"/>
    </style:style>
    <style:style style:name="T307" style:parent-style-name="DefaultParagraphFont" style:family="text">
      <style:text-properties style:font-name-asian="SimSun" style:font-size-complex="12pt" fo:language="pl" fo:country="PL" style:language-asian="zh" style:country-asian="CN"/>
    </style:style>
    <style:style style:name="T308" style:parent-style-name="DefaultParagraphFont" style:family="text">
      <style:text-properties style:font-name-asian="SimSun" style:font-size-complex="12pt" fo:language="pl" fo:country="PL"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font-size-complex="12pt" fo:language="pl" fo:country="PL" style:language-asian="zh" style:country-asian="CN"/>
    </style:style>
    <style:style style:name="T311" style:parent-style-name="DefaultParagraphFont" style:family="text">
      <style:text-properties style:font-name-asian="SimSun" style:font-size-complex="12pt" fo:language="pl" fo:country="PL" style:language-asian="zh" style:country-asian="CN"/>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font-size-complex="12pt" fo:language="pl" fo:country="PL" style:language-asian="zh" style:country-asian="CN"/>
    </style:style>
    <style:style style:name="T314" style:parent-style-name="DefaultParagraphFont" style:family="text">
      <style:text-properties style:font-name-asian="SimSun" style:font-size-complex="12pt" fo:language="pl" fo:country="PL" style:language-asian="zh" style:country-asian="CN"/>
    </style:style>
    <style:style style:name="P315" style:parent-style-name="Normal" style:family="paragraph">
      <style:paragraph-properties fo:text-align="justify" fo:text-indent="0.5in"/>
    </style:style>
    <style:style style:name="T316" style:parent-style-name="DefaultParagraphFont" style:family="text">
      <style:text-properties style:font-name-asian="SimSun" style:font-size-complex="12pt" fo:language="pl" fo:country="PL" style:language-asian="zh" style:country-asian="CN"/>
    </style:style>
    <style:style style:name="T317" style:parent-style-name="DefaultParagraphFont" style:family="text">
      <style:text-properties style:font-name-asian="SimSun" style:font-size-complex="12pt" fo:language="pl" fo:country="PL" style:language-asian="zh" style:country-asian="CN"/>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style:font-size-complex="12pt" fo:language="pl" fo:country="PL" style:language-asian="zh" style:country-asian="CN"/>
    </style:style>
    <style:style style:name="T320" style:parent-style-name="DefaultParagraphFont" style:family="text">
      <style:text-properties style:font-name-asian="SimSun" style:font-size-complex="12pt" fo:language="pl" fo:country="PL" style:language-asian="zh" style:country-asian="CN"/>
    </style:style>
    <style:style style:name="P321" style:parent-style-name="Normal" style:family="paragraph">
      <style:paragraph-properties fo:text-align="justify" fo:text-indent="0.5in"/>
    </style:style>
    <style:style style:name="T322" style:parent-style-name="DefaultParagraphFont" style:family="text">
      <style:text-properties style:font-name-asian="SimSun" style:font-size-complex="12pt" fo:language="pl" fo:country="PL" style:language-asian="zh" style:country-asian="CN"/>
    </style:style>
    <style:style style:name="T323" style:parent-style-name="DefaultParagraphFont" style:family="text">
      <style:text-properties style:font-name-asian="SimSun" style:font-size-complex="12pt" fo:language="pl" fo:country="PL" style:language-asian="zh" style:country-asian="CN"/>
    </style:style>
    <style:style style:name="P324" style:parent-style-name="Normal" style:family="paragraph">
      <style:paragraph-properties fo:text-align="justify" fo:text-indent="0.5in"/>
    </style:style>
    <style:style style:name="T325" style:parent-style-name="DefaultParagraphFont" style:family="text">
      <style:text-properties style:font-name-asian="SimSun" style:font-size-complex="12pt" fo:language="pl" fo:country="PL" style:language-asian="zh" style:country-asian="CN"/>
    </style:style>
    <style:style style:name="T326" style:parent-style-name="DefaultParagraphFont" style:family="text">
      <style:text-properties style:font-name-asian="SimSun" style:font-size-complex="12pt" fo:language="pl" fo:country="PL" style:language-asian="zh" style:country-asian="C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font-size-complex="12pt" fo:language="pl" fo:country="PL" style:language-asian="zh" style:country-asian="CN"/>
    </style:style>
    <style:style style:name="T329" style:parent-style-name="DefaultParagraphFont" style:family="text">
      <style:text-properties style:font-name-asian="SimSun" style:font-size-complex="12pt" fo:language="pl" fo:country="PL"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font-size-complex="12pt" fo:language="pl" fo:country="PL" style:language-asian="zh" style:country-asian="CN"/>
    </style:style>
    <style:style style:name="T332" style:parent-style-name="DefaultParagraphFont" style:family="text">
      <style:text-properties style:font-name-asian="SimSun" style:font-size-complex="12pt" fo:language="pl" fo:country="PL" style:language-asian="zh" style:country-asian="C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fo:language="pl" fo:country="PL" style:language-asian="zh" style:country-asian="CN"/>
    </style:style>
    <style:style style:name="T335" style:parent-style-name="DefaultParagraphFont" style:family="text">
      <style:text-properties style:font-name-asian="SimSun" style:font-size-complex="12pt" fo:language="pl" fo:country="PL"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style:font-size-complex="12pt" fo:language="pl" fo:country="PL" style:language-asian="zh" style:country-asian="CN"/>
    </style:style>
    <style:style style:name="T338" style:parent-style-name="DefaultParagraphFont" style:family="text">
      <style:text-properties style:font-name-asian="SimSun" style:font-size-complex="12pt" fo:language="pl" fo:country="PL"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font-size-complex="12pt" fo:language="pl" fo:country="PL" style:language-asian="zh" style:country-asian="CN"/>
    </style:style>
    <style:style style:name="T341" style:parent-style-name="DefaultParagraphFont" style:family="text">
      <style:text-properties style:font-name-asian="SimSun" style:font-size-complex="12pt" fo:language="pl" fo:country="PL" style:language-asian="zh" style:country-asian="CN"/>
    </style:style>
    <style:style style:name="P342" style:parent-style-name="Normal" style:family="paragraph">
      <style:paragraph-properties fo:text-align="justify" fo:text-indent="0.5in"/>
    </style:style>
    <style:style style:name="T343" style:parent-style-name="DefaultParagraphFont" style:family="text">
      <style:text-properties style:font-name-asian="SimSun" style:font-size-complex="12pt" fo:language="pl" fo:country="PL" style:language-asian="zh" style:country-asian="CN"/>
    </style:style>
    <style:style style:name="T344" style:parent-style-name="DefaultParagraphFont" style:family="text">
      <style:text-properties style:font-name-asian="SimSun" style:font-size-complex="12pt" fo:language="pl" fo:country="PL" style:language-asian="zh" style:country-asian="CN"/>
    </style:style>
    <style:style style:name="T345" style:parent-style-name="DefaultParagraphFont" style:family="text">
      <style:text-properties style:font-name-asian="SimSun" style:font-size-complex="12pt" fo:language="pl" fo:country="PL" style:language-asian="lt" style:country-asian="LT"/>
    </style:style>
    <style:style style:name="T346" style:parent-style-name="DefaultParagraphFont" style:family="text">
      <style:text-properties style:font-name-asian="SimSun" style:font-size-complex="12pt" fo:language="pl" fo:country="PL" style:language-asian="zh" style:country-asian="CN"/>
    </style:style>
    <style:style style:name="P347" style:parent-style-name="Normal" style:family="paragraph">
      <style:paragraph-properties fo:text-align="justify" fo:text-indent="0.5in"/>
    </style:style>
    <style:style style:name="T348" style:parent-style-name="DefaultParagraphFont" style:family="text">
      <style:text-properties style:font-name-asian="SimSun" style:font-size-complex="12pt" fo:language="pl" fo:country="PL" style:language-asian="zh" style:country-asian="CN"/>
    </style:style>
    <style:style style:name="T349" style:parent-style-name="DefaultParagraphFont" style:family="text">
      <style:text-properties style:font-name-asian="SimSun" style:font-size-complex="12pt" fo:language="pl" fo:country="PL" style:language-asian="zh" style:country-asian="CN"/>
    </style:style>
    <style:style style:name="T350" style:parent-style-name="DefaultParagraphFont" style:family="text">
      <style:text-properties style:font-name-asian="SimSun" style:font-size-complex="12pt" fo:language="pl" fo:country="PL"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font-size-complex="12pt" fo:language="pl" fo:country="PL" style:language-asian="zh" style:country-asian="CN"/>
    </style:style>
    <style:style style:name="T353" style:parent-style-name="DefaultParagraphFont" style:family="text">
      <style:text-properties style:font-name-asian="SimSun" style:font-size-complex="12pt" fo:language="pl" fo:country="PL" style:language-asian="zh" style:country-asian="CN"/>
    </style:style>
    <style:style style:name="T354" style:parent-style-name="DefaultParagraphFont" style:family="text">
      <style:text-properties style:font-name-asian="SimSun" style:font-size-complex="12pt" fo:language="pl" fo:country="PL"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SimSun" style:font-size-complex="12pt" fo:language="pl" fo:country="PL" style:language-asian="lt" style:country-asian="LT"/>
    </style:style>
    <style:style style:name="T357" style:parent-style-name="DefaultParagraphFont" style:family="text">
      <style:text-properties style:font-name-asian="SimSun" style:font-size-complex="12pt" fo:language="pl" fo:country="PL"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SimSun" style:font-size-complex="12pt" fo:language="pl" fo:country="PL" style:language-asian="zh" style:country-asian="CN"/>
    </style:style>
    <style:style style:name="T360" style:parent-style-name="DefaultParagraphFont" style:family="text">
      <style:text-properties style:font-name-asian="SimSun" style:font-size-complex="12pt" fo:language="pl" fo:country="PL" style:language-asian="zh" style:country-asian="CN"/>
    </style:style>
    <style:style style:name="T361" style:parent-style-name="DefaultParagraphFont" style:family="text">
      <style:text-properties style:font-name-asian="SimSun" fo:color="#000000" style:font-size-complex="12pt" fo:language="pl" fo:country="PL" style:language-asian="zh" style:country-asian="CN"/>
    </style:style>
    <style:style style:name="T362" style:parent-style-name="DefaultParagraphFont" style:family="text">
      <style:text-properties style:font-name-asian="SimSun" fo:font-weight="bold" style:font-weight-asian="bold" style:font-weight-complex="bold" fo:color="#000000" style:font-size-complex="12pt" fo:language="pl" fo:country="PL" style:language-asian="zh" style:country-asian="CN"/>
    </style:style>
    <style:style style:name="T363" style:parent-style-name="DefaultParagraphFont" style:family="text">
      <style:text-properties style:font-name-asian="SimSun" fo:color="#000000" style:font-size-complex="12pt" fo:language="pl" fo:country="PL" style:language-asian="zh" style:country-asian="CN"/>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367"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368"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P369" style:parent-style-name="Normal" style:family="paragraph">
      <style:paragraph-properties fo:text-align="justify"/>
      <style:text-properties style:font-name-asian="SimSun" style:font-size-complex="12pt" fo:language="pl" fo:country="PL" style:language-asian="zh" style:country-asian="CN"/>
    </style:style>
    <style:style style:name="P370" style:parent-style-name="Normal" style:family="paragraph">
      <style:paragraph-properties fo:text-align="justify" fo:text-indent="0.5in"/>
    </style:style>
    <style:style style:name="T371" style:parent-style-name="DefaultParagraphFont" style:family="text">
      <style:text-properties style:font-name-asian="SimSun" style:font-size-complex="12pt" fo:language="pl" fo:country="PL" style:language-asian="zh" style:country-asian="CN"/>
    </style:style>
    <style:style style:name="T372" style:parent-style-name="DefaultParagraphFont" style:family="text">
      <style:text-properties style:font-name-asian="SimSun" style:font-size-complex="12pt" fo:language="pl" fo:country="PL" style:language-asian="zh" style:country-asian="CN"/>
    </style:style>
    <style:style style:name="P373" style:parent-style-name="Normal" style:family="paragraph">
      <style:paragraph-properties fo:text-align="justify" fo:text-indent="0.5in"/>
    </style:style>
    <style:style style:name="T374" style:parent-style-name="DefaultParagraphFont" style:family="text">
      <style:text-properties style:font-name-asian="SimSun" style:font-size-complex="12pt" fo:language="pl" fo:country="PL" style:language-asian="zh" style:country-asian="CN"/>
    </style:style>
    <style:style style:name="T375" style:parent-style-name="DefaultParagraphFont" style:family="text">
      <style:text-properties style:font-name-asian="SimSun" style:font-size-complex="12pt" fo:language="pl" fo:country="PL" style:language-asian="zh" style:country-asian="CN"/>
    </style:style>
    <style:style style:name="P376" style:parent-style-name="Normal" style:family="paragraph">
      <style:paragraph-properties fo:text-align="justify" fo:text-indent="0.5in"/>
    </style:style>
    <style:style style:name="T377" style:parent-style-name="DefaultParagraphFont" style:family="text">
      <style:text-properties style:font-name-asian="SimSun" style:font-size-complex="12pt" fo:language="pl" fo:country="PL" style:language-asian="zh" style:country-asian="CN"/>
    </style:style>
    <style:style style:name="T378" style:parent-style-name="DefaultParagraphFont" style:family="text">
      <style:text-properties style:font-name-asian="SimSun" style:font-size-complex="12pt" fo:language="pl" fo:country="PL" style:language-asian="zh" style:country-asian="CN"/>
    </style:style>
    <style:style style:name="P379" style:parent-style-name="Normal" style:family="paragraph">
      <style:paragraph-properties fo:text-align="justify" fo:text-indent="0.5in"/>
    </style:style>
    <style:style style:name="T380" style:parent-style-name="DefaultParagraphFont" style:family="text">
      <style:text-properties style:font-name-asian="SimSun" style:font-size-complex="12pt" fo:language="pl" fo:country="PL" style:language-asian="zh" style:country-asian="CN"/>
    </style:style>
    <style:style style:name="T381" style:parent-style-name="DefaultParagraphFont" style:family="text">
      <style:text-properties style:font-name-asian="SimSun" style:font-size-complex="12pt" fo:language="pl" fo:country="PL" style:language-asian="zh" style:country-asian="CN"/>
    </style:style>
    <style:style style:name="P382" style:parent-style-name="Normal" style:family="paragraph">
      <style:paragraph-properties fo:text-align="justify" fo:text-indent="0.5in"/>
    </style:style>
    <style:style style:name="T383" style:parent-style-name="DefaultParagraphFont" style:family="text">
      <style:text-properties style:font-name-asian="SimSun" style:font-size-complex="12pt" fo:language="pl" fo:country="PL" style:language-asian="zh" style:country-asian="CN"/>
    </style:style>
    <style:style style:name="T384" style:parent-style-name="DefaultParagraphFont" style:family="text">
      <style:text-properties style:font-name-asian="SimSun" style:font-size-complex="12pt" fo:language="pl" fo:country="PL" style:language-asian="zh" style:country-asian="CN"/>
    </style:style>
    <style:style style:name="T385" style:parent-style-name="DefaultParagraphFont" style:family="text">
      <style:text-properties style:font-name-asian="SimSun" style:font-size-complex="12pt" fo:language="pl" fo:country="PL" style:language-asian="zh" style:country-asian="CN"/>
    </style:style>
    <style:style style:name="P386" style:parent-style-name="Normal" style:family="paragraph">
      <style:paragraph-properties fo:text-align="justify" fo:text-indent="0.5in"/>
    </style:style>
    <style:style style:name="T387" style:parent-style-name="DefaultParagraphFont" style:family="text">
      <style:text-properties style:font-name-asian="SimSun" style:font-size-complex="12pt" fo:language="pl" fo:country="PL" style:language-asian="zh" style:country-asian="CN"/>
    </style:style>
    <style:style style:name="T388" style:parent-style-name="DefaultParagraphFont" style:family="text">
      <style:text-properties style:font-name-asian="SimSun" style:font-size-complex="12pt" fo:language="pl" fo:country="PL" style:language-asian="zh" style:country-asian="CN"/>
    </style:style>
    <style:style style:name="P389" style:parent-style-name="Normal" style:family="paragraph">
      <style:paragraph-properties fo:text-align="justify" fo:text-indent="0.5in"/>
    </style:style>
    <style:style style:name="T390" style:parent-style-name="DefaultParagraphFont" style:family="text">
      <style:text-properties style:font-name-asian="SimSun" style:font-size-complex="12pt" fo:language="pl" fo:country="PL" style:language-asian="zh" style:country-asian="CN"/>
    </style:style>
    <style:style style:name="T391" style:parent-style-name="DefaultParagraphFont" style:family="text">
      <style:text-properties style:font-name-asian="SimSun" style:font-size-complex="12pt" fo:language="pl" fo:country="PL" style:language-asian="zh" style:country-asian="CN"/>
    </style:style>
    <style:style style:name="T392" style:parent-style-name="DefaultParagraphFont" style:family="text">
      <style:text-properties style:font-name-asian="SimSun" style:font-weight-complex="bold" style:font-size-complex="12pt" fo:language="pl" fo:country="PL" style:language-asian="zh" style:country-asian="CN"/>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style:font-size-complex="12pt" fo:language="pl" fo:country="PL" style:language-asian="zh" style:country-asian="CN"/>
    </style:style>
    <style:style style:name="T395" style:parent-style-name="DefaultParagraphFont" style:family="text">
      <style:text-properties style:font-name-asian="SimSun" style:font-size-complex="12pt" fo:language="pl" fo:country="PL" style:language-asian="zh" style:country-asian="CN"/>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style:font-size-complex="12pt" fo:language="pl" fo:country="PL" style:language-asian="zh" style:country-asian="CN"/>
    </style:style>
    <style:style style:name="T398" style:parent-style-name="DefaultParagraphFont" style:family="text">
      <style:text-properties style:font-name-asian="SimSun" style:font-size-complex="12pt" fo:language="pl" fo:country="PL" style:language-asian="zh" style:country-asian="CN"/>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style:font-size-complex="12pt" fo:language="pl" fo:country="PL" style:language-asian="lt" style:country-asian="LT"/>
    </style:style>
    <style:style style:name="T401" style:parent-style-name="DefaultParagraphFont" style:family="text">
      <style:text-properties style:font-name-asian="SimSun" style:font-size-complex="12pt" fo:language="pl" fo:country="PL"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font-size-complex="12pt" fo:language="pl" fo:country="PL" style:language-asian="lt" style:country-asian="LT"/>
    </style:style>
    <style:style style:name="T404" style:parent-style-name="DefaultParagraphFont" style:family="text">
      <style:text-properties style:font-name-asian="SimSun" style:font-size-complex="12pt" fo:language="pl" fo:country="PL" style:language-asian="lt" style:country-asian="LT"/>
    </style:style>
    <style:style style:name="P405" style:parent-style-name="Normal" style:family="paragraph">
      <style:paragraph-properties fo:text-align="justify" fo:text-indent="0.5in"/>
      <style:text-properties style:font-name-asian="SimSun" style:font-size-complex="12pt" fo:language="pl" fo:country="PL" style:language-asian="zh" style:country-asian="CN"/>
    </style:style>
    <style:style style:name="P406" style:parent-style-name="Normal" style:family="paragraph">
      <style:paragraph-properties fo:text-align="center" fo:text-indent="0.9in"/>
    </style:style>
    <style:style style:name="P407" style:parent-style-name="Normal" style:family="paragraph">
      <style:paragraph-properties fo:text-align="center" fo:text-indent="0.9in"/>
    </style:style>
    <style:style style:name="T408" style:parent-style-name="DefaultParagraphFont" style:family="text">
      <style:text-properties style:font-name-asian="SimSun" fo:font-weight="bold" style:font-weight-asian="bold" style:font-size-complex="12pt" fo:language="pl" fo:country="PL" style:language-asian="zh" style:country-asian="CN"/>
    </style:style>
    <style:style style:name="T409" style:parent-style-name="DefaultParagraphFont" style:family="text">
      <style:text-properties style:font-name-asian="SimSun" fo:font-weight="bold" style:font-weight-asian="bold" style:font-size-complex="12pt" fo:language="pl" fo:country="PL" style:language-asian="zh" style:country-asian="CN"/>
    </style:style>
    <style:style style:name="T410" style:parent-style-name="DefaultParagraphFont" style:family="text">
      <style:text-properties style:font-name-asian="SimSun" fo:font-weight="bold" style:font-weight-asian="bold" style:font-size-complex="12pt" fo:language="pl" fo:country="PL" style:language-asian="zh" style:country-asian="CN"/>
    </style:style>
    <style:style style:name="P411" style:parent-style-name="Normal" style:family="paragraph">
      <style:paragraph-properties fo:text-align="justify"/>
      <style:text-properties style:font-name-asian="SimSun" style:font-size-complex="12pt" fo:language="pl" fo:country="PL" style:language-asian="zh" style:country-asian="C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style:font-size-complex="12pt" fo:language="pl" fo:country="PL" style:language-asian="zh" style:country-asian="CN"/>
    </style:style>
    <style:style style:name="T414" style:parent-style-name="DefaultParagraphFont" style:family="text">
      <style:text-properties style:font-name-asian="SimSun" style:font-size-complex="12pt" fo:language="pl" fo:country="PL" style:language-asian="zh" style:country-asian="CN"/>
    </style:style>
    <style:style style:name="P415" style:parent-style-name="Normal" style:family="paragraph">
      <style:paragraph-properties fo:text-align="center">
        <style:tab-stops>
          <style:tab-stop style:type="left" style:position="4.9222in"/>
        </style:tab-stops>
      </style:paragraph-properties>
    </style:style>
    <style:style style:name="P416" style:parent-style-name="Normal" style:family="paragraph">
      <style:paragraph-properties fo:text-align="center">
        <style:tab-stops>
          <style:tab-stop style:type="left" style:position="4.9222in"/>
        </style:tab-stops>
      </style:paragraph-properties>
    </style:style>
    <style:style style:name="T417" style:parent-style-name="DefaultParagraphFont" style:family="text">
      <style:text-properties style:font-name-asian="SimSun" style:font-size-complex="12pt" fo:language="pl" fo:country="PL"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text:span text:style-name="T8">DĖL VILNIAUS RAJONO SAVIVALDYBĖS ADMINISTRACIJOS ADMINISTRACINIŲ NUSIŽENGIMŲ KOMISIJOS SUDARYMO IR NUOSTATŲ PATVIRTINIMO</text:span></text:p>
      <text:p text:style-name="P9"/>
      <text:p text:style-name="P10">2017 m. sausio 25 d. Nr. A27(1)-179</text:p>
      <text:p text:style-name="P11">Vilnius</text:p>
      <text:p text:style-name="P12"/>
      <text:p text:style-name="P13"/>
      <text:p text:style-name="P14"><text:span text:style-name="T15">Vadovaudamasi Lietuvos Respublikos vietos savivaldos įstatymo <text:s/>18 straipsnio 1 dalimi, 29 straipsnio 8 dalies 2 ir 3 punktais, Administracinių nusižengimų kodekso 615 straipsnio 3 dalimi:<text:s/></text:span></text:p>
      <text:p text:style-name="P16"><text:span text:style-name="T17">1</text:span><text:span text:style-name="T18">. S u d a r a u Vilniaus rajono savivaldybės administracijos administracinių nusižengimų komisiją:<text:s/></text:span></text:p>
      <text:p text:style-name="P19">Pirmininkas - Tadeuš Buiko,Vilniaus rajono savivaldybės administracijos Viešosios tvarkos skyriaus vedėjas;</text:p>
      <text:p text:style-name="P20">Referentė - Ala Stelmakavičienė, Vilniaus rajono savivaldybės administracijos administracinių nusižengimų bylų referentė;</text:p>
      <text:p text:style-name="P21">Pirmininko pavaduotoja – Rita Daugevičienė, Vilniaus rajono savivaldybės administracijos Teisės skyriaus vyriausioji specialistė.</text:p>
      <text:p text:style-name="P22">Nariai:</text:p>
      <text:p text:style-name="P23">Jolanta Čuchonska - Vilniaus rajono savivaldybės administracijos Vaikų teisių apsaugos skyriaus vyriausioji specialistė;</text:p>
      <text:p text:style-name="P24"><text:span text:style-name="T25">Kšištof Subatovič - Vilniaus rajono savivaldybės administracijos Viešosios tvarkos skyriaus vyriausiasis specialistas (komisijos posėdžiuose dalyvauja nesant vienam iš komisijos narių).</text:span></text:p>
      <text:p text:style-name="P26"><text:span text:style-name="T27">2</text:span><text:span text:style-name="T28">. T v i r t i n u<text:s/></text:span><text:span text:style-name="T29">Vilniaus rajono savivaldybės administracijos Administracinių nusižengimų komisijos nuostatus (pridedama).</text:span></text:p>
      <text:p text:style-name="P30"><text:span text:style-name="T31">3</text:span><text:span text:style-name="T32">. P r i p a ž į s t u netekusiais galios 2011 metų gegužės 3 d. Vilniaus rajono svivaldybės administracijos direktoriaus įsakymo Nr. A27-962 2 punktą ir 2013 metų kovo 5 d. Vilniaus rajono svivaldybės administracijos direktoriaus įsakymo Nr. A27(1)-574 2 punktą.</text:span></text:p>
      <text:p text:style-name="P33"><text:span text:style-name="T34">4</text:span><text:span text:style-name="T35">.<text:s/></text:span><text:span text:style-name="T36">N u r o d a u Įsakymą paskelbti Teisės aktų registre ir Vilniaus rajono savivaldybės tinklalapyje.</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pan><text:span text:style-name="T45"><text:tab/></text:span><text:span text:style-name="T46"><text:tab/><text:s text:c="5"/></text:span><text:span text:style-name="T47"><text:tab/><text:s text:c="24"/>Liucina Kotlovska</text:span></text:p>
      <text:p text:style-name="P48"/>
      <text:soft-page-break/>
      <text:p text:style-name="P49">PATVIRTINTA</text:p>
      <text:p text:style-name="P50">Vilniaus rajono savivaldybės</text:p>
      <text:p text:style-name="P51">Administracijos direktoriaus</text:p>
      <text:p text:style-name="P52">2017 m. sausio 25 d.</text:p>
      <text:p text:style-name="P53"><text:span text:style-name="T54">įsakymu Nr.<text:s/></text:span><text:span text:style-name="T55">A27(1)-179</text:span></text:p>
      <text:p text:style-name="P56"/>
      <text:p text:style-name="P57"/>
      <text:p text:style-name="P58"><text:span text:style-name="T59">VILNIAUS RAJONO SAVIVALDYBĖS ADMINISTRACIJOS <text:s/>ADMINISTRACINIŲ NUSIŽENGIMŲ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Vilniaus rajono savivaldybės administracijos Administracinių nusižengimų komisijos nuostatai (toliau – nuostatai) reglamentuoja Vilniaus rajono savivaldybės Administracinių nusižengimų komisijos (toliau – Administracinė komisija) kompetenciją, darbo organizavimo tvarką bei kitus su Administracinės komisijos veikla susijusius klausimus.</text:span></text:p>
      <text:p text:style-name="P70"><text:span text:style-name="T71">2</text:span><text:span text:style-name="T72">. Administracinė komisija yra Vilniaus rajono savivaldybės Administracijos direktoriaus (toliau – Administracijos direktorius) sudaryta nuolatinė komisija, kuri nagrinėja administracinių nusižengimų bylas, kurios Lietuvos Respublikos administracinių nusižengimų kodekso (toliau –ANK) priskiriamos jos kompetencijai.</text:span></text:p>
      <text:p text:style-name="P73"><text:span text:style-name="T74">3</text:span><text:span text:style-name="T75">. Administracinė komisija savo veikloje vadovaujasi Lietuvos Respublikos Konstitucija, ANK, kitais įstatymais, Lietuvos Respublikos Vyriausybės nutarimais, Vilniaus rajono savivaldybės tarybos sprendimais, už kurių pažeidimus nustatyta administracinė atsakomybė, šiais nuostatais bei kitais teisės aktais.</text:span></text:p>
      <text:p text:style-name="P76"/>
      <text:p text:style-name="P77"><text:span text:style-name="T78">II</text:span><text:span text:style-name="T79">.<text:s/></text:span><text:span text:style-name="T80">ADMINISTRACINĖS<text:s/></text:span><text:span text:style-name="T81">KOMISIJOS SUDARYMAS</text:span></text:p>
      <text:p text:style-name="P82"/>
      <text:p text:style-name="P83"><text:span text:style-name="T84">4</text:span><text:span text:style-name="T85">. Administracinė komisija yra kolegialus organas, kuris veikia nuolat. Administracinė komisija turi savo blanką ir antspaudą.</text:span></text:p>
      <text:p text:style-name="P86"><text:span text:style-name="T87">5</text:span><text:span text:style-name="T88">. Administracinė komisija sudaroma iš komisijos pirmininko, komisijos pirmininko pavaduotojo, etatinio atsakingojo administracinių nusižengimų bylų referento <text:s/>ir komisijos narių.<text:s/></text:span></text:p>
      <text:p text:style-name="P89"><text:span text:style-name="T90">6</text:span><text:span text:style-name="T91">. Administracinės komisijos nariais gali būti savivaldybės administracijos valstybės tarnautojai.<text:s/></text:span></text:p>
      <text:p text:style-name="P92"><text:span text:style-name="T93">7</text:span><text:span text:style-name="T94">. Administracinei komisijai ir jos posėdžiams vadovauja Administracinės komisijos pirmininkas.<text:s/></text:span></text:p>
      <text:p text:style-name="P95"><text:span text:style-name="T96">8</text:span><text:span text:style-name="T97">. Nesant Administracinės komisijos pirmininko, jo funkcijas vykdo Administracinės komisijos pirmininko pavaduotojas, šio nesant – kitas Administracinės komisijos pirmininko paskirtas Administracinės komisijos narys.</text:span></text:p>
      <text:p text:style-name="P98"><text:span text:style-name="T99">9</text:span><text:span text:style-name="T100">. Administracinės komisijos bylų referento pareigas atlieka Savivaldybės administracijos direktoriaus paskirtas darbuotojas, kuris aptarnauja komisijos posėdžius ir platina posėdžių medžiagą, atlieka kitus posėdžio rengimo darbus.<text:s/></text:span></text:p>
      <text:p text:style-name="P101"><text:span text:style-name="T102">10</text:span><text:span text:style-name="T103">. Administracinės komisijos sudėtis keičiama Administracijos direktoriaus įsakymu.</text:span></text:p>
      <text:p text:style-name="P104"/>
      <text:p text:style-name="P105"><text:span text:style-name="T106">III</text:span><text:span text:style-name="T107">.</text:span><text:span text:style-name="T108"><text:s/></text:span><text:span text:style-name="T109">ADMINISTRACINĖS KOMISIJOS UŽDAVINIAI IR FUNKCIJOS</text:span></text:p>
      <text:p text:style-name="P110"/>
      <text:p text:style-name="P111"><text:span text:style-name="T112">11</text:span><text:span text:style-name="T113">. Administracinės komisijos uždaviniai yra:</text:span></text:p>
      <text:p text:style-name="P114"><text:span text:style-name="T115">11.1</text:span><text:span text:style-name="T116">. laiku, visapusiškai ir objektyviai išaiškinti kiekvienos bylos aplinkybes;</text:span></text:p>
      <text:p text:style-name="P117"><text:span text:style-name="T118">11.2</text:span><text:span text:style-name="T119">. kontroliuoti priimto nutarimo vykdymą;</text:span></text:p>
      <text:p text:style-name="P120"><text:span text:style-name="T121">11.3</text:span><text:span text:style-name="T122">. išsiaiškinti priežastis, dėl kurių daromi administraciniai nusižengimai, siekti užkirsti kelią teisės pažeidimams, siekti, kad piliečiai ir pareigūnai laikytųsi Lietuvos Respublikos Konstitucijos ir kitų įstatymų, gerbtų kitų piliečių teises, garbę ir orumą, sąžiningai vykdytų savo pareigas, jaustų atsakomybę visuomenei.</text:span></text:p>
      <text:p text:style-name="P123"><text:span text:style-name="T124">12</text:span><text:span text:style-name="T125">. Administracinė komisija, įgyvendindama jai pavestus uždavinius, atlieka šias funkcijas:</text:span></text:p>
      <text:p text:style-name="P126"><text:span text:style-name="T127">12.1</text:span><text:span text:style-name="T128">. nagrinėja administracinių nusižengimų bylas;<text:s/></text:span></text:p>
      <text:p text:style-name="P129"><text:span text:style-name="T130">12.2</text:span><text:span text:style-name="T131">. priima nutarimus administracinių nusižengimų bylose;<text:s/></text:span></text:p>
      <text:p text:style-name="P132"><text:span text:style-name="T133">12.3</text:span><text:span text:style-name="T134">. atlieka nutarimų skirti administracines nuobaudas vykdymo kontrolę.</text:span></text:p>
      <text:p text:style-name="P135"/>
      <text:p text:style-name="P136"><text:span text:style-name="T137">IV</text:span><text:span text:style-name="T138">.<text:s/></text:span><text:span text:style-name="T139">ADMINISTRACINĖS KOMISIJOS TEISĖS IR PAREIGOS</text:span></text:p>
      <text:p text:style-name="P140"/>
      <text:p text:style-name="P141"><text:span text:style-name="T142">13</text:span><text:span text:style-name="T143">. Administracinė komisija turi teisę:</text:span></text:p>
      <text:p text:style-name="P144"><text:span text:style-name="T145">13.1.</text:span><text:span text:style-name="T146">.</text:span><text:span text:style-name="T147">gauti iš valstybės ir savivaldybių institucijų Administracinės komisijos darbui reikalingą informaciją ir dokumentus;</text:span></text:p>
      <text:p text:style-name="P148"><text:span text:style-name="T149">13.2.</text:span><text:span text:style-name="T150">.</text:span><text:span text:style-name="T151">naudotis savivaldybės administracijos žinioje esančiomis techninėmis ir organizacinėmis priemonėmis;</text:span></text:p>
      <text:p text:style-name="P152"><text:span text:style-name="T153">13.3</text:span><text:span text:style-name="T154">. bendradarbiauti su valstybės, savivaldybių ir kitomis institucijomis, organizacijomis Administracinės komisijos veiklos klausimais;<text:s/></text:span></text:p>
      <text:p text:style-name="P155"><text:span text:style-name="T156">13.4</text:span><text:span text:style-name="T157">. pakeisti nuorodą į ANK straipsnį, straipsnio dalį ar kitą teisės aktą, kuriame nustatyta atsakomybė už šį nusižengimą, jeigu administracinio nusižengimo protokole nurodyta administracinio nusižengimo esmė yra įrodyta, tačiau suklysta nurodant ANK straipsnį, straipsnio dalį ar kitą teisės aktą, kuriame nustatyta atsakomybė už padarytą administracinį nusižengimą.<text:s/></text:span></text:p>
      <text:p text:style-name="P158"/>
      <text:p text:style-name="P159"><text:span text:style-name="T160">V</text:span><text:span text:style-name="T161">.<text:s/></text:span><text:span text:style-name="T162">ADMINISTRACINĖS KOMISIJOS DARBO ORGANIZAVIMAS</text:span></text:p>
      <text:p text:style-name="P163"/>
      <text:p text:style-name="P164"><text:span text:style-name="T165">14.</text:span><text:span text:style-name="T166">.</text:span><text:span text:style-name="T167">Administracinės komisijos darbo veiklą organizuoja Administracinės komisijos pirmininkas ir jo pavaduotojas, komisiją techniškai aptarnauja etatinis atsakingasis referentas.</text:span></text:p>
      <text:p text:style-name="P168"><text:span text:style-name="T169">15</text:span><text:span text:style-name="T170">. Administracinės komisijos veiklos forma yra posėdžiai, kurie šaukiami gavus medžiagą apie padarytus administracinius nusižengimus. Apie šaukiamą posėdį informuojami Administracinės komisijos nariai ir asmenys, dalyvaujantys administracinio teisės pažeidimo bylos procese.</text:span></text:p>
      <text:p text:style-name="P171"><text:span text:style-name="T172">16.</text:span><text:span text:style-name="T173">..</text:span><text:span text:style-name="T174">Administracinės komisijos posėdžiai organizuojami taip, kad būtų užtikrinti administracinio nusižengimo bylos nagrinėjimo terminai.<text:s/></text:span></text:p>
      <text:p text:style-name="P175"><text:span text:style-name="T176">17</text:span><text:span text:style-name="T177">. Administracinės komisijos narių dalyvavimas posėdyje yra privalomas, neatvykimas pateisinamas tik svarbia priežastimi.</text:span></text:p>
      <text:p text:style-name="P178"><text:span text:style-name="T179">18</text:span><text:span text:style-name="T180">. Administracinės komisijos narys, be pateisinamos priežasties praleidęs tris posėdžius iš eilės, gali būti atstatydintas Savivaldybės administracijos direktoriaus įsakymu.</text:span></text:p>
      <text:p text:style-name="P181"><text:span text:style-name="T182">19</text:span><text:span text:style-name="T183">. Administracinės komisijos posėdžiai teisėti, jeigu juose dalyvauja daugiau kaip pusė visų Administracinės komisijos narių.<text:s/></text:span></text:p>
      <text:p text:style-name="P184"><text:span text:style-name="T185">20</text:span><text:span text:style-name="T186">. Nutarimas priimamas dalyvaujančių posėdyje Administracinės komisijos narių balsų dauguma. Balsams pasiskirsčius po lygiai, balsavimo rezultatus nulemia posėdžio pirmininko balsas.</text:span></text:p>
      <text:p text:style-name="P187"><text:span text:style-name="T188">21</text:span><text:span text:style-name="T189">. Administracinės komisijos posėdžiai yra protokoluojami. Administracinės komisijos posėdžio protokolą pasirašo posėdžio pirmininkas ir atsakingasis sekretorius.</text:span></text:p>
      <text:p text:style-name="P190"><text:span text:style-name="T191">22</text:span><text:span text:style-name="T192">. Administracinės komisijos atsakingasis referentas:<text:s/></text:span></text:p>
      <text:p text:style-name="P193"><text:span text:style-name="T194">22.1</text:span><text:span text:style-name="T195">. priima ir registruoja gautus administracinių nusižengimų protokolus;<text:s/></text:span></text:p>
      <text:p text:style-name="P196"><text:span text:style-name="T197">22.2.</text:span><text:span text:style-name="T198">.</text:span><text:span text:style-name="T199">gavęs administracinio nusižengimo protokolą ir kitą administracinio nusižengimo bylos medžiagą iš karto praneša komisijos nariams apie bylos nagrinėjimo vietą ir laiką bei, jeigu trūksta duomenų (pasiaiškinimų),<text:s/></text:span><text:span text:style-name="T200">registruotu paštu siunčia administracinėn atsakomybėn traukiamam asmeniui ir nukentėjusiajam prašymus pateikti paaiškinimus dėl administracinio nusižengimo, jo aplinkybių, prireikus prašymas pateikti parodymus, eksperto išvadą ar specialisto paaiškinimą pateikiamas ir liudytojams, ekspertams ir specialistams. Šioje dalyje nurodyti paaiškinimai ir parodymai turi būti pateikti per keturiolika kalendorinių dienų nuo prašymo išsiuntimo dienos. Paaiškinimų ar parodymų nepateikimas laiku neužkerta kelio nagrinėti administracinio nusižengimo bylą</text:span><text:span text:style-name="T201">;</text:span></text:p>
      <text:p text:style-name="P202"><text:span text:style-name="T203">22.3</text:span><text:span text:style-name="T204">. kontroliuoja ir seka administracinių nusižengimų bylų teisenos terminus bei apie jų pabaigą praneša Administracinės komisijos pirmininkui;</text:span></text:p>
      <text:p text:style-name="P205"><text:span text:style-name="T206">22.4</text:span><text:span text:style-name="T207">. rengia medžiagą komisijos posėdžiams, išreikalauja reikalingą papildomą medžiagą;<text:s/></text:span></text:p>
      <text:p text:style-name="P208"><text:span text:style-name="T209">22.5</text:span><text:span text:style-name="T210">. Administracinei komisijai priėmus nutarimą, kad ne jos kompetencijai priklauso nagrinėti tam tikrą administracinio nusižengimo bylą, persiunčia gautą protokolą ir visą administracinio nusižengimo bylos medžiagą kitam įgaliotam nagrinėti administracinio nusižengimo bylą organui (pareigūnui);<text:s/></text:span></text:p>
      <text:p text:style-name="P211"><text:span text:style-name="T212">22.6</text:span><text:span text:style-name="T213">. Administracinei komisijai priėmus protokolinį sprendimą, kad neteisingai surašytas administracinio nusižengimo protokolas, persiunčia jį surašiusiam asmeniui;</text:span></text:p>
      <text:p text:style-name="P214"><text:span text:style-name="T215">22.7</text:span><text:span text:style-name="T216">. per tris darbo dienas įteikia arba išsiunčia nutarimo nuorašą asmeniui, dėl kurio nutarimas priimtas, organui, kurio pareigūnas surašė administracinio teisės pažeidimo protokolą, taip pat nukentėjusiajam;<text:s/></text:span></text:p>
      <text:p text:style-name="P217"><text:span text:style-name="T218">22.8</text:span><text:span text:style-name="T219">. vykdo Administracinės komisijos pirmininko pavedimus;</text:span></text:p>
      <text:p text:style-name="P220"><text:span text:style-name="T221">23</text:span><text:span text:style-name="T222">. Administracinė komisija savo veikloje naudoja nustatytos formos dokumentą – nutarimą ir kitus dokumentus - komisijos posėdžio protokolą ir kt.</text:span></text:p>
      <text:p text:style-name="P223"/>
      <text:p text:style-name="P224"><text:span text:style-name="T225">VI</text:span><text:span text:style-name="T226">.<text:s/></text:span><text:span text:style-name="T227">ADMINISTRACINIŲ TEISĖS PAŽEIDIMŲ BYLŲ TEISENA</text:span></text:p>
      <text:p text:style-name="P228"/>
      <text:p text:style-name="P229"><text:span text:style-name="T230">24</text:span><text:span text:style-name="T231">. Administracinė komisija administracinių nusižengimų bylas nagrinėja pagal administracinio nusižengimo padarymo vietą.</text:span></text:p>
      <text:p text:style-name="P232"><text:span text:style-name="T233">25</text:span><text:span text:style-name="T234">. Administracinėn atsakomybėn traukiamo asmens reikalavimu bylos nagrinėjimas vyksta žodinio proceso tvarka. Apie tai pranešama administracinio nusižengimo teisenoje dalyvaujantiems asmenims. Jeigu<text:s/></text:span><text:span text:style-name="T235">reikalavimas nagrinėti bylą žodinio proceso tvarka</text:span><text:span text:style-name="T236"><text:s/>nebuvo įrašytas administracinio nusižengimo protokole, administracinėn atsakomybėn traukiamas asmuo turi teisę šį reikalavimą pateikti ne vėliau kaip iki administracinio nusižengimo bylos nagrinėjimo pradžios.<text:s/></text:span><text:span text:style-name="T237">Jeigu administracinio nusižengimo protokole nenurodyta, kad administracinėn atsakomybėn traukiamas asmuo reikalauja nagrinėti bylą žodinio proceso tvarka,<text:s/></text:span><text:span text:style-name="T238">ir per šioje dalyje nustatytą terminą nepateiktas reikalavimas</text:span><text:span text:style-name="T239"><text:s/>nagrinėti bylą žodinio proceso tvarka</text:span><text:span text:style-name="T240"><text:s/>arba jeigu administracinėn atsakomybėn traukiamas asmuo ir nukentėjusysis neatvyksta į žodinį bylos nagrinėjimą, byla nagrinėjama jiems nedalyvaujant rašytinio proceso tvarka.</text:span></text:p>
      <text:p text:style-name="P241"><text:span text:style-name="T242">26</text:span><text:span text:style-name="T243">. Administracinių nusižengimų bylos paprastai išnagrinėjamos per dvidešimt darbo dienų nuo administracinio nusižengimo protokolo įteikimo dienos, o kai surašomas administracinio nusižengimo protokolas su administraciniu nurodymu, – per dvidešimt darbo dienų nuo ANK 610 straipsnio 1 dalyje nurodytų terminų pabaigos. Tais atvejais, kai asmeniui siunčiamas nuostatų 22.2 punkte nurodytas prašymas, administracinių nusižengimų bylos paprastai išnagrinėjamos per dvidešimt darbo dienų nuo nuostatų 22.2 punkte nurodyto termino pabaigos.</text:span></text:p>
      <text:p text:style-name="P244"><text:span text:style-name="T245">27</text:span><text:span text:style-name="T246">. Kai asmuo vengia administracinės atsakomybės, neturi nuolatinės gyvenamosios vietos, ilgam išvykęs ar gyvena užsienyje, ilgai serga, paskelbiama jo paieška arba, kai dėl pažeidimo tyrimo arba kitų objektyvių priežasčių nustatytais terminais neįmanoma išnagrinėti administracinio teisės pažeidimo bylos, 26 punkte nurodyti terminai pratęsiami, bet ne ilgiau, negu numatyta ANK 39 straipsnyje.<text:s/></text:span></text:p>
      <text:p text:style-name="P247"><text:span text:style-name="T248">28</text:span><text:span text:style-name="T249">. Administracinė nuobauda gali būti paskirta ne vėliau kaip per dvejus metus nuo administracinio nusižengimo padarymo dienos, o trunkamojo administracinio nusižengimo atveju – per dvejus metus nuo jo paaiškėjimo dienos. Administracinė komisija vadovaujasi ir kitais ANK ar kitų įstatymų nustatytais terminais.</text:span></text:p>
      <text:p text:style-name="P250"><text:span text:style-name="T251">29</text:span><text:span text:style-name="T252">. Administracinio nusižengimų byla nagrinėjama rašytinio proceso tvarka. Bylų procesas vyksta lietuvių kalba. Dalyvaujančiam byloje asmeniui, nemokančiam lietuvių kalbos, užtikrinama teisė kalbėti gimtąja kalba arba ta kalba, kurią jis moka, ir naudotis vertėjo paslaugomis.</text:span></text:p>
      <text:p text:style-name="P253"><text:span text:style-name="T254">30</text:span><text:span text:style-name="T255">. Administracinėn atsakomybėn traukiamas asmuo turi teisę:</text:span></text:p>
      <text:p text:style-name="P256"><text:span text:style-name="T257">30.1</text:span><text:span text:style-name="T258">. susipažinti su bylos medžiaga;</text:span></text:p>
      <text:p text:style-name="P259"><text:span text:style-name="T260">30.2</text:span><text:span text:style-name="T261">. duoti paaiškinimus;</text:span></text:p>
      <text:p text:style-name="P262"><text:span text:style-name="T263">30.3</text:span><text:span text:style-name="T264">. pateikti įrodymus;</text:span></text:p>
      <text:p text:style-name="P265"><text:span text:style-name="T266">30.4</text:span><text:span text:style-name="T267">. pareikšti prašymus;<text:s/></text:span></text:p>
      <text:p text:style-name="P268"><text:span text:style-name="T269">30.5</text:span><text:span text:style-name="T270">. nagrinėjant bylą, naudotis teisine advokato ar kito įgalioto atstovo, turinčio aukštąjį teisinį universitetinį arba jam prilyginamą išsilavinimą,</text:span><text:span text:style-name="T271"><text:s/></text:span><text:span text:style-name="T272">pagalba;</text:span></text:p>
      <text:p text:style-name="P273"><text:span text:style-name="T274">30.6</text:span><text:span text:style-name="T275">. kalbėti gimtąja kalba arba ta kalba, kurią jis moka, ir naudotis vertėjo paslaugomis, jeigu nemoka lietuvių kalbos;</text:span></text:p>
      <text:p text:style-name="P276"><text:span text:style-name="T277">30.7</text:span><text:span text:style-name="T278">. apskųsti nutarimą byloje.</text:span></text:p>
      <text:p text:style-name="P279"><text:span text:style-name="T280">31</text:span><text:span text:style-name="T281">. Ruošdamasi nagrinėti administracinio teisės pažeidimo bylą, Administracinė komisija išsiaiškina ir išsprendžia šiuos klausimus:</text:span></text:p>
      <text:p text:style-name="P282"><text:span text:style-name="T283">31.1</text:span><text:span text:style-name="T284">. ar priklauso jos kompetencijai nagrinėti tą bylą;</text:span></text:p>
      <text:p text:style-name="P285"><text:span text:style-name="T286">31.2.</text:span><text:span text:style-name="T287">.</text:span><text:span text:style-name="T288">ar teisingai surašytas protokolas ir kita administracinio nusižengimo bylos medžiaga;</text:span></text:p>
      <text:p text:style-name="P289"><text:span text:style-name="T290">31.3</text:span><text:span text:style-name="T291">. ar išreikalauti reikalingą papildomą medžiagą;</text:span></text:p>
      <text:p text:style-name="P292"><text:span text:style-name="T293">31.4.</text:span><text:span text:style-name="T294">.</text:span><text:span text:style-name="T295">ar tenkintini, ar atmestini administracinėn atsakomybėn traukiamo asmens, nukentėjusiojo, jų atstovų pagal įstatymą, advokatų ar kitų įgaliotų atstovų prašymai.</text:span></text:p>
      <text:p text:style-name="P296"><text:span text:style-name="T297">32.</text:span><text:span text:style-name="T298">.</text:span><text:span text:style-name="T299">Byla nagrinėti pradedama paskelbiant Administracinės komisijos sudėtį. Administracinės komisijos posėdžio referentas paskelbia, kokia byla bus nagrinėjama, kas traukiamas administracinėn atsakomybėn, paskelbia administracinio nusižengimo protokolo esmę. Posėdyje išsprendžiami prašymai, išklausomi dalyvaujantys nagrinėjant bylą asmenys (jeigu dalyvauja) ir ištiriami įrodymai.</text:span></text:p>
      <text:p text:style-name="P300"><text:span text:style-name="T301">33</text:span><text:span text:style-name="T302">. Administracinė komisija, nagrinėdama administracinio nusižengimo bylą, privalo išaiškinti: ar buvo padarytas administracinis nusižengimas, ar šis asmuo kaltas dėl jo padarymo, ar jis trauktinas administracinėn atsakomybėn, ar nėra ANK 591 straipsnyje nurodytų aplinkybių, ar yra atsakomybę lengvinančių ir sunkinančių aplinkybių, ar padaryta turtinė žala, taip pat kitas aplinkybes, turinčias reikšmės bylai teisingai išnagrinėti.</text:span></text:p>
      <text:p text:style-name="P303"><text:span text:style-name="T304">34</text:span><text:span text:style-name="T305">. Administracinės komisijos posėdžio metu rašomas protokolas (prireikus atliekamas posėdžio audio ar vaizdo įrašas), kuriame nurodoma:</text:span></text:p>
      <text:p text:style-name="P306"><text:span text:style-name="T307">34.1</text:span><text:span text:style-name="T308">. posėdžio data ir vieta;</text:span></text:p>
      <text:p text:style-name="P309"><text:span text:style-name="T310">34.2</text:span><text:span text:style-name="T311">. bylą nagrinėjančio organo pavadinimas ir sudėtis;</text:span></text:p>
      <text:p text:style-name="P312"><text:span text:style-name="T313">34.3</text:span><text:span text:style-name="T314">. nagrinėjamos bylos turinys;</text:span></text:p>
      <text:p text:style-name="P315"><text:span text:style-name="T316">34.4</text:span><text:span text:style-name="T317">. žinios apie asmenų, turinčių dalyvauti nagrinėjant bylą, atvykimą;</text:span></text:p>
      <text:p text:style-name="P318"><text:span text:style-name="T319">34.5</text:span><text:span text:style-name="T320">. asmenų, dalyvaujančių nagrinėjant bylą, paaiškinimai, jų prašymai ir šių prašymų svarstymo rezultatai;</text:span></text:p>
      <text:p text:style-name="P321"><text:span text:style-name="T322">34.6</text:span><text:span text:style-name="T323">. dokumentai ir daiktiniai įrodymai, ištirti nagrinėjant bylą;</text:span></text:p>
      <text:p text:style-name="P324"><text:span text:style-name="T325">34.7</text:span><text:span text:style-name="T326">. žinios apie priimto nutarimo paskelbimą ir jo apskundimo tvarkos bei terminų išaiškinimą.</text:span></text:p>
      <text:p text:style-name="P327"><text:span text:style-name="T328">35</text:span><text:span text:style-name="T329">. Administracinės komisijos posėdžio protokolą pasirašo posėdžio pirmininkas ir sekretorius.<text:s/></text:span></text:p>
      <text:p text:style-name="P330"><text:span text:style-name="T331">36</text:span><text:span text:style-name="T332">. Išnagrinėjusi administracinio nusižengimo bylą, Administracinė komisija priima nutarimą byloje. Nutarimas tvirtinamas Administracinės komisijos antspaudu. Nutarimas turi būti priimtas tą pačią dieną, o kai byla itin sudėtinga – ne vėliau kaip per 3 darbo dienas. Nutarime turi būti: nutarimą priėmusio pareigūno pareigos, vardas, pavardė; administracinio nusižengimo bylos nagrinėjimo data; duomenys apie administracinėn atsakomybėn traukiamą asmenį; duomenys apie kitus administracinio nusižengimo teisenoje dalyvaujančius asmenis; išdėstytos ir motyvuotai įvertintos bylos nagrinėjimo metu nustatytos aplinkybės; nurodytas šio kodekso straipsnis, straipsnio dalys, kuriuose nustatyta atsakomybė už asmens padarytą administracinį nusižengimą; nurodytas specialusis įstatymas ar kitas teisės aktas, kurio reikalavimus asmuo pažeidė; administracinio nusižengimo byloje priimtas sprendimas. Nutarime dėl bylos turi būti išspręstas klausimas dėl paimtų daiktų ir dokumentų, taip pat nurodyta nutarimo apskundimo tvarka ir terminas.</text:span></text:p>
      <text:p text:style-name="P333"><text:span text:style-name="T334">37</text:span><text:span text:style-name="T335">. Priimtą nutarimą pasirašo posėdžio pirmininkas.</text:span></text:p>
      <text:p text:style-name="P336"><text:span text:style-name="T337">38</text:span><text:span text:style-name="T338">. Administracinė komisija priima vieną iš šių nutarimų:<text:s/></text:span></text:p>
      <text:p text:style-name="P339"><text:span text:style-name="T340">38.1</text:span><text:span text:style-name="T341">. skirti administracinę nuobaudą;</text:span></text:p>
      <text:p text:style-name="P342"><text:span text:style-name="T343">38.2</text:span><text:span text:style-name="T344">. nutraukti<text:s/></text:span><text:span text:style-name="T345">administracinio nusižengimo teiseną</text:span><text:span text:style-name="T346">. Nutarimas nutraukti administracinio nusižengimo teiseną gali būti priimamas, kai yra bent viena iš ANK 591 straipsnyje ir 592 straipsnio 1 dalyje nurodytų aplinkybių;<text:s/></text:span></text:p>
      <text:p text:style-name="P347"><text:span text:style-name="T348">38.3</text:span><text:span text:style-name="T349">.<text:s/></text:span><text:span text:style-name="T350">motyvuotai perduoti bylos nagrinėjimą kitai institucijai, kurios pareigūnas įgaliotas nagrinėti administracinio nusižengimo bylą, ar teismui.</text:span></text:p>
      <text:p text:style-name="P351"><text:span text:style-name="T352">39</text:span><text:span text:style-name="T353">.<text:s/></text:span><text:span text:style-name="T354">Administraciniu nusižengimu padarytą turtinę žalą administracinį nusižengimą padaręs asmuo gali atlyginti savo noru. Tokiu atveju padarytos turtinės žalos dydis nustatomas nukentėjusiojo ir administracinį nusižengimą padariusio asmens rašytiniu susitarimu, kuriame nukentėjusysis patvirtina žalos atlyginimo faktą. Tais atvejais, kai administracinį nusižengimą padaręs asmuo neatlygina turtinės žalos savo noru arba nesusitariama dėl turtinės žalos dydžio ir jos atlyginimo būdo, žalos atlyginimą priteisia administracinio nusižengimo bylą ne teismo tvarka nagrinėjanti Administracinė komisija tuo pačiu nutarimu, kuriuo skiriama administracinė nuobauda.<text:s/></text:span></text:p>
      <text:p text:style-name="P355"><text:span text:style-name="T356">40</text:span><text:span text:style-name="T357">. Jeigu, nagrinėjant Administracinei komisijai administracinio nusižengimo bylą, padarytos turtinės žalos dydį galima nustatyti neatidėjus šios bylos nagrinėjimo, administracinio nusižengimo bylą nagrinėjanti Administracinė komisija gali priteisti nukentėjusiajam žalos atlyginimą. Administracinė komisija gali priteisti tik vieno šimto penkiasdešimt eurų neviršijančios turtinės žalos atlyginimą. Priimdama nutarimą, Administracinė komisija gali pripažinti nukentėjusiajam teisę į civilinio ieškinio patenkinimą, o klausimą, vadovaujantis ANK 665 str. 2 d., dėl turtinės žalos dydžio perduoti nagrinėti civilinio proceso tvarka.</text:span></text:p>
      <text:p text:style-name="P358"><text:span text:style-name="T359">41</text:span><text:span text:style-name="T360">.<text:s/></text:span><text:span text:style-name="T361">Nutarimo administracinio nusižengimo byloje kopija (nuorašas) per tris darbo dienas nuo nutarimo priėmimo dienos registruotu paštu išsiunčiamas ar išduodamas asmeniui, dėl kurio nutarimas priimtas, nukentėjusiajam, o ANK 615 straipsnio 2 dalyje</text:span><text:span text:style-name="T362"><text:s/></text:span><text:span text:style-name="T363">nurodytais atvejais – ir institucijai, kurios pareigūnas atliko administracinio nusižengimo tyrimą. ANK 573 straipsnio 4 dalyje nurodytais atvejais nutarimas siunčiamas elektroninių ryšių priemonėmis.</text:span></text:p>
      <text:p text:style-name="P364"/>
      <text:p text:style-name="P365"><text:span text:style-name="T366">VII</text:span><text:span text:style-name="T367">.<text:s/></text:span><text:span text:style-name="T368">ADMINISTRACINĖS KOMISIJOS NUTARIMŲ APSKUNDIMO IR VYKDYMO TVARKA</text:span></text:p>
      <text:p text:style-name="P369"/>
      <text:p text:style-name="P370"><text:span text:style-name="T371">42</text:span><text:span text:style-name="T372">. Administracinės komisijos priimtą nutarimą apylinkės teismui gali apskųsti asmuo, dėl kurio atitinkamas nutarimas priimtas, nukentėjusysis (ar jų atstovai).</text:span></text:p>
      <text:p text:style-name="P373"><text:span text:style-name="T374">43</text:span><text:span text:style-name="T375">. Skundas dėl priimto nutarimo administracinio nusižengimo byloje paduodamas per Administracinę komisiją, kuriai turi būti pateikta tiek skundo dėl priimto nutarimo administracinio nusižengimo byloje kopijų (nuorašų), kad po vieną būtų galima įteikti kitiems ANK 621 straipsnyje nurodytiems asmenims ir nutarimą priėmusiai Administracinei komisijai, išskyrus atvejus, kai pagal ANK 573 straipsnio 4 dalį šiems asmenims procesiniai dokumentai įteikiami elektroninių ryšių priemonėmis. Skundas dėl priimto nutarimo administracinio nusižengimo byloje gali būti paduodamas elektroninių ryšių priemonėmis. Administracinė komisija per penkias darbo dienas, jeigu įstatymuose nenustatytas kitas terminas, skundą dėl priimto nutarimo administracinio nusižengimo byloje kartu su byla persiunčia atitinkamam apylinkės teismui.</text:span></text:p>
      <text:p text:style-name="P376"><text:span text:style-name="T377">44</text:span><text:span text:style-name="T378">. Skundas dėl priimto nutarimo administracinio nusižengimo byloje gali būti paduotas per dvidešimt kalendorinių dienų nuo nutarimo kopijos (nuorašo) išsiuntimo ar išdavimo dienos. Dėl termino atnaujinimo, jeigu šis terminas praleistas dėl svarbių priežasčių, pareiškėjas su prašymu kreipiasi į apylinkės teismą.<text:s/></text:span></text:p>
      <text:p text:style-name="P379"><text:span text:style-name="T380">45</text:span><text:span text:style-name="T381">. Skundo formai ir turiniui keliami reikalavimai yra nurodyti ANK 624 straipsnyje.</text:span></text:p>
      <text:p text:style-name="P382"><text:span text:style-name="T383">46</text:span><text:span text:style-name="T384">. Nutarimą administracinio nusižengimo byloje priėmusi Administracinė komisija, nepažeisdama ANK 622 straipsnio 2 dalyje nustatyto termino, gali visiškai ar iš dalies sutikti su skundu dėl priimto nutarimo administracinio nusižengimo byloje, panaikinti skundžiamą nutarimą ir, netaikydama ANK 616 straipsnyje nurodytų procedūrų, priimti naują nutarimą išnagrinėtoje administracinio nusižengimo byloje. Administracinei komisijai priėmus naują nutarimą išnagrinėtoje administracinio nusižengimo byloje, ANK 623 straipsnyje nustatytas terminas skaičiuojamas nuo naujo nutarimo priėmimo dienos. Apskundus naują nutarimą išnagrinėtoje administracinio nusižengimo byloje, jį priėmusi Administracinė komisija negali priimti kito naujo<text:s/></text:span><text:soft-page-break/><text:span text:style-name="T385">nutarimo ir privalo ANK 622 straipsnio 2 dalyje nustatyta tvarka skundą dėl priimto nutarimo administracinio nusižengimo byloje kartu su byla pasiųsti apylinkės teismui.</text:span></text:p>
      <text:p text:style-name="P386"><text:span text:style-name="T387">47</text:span><text:span text:style-name="T388">. Nutarimas skirti įspėjimą įvykdomas jį paskelbiant ar įteikiant administracinėn atsakomybėn traukiamam asmeniui.<text:s/></text:span></text:p>
      <text:p text:style-name="P389"><text:span text:style-name="T390">48</text:span><text:span text:style-name="T391">.<text:s/></text:span><text:span text:style-name="T392">Administracinėn atsakomybėn traukiamas asmuo baudą turi sumokėti ne vėliau kaip per keturiasdešimt kalendorinių dienų nuo nutarimo skirti baudą išsiuntimo ar išdavimo jam dienos, o apskundus nutarimą skirti baudą, – ne vėliau kaip per keturiasdešimt kalendorinių dienų nuo nutarties, kuria skundas nepatenkintas, išsiuntimo ar išdavimo dienos.</text:span></text:p>
      <text:p text:style-name="P393"><text:span text:style-name="T394">49</text:span><text:span text:style-name="T395">. Nutarimo skirti administracinę nuobaudą vykdymo kontrolę atlieka ir su šio nutarimo vykdymu susijusius klausimus sprendžia nutarimą priėmusi Administracinė komisija, o tais atvejais, kai nutarimą priėmė teismas, – Savivaldybės administracijos skyrius, kurio pareigūnas atliko administracinio nusižengimo tyrimą.</text:span></text:p>
      <text:p text:style-name="P396"><text:span text:style-name="T397">50</text:span><text:span text:style-name="T398">. Nutarimus skirti baudą vykdo ANK <text:s/>675 straipsnio 1 dalyje nurodyti asmenys pagal tame pačiame straipsnyje nustatytą tvarką.</text:span></text:p>
      <text:p text:style-name="P399"><text:span text:style-name="T400">51</text:span><text:span text:style-name="T401">.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Administracinė komisija, priimdama nutarimą administracinio nusižengimo byloje, gali paskirtos baudos mokėjimą išdėstyti per laikotarpį iki dvejų metų, atsižvelgdama į paskirtos baudos dydį. Asmens prašymas išdėstyti baudos mokėjimą, paduodamas administracinio nusižengimo bylą nagrinėjančiai Administracinei komisijai, privalo būti rašytinis. Po nutarimo priėmimo, paskirtos baudos mokėjimo išdėstymo klausimai sprendžiami Mokesčių administravimo įstatyme nustatyta tvarka. Nesumokėtos baudos ar jos dalies mokėjimas dalimis negali būti išdėstomas asmeniui, kuris vengė atlikti to paties administracinio nusižengimo teisenoje jam paskirtus viešuosius darbus.</text:span></text:p>
      <text:p text:style-name="P402"><text:span text:style-name="T403">52</text:span><text:span text:style-name="T404">. Administracinė komisija skirdama baudą, atsižvelgdama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 ar sutikimu gali tuo pačiu nutarimu visą baudą ar jos dalį pakeisti viešaisiais darbais. Asmens prašymas pakeisti baudą (jos dalį) viešaisiais darbais, paduodamas Administracinei komisijai, privalo būti rašytinis.<text:s/></text:span></text:p>
      <text:p text:style-name="P405"/>
      <text:p text:style-name="P406"/>
      <text:p text:style-name="P407"><text:span text:style-name="T408">VIII</text:span><text:span text:style-name="T409">.<text:s/></text:span><text:span text:style-name="T410">BAIGIAMOSIOS NUOSTATOS</text:span></text:p>
      <text:p text:style-name="P411"/>
      <text:p text:style-name="P412"><text:span text:style-name="T413">53</text:span><text:span text:style-name="T414">. Komisijos nuostatai gali būti keičiami ar pildomi Administracijos direktoriaus įsakymu.</text:span></text:p>
      <text:p text:style-name="P415"/>
      <text:p text:style-name="P416"><text:span text:style-name="T4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arbiai</meta:initial-creator>
    <dc:creator>adlibuser</dc:creator>
    <meta:creation-date>2017-02-01T12:48:00Z</meta:creation-date>
    <dc:date>2017-02-01T12:48:00Z</dc:date>
    <meta:print-date>2016-12-29T06:26:00Z</meta:print-date>
    <meta:template xlink:href="Normal.dotm" xlink:type="simple"/>
    <meta:editing-cycles>2</meta:editing-cycles>
    <meta:editing-duration>PT0S</meta:editing-duration>
    <meta:document-statistic meta:page-count="7" meta:paragraph-count="203" meta:word-count="2864" meta:character-count="22738" meta:row-count="803" meta:non-whitespace-character-count="20077"/>
  </office:meta>
</office:document-meta>
</file>