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text-properties fo:color="#000000" style:font-size-complex="12pt"/>
    </style:style>
    <style:style style:name="P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center" style:vertical-align="baseline">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2.5%"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style:punctuation-wrap="simple" fo:text-align="center" style:vertical-align="baseline" fo:line-height="150%" fo:text-indent="0.5909in">
        <style:tab-stops>
          <style:tab-stop style:type="left" style:position="1.0833in"/>
        </style:tab-stops>
      </style:paragraph-properties>
      <style:text-properties fo:font-weight="bold" style:font-weight-asian="bold" fo:color="#000000"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text-position="super 62.5%"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text-properties fo:font-weight="bold" style:font-weight-asian="bold" fo:color="#000000" style:font-size-complex="12pt"/>
    </style:style>
    <style:style style:name="P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master-page-name="MPF1" style:family="paragraph">
      <style:paragraph-properties fo:break-before="page" fo:text-align="justify" fo:margin-left="3.9375in" style:page-number="1">
        <style:tab-stops/>
      </style:paragraph-properties>
      <style:text-properties fo:color="#000000" style:font-size-complex="12pt"/>
    </style:style>
    <style:style style:name="P151" style:parent-style-name="Normal" style:family="paragraph">
      <style:paragraph-properties fo:text-align="justify" fo:margin-left="3.93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indent="0.043in"/>
      <style:text-properties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text-properties fo:font-weight="bold" style:font-weight-asian="bold" fo:color="#000000" style:font-size-complex="12pt" style:language-asian="lt" style:country-asian="LT"/>
    </style:style>
    <style:style style:name="P165" style:parent-style-name="Normal" style:family="paragraph">
      <style:paragraph-properties fo:text-align="center"/>
      <style:text-properties fo:color="#000000" style:font-size-complex="12pt" style:language-asian="lt" style:country-asian="LT"/>
    </style:style>
    <style:style style:name="P166" style:parent-style-name="Normal" style:family="paragraph">
      <style:paragraph-properties fo:text-indent="0.043in"/>
      <style:text-properties fo:font-weight="bold" style:font-weight-asian="bold" fo:color="#000000" style:font-size-complex="12pt" style:language-asian="lt" style:country-asian="LT"/>
    </style:style>
    <style:style style:name="P167" style:parent-style-name="Normal" style:family="paragraph">
      <style:paragraph-properties fo:text-indent="0.3937in"/>
      <style:text-properties fo:color="#000000" style:font-size-complex="12pt" style:language-asian="lt" style:country-asian="LT"/>
    </style:style>
    <style:style style:name="P168" style:parent-style-name="Normal" style:family="paragraph">
      <style:paragraph-properties fo:text-indent="0.043in"/>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indent="2.4611in"/>
      <style:text-properties fo:color="#000000" fo:font-size="9pt" style:font-size-asian="9pt" style:font-size-complex="9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indent="1.3784in"/>
      <style:text-properties fo:color="#000000" fo:font-size="9pt" style:font-size-asian="9pt" style:font-size-complex="9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text-indent="1.575in"/>
    </style:style>
    <style:style style:name="T178" style:parent-style-name="DefaultParagraphFont" style:family="text">
      <style:text-properties fo:color="#000000" fo:font-size="9pt" style:font-size-asian="9pt" style:font-size-complex="9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043in"/>
      <style:text-properties fo:color="#000000" style:font-size-complex="12pt" style:language-asian="lt" style:country-asian="LT"/>
    </style:style>
    <style:style style:name="P181" style:parent-style-name="Normal" style:family="paragraph">
      <style:paragraph-properties fo:text-indent="0.043in"/>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margin-left="2.5in" fo:text-indent="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9pt" style:font-size-asian="9pt" style:font-size-complex="9pt" style:language-asian="lt" style:country-asian="LT"/>
    </style:style>
    <style:style style:name="P187" style:parent-style-name="Normal" style:family="paragraph">
      <style:text-properties fo:color="#000000" fo:font-size="11pt" style:font-size-asian="11pt" style:font-size-complex="11pt" style:language-asian="lt" style:country-asian="LT"/>
    </style:style>
    <style:style style:name="P188" style:parent-style-name="Normal" style:family="paragraph">
      <style:text-properties fo:color="#000000" fo:font-size="11pt" style:font-size-asian="11pt" style:font-size-complex="11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indent="2.9534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9pt" style:font-size-asian="9pt" style:font-size-complex="9pt" style:language-asian="lt" style:country-asian="LT"/>
    </style:style>
    <style:style style:name="P195" style:parent-style-name="Normal" style:family="paragraph">
      <style:paragraph-properties fo:margin-left="2in" fo:text-indent="0.543in">
        <style:tab-stops/>
      </style:paragraph-properties>
    </style:style>
    <style:style style:name="P196"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202" style:parent-style-name="Normal" style:family="paragraph">
      <style:paragraph-properties fo:text-align="justify" fo:margin-left="3.93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ext-properties fo:font-weight="bold" style:font-weight-asian="bold"/>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style:punctuation-wrap="simple" fo:text-align="center" style:vertical-align="baseline" fo:text-indent="0.5909in"/>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20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210" style:parent-style-name="Normal" style:family="paragraph">
      <style:paragraph-properties style:punctuation-wrap="simple" fo:text-align="center" style:vertical-align="baseline"/>
      <style:text-properties style:font-name-asian="Calibri" fo:font-size="10pt" style:font-size-asian="10pt"/>
    </style:style>
    <style:style style:name="P211" style:parent-style-name="Normal" style:family="paragraph">
      <style:paragraph-properties style:punctuation-wrap="simple" fo:text-align="center" style:vertical-align="baseline"/>
      <style:text-properties style:font-name-asian="Calibri" fo:font-size="10pt" style:font-size-asian="10pt"/>
    </style:style>
    <style:style style:name="P212" style:parent-style-name="Normal" style:family="paragraph">
      <style:paragraph-properties style:punctuation-wrap="simple" fo:text-align="center" style:vertical-align="baseline"/>
      <style:text-properties style:font-name-asian="Calibri" fo:font-size="10pt" style:font-size-asian="10pt"/>
    </style:style>
    <style:style style:name="P213" style:parent-style-name="Normal" style:family="paragraph">
      <style:paragraph-properties style:punctuation-wrap="simple" fo:text-align="center" style:vertical-align="baseline"/>
      <style:text-properties style:font-name-asian="Calibri" fo:font-size="10pt" style:font-size-asian="10pt"/>
    </style:style>
    <style:style style:name="P214" style:parent-style-name="Normal" style:family="paragraph">
      <style:paragraph-properties style:punctuation-wrap="simple" fo:text-align="center" style:vertical-align="baseline"/>
      <style:text-properties style:font-name-asian="Calibri" fo:font-size="10pt" style:font-size-asian="10pt"/>
    </style:style>
    <style:style style:name="P215" style:parent-style-name="Normal" style:family="paragraph">
      <style:paragraph-properties style:punctuation-wrap="simple" fo:text-align="center" style:vertical-align="baseline"/>
      <style:text-properties style:font-name-asian="Calibri" fo:font-size="10pt" style:font-size-asian="10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size="10pt" style:font-size-asian="10pt" style:language-asian="lt" style:country-asian="L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font-size="10pt" style:font-size-asian="10pt"/>
    </style:style>
    <style:style style:name="P221" style:parent-style-name="Normal" style:family="paragraph">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indent="0.043in"/>
      <style:text-properties fo:font-weight="bold" style:font-weight-asian="bold" fo:color="#000000" style:font-size-complex="12pt" style:language-asian="lt" style:country-asian="LT"/>
    </style:style>
    <style:style style:name="P22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7" style:parent-style-name="Normal" style:family="paragraph">
      <style:paragraph-properties fo:text-align="center"/>
      <style:text-properties fo:color="#000000" style:font-size-complex="12pt" style:language-asian="lt" style:country-asian="LT"/>
    </style:style>
    <style:style style:name="P228" style:parent-style-name="Normal" style:family="paragraph">
      <style:paragraph-properties style:punctuation-wrap="simple" fo:text-align="center" style:vertical-align="baseline" fo:text-indent="0.5909in"/>
      <style:text-properties style:font-size-complex="12pt"/>
    </style:style>
    <style:style style:name="P229" style:parent-style-name="Normal" style:family="paragraph">
      <style:paragraph-properties fo:text-indent="0.3937in"/>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text-indent="0.043in"/>
      <style:text-properties fo:color="#000000" style:font-size-complex="12pt" style:language-asian="lt" style:country-asian="LT"/>
    </style:style>
    <style:style style:name="P232" style:parent-style-name="Normal" style:family="paragraph">
      <style:paragraph-properties fo:text-indent="2.4611in"/>
      <style:text-properties fo:color="#000000" fo:font-size="9pt" style:font-size-asian="9pt" style:font-size-complex="9pt" style:language-asian="lt" style:country-asian="LT"/>
    </style:style>
    <style:style style:name="P233" style:parent-style-name="Normal" style:family="paragraph">
      <style:text-properties fo:color="#000000" style:font-size-complex="12pt" style:language-asian="lt" style:country-asian="LT"/>
    </style:style>
    <style:style style:name="P234" style:parent-style-name="Normal" style:family="paragraph">
      <style:paragraph-properties fo:text-indent="0.043in"/>
      <style:text-properties fo:color="#000000" style:font-size-complex="12pt" style:language-asian="lt" style:country-asian="LT"/>
    </style:style>
    <style:style style:name="P235" style:parent-style-name="Normal" style:family="paragraph">
      <style:paragraph-properties fo:text-indent="2.4611in"/>
      <style:text-properties fo:color="#000000" fo:font-size="9pt" style:font-size-asian="9pt" style:font-size-complex="9pt" style:language-asian="lt" style:country-asian="LT"/>
    </style:style>
    <style:style style:name="P236" style:parent-style-name="Normal" style:family="paragraph">
      <style:text-properties style:font-weight-complex="bold" fo:color="#000000" style:font-size-complex="12pt" style:language-asian="lt" style:country-asian="LT"/>
    </style:style>
    <style:style style:name="P237" style:parent-style-name="Normal" style:family="paragraph">
      <style:text-properties style:font-weight-complex="bold" fo:color="#000000" style:font-size-complex="12pt" style:language-asian="lt" style:country-asian="LT"/>
    </style:style>
    <style:style style:name="P238" style:parent-style-name="Normal" style:family="paragraph">
      <style:paragraph-properties style:punctuation-wrap="simple" fo:text-align="justify" style:vertical-align="baseline" fo:line-height="115%" fo:text-indent="0.1972in"/>
      <style:text-properties style:font-name-asian="Calibri" style:font-size-complex="12pt"/>
    </style:style>
    <style:style style:name="P239" style:parent-style-name="Normal" style:family="paragraph">
      <style:paragraph-properties style:punctuation-wrap="simple" fo:text-align="justify" style:vertical-align="baseline" fo:line-height="115%"/>
      <style:text-properties style:font-name-asian="Calibri" style:font-size-complex="12pt"/>
    </style:style>
    <style:style style:name="P240"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SPALIO 26 D. ĮSAKYMO NR. 3D-628 „DĖL<text:s/></text:span><text:span text:style-name="T14">APSIKEITIMO LIETUVOS RESPUBLIKOS ŽVEJYBOS GALIMYBĖMIS IR INDIVIDUALIOMIS ŽVEJYBOS GALIMYBĖMIS</text:span><text:span text:style-name="T15"><text:s/></text:span><text:span text:style-name="T16">taisyklių patvirtinimo“ PAKEITIMO</text:span></text:p>
      <text:p text:style-name="P17"/>
      <text:p text:style-name="P18">2018 m. spalio 25 d. Nr. 3D-769</text:p>
      <text:p text:style-name="P19">Vilnius</text:p>
      <text:p text:style-name="P20"/>
      <text:p text:style-name="P21"/>
      <text:p text:style-name="P22"><text:span text:style-name="T23">P a k e i č i u <text:s/>Apsikeitimo Lietuvos Respublikos žvejybos galimybėmis ir individualiomis žvejybos galimybėmis taisykles, patvirtintas Lietuvos Respublikos žemės ūkio ministro 2016 m. spalio 26 d. įsakymu Nr. 3D-628 „Dėl Apsikeitimo Lietuvos Respublikos žvejybos galimybėmis ir individualiomis žvejybos galimybėmis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Apsikeitimo Lietuvos Respublikos žvejybos galimybėmis ir individualiomis žvejybos galimybėmis taisyklės (toliau – Taisyklės) nustato apsikeitimo Lietuvos Respublikos žvejybos galimybėmis (įskaitant bendram naudojimui skirtų žvejybos galimybių Baltijos jūros priekrantės žvejybos zonoje dalį (toliau – bendros priekrantės žvejybos galimybės)) su kitomis Europos Sąjungos valstybėmis narėmis ir užsienio valstybėmis ir individualiomis žvejybos galimybėmis būdus ir sąlygas.“</text:span></text:p>
      <text:p text:style-name="P31"><text:span text:style-name="T32">2</text:span><text:span text:style-name="T33">. Pakeičiu 38 punktą ir jį išdėstau taip:</text:span></text:p>
      <text:p text:style-name="P34"><text:span text:style-name="T35">„</text:span><text:span text:style-name="T36">38</text:span><text:span text:style-name="T37">. Apsikeitimas žvejybos galimybėmis su Europos Sąjungos valstybe nare ar užsienio valstybe arba bendromis priekrantės žvejybos galimybėmis galimas, jei a-g ≤ 0,3a, čia:</text:span></text:p>
      <text:p text:style-name="P38">a – atiduodamų žvejybos galimybių vertė, Eur.</text:p>
      <text:p text:style-name="P39"><text:span text:style-name="T40">g – gaunamų žvejybos galimybių vertė, Eur.“</text:span></text:p>
      <text:p text:style-name="P41"><text:span text:style-name="T42">3</text:span><text:span text:style-name="T43">. Papildau VII</text:span><text:span text:style-name="T44">1</text:span><text:span text:style-name="T45"><text:s/>skyriumi:</text:span></text:p>
      <text:p text:style-name="P46"><text:span text:style-name="T47">„</text:span><text:span text:style-name="T48">VII</text:span><text:span text:style-name="T49">1</text:span><text:span text:style-name="T50"><text:s/>SKYRIUS</text:span></text:p>
      <text:p text:style-name="P51"><text:span text:style-name="T52">APSIKEITIMO BENDROMIS PRIEKRANTĖS ŽVEJYBOS GALIMYBĖMIS PRINCIPAI</text:span></text:p>
      <text:p text:style-name="P53"/>
      <text:p text:style-name="P54"><text:span text:style-name="T55">39</text:span><text:span text:style-name="T56">. Apsikeitimas bendromis priekrantės žvejybos galimybėmis su kitomis Europos Sąjungos valstybėmis narėmis ar užsienio valstybėmis ar ūkio subjektais, turinčiais individualių žvejybos galimybių, yra negalimas, jei yra nepanaudotų daugiau kaip 30 proc. tos pačios rūšies žuvų bendrų priekrantės žvejybos galimybių, kurių būtų gauta papildomai po apsikeitimo.</text:span></text:p>
      <text:p text:style-name="P57"><text:span text:style-name="T58">40</text:span><text:span text:style-name="T59">. Apsikeitimas bendromis priekrantės žvejybos galimybėmis vykdomas, jei prašymą apsikeisti jomis pateikia ne mažiau kaip 60 proc. ūkio subjektų, turinčių perleidžiamąją teisę naudoti verslinės žvejybos įrankius priekrantės žvejybai (toliau – teisė naudoti žvejybos įrankius).</text:span></text:p>
      <text:p text:style-name="P60"><text:span text:style-name="T61">41</text:span><text:span text:style-name="T62">.<text:s/></text:span><text:span text:style-name="T63">Tos rūšies žuvų bendros priekrantės žvejybos galimybės, kurių atsisakoma apsikeitimu, gali būti panaudotos ne daugiau kaip 70 proc., jei apsikeitimas vykdomas iki lapkričio 30 d., ir ne daugiau kaip 85 proc., jei apsikeitimas vykdomas nuo gruodžio 1 d. Tos rūšies žuvų bendrų priekrantės žvejybos galimybių, kurių atsisakoma apsikeitimu, po apsikeitimo turi likti ne mažiau kaip 20 proc., jei apsikeitimas vykdomas iki lapkričio 30 d., ir ne mažiau kaip 10 proc., jei apsikeitimas vykdomas nuo gruodžio 1 d.</text:span></text:p>
      <text:p text:style-name="P64"><text:span text:style-name="T65">42</text:span><text:span text:style-name="T66">. Apsikeitimai gali būti vykdomi tik tos pačios vertės žvejybos galimybėmis. Leidžiama apsikeičiamų žvejybos galimybių vertės paklaida yra iki 30 procentų.</text:span><text:span text:style-name="T67">“<text:s/></text:span></text:p>
      <text:p text:style-name="P68"><text:span text:style-name="T69">4</text:span><text:span text:style-name="T70">. Papildau VII</text:span><text:span text:style-name="T71">2</text:span><text:span text:style-name="T72"><text:s/>skyriumi:</text:span></text:p>
      <text:p text:style-name="P73"><text:span text:style-name="T74">„</text:span><text:span text:style-name="T75">VII</text:span><text:span text:style-name="T76">2</text:span><text:span text:style-name="T77"><text:s/>SKYRIUS</text:span></text:p>
      <text:p text:style-name="P78"><text:span text:style-name="T79">APSIKEITIMO BENDROMIS PRIEKRANTĖS ŽVEJYBOS GALIMYBĖMIS SĄLYGOS</text:span></text:p>
      <text:p text:style-name="P80"/>
      <text:p text:style-name="P81"><text:span text:style-name="T82">43</text:span><text:span text:style-name="T83">. Ūkio subjektai, turintys teisę naudoti žvejybos įrankius ir pageidaujantys apsikeisti bendromis priekrantės žvejybos galimybėmis, pateikia Tarnybai nustatytos formos prašymą (Taisyklių 5 priedas). Prašyme nurodoma, kad ūkio subjektai sutinka atsisakyti tam tikros rūšies žuvų bendrų priekrantės žvejybos galimybių ir prašo skirti kitos rūšies žuvų bendras priekrantės žvejybos galimybes, gautas po apsikeitimo.<text:s/></text:span><text:span text:style-name="T84">Keli ūkio subjektai gali pasirašyti vieną prašymą arba pateikti atskirus prašymus.</text:span></text:p>
      <text:p text:style-name="P85"><text:span text:style-name="T86">44</text:span><text:span text:style-name="T87">. Ūkio subjektų prašymas yra priimamas, jei bendrų priekrantės žvejybos galimybių apsikeitimo sąlygos atitinka Taisyklių VII</text:span><text:span text:style-name="T88">1</text:span><text:span text:style-name="T89"><text:s/>skyriuje nustatytus principus.<text:s/></text:span></text:p>
      <text:p text:style-name="P90"><text:span text:style-name="T91">45</text:span><text:span text:style-name="T92">. Jei ūkio subjektai pageidauja keistis bendromis priekrantės žvejybos galimybėmis su tam tikru ūkio subjektu, valdančiu Lietuvos Respublikos žvejybos laivą ir turinčiu individualias žvejybos galimybes Baltijos jūroje, kartu su prašymu turi būti pateiktas to ūkio subjekto pasiūlymas dėl apsikeitimo žvejybos galimybėmis (Taisyklių 6 priedas).</text:span></text:p>
      <text:p text:style-name="P93"><text:span text:style-name="T94">46</text:span><text:span text:style-name="T95">. Tarnyba, gavusi ūkio subjektų, pageidaujančių apsikeisti bendromis priekrantės žvejybos galimybėmis, prašymą, kuriame yra nurodytas ūkio subjektas, su kuriuo yra pageidaujama apsikeisti bendromis priekrantės žvejybos galimybėmis, per 5 darbo dienas nuo prašymo gavimo patvirtina bendrų priekrantės žvejybos galimybių ir individualių žvejybos galimybių apsikeitimą arba informuoja ūkio subjektus apie nepriimtą prašymą, nurodydama priežastis, kodėl jis nebuvo priimtas.</text:span></text:p>
      <text:p text:style-name="P96"><text:span text:style-name="T97">47</text:span><text:span text:style-name="T98">. Jei ūkio subjektai pageidauja keistis bendromis priekrantės žvejybos galimybėmis su tam tikru ūkio subjektu, turinčiu Europos Sąjungos valstybės narės ar užsienio valstybės skirtas<text:s/></text:span><text:soft-page-break/><text:span text:style-name="T99">žvejybos galimybes, Tarnyba susisiekia su atitinkamos Europos Sąjungos valstybės narės ar užsienio valstybės atsakinga institucija dėl apsikeitimo žvejybos galimybėmis patvirtinimo.</text:span></text:p>
      <text:p text:style-name="P100"><text:span text:style-name="T101">48</text:span><text:span text:style-name="T102">. Jei ūkio subjektai prašyme nenurodo, su kuo pageidauja keistis bendromis priekrantės žvejybos galimybėmis, Tarnyba pakviečia apsikeisti žvejybos galimybėmis ūkio subjektus, valdančius Lietuvos Respublikos žvejybos laivą ir turinčius individualias žvejybos galimybes Baltijos jūroje. Jei per 5 darbo dienas nuo kvietimo Tarnyba negauna pasiūlymo dėl apsikeitimo žvejybos galimybėmis iš ūkio subjektų, valdančių Lietuvos Respublikos žvejybos laivus, Tarnyba susisiekia su Europos Sąjungos valstybių narių ar užsienio valstybių, valdančių žvejybos galimybes Baltijos jūroje, atsakingomis institucijomis dėl galimybės įvykdyti apsikeitimą.</text:span></text:p>
      <text:p text:style-name="P103"><text:span text:style-name="T104">49</text:span><text:span text:style-name="T105">. Per 15 darbo dienų negavusi patvirtinimo arba gavusi neigiamą atsakymą iš Europos Sąjungos valstybės narės (-ių) ar užsienio valstybės (-ių) dėl galimo apsikeitimo, Tarnyba apie tai informuoja ūkio subjektus ir ūkio subjektų prašymą apsikeisti bendromis priekrantės žvejybos galimybėmis atmeta.<text:s/></text:span></text:p>
      <text:p text:style-name="P106"><text:span text:style-name="T107">50</text:span><text:span text:style-name="T108">. Tarnyba, gavusi pasiūlymą dėl apsikeitimo žvejybos galimybėmis (Taisyklių 6 priedas) iš ūkio subjekto, valdančio Lietuvos Respublikos žvejybos laivą, arba patvirtinimą iš Europos Sąjungos valstybės narės atsakingos institucijos dėl galimo apsikeitimo žvejybos galimybėmis, per 3 darbo dienas informuoja ūkio subjektus, pageidaujančius apsikeisti bendromis priekrantės žvejybos galimybėmis, apie galimo apsikeitimo sąlygas, jei gautas pasiūlymas neatitinka ar iš dalies atitinka ūkio subjektų prašyme nurodytas apsikeitimo sąlygas.<text:s/></text:span></text:p>
      <text:p text:style-name="P109"><text:span text:style-name="T110">51</text:span><text:span text:style-name="T111">. Jei ūkio subjektai prašyme yra nurodę, kokiomis sąlygomis sutinka apsikeisti bendromis priekrantės žvejybos galimybėmis, ir pasiūlymas dėl apsikeitimo žvejybos galimybėmis atitinka prašyme nurodytas sąlygas, Tarnyba patvirtina žvejybos galimybių apsikeitimą ne vėliau kaip per 5 darbo dienas nuo pasiūlymo dėl apsikeitimo žvejybos galimybėmis gavimo dienos.</text:span></text:p>
      <text:p text:style-name="P112"><text:span text:style-name="T113">52</text:span><text:span text:style-name="T114">. Jei ūkio subjektai prašyme nenurodė, kokiomis sąlygomis sutinka apsikeisti bendromis priekrantės žvejybos galimybėmis, Tarnyba patvirtina žvejybos galimybių apsikeitimą ne vėliau kaip per 5 darbo dienas nuo pasiūlymo dėl apsikeitimo žvejybos galimybėmis gavimo dienos, jei pasiūlymo dėl apsikeitimo žvejybos galimybėmis sąlygos atitinka Taisyklių 41 ir 42 punktuose nurodytas sąlygas.</text:span></text:p>
      <text:p text:style-name="P115"><text:span text:style-name="T116">53</text:span><text:span text:style-name="T117">. Jei ūkio subjektai prašyme nurodė, kokiomis sąlygomis sutinka apsikeisti bendromis priekrantės žvejybos galimybėmis, tačiau gautas pasiūlymas dėl apsikeitimo žvejybos galimybėmis neatitinka visų prašyme nurodytų sąlygų, Tarnyba patvirtina žvejybos galimybių apsikeitimą tik tuo atveju, jei pasiūlymo dėl apsikeitimo žvejybos galimybėmis sąlygos atitinka Taisyklių 41 ir 42 punktuose nurodytas sąlygas ir jei gauna raštišką sutikimą dėl apsikeitimo iš ne mažiau kaip 60 proc. ūkio subjektų, turinčių teisę naudoti žvejybos įrankius, ne vėliau kaip per 5 darbo dienas nuo raštiško sutikimo gavimo.</text:span></text:p>
      <text:p text:style-name="P118"><text:span text:style-name="T119">54</text:span><text:span text:style-name="T120">. Patvirtinusi apsikeitimą bendromis priekrantės žvejybos galimybėmis, Tarnyba nedelsdama informuoja apie tai Lietuvos Respublikos žemės ūkio ministeriją. Ūkio subjektai, turintys teisę naudoti žvejybos įrankius, gali naudoti po apsikeitimo gautas bendras žvejybos galimybes įsigaliojus žemės ūkio ministro įsakymui, kuriuo pakeičiami pagal Žuvininkystės įstatymo 17</text:span><text:span text:style-name="T121">5</text:span><text:span text:style-name="T122"><text:s/>straipsnio 3 dalį nustatyti bendrų priekrantės žvejybos galimybių dydžiai.“<text:s/></text:span></text:p>
      <text:p text:style-name="P123"><text:span text:style-name="T124">5</text:span><text:span text:style-name="T125">. Buvusį 39 punktą laikau 55 punktu.</text:span></text:p>
      <text:p text:style-name="P126"><text:span text:style-name="T127">6</text:span><text:span text:style-name="T128">. Papildau 5 priedu (pridedama).</text:span></text:p>
      <text:p text:style-name="P129"><text:span text:style-name="T130">7</text:span><text:span text:style-name="T131">. Papildau 6 priedu (pridedama).</text:span></text:p>
      <text:p text:style-name="P132"/>
      <text:p text:style-name="P133"/>
      <text:p text:style-name="P134"/>
      <text:p text:style-name="P135"><text:span text:style-name="T136">Žemės ūkio ministras<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12"/>Giedrius Surplys</text:span></text:p>
      <text:soft-page-break/>
      <text:p text:style-name="P145">Apsikeitimo Lietuvos Respublikos žvejybos galimybėmis ir individualiomis žvejybos galimybėmis taisyklių<text:s/></text:p>
      <text:p text:style-name="P151"><text:span text:style-name="T152">5</text:span><text:span text:style-name="T153"><text:s/>priedas</text:span></text:p>
      <text:p text:style-name="P154"/>
      <text:p text:style-name="P155"><text:span text:style-name="T156">(Prašymo iškeisti bendras priekrantės žvejybos galimybes forma)</text:span></text:p>
      <text:p text:style-name="P157"/>
      <text:p text:style-name="Normal"><text:span text:style-name="T158">Žuvininkystės tarnybai prie<text:s/></text:span></text:p>
      <text:p text:style-name="Normal"><text:span text:style-name="T159">Lietuvos Respublikos žemės ūkio ministerijos</text:span></text:p>
      <text:p text:style-name="P160"/>
      <text:p text:style-name="P161"><text:span text:style-name="T162">PRAŠYMAS</text:span></text:p>
      <text:p text:style-name="P163">IŠKEISTI BENDRAS PRIEKRANTĖS ŽVEJYBOS GALIMYBES</text:p>
      <text:p text:style-name="P164"/>
      <text:p text:style-name="P165">20__ m. ________________ d.</text:p>
      <text:p text:style-name="P166"/>
      <text:p text:style-name="P167">Prašome leisti iškeisti bendras priekrantės žvejybos galimybes šiomis nurodytomis sąlygomis:<text:s/></text:p>
      <text:p text:style-name="P168"/>
      <text:p text:style-name="P169">Siūlomos bendros priekrantės žvejybos galimybės</text:p>
      <text:p text:style-name="P170">_____________________________________________________________________________ ;</text:p>
      <text:p text:style-name="P171">(metai, žuvų pavadinimas ir kiekis)</text:p>
      <text:p text:style-name="P172">Pageidaujamos gauti bendros priekrantės žvejybos galimybės</text:p>
      <text:p text:style-name="P173">_____________________________________________________________________________ ;</text:p>
      <text:p text:style-name="P174">(metai, žuvų pavadinimas ir pageidaujamas bei mažiausias priimtinas kiekis)</text:p>
      <text:p text:style-name="P175">Ūkio subjektas, su kuriuo bus apsikeista žvejybos galimybėmis<text:s/></text:p>
      <text:p text:style-name="P176">_____________________________________________________________________________.</text:p>
      <text:p text:style-name="P177"><text:span text:style-name="T178">(valstybė, vardas, pavardė arba juridinio asmens pavadinimas, adresas</text:span><text:span text:style-name="T179">)</text:span></text:p>
      <text:p text:style-name="P180"/>
      <text:p text:style-name="P181"/>
      <text:p text:style-name="P182">Ūkio subjektas (-ai), pageidaujantis (-ys)</text:p>
      <text:p text:style-name="P183">iškeisti bendras žvejybos galimybes                        (Parašai)                           (Vardas, pavardė)</text:p>
      <text:p text:style-name="P184"><text:span text:style-name="T185">A. V.<text:s/></text:span><text:span text:style-name="T186">(Tik juridiniam asmeniui)</text:span></text:p>
      <text:p text:style-name="P187"/>
      <text:p text:style-name="P188"/>
      <text:p text:style-name="P189">Ūkio subjektas, su kuriuo bus<text:s/></text:p>
      <text:p text:style-name="P190">apsikeista žvejybos galimybėmis,                         (Parašas)                               (Vardas, pavardė)</text:p>
      <text:p text:style-name="P191">ar jo įgaliotas asmuo</text:p>
      <text:p text:style-name="P192"><text:span text:style-name="T193">A. V.<text:s/></text:span><text:span text:style-name="T194">(Tik juridiniam asmeniui)</text:span></text:p>
      <text:p text:style-name="P195"/>
      <text:soft-page-break/>
      <text:p text:style-name="P196">Apsikeitimo Lietuvos Respublikos žvejybos galimybėmis ir individualiomis žvejybos galimybėmis taisyklių</text:p>
      <text:p text:style-name="P202"><text:span text:style-name="T203">6</text:span><text:span text:style-name="T204"><text:s/>priedas</text:span></text:p>
      <text:p text:style-name="P205"/>
      <text:p text:style-name="P206"><text:span text:style-name="T207">(Pasiūlymo dėl apsikeitimo žvejybos galimybėmis forma)</text:span></text:p>
      <text:p text:style-name="P208"/>
      <text:p text:style-name="P209">______________________________________________________</text:p>
      <text:p text:style-name="P210">(vardas, pavardė arba juridinio asmens pavadinimas)</text:p>
      <text:p text:style-name="P211">___________________________________________________________________________</text:p>
      <text:p text:style-name="P212">(įmonės kodas)</text:p>
      <text:p text:style-name="P213">___________________________________________________________________________</text:p>
      <text:p text:style-name="P214">(gyvenamosios vietos, buveinės adresas)</text:p>
      <text:p text:style-name="P215">__________________________________________________________________________</text:p>
      <text:p text:style-name="P216"><text:span text:style-name="T217">(kontaktiniai telefonai,<text:s/></text:span><text:span text:style-name="T218">elektroninio pašto adresas</text:span><text:span text:style-name="T219">)</text:span></text:p>
      <text:p text:style-name="P220"/>
      <text:p text:style-name="P221"/>
      <text:p text:style-name="Normal"><text:span text:style-name="T222">Žuvininkystės tarnybai prie<text:s/></text:span></text:p>
      <text:p text:style-name="Normal"><text:span text:style-name="T223">Lietuvos Respublikos žemės ūkio ministerijos</text:span></text:p>
      <text:p text:style-name="P224"/>
      <text:p text:style-name="P225">PASIŪLYMAS DĖL APSIKEITIMO ŽVEJYBOS GALIMYBĖMIS</text:p>
      <text:p text:style-name="P226"/>
      <text:p text:style-name="P227">20__ m. ________________ d.</text:p>
      <text:p text:style-name="P228"/>
      <text:p text:style-name="P229">Sutinku iškeisti man priklausančias individualias žvejybos galimybes šiomis sąlygomis:<text:s/></text:p>
      <text:p text:style-name="P230">Siūlomos individualios žvejybos galimybės</text:p>
      <text:p text:style-name="P231">_____________________________________________________________________________ ;</text:p>
      <text:p text:style-name="P232">(metai, žuvų pavadinimas ir kiekis)</text:p>
      <text:p text:style-name="P233">Pageidaujamos gauti individualios žvejybos galimybės</text:p>
      <text:p text:style-name="P234">_____________________________________________________________________________ .</text:p>
      <text:p text:style-name="P235">(metai, žuvų pavadinimas ir kiekis)</text:p>
      <text:p text:style-name="P236"/>
      <text:p text:style-name="P237"/>
      <text:p text:style-name="P238"/>
      <text:p text:style-name="P239">Ūkio subjektas ar jo įgaliotas asmuo <text:s text:c="16"/>(Parašas)<text:tab/><text:s text:c="33"/>(Vardas, pavardė)</text:p>
      <text:p text:style-name="P240"><text:span text:style-name="T241">A. V</text:span><text:span text:style-name="T242">. (Tik juridiniam asmen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page-number text:fixed="false">4</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97"><text:page-number text:fixed="false">4</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5T10:55:00Z</meta:creation-date>
    <dc:date>2018-10-25T10:55:00Z</dc:date>
    <meta:template xlink:href="Normal.dotm" xlink:type="simple"/>
    <meta:editing-cycles>1</meta:editing-cycles>
    <meta:editing-duration>PT0S</meta:editing-duration>
    <meta:document-statistic meta:page-count="6" meta:paragraph-count="242" meta:word-count="1388" meta:character-count="10918" meta:row-count="424" meta:non-whitespace-character-count="9772"/>
  </office:meta>
</office:document-meta>
</file>