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line-height="150%"/>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style:tab-stops>
          <style:tab-stop style:type="left" style:position="5.3159in"/>
        </style:tab-stops>
      </style:paragraph-properties>
      <style:text-properties style:font-size-complex="12pt"/>
    </style:style>
    <style:style style:name="P9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PREKYBOS BE LEIDIMŲ VIETŲ SĄRAŠO TVIRTINIMO</text:span></text:p>
      <text:p text:style-name="P17"/>
      <text:p text:style-name="P18">2022 m. birželio<text:s/>20<text:s/>d. <text:s text:c="2"/>Nr. 30-1781/22</text:p>
      <text:p text:style-name="P19">Vilnius</text:p>
      <text:p text:style-name="P20"/>
      <text:p text:style-name="P21"><text:span text:style-name="T22">Vadovaudamasi Vilniaus miesto savivaldybės tarybos 2013 m. liepos 10 d. sprendimu</text:span><text:span text:style-name="T23"><text:line-break/>Nr. 1-1312 „Dėl Prekybos viešosiose vietose taisyklių tvirtinimo“ patvirtintomis Prekybos viešosiose vietose taisyklėmis ir 2014 m. sausio 29 d. sprendimu Nr. 1-1657 „Dėl Vietinės rinkliavos už leidimo prekiauti ar teikti paslaugas viešosiose vietose išdavimą nuostatų tvirtinimo“ patvirtintais Vietinės rinkliavos už leidimo prekiauti ar teikti paslaugas viešosiose vietose išdavimą nuostatais bei Vilniaus miesto savivaldybės administracijos direktoriaus 2020 m. sausio 21 d. įsakymu Nr. 30-157/20 <text:s/>„Dėl Leidimų prekiauti (teikti paslaugas) viešosiose vietose išdavimo ir<text:s/></text:span><text:soft-page-break/><text:span text:style-name="T24">panaikinimo tvarkos aprašo patvirtinimo“ patvirtintu Leidimų prekiauti (teikti paslaugas) viešosiose vietose išdavimo ir panaikinimo tvarkos aprašu:</text:span></text:p>
      <text:p text:style-name="P25"><text:span text:style-name="T26">1</text:span><text:span text:style-name="T27">. T v i r t i n u <text:s/>Prekybos be leidimų vietų sąrašą (pridedama).<text:s/></text:span></text:p>
      <text:p text:style-name="P28"><text:span text:style-name="T29">2</text:span><text:span text:style-name="T30">. N u s t a t a u, kad:</text:span></text:p>
      <text:p text:style-name="P31"><text:span text:style-name="T32">2.1</text:span><text:span text:style-name="T33">. prekybos be leidimų vietose prekiauti gali asmenys:</text:span></text:p>
      <text:p text:style-name="P34"><text:span text:style-name="T35">2.1.1</text:span><text:span text:style-name="T36">. gyvenantys Vilniaus miesto savivaldybės teritorijoje, prekiaujantys miško gėrybėmis, taip pat savo sklypuose užaugintomis uogomis, vaisiais, daržovėmis ir gėlėmis iš (nuo) laikinųjų prekybos įrenginių:</text:span></text:p>
      <text:p text:style-name="P37"><text:span text:style-name="T38">2.1.1.1</text:span><text:span text:style-name="T39">. turintys pensininko arba neįgaliojo pažymėjimą;</text:span></text:p>
      <text:p text:style-name="P40"><text:span text:style-name="T41">2.1.1.2</text:span><text:span text:style-name="T42">. registruoti Užimtumo tarnyboje prie Lietuvos Respublikos socialinės apsaugos ir darbo ministerijos (šie asmenys privalo turėti asmens tapatybę įrodantį dokumentą ir Užimtumo tarnybos prie Lietuvos Respublikos socialinės apsaugos ir darbo ministerijos Vilniaus skyriaus išduotą pažymą);</text:span></text:p>
      <text:p text:style-name="P43"><text:span text:style-name="T44">2.1.1.3</text:span><text:span text:style-name="T45">. turintys moksleivio arba studento pažymėjimą;</text:span></text:p>
      <text:p text:style-name="P46"><text:span text:style-name="T47">2.1.2</text:span><text:span text:style-name="T48">. prekiaujantys sendaikčiais;<text:s/></text:span></text:p>
      <text:p text:style-name="P49"><text:span text:style-name="T50">2.2</text:span><text:span text:style-name="T51">. asmenys, prekiaujantys savo sklypuose užaugintomis uogomis, vaisiais, daržovėmis ir gėlėmis, privalo turėti žemės nuosavybę patvirtinantį dokumentą arba ūkininko ūkio ar sodininkų bendrijos nario pažymėjimą;</text:span></text:p>
      <text:p text:style-name="P52"><text:span text:style-name="T53">2.3</text:span><text:span text:style-name="T54">. prekybos be leidimų vietose prekiaujantys asmenys privalo laikytis Prekybos viešosiose vietose taisyklių bei Tvarkymo ir švaros taisyklių reikalavimų ir užtikrinti, kad:</text:span></text:p>
      <text:p text:style-name="P55"><text:span text:style-name="T56">2.3.1</text:span><text:span text:style-name="T57">. būtų prekiaujama tik miško gėrybėmis, taip pat savo sklypuose užaugintomis uogomis, vaisiais, daržovėmis ir gėlėmis, o nurodytose vietose – ir sendaikčiais;</text:span></text:p>
      <text:p text:style-name="P58"><text:span text:style-name="T59">2.3.2</text:span><text:span text:style-name="T60">. prekybos vietos būtų tvarkingos ir švarios;</text:span></text:p>
      <text:p text:style-name="P61"><text:span text:style-name="T62">2.3.3</text:span><text:span text:style-name="T63">. pabaigus prekiauti būtų sutvarkyta prekybos vieta;</text:span></text:p>
      <text:p text:style-name="P64"><text:span text:style-name="T65">2.4</text:span><text:span text:style-name="T66">. negalima prekiauti ant dviračių takų, vejų, viešojo transporto žieduose ir stotelėse, taip pat vietose, kuriose trukdoma transporto priemonių ar pėsčiųjų eismui.</text:span></text:p>
      <text:p text:style-name="P67"><text:span text:style-name="T68">3</text:span><text:span text:style-name="T69">. P a v e d u:</text:span></text:p>
      <text:p text:style-name="P70"><text:span text:style-name="T71">3.1</text:span><text:span text:style-name="T72">. Vilniaus miesto savivaldybės administracijos seniūnams:</text:span></text:p>
      <text:p text:style-name="P73"><text:span text:style-name="T74">3.1.1</text:span><text:span text:style-name="T75">. teikti prekiautojams informaciją apie prekybos be leidimų tvarką ir informaciją apie prekybos be leidimų vietas skelbti Vilniaus miesto savivaldybės interneto svetainės skilties „Žemėlapiai“ nuorodoje „Seniūnijos“;</text:span></text:p>
      <text:p text:style-name="P76"><text:span text:style-name="T77">3.1.2</text:span><text:span text:style-name="T78">. stebėti, kad seniūnijos teritorijoje be leidimų prekiautų tik tam teisę turintys asmenys ir tik šio įsakymo 1 punktu patvirtintose vietose;</text:span></text:p>
      <text:p text:style-name="P79"><text:span text:style-name="T80">3.1.3</text:span><text:span text:style-name="T81">. teikti Vilniaus miesto savivaldybės administracijos Licencijavimo ir leidimų skyriui savo pastebėjimus dėl prekybos be leidimų vietų užimtumo, atsižvelgiant į seniūnijų gyventojų prašymus, esant galimybėms, numatyti kitas prekybos vietas;<text:s/></text:span></text:p>
      <text:p text:style-name="P82"><text:span text:style-name="T83">3.2</text:span><text:span text:style-name="T84">. Vilniaus miesto savivaldybės administracijos Miesto tvarkymo ir aplinkos apsaugos skyriui užtikrinti tvarką ir švarą prekybos be leidimų vietose;</text:span></text:p>
      <text:p text:style-name="P85"><text:span text:style-name="T86">3.3</text:span><text:span text:style-name="T87">. Vilniaus miesto savivaldybės administracijos Viešosios tvarkos skyriui <text:s/>kontroliuoti, kaip prekybos be leidimų vietose laikomasi nustatytos tvarkos;<text:s/></text:span></text:p>
      <text:p text:style-name="P88"><text:span text:style-name="T89">3.4</text:span><text:span text:style-name="T90">. Vilniaus miesto savivaldybės administracijos Licencijavimo ir leidimų skyriui vykdyti prekybos be leidimų vietų stebėseną (monitoringą) bei rengti Prekybos be leidimų vietų sąrašo pakeitimus.</text:span></text:p>
      <text:p text:style-name="P91"><text:span text:style-name="T92">4</text:span><text:span text:style-name="T93">. P r i p a ž į s t u <text:s/>netekusiu galios Vilniaus miesto savivaldybės administracijos direktoriaus 2015 m. lapkričio 13 d. įsakymą Nr. 30-3648 „Dėl Prekybos be leidimų vietų sąrašo tvirtinimo“.</text:span></text:p>
      <text:p text:style-name="P94"/>
      <text:p text:style-name="P95"/>
      <text:p text:style-name="P96">Administracijos direktorė<text:tab/>Lina Koriznienė</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6-20T16:41:00Z</meta:creation-date>
    <dc:date>2022-06-20T16:4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0" meta:word-count="537" meta:character-count="4095" meta:row-count="71" meta:non-whitespace-character-count="3598"/>
  </office:meta>
</office:document-meta>
</file>