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letter-spacing="-0.0013in" style:font-size-complex="12pt" fo:language="en" fo:country="US"/>
    </style:style>
    <style:style style:name="P10"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right="0.0333in" fo:text-indent="0.5in" fo:background-color="#FFFFFF"/>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P30" style:parent-style-name="Normal" style:family="paragraph">
      <style:paragraph-properties fo:background-color="#FFFFFF"/>
    </style:style>
    <style:style style:name="P31" style:parent-style-name="Normal" style:family="paragraph">
      <style:paragraph-properties fo:background-color="#FFFFFF"/>
    </style:style>
    <style:style style:name="P32" style:parent-style-name="Normal" style:family="paragraph">
      <style:paragraph-properties fo:background-color="#FFFFFF"/>
    </style:style>
    <style:style style:name="P33" style:parent-style-name="Normal" style:family="paragraph">
      <style:paragraph-properties fo:line-height="150%" fo:background-color="#FFFFFF"/>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41" style:parent-style-name="Normal" style:master-page-name="MPF1" style:family="paragraph">
      <style:paragraph-properties fo:break-before="page" fo:margin-left="4.3312in" style:page-number="1">
        <style:tab-stops>
          <style:tab-stop style:type="center" style:position="-1.3312in"/>
          <style:tab-stop style:type="right" style:position="1.6687in"/>
        </style:tab-stops>
      </style:paragraph-properties>
      <style:text-properties style:font-size-complex="12pt" style:language-asian="ar" style:country-asian="SA" fo:hyphenate="false"/>
    </style:style>
    <style:style style:name="P48" style:parent-style-name="Normal" style:family="paragraph">
      <style:paragraph-properties fo:margin-left="4.3312in">
        <style:tab-stops>
          <style:tab-stop style:type="left" style:position="-3.8388in"/>
          <style:tab-stop style:type="center" style:position="-1.3312in"/>
          <style:tab-stop style:type="right" style:position="1.6687in"/>
        </style:tab-stops>
      </style:paragraph-properties>
      <style:text-properties style:font-size-complex="12pt" style:language-asian="ar" style:country-asian="SA" fo:hyphenate="false"/>
    </style:style>
    <style:style style:name="P49" style:parent-style-name="Normal" style:family="paragraph">
      <style:paragraph-properties fo:margin-left="4.3312in">
        <style:tab-stops>
          <style:tab-stop style:type="left" style:position="-3.8388in"/>
          <style:tab-stop style:type="center" style:position="-1.3312in"/>
          <style:tab-stop style:type="right" style:position="1.6687in"/>
        </style:tab-stops>
      </style:paragraph-properties>
      <style:text-properties style:font-size-complex="12pt" style:language-asian="ar" style:country-asian="SA" fo:hyphenate="false"/>
    </style:style>
    <style:style style:name="P50" style:parent-style-name="Normal" style:family="paragraph">
      <style:paragraph-properties fo:margin-left="4.3312in">
        <style:tab-stops>
          <style:tab-stop style:type="left" style:position="-3.8388in"/>
          <style:tab-stop style:type="center" style:position="-1.3312in"/>
          <style:tab-stop style:type="right" style:position="1.6687in"/>
        </style:tab-stops>
      </style:paragraph-properties>
      <style:text-properties style:font-size-complex="12pt" style:language-asian="ar" style:country-asian="SA" fo:hyphenate="false"/>
    </style:style>
    <style:style style:name="P51" style:parent-style-name="Normal" style:family="paragraph">
      <style:paragraph-properties fo:margin-left="4.3312in">
        <style:tab-stops>
          <style:tab-stop style:type="left" style:position="-3.8388in"/>
          <style:tab-stop style:type="center" style:position="-1.3312in"/>
          <style:tab-stop style:type="right" style:position="1.6687in"/>
        </style:tab-stops>
      </style:paragraph-properties>
      <style:text-properties style:font-size-complex="12pt" style:language-asian="ar" style:country-asian="SA" fo:hyphenate="false"/>
    </style:style>
    <style:style style:name="P52" style:parent-style-name="Normal" style:family="paragraph">
      <style:paragraph-properties fo:text-align="justify" fo:line-height="150%" fo:margin-left="4.3312in">
        <style:tab-stops>
          <style:tab-stop style:type="left" style:position="-3.8388in"/>
          <style:tab-stop style:type="center" style:position="-1.3312in"/>
          <style:tab-stop style:type="right" style:position="1.6687in"/>
        </style:tab-stops>
      </style:paragraph-properties>
      <style:text-properties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style:text-properties style:font-size-complex="12pt"/>
    </style:style>
    <style:style style:name="P1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margin-left="0.25in">
        <style:tab-stops>
          <style:tab-stop style:type="left" style:position="0.2423in"/>
          <style:tab-stop style:type="left" style:position="2.2111in"/>
          <style:tab-stop style:type="left" style:position="2.9in"/>
        </style:tab-stops>
      </style:paragraph-properties>
    </style:style>
    <style:style style:name="P178"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style:tab-stops>
          <style:tab-stop style:type="left" style:position="0.4923in"/>
          <style:tab-stop style:type="left" style:position="2.4611in"/>
          <style:tab-stop style:type="left" style:position="3.15in"/>
        </style:tab-stops>
      </style:paragraph-properties>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95" style:parent-style-name="Normal" style:master-page-name="MPF2" style:family="paragraph">
      <style:paragraph-properties fo:break-before="page" fo:margin-left="3.7409in" style:page-number="1">
        <style:tab-stops/>
      </style:paragraph-properties>
      <style:text-properties style:font-size-complex="12pt"/>
    </style:style>
    <style:style style:name="P202" style:parent-style-name="Normal" style:family="paragraph">
      <style:paragraph-properties fo:margin-left="3.7409in">
        <style:tab-stops/>
      </style:paragraph-properties>
      <style:text-properties style:font-size-complex="12pt"/>
    </style:style>
    <style:style style:name="P203" style:parent-style-name="Normal" style:family="paragraph">
      <style:paragraph-properties fo:margin-left="3.7409in">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margin-left="3.7409in">
        <style:tab-stops/>
      </style:paragraph-properties>
      <style:text-properties style:font-size-complex="12pt"/>
    </style:style>
    <style:style style:name="P207" style:parent-style-name="Normal" style:family="paragraph">
      <style:paragraph-properties fo:margin-left="3.7409in">
        <style:tab-stops/>
      </style:paragraph-properties>
      <style:text-properties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fo:font-size="11pt" style:font-size-asian="11pt" style:font-size-complex="11pt"/>
    </style:style>
    <style:style style:name="P210" style:parent-style-name="Normal" style:family="paragraph">
      <style:paragraph-properties fo:text-align="center" fo:line-height="150%" fo:margin-left="4.3312in">
        <style:tab-stops/>
      </style:paragraph-properties>
      <style:text-properties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style:text-properties fo:font-weight="bold" style:font-weight-asian="bold" style:font-size-complex="12pt"/>
    </style:style>
    <style:style style:name="P216" style:parent-style-name="Normal" style:family="paragraph">
      <style:paragraph-properties fo:text-align="justify" fo:line-height="115%"/>
      <style:text-properties fo:font-weight="bold" style:font-weight-asian="bold" style:font-size-complex="12pt"/>
    </style:style>
    <style:style style:name="TableColumn218" style:family="table-column">
      <style:table-column-properties style:column-width="0.4923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1.575in" style:use-optimal-column-width="false"/>
    </style:style>
    <style:style style:name="TableColumn221" style:family="table-column">
      <style:table-column-properties style:column-width="1.6736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8854in" style:use-optimal-column-width="false"/>
    </style:style>
    <style:style style:name="Table217" style:family="table">
      <style:table-properties style:width="6.6937in" fo:margin-left="0.075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text-align="center" fo:line-height="115%"/>
      <style:text-properties fo:font-weight="bold" style:font-weight-asian="bold" style:font-size-complex="12p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paragraph-properties fo:text-align="center" fo:line-height="115%"/>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font-weight="bold" style:font-weight-asian="bold"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P355" style:parent-style-name="Normal" style:family="paragraph">
      <style:paragraph-properties fo:text-align="justify" fo:line-height="150%"/>
      <style:text-properties style:font-size-complex="12pt"/>
    </style:style>
    <style:style style:name="P356" style:parent-style-name="Normal" style:family="paragraph">
      <style:paragraph-properties fo:text-align="justify" fo:line-height="150%" fo:text-indent="0.2958in"/>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15%"/>
      <style:text-properties style:font-size-complex="12pt"/>
    </style:style>
    <style:style style:name="P362" style:parent-style-name="Normal" style:family="paragraph">
      <style:paragraph-properties fo:text-align="justify" fo:line-height="115%"/>
      <style:text-properties style:font-size-complex="12pt"/>
    </style:style>
    <style:style style:name="TableColumn364" style:family="table-column">
      <style:table-column-properties style:column-width="3.5208in" style:use-optimal-column-width="false"/>
    </style:style>
    <style:style style:name="TableColumn365" style:family="table-column">
      <style:table-column-properties style:column-width="3.2479in" style:use-optimal-column-width="false"/>
    </style:style>
    <style:style style:name="Table363" style:family="table">
      <style:table-properties style:width="6.7687in" fo:margin-left="0in" table:align="lef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P374" style:parent-style-name="Normal" style:family="paragraph">
      <style:paragraph-properties fo:text-align="justify" fo:line-height="115%"/>
      <style:text-properties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style:text-properties style:font-size-complex="12pt"/>
    </style:style>
    <style:style style:name="P377" style:parent-style-name="Normal" style:family="paragraph">
      <style:paragraph-properties fo:text-align="justify" fo:line-height="115%"/>
      <style:text-properties fo:font-size="11pt" style:font-size-asian="11pt" style:font-size-complex="11pt"/>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justify" fo:line-height="115%"/>
      <style:text-properties fo:font-size="11pt" style:font-size-asian="11pt" style:font-size-complex="11pt"/>
    </style:style>
    <style:style style:name="P385" style:parent-style-name="Normal" style:family="paragraph">
      <style:paragraph-properties fo:text-align="justify" fo:line-height="115%"/>
      <style:text-properties style:font-size-complex="12pt"/>
    </style:style>
    <style:style style:name="P386"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10">LIETUVOS RESPUBLIKOS KRAŠTO APSAUGOS</text:p>
      <text:p text:style-name="P11"><text:span text:style-name="T12">MINISTRAS</text:span></text:p>
      <text:p text:style-name="P13"/>
      <text:p text:style-name="P14">ĮSAKYMAS</text:p>
      <text:p text:style-name="P15"><text:span text:style-name="T16">DĖL<text:s/></text:span><text:span text:style-name="T17">TECHNINIŲ KIBERNETINIO SAUGUMO PRIEMONIŲ DIEGIMO IR VALDYMO VALSTYBĖS INFORMACINIUOSE IŠTEKLIUOSE IR YPATINGOS SVARBOS INFORMACINĖJE INFRASTRUKTŪROJE TVARKOS APRAŠO PATVIRTINIMO</text:span></text:p>
      <text:p text:style-name="P18"/>
      <text:p text:style-name="P19">2015 m. <text:s/>gegužės <text:s/>5 <text:s/>d. Nr. V-461<text:s/></text:p>
      <text:p text:style-name="P20">Vilnius</text:p>
      <text:p text:style-name="P21"/>
      <text:p text:style-name="P22"/>
      <text:p text:style-name="P23"><text:span text:style-name="T24">Vadovaudamasis Lietuvos Respublikos kibernetinio saugumo įstatymo 10 straipsnio 3 dalies 1 punktu</text:span><text:span text:style-name="T25">,</text:span></text:p>
      <text:p text:style-name="P26"><text:span text:style-name="T27">t v i r t i n u T</text:span><text:span text:style-name="T28">echninių kibernetinio saugumo priemonių diegimo ir valdymo valstybės informaciniuose ištekliuose ir ypatingos svarbos informacinėje infrastruktūroje tvarkos aprašą</text:span><text:span text:style-name="T29"><text:s/>(pridedama).</text:span></text:p>
      <text:p text:style-name="P30"/>
      <text:p text:style-name="P31"/>
      <text:p text:style-name="P32"/>
      <text:p text:style-name="P33"><text:span text:style-name="T34">Krašto apsaugos ministras</text:span><text:span text:style-name="T35"><text:tab/></text:span><text:span text:style-name="T36"><text:tab/></text:span><text:span text:style-name="T37"><text:tab/></text:span><text:span text:style-name="T38"><text:tab/></text:span><text:span text:style-name="T39"><text:tab/><text:s text:c="8"/>Juozas Olekas</text:span></text:p>
      <text:p text:style-name="P40"/>
      <text:soft-page-break/>
      <text:p text:style-name="P41">PATVIRTINTA</text:p>
      <text:p text:style-name="P48">Lietuvos Respublikos<text:s/></text:p>
      <text:p text:style-name="P49">krašto apsaugos ministro<text:s/></text:p>
      <text:p text:style-name="P50">2015 m. gegužės 5 d.<text:s/></text:p>
      <text:p text:style-name="P51">įsakymu Nr. V-461</text:p>
      <text:p text:style-name="P52"/>
      <text:p text:style-name="P53"><text:span text:style-name="T54">TECHNINIŲ KIBERNETINIO SAUGUMO PRIEMONIŲ DIEGIMO IR VALDYMO VALSTYBĖS INFORMACINIUOSE IŠTEKLIUOSE IR YPATINGOS SVARBOS INFORMACINĖJE INFRASTRUKTŪR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T</text:span><text:span text:style-name="T67">echninių kibernetinio saugumo priemonių diegimo ir valdymo valstybės informaciniuose ištekliuose ir ypatingos svarbos informacinėje infrastruktūroje tvarkos aprašas (toliau – Aprašas) nustato kompiuterinės ir telekomunikacijų įrangos, skirtos kibernetiniam saugumui užtikrinti, diegimo ir valdymo, įskaitant jos naudojimą, grąžinimą ir priežiūrą, procedūras valstybės informaciniuose ištekliuose ir ypatingos svarbos informacinėje infrastruktūroje.<text:s/></text:span></text:p>
      <text:p text:style-name="P68"><text:span text:style-name="T69">2</text:span><text:span text:style-name="T70">.</text:span><text:span text:style-name="T71"><text:tab/>Techninių kibernetinio saugumo priemonių diegimo tikslas – valstybės informacinių išteklių valdytojų ir (arba) tvarkytojų bei ypatingos informacinės infrastruktūros valdytojų (toliau kartu – valdytojai) tinklo srautų stebėjimas sąsajoje su internetu. Toks stebėjimas apima automatinį kibernetinių incidentų požymių aptikimą realiuoju laiku ir jų registravimą techninėmis kibernetinio saugumo priemonėmis.</text:span></text:p>
      <text:p text:style-name="P72"><text:span text:style-name="T73">3</text:span><text:span text:style-name="T74">.</text:span><text:span text:style-name="T75"><text:tab/>Aprašas taikomas Kibernetinio saugumo ir telekomunikacijų tarnybai prie Krašto apsaugos ministerijos (toliau – KSTT prie KAM) ir valdytojams.</text:span></text:p>
      <text:p text:style-name="P76"><text:span text:style-name="T77">4</text:span><text:span text:style-name="T78">.</text:span><text:span text:style-name="T79"><text:tab/>Apraše vartojamos sąvokos suprantamos taip, kaip jos apibrėžtos Lietuvos Respublikos kibernetinio saugumo įstatyme.</text:span></text:p>
      <text:p text:style-name="P80"><text:span text:style-name="T81">5</text:span><text:span text:style-name="T82">.</text:span><text:span text:style-name="T83"><text:tab/>Techninių kibernetinio saugumo priemonių, įdiegtų valstybės informaciniuose ištekliuose ir ypatingos svarbos informacinėje infrastruktūroje, priežiūrą atlieka KSTT prie KAM.</text:span></text:p>
      <text:p text:style-name="P84"/>
      <text:p text:style-name="P85"><text:span text:style-name="T86">II</text:span><text:span text:style-name="T87"><text:s/>SKYRIUS</text:span></text:p>
      <text:p text:style-name="P88"><text:span text:style-name="T89">TECHNINIŲ KIBERNETINIO SAUGUMO PRIEMONIŲ DIEGIMAS<text:s/></text:span></text:p>
      <text:p text:style-name="P90"/>
      <text:p text:style-name="P91"><text:span text:style-name="T92">6</text:span><text:span text:style-name="T93">.</text:span><text:span text:style-name="T94"><text:tab/>Techninės kibernetinio saugumo priemonės valdytojų patalpose KSTT prie KAM diegiamos neribotam laikui kibernetinio saugumo situacijai stebėti arba laikotarpiui iki 30 dienų <text:s/>kibernetinio saugumo situacijai nustatyti ar kibernetiniam incidentui suvaldyti.</text:span></text:p>
      <text:p text:style-name="P95"><text:span text:style-name="T96">7</text:span><text:span text:style-name="T97">.</text:span><text:span text:style-name="T98"><text:tab/>Pirmą kartą diegiant technines kibernetinio saugumo priemones, valdytojai apie KSTT prie KAM sprendimą diegti technines kibernetinio saugumo priemones informuojami raštu ne vėliau kaip likus 20 darbo dienų iki numatytos diegimo pradžios. Prie informacinio rašto<text:s/></text:span><text:soft-page-break/><text:span text:style-name="T99">pridedamas diegimo plano projektas, kuriame pateikiama techninių kibernetinio saugumo priemonių jungimo į kompiuterių tinklą loginė schema, diegimo etapai ir terminai. Plane nurodomi techniniai reikalavimai, kuriuos valdytojai privalo užtikrinti įjungiant technines kibernetinio saugumo priemones:</text:span></text:p>
      <text:p text:style-name="P100"><text:span text:style-name="T101">7.1</text:span><text:span text:style-name="T102">.</text:span><text:span text:style-name="T103"><text:tab/>komutacinės spintos reikalingumas ir talpa;</text:span></text:p>
      <text:p text:style-name="P104"><text:span text:style-name="T105">7.2</text:span><text:span text:style-name="T106">.</text:span><text:span text:style-name="T107"><text:tab/>reikalingų įjungimo į nepertraukiamo elektros srovės maitinimo įrenginį lizdų skaičius;</text:span></text:p>
      <text:p text:style-name="P108"><text:span text:style-name="T109">7.3</text:span><text:span text:style-name="T110">.</text:span><text:span text:style-name="T111"><text:tab/>maksimali naudojama elektros tinklo galia;</text:span></text:p>
      <text:p text:style-name="P112"><text:span text:style-name="T113">7.4</text:span><text:span text:style-name="T114">.</text:span><text:span text:style-name="T115"><text:tab/>kompiuterių tinklo prievadų tipas, greitaveika ir reikalingas skaičius;</text:span></text:p>
      <text:p text:style-name="P116"><text:span text:style-name="T117">7.5</text:span><text:span text:style-name="T118">.</text:span><text:span text:style-name="T119"><text:tab/>interneto IP adresų skaičius;</text:span></text:p>
      <text:p text:style-name="P120"><text:span text:style-name="T121">7.6</text:span><text:span text:style-name="T122">.</text:span><text:span text:style-name="T123"><text:tab/>papildomi reikalavimai, būtini techninėms kibernetinio saugumo priemonėms įdiegti.</text:span></text:p>
      <text:p text:style-name="P124"><text:span text:style-name="T125">8</text:span><text:span text:style-name="T126">.</text:span><text:span text:style-name="T127"><text:tab/>Tais atvejais, kai įranga valdytojų patalpose diegiama pakartotinai tokios pačios apimties, KSTT prie KAM apie tokį sprendimą telefonu ir (ar) elektroniniu paštu informuoja valdytojų paskirtą kontaktinį asmenį ir technines kibernetinio saugumo priemones priimti įgaliotą asmenį.</text:span></text:p>
      <text:p text:style-name="P128"><text:span text:style-name="T129">9</text:span><text:span text:style-name="T130">.</text:span><text:span text:style-name="T131"><text:tab/>Valdytojai gali prašyti atidėti techninių kibernetinio saugumo priemonių diegimo terminą pateikdami motyvuotą prašymą per 10 darbo dienų nuo rašto apie sprendimą diegti technines kibernetinio saugumo priemones gavimo. Prašyme privalo būti nurodytas kitas protingas terminas, kada valdytojai bus pasirengę diegti technines kibernetinio saugumo priemones, arba pasiūlyta alternatyvi loginė techninių kibernetinio saugumo priemonių prijungimo schema, nepabloginanti kibernetinių incidentų aptikimo galimybių.</text:span></text:p>
      <text:p text:style-name="P132"><text:span text:style-name="T133">10</text:span><text:span text:style-name="T134">.</text:span><text:span text:style-name="T135"><text:tab/>Valdytojams pateikus prašymą atidėti techninių kibernetinio saugumo priemonių diegimo terminą ar alternatyvų sprendimą, KSTT prie KAM, vertindama tokio prašymo pagrįstumą ar siūlomo sprendimo galimybę, turi teisę atvykti į valdytojų patalpas.</text:span></text:p>
      <text:p text:style-name="P136"><text:span text:style-name="T137">11</text:span><text:span text:style-name="T138">.</text:span><text:span text:style-name="T139"><text:tab/>Valdytojams įvertinus turimas galimybes užtikrinti diegimo plane keliamus techninius reikalavimus ir priėmus sprendimą diegti technines kibernetinio saugumo priemones pagal pateiktą planą, paskiriamas kontaktinis asmuo ir technines kibernetinio saugumo priemones priimti įgaliotas asmuo.</text:span></text:p>
      <text:p text:style-name="P140"><text:span text:style-name="T141">12</text:span><text:span text:style-name="T142">.</text:span><text:span text:style-name="T143"><text:tab/>Kai techninės kibernetinio saugumo priemonės diegiamos trumpam laikui, KSTT prie KAM, atsižvelgdama į turimus išteklius, įdiegia ir įjungia technines kibernetinio saugumo priemones nedelsdama.</text:span></text:p>
      <text:p text:style-name="P144"><text:span text:style-name="T145">13</text:span><text:span text:style-name="T146">.</text:span><text:span text:style-name="T147"><text:tab/>Visos diegiamos techninės kibernetinio saugumo priemonės privalo būti paženklintos KSTT prie KAM užklijomis taip, kad būtų galima aiškiai jas atpažinti ir nebūtų galima atidaryti techninių kibernetinio saugumo priemonių ar pakeisti atskirų jų mazgų nepažeidžiant užklijų.</text:span></text:p>
      <text:p text:style-name="P148"><text:span text:style-name="T149">14</text:span><text:span text:style-name="T150">.</text:span><text:span text:style-name="T151"><text:tab/>Valdytojai privalo užtikrinti diegiamos įrangos fizinį saugumą ir reikiamas patalpos dulkėtumo, drėgnumo ir temperatūros sąlygas pagal gamintojo reikalavimus kompiuterinei ir telekomunikacijų įrangai.</text:span></text:p>
      <text:p text:style-name="P152"><text:span text:style-name="T153">15</text:span><text:span text:style-name="T154">.</text:span><text:span text:style-name="T155"><text:tab/>KSTT prie KAM perduoda, o valdytojų įgalioti atstovai priima technines kibernetinio saugumo priemones pasirašydami priėmimo–perdavimo aktą (priedas).</text:span></text:p>
      <text:p text:style-name="P156"/>
      <text:p text:style-name="P157"><text:span text:style-name="T158">III</text:span><text:span text:style-name="T159"><text:s/>SKYRIUS</text:span></text:p>
      <text:p text:style-name="P160"><text:span text:style-name="T161">TECHNINIŲ KIBERNETINIO SAUGUMO PRIEMONIŲ NAUDOJIMAS</text:span></text:p>
      <text:p text:style-name="P162"/>
      <text:p text:style-name="P163"><text:span text:style-name="T164">16</text:span><text:span text:style-name="T165">.</text:span><text:span text:style-name="T166"><text:tab/>Valdytojams draudžiama technines kibernetinio saugumo priemones ar jų sudedamąsias dalis ardyti, perduoti tretiesiems asmenims, nuimti arba kitaip pažeisti KSTT prie KAM užklijas, savavališkai jungti prie jų bet kokią įrangą, nesusijusią su tiesioginiais įdiegtų priemonių naudojimo tikslais,</text:span><text:span text:style-name="T167"><text:s/></text:span><text:span text:style-name="T168">riboti KSTT prie KAM prisijungimą prie įdiegtų techninių kibernetinio saugumo priemonių.</text:span></text:p>
      <text:p text:style-name="P169"><text:span text:style-name="T170">17</text:span><text:span text:style-name="T171">.</text:span><text:span text:style-name="T172"><text:tab/>Valdytojai apie planuojamus prijungto tinklo įrangos išjungimus informuoja KSTT prie KAM prieš 2 darbo dienas, apie gedimus, elektros tiekimo sutrikimus – nedelsdami.</text:span></text:p>
      <text:p text:style-name="P173"><text:span text:style-name="T174">18</text:span><text:span text:style-name="T175">.</text:span><text:span text:style-name="T176"><text:tab/>KSTT prie KAM, nustačiusi techninių kibernetinio saugumo priemonių sutrikimų, turi teisę kreiptis į valdytojus dėl įrangos būklės indikatorių patikrinimo. Valdytojai gautą prašymą privalo įvykdyti per 4 darbo valandas ir apie rezultatą pranešti KSTT prie KAM telefonu arba elektroniniu paštu.</text:span></text:p>
      <text:p text:style-name="P177"/>
      <text:p text:style-name="P178"><text:span text:style-name="T179">IV</text:span><text:span text:style-name="T180"><text:s/>SKYRIUS</text:span></text:p>
      <text:p text:style-name="P181"><text:span text:style-name="T182">TECHNINIŲ KIBERNETINIO SAUGUMO PRIEMONIŲ GRĄŽINIMAS</text:span></text:p>
      <text:p text:style-name="P183"/>
      <text:p text:style-name="P184"><text:span text:style-name="T185">19</text:span><text:span text:style-name="T186">.</text:span><text:span text:style-name="T187"><text:tab/>Valdytojai technines kibernetinio saugumo priemones grąžina KSTT prie KAM pareikalavus tokios būklės, kokios gavo pagal techninių kibernetinio saugumo priemonių priėmimo–perdavimo aktą, įvertinus normalų nusidėvėjimą.</text:span></text:p>
      <text:p text:style-name="P188"><text:span text:style-name="T189">20</text:span><text:span text:style-name="T190">.</text:span><text:span text:style-name="T191"><text:tab/>Techninės kibernetinio saugumo priemonės laikomos grąžintomis, kai valdytojų įgaliotas atstovas ir KSTT prie KAM materialiai atsakingas asmuo pasirašo priėmimo–perdavimo aktą.</text:span></text:p>
      <text:p text:style-name="P192"><text:span text:style-name="T193">_________________</text:span></text:p>
      <text:p text:style-name="P194"/>
      <text:soft-page-break/>
      <text:p text:style-name="P195">Techninių kibernetinio saugumo priemonių<text:s/></text:p>
      <text:p text:style-name="P202">diegimo ir valdymo valstybės<text:s/></text:p>
      <text:p text:style-name="P203">informaciniuose ištekliuose ir ypatingos<text:s/></text:p>
      <text:p text:style-name="P204">svarbos informacinėje infrastruktūroje<text:s/></text:p>
      <text:p text:style-name="P205">tvarkos aprašo<text:s/></text:p>
      <text:p text:style-name="P206">priedas</text:p>
      <text:p text:style-name="P207"/>
      <text:p text:style-name="P208"><text:span text:style-name="T209">(Techninių kibernetinio saugumo priemonių priėmimo–perdavimo akto formos pavyzdys)</text:span></text:p>
      <text:p text:style-name="P210"/>
      <text:p text:style-name="P211"><text:span text:style-name="T212">TECHNINIŲ KIBERNETINIO SAUGUMO PRIEMONIŲ</text:span><text:span text:style-name="T213"><text:s/></text:span><text:span text:style-name="T214">PRIĖMIMO–PERDAVIMO</text:span></text:p>
      <text:p text:style-name="P215">AKTAS NR.</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Nr.</text:p>
          </table:table-cell>
          <table:table-cell table:style-name="TableCell227">
            <text:p text:style-name="P228">Pavadinimas</text:p>
          </table:table-cell>
          <table:table-cell table:style-name="TableCell229">
            <text:p text:style-name="P230">Tipas</text:p>
            <text:p text:style-name="P231"/>
          </table:table-cell>
          <table:table-cell table:style-name="TableCell232">
            <text:p text:style-name="P233">Inventoriaus Nr. / atsargų registro kodas</text:p>
          </table:table-cell>
          <table:table-cell table:style-name="TableCell234">
            <text:p text:style-name="P235">Skaičius, vnt.</text:p>
          </table:table-cell>
          <table:table-cell table:style-name="TableCell236">
            <text:p text:style-name="P237">Pastabos</text:p>
          </table:table-cell>
        </table:table-row>
        <table:table-row table:style-name="TableRow238">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text:span text:style-name="T357">Pasirašydamas techninių kibernetinio saugumo priemonių priėmimo–perdavimo aktą patvirtinu, kad esu susipažinęs su<text:s/></text:span><text:span text:style-name="T358">T</text:span><text:span text:style-name="T359">echninių kibernetinio saugumo priemonių diegimo ir valdymo valstybės informaciniuose ištekliuose ir ypatingos svarbos informacinėje infrastruktūroje tvarkos aprašu, patvirtintu Lietuvos Respublikos krašto apsaugos ministro 2015 m. ............. d. įsakymu Nr. <text:s text:c="6"/></text:span></text:p>
      <text:p text:style-name="P360"/>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ERDAVĖ</text:p>
          </table:table-cell>
          <table:table-cell table:style-name="TableCell369">
            <text:p text:style-name="P370">PRIĖMĖ</text:p>
          </table:table-cell>
        </table:table-row>
        <table:table-row table:style-name="TableRow371">
          <table:table-cell table:style-name="TableCell372">
            <text:p text:style-name="P373"/>
            <text:p text:style-name="P374">……..…………………………………………......</text:p>
            <text:p text:style-name="P375">……..……………………………………………..</text:p>
            <text:p text:style-name="P376">……..……………………………………………..</text:p>
            <text:p text:style-name="P377">(pareigos, vardas, pavardė, parašas, data)</text:p>
            <text:p text:style-name="P378"/>
          </table:table-cell>
          <table:table-cell table:style-name="TableCell379">
            <text:p text:style-name="P380"/>
            <text:p text:style-name="P381">……………………………………………</text:p>
            <text:p text:style-name="P382">……………………………………………</text:p>
            <text:p text:style-name="P383">...................................................................</text:p>
            <text:p text:style-name="P384">(pareigos, vardas, pavardė, parašas, data)</text:p>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7" style:parent-style-name="DefaultParagraphFont" style:family="text">
      <style:text-properties style:language-asian="ar" style:country-asian="SA"/>
    </style:style>
    <style:style style:name="P1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6"><text:span text:style-name="T197"><text:page-number text:fixed="false">3</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Zakarauskas</meta:initial-creator>
    <dc:creator>adlibuser</dc:creator>
    <meta:creation-date>2021-01-22T10:55:00Z</meta:creation-date>
    <dc:date>2021-01-22T10:55:00Z</dc:date>
    <meta:print-date>2015-02-25T16:08:00Z</meta:print-date>
    <meta:template xlink:href="Normal.dotm" xlink:type="simple"/>
    <meta:editing-cycles>2</meta:editing-cycles>
    <meta:editing-duration>PT0S</meta:editing-duration>
    <meta:document-statistic meta:page-count="5" meta:paragraph-count="39" meta:word-count="1001" meta:character-count="8362" meta:row-count="185" meta:non-whitespace-character-count="7400"/>
  </office:meta>
</office:document-meta>
</file>