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line-height="150%"/>
      <style:text-properties fo:font-weight="bold" style:font-weight-asian="bold" style:font-size-complex="12pt"/>
    </style:style>
    <style:style style:name="P15" style:parent-style-name="Normal" style:family="paragraph">
      <style:paragraph-properties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75in"/>
      <style:text-properties style:font-size-complex="12pt"/>
    </style:style>
    <style:style style:name="P32" style:parent-style-name="Normal" style:family="paragraph">
      <style:paragraph-properties fo:text-align="justify" fo:line-height="125%" fo:text-indent="0.75in"/>
    </style:style>
    <style:style style:name="P33" style:parent-style-name="Normal" style:family="paragraph">
      <style:paragraph-properties fo:line-height="12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text-properties fo:language="en" fo:country="AU"/>
    </style:style>
    <style:style style:name="P40" style:parent-style-name="Normal" style:family="paragraph">
      <style:paragraph-properties fo:keep-with-next="always" fo:text-align="justify" fo:line-height="150%" fo:margin-left="3.375in" fo:margin-right="-0.4819in" fo:text-indent="0.5in">
        <style:tab-stops>
          <style:tab-stop style:type="left" style:position="-2.8826in"/>
        </style:tab-stops>
      </style:paragraph-properties>
    </style:style>
    <style:style style:name="P41" style:parent-style-name="Normal" style:family="paragraph">
      <style:paragraph-properties fo:keep-with-next="always" fo:text-align="justify" fo:line-height="150%" fo:margin-left="3.7409in" fo:margin-right="-0.4819in">
        <style:tab-stops/>
      </style:paragraph-properties>
    </style:style>
    <style:style style:name="T42" style:parent-style-name="DefaultParagraphFont" style:family="text">
      <style:text-properties fo:language="en" fo:country="AU"/>
    </style:style>
    <style:style style:name="P43" style:parent-style-name="Normal" style:family="paragraph">
      <style:paragraph-properties fo:line-height="150%" fo:margin-left="3.7409in">
        <style:tab-stops/>
      </style:paragraph-properties>
      <style:text-properties style:font-size-complex="12pt" style:language-asian="lt" style:country-asian="LT"/>
    </style:style>
    <style:style style:name="P44" style:parent-style-name="Normal" style:family="paragraph">
      <style:paragraph-properties fo:line-height="150%" fo:margin-left="3.7409in">
        <style:tab-stops/>
      </style:paragraph-properties>
      <style:text-properties style:font-size-complex="12pt" style:language-asian="lt" style:country-asian="LT"/>
    </style:style>
    <style:style style:name="P45" style:parent-style-name="Normal" style:family="paragraph">
      <style:paragraph-properties fo:line-height="150%" fo:margin-left="3.7409in">
        <style:tab-stops/>
      </style:paragraph-properties>
      <style:text-properties style:font-size-complex="12pt"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fo:margin-left="0.25in">
        <style:tab-stops>
          <style:tab-stop style:type="left" style:position="2.125in"/>
          <style:tab-stop style:type="left" style:position="2.2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fo:margin-left="0.25in">
        <style:tab-stops>
          <style:tab-stop style:type="left" style:position="2.125in"/>
          <style:tab-stop style:type="left" style:position="2.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fo:margin-left="0.25in">
        <style:tab-stops>
          <style:tab-stop style:type="left" style:position="2.125in"/>
          <style:tab-stop style:type="left" style:position="2.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375in"/>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375in"/>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375in"/>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375in"/>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snap-to-layout-grid="false" fo:text-align="justify" fo:line-height="150%" fo:margin-right="-0.0006in"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fo:text-indent="0.5909in">
        <style:tab-stops>
          <style:tab-stop style:type="left" style:position="0.375in"/>
          <style:tab-stop style:type="center" style:position="3.3465in"/>
          <style:tab-stop style:type="right" style:position="6.693in"/>
        </style:tab-stops>
      </style:paragraph-properties>
    </style:style>
    <style:style style:name="P106" style:parent-style-name="Normal" style:family="paragraph">
      <style:paragraph-properties fo:line-height="150%" fo:text-indent="2.9534in">
        <style:tab-stops>
          <style:tab-stop style:type="left" style:position="0.375in"/>
          <style:tab-stop style:type="center" style:position="3.3465in"/>
          <style:tab-stop style:type="right" style:position="6.69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text-indent="0.5909in">
        <style:tab-stops>
          <style:tab-stop style:type="left" style:position="0.375in"/>
          <style:tab-stop style:type="left" style:position="2.9534in"/>
          <style:tab-stop style:type="center" style:position="3.3465in"/>
          <style:tab-stop style:type="right" style:position="6.69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fo:text-indent="0.5909in">
        <style:tab-stops>
          <style:tab-stop style:type="left" style:position="0.375in"/>
          <style:tab-stop style:type="left" style:position="2.9534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375in"/>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375in"/>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snap-to-layout-grid="false" fo:text-align="justify" fo:line-height="150%" fo:margin-right="-0.0006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line-height="150%" fo:margin-right="-0.0006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style:snap-to-layout-grid="false" fo:text-align="justify" fo:line-height="150%" fo:margin-right="-0.0006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line-height="150%" fo:margin-right="-0.0006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margin-right="-0.0006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margin-right="-0.000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line-height="150%" fo:margin-right="-0.000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line-height="150%" fo:margin-right="-0.0006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snap-to-layout-grid="false" fo:text-align="justify" fo:line-height="150%" fo:margin-right="-0.0006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snap-to-layout-grid="false" fo:text-align="justify" fo:line-height="150%" fo:margin-right="-0.0006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line-height="150%" fo:margin-right="-0.0006in" fo:text-indent="0.5909in"/>
    </style:style>
    <style:style style:name="P166" style:parent-style-name="Normal" style:family="paragraph">
      <style:paragraph-properties style:snap-to-layout-grid="false" fo:text-align="justify" fo:line-height="150%" fo:margin-right="-0.0006in" fo:text-indent="2.9798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fo:text-indent="0.5909in">
        <style:tab-stops>
          <style:tab-stop style:type="left" style:position="-0.125in"/>
          <style:tab-stop style:type="center" style:position="3.3465in"/>
          <style:tab-stop style:type="right" style:position="6.69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fo:text-indent="0.5909in">
        <style:tab-stops>
          <style:tab-stop style:type="left" style:position="-0.12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125in"/>
          <style:tab-stop style:type="center" style:position="3.3465in"/>
          <style:tab-stop style:type="right" style:position="6.693in"/>
        </style:tab-stops>
      </style:paragraph-properties>
    </style:style>
    <style:style style:name="P211" style:parent-style-name="Normal" style:family="paragraph">
      <style:paragraph-properties fo:text-align="justify" fo:line-height="150%" fo:text-indent="2.9534in">
        <style:tab-stops>
          <style:tab-stop style:type="left" style:position="-0.125in"/>
          <style:tab-stop style:type="center" style:position="3.3465in"/>
          <style:tab-stop style:type="right" style:position="6.693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50%" fo:margin-left="0.25in" fo:text-indent="0.5909in">
        <style:tab-stops>
          <style:tab-stop style:type="left" style:position="0.2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fo:margin-left="0.25in" fo:text-indent="0.5909in">
        <style:tab-stops>
          <style:tab-stop style:type="left" style:position="0.25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rial" style:font-name-complex="Arial" fo:color="#44431A" fo:font-size="8.5pt" style:font-size-asian="8.5pt"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P242" style:parent-style-name="Normal" style:family="paragraph">
      <style:paragraph-properties fo:line-height="150%" fo:text-indent="2.9534in">
        <style:tab-stops>
          <style:tab-stop style:type="left" style:position="0in"/>
          <style:tab-stop style:type="center" style:position="3.3465in"/>
          <style:tab-stop style:type="right" style:position="6.69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50%" fo:text-indent="0.5909in">
        <style:tab-stops>
          <style:tab-stop style:type="left" style:position="0in"/>
          <style:tab-stop style:type="center" style:position="3.3465in"/>
          <style:tab-stop style:type="right" style:position="6.69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50%" fo:text-indent="0.5909in">
        <style:tab-stops>
          <style:tab-stop style:type="left" style:position="0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P273" style:parent-style-name="Normal" style:family="paragraph">
      <style:paragraph-properties fo:line-height="150%" fo:text-indent="2.9534in">
        <style:tab-stops>
          <style:tab-stop style:type="left" style:position="0in"/>
          <style:tab-stop style:type="left" style:position="2.9534in"/>
          <style:tab-stop style:type="center" style:position="3.3465in"/>
          <style:tab-stop style:type="right" style:position="6.693in"/>
        </style:tab-stops>
      </style:paragraph-properties>
    </style:style>
    <style:style style:name="P274" style:parent-style-name="Normal" style:family="paragraph">
      <style:paragraph-properties fo:line-height="150%" fo:text-indent="2.9534in">
        <style:tab-stops>
          <style:tab-stop style:type="left" style:position="0in"/>
          <style:tab-stop style:type="left" style:position="2.9534in"/>
          <style:tab-stop style:type="center" style:position="3.3465in"/>
          <style:tab-stop style:type="right" style:position="6.69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text-indent="0.5909in">
        <style:tab-stops>
          <style:tab-stop style:type="left" style:position="0in"/>
          <style:tab-stop style:type="center" style:position="3.3465in"/>
          <style:tab-stop style:type="right" style:position="6.693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fo:text-indent="0.5909in">
        <style:tab-stops>
          <style:tab-stop style:type="left" style:position="0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center" style:position="3.3465in"/>
          <style:tab-stop style:type="right" style:position="6.6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2.3625in">
        <style:tab-stops>
          <style:tab-stop style:type="left" style:position="0in"/>
          <style:tab-stop style:type="left" style:position="0.25in"/>
          <style:tab-stop style:type="left" style:position="1.125in"/>
          <style:tab-stop style:type="left" style:position="1.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line-height="12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
      <text:p text:style-name="P16">SPRENDIMAS</text:p>
      <text:p text:style-name="P17">DĖL PRIENŲ RAJONO SAVIVALDYBĖS KULTŪROS, SPORTO, JAUNIMO IR BENDRUOMENĖS VEIKLOS AKTYVINIMO PROGRAMOS PRIEMONĖS<text:s/>„RAJONO KULTŪROS PLĖTRA“ LĖŠŲ SKYRIMO, NAUDOJIMO IR ATSISKAITYMO TVARKOS APRAŠO PATVIRTINIMO</text:p>
      <text:p text:style-name="P18"/>
      <text:p text:style-name="P19">2016 m. kovo 31 d. Nr. T3-44</text:p>
      <text:p text:style-name="P20">Prienai</text:p>
      <text:p text:style-name="P21"/>
      <text:p text:style-name="P22">Vadovaudamasi Lietuvos Respublikos vietos savivaldos įstatymo 6 straipsnio 13 ir 29 <text:s/>punktais, Prienų rajono savivaldybės taryba <text:s/>n u s p r e n d ž i a:</text:p>
      <text:p text:style-name="P23"><text:span text:style-name="T24">1</text:span><text:span text:style-name="T25">. Patvirtinti Prienų rajono savivaldybės kultūros, sporto, jaunimo ir bendruomenės veiklos aktyvinimo programos priemonės „Rajono kultūros plėtra“ lėšų skyrimo, naudojimo ir atsiskaitymo tvarkos aprašą (pridedama).</text:span></text:p>
      <text:p text:style-name="P26"><text:span text:style-name="T27">2</text:span><text:span text:style-name="T28">. Pr</text:span><text:span text:style-name="T29">ipažinti netekusiu galios Prienų rajono savivaldybės tarybos 2015 m. gegužės 28 d. sprendimą Nr. T3-114 „Dėl Prienų rajono savivaldybės kultūros, sporto, jaunimo ir bendruomenės veiklos aktyvinimo programos priemonės „Rajono kultūros plėtra“ lėšų skyrimo,<text:s/></text:span><text:span text:style-name="T30">naudojimo ir atsiskaitymo tvarkos aprašo patvirtinimo“.</text:span></text:p>
      <text:p text:style-name="P31"/>
      <text:p text:style-name="P32"/>
      <text:p text:style-name="P33"><text:span text:style-name="T34">Savivaldybės meras</text:span><text:span text:style-name="T35"><text:tab/></text:span><text:span text:style-name="T36"><text:tab/></text:span><text:span text:style-name="T37"><text:tab/><text:s text:c="5"/></text:span><text:span text:style-name="T38"><text:tab/><text:s text:c="19"/>Alvydas Vaicekauskas</text:span></text:p>
      <text:p text:style-name="P39"/>
      <text:p text:style-name="P40"/>
      <text:p text:style-name="P41"><text:span text:style-name="T42">PATVIRTINTA</text:span></text:p>
      <text:p text:style-name="P43">Prienų rajono savivaldybės tarybos<text:s/></text:p>
      <text:p text:style-name="P44">2016 m. kovo 31 d.</text:p>
      <text:p text:style-name="P45">sprendimu Nr. T3-44<text:s/></text:p>
      <text:p text:style-name="P46"/>
      <text:p text:style-name="P47"><text:span text:style-name="T48">PRIENŲ RAJONO SAVIVALDYBĖS<text:s/></text:span><text:span text:style-name="T49">KULTŪROS, SPORTO, JAUNIMO IR BENDRUOMENĖS VEIKLOS AKTYVINIMO PROGRAMOS PRIEMONĖS „RAJONO KULTŪROS PLĖTRA“ LĖŠŲ SKYRIMO, NAUDOJIMO IR ATSISKAITYMO TVARKOS APRAŠAS</text:span></text:p>
      <text:p text:style-name="P50"/>
      <text:p text:style-name="P51"><text:span text:style-name="T52">I</text:span><text:span text:style-name="T53"><text:s/>SKYRIUS</text:span></text:p>
      <text:p text:style-name="P54"><text:span text:style-name="T55">BENDROSIOS<text:s/></text:span><text:span text:style-name="T56">NUOSTATOS</text:span></text:p>
      <text:p text:style-name="P57"/>
      <text:p text:style-name="P58"><text:span text:style-name="T59">1</text:span><text:span text:style-name="T60">. Prienų rajono savivaldybės (toliau – ir<text:s/></text:span><text:span text:style-name="T61">Savivaldybė) kultūros, sporto, jaunimo ir bendruomenės veiklos aktyvinimo programos priemonės „Rajono kultūros plėtra“ (toliau – Programos priemonė) lėšų skyrimo, naudojimo ir atsiskaitymo tvarkos aprašas (toliau – Aprašas) parengtas vadovaujantis Lietuvos</text:span><text:span text:style-name="T62"><text:s/>Respublikos vietos savivaldos įstatymu, Lietuvos Respublikos biudžetinių įstaigų įstatymu, Lietuvos Respublikos kultūros centrų įstatymu, Lietuvos Respublikos muziejų įstatymu, Lietuvos Respublikos bibliotekų įstatymu, kitais teisės aktais, Prienų rajono<text:s/></text:span><text:span text:style-name="T63">savivaldybės tarybos sprendimais.</text:span></text:p>
      <text:p text:style-name="P64"><text:span text:style-name="T65">2</text:span><text:span text:style-name="T66">. Aprašas reglamentuoja Programos priemonės lėšų skyrimo, naudojimo ir atsiskaitymo tvarką.</text:span></text:p>
      <text:p text:style-name="P67"><text:span text:style-name="T68">3</text:span><text:span text:style-name="T69">. Apraše vartojamos sąvokos:</text:span></text:p>
      <text:p text:style-name="P70"><text:span text:style-name="T71">3.1</text:span><text:span text:style-name="T72">.<text:s/></text:span><text:span text:style-name="T73">Asociacija</text:span><text:span text:style-name="T74"><text:s/>– savo pavadinimą turintis ribotos civilinės atsakomybės viešasis juridin</text:span><text:span text:style-name="T75">is asmuo, kurio tikslas – koordinuoti asociacijos narių veiklą, atstovauti asociacijos narių interesams ir juos ginti ar tenkinti kitus viešuosius interesus.</text:span></text:p>
      <text:p text:style-name="P76"><text:span text:style-name="T77">3.2</text:span><text:span text:style-name="T78">.<text:s/></text:span><text:span text:style-name="T79">Biudžetinė įstaiga</text:span><text:span text:style-name="T80"><text:s/>– ribotos civilinės atsakomybės viešasis juridinis asmuo, įgyvendinant</text:span><text:span text:style-name="T81">is valstybės ar savivaldybės funkcijas ir išlaikomas iš valstybės ar savivaldybės biudžetų asignavimų, taip pat iš Valstybinio socialinio draudimo fondo, Privalomojo sveikatos draudimo fondo biudžetų ir kitų valstybės pinigų fondų lėšų.</text:span></text:p>
      <text:p text:style-name="P82"><text:span text:style-name="T83">3.3</text:span><text:span text:style-name="T84">.</text:span><text:span text:style-name="T85"><text:s/>Kultūros d</text:span><text:span text:style-name="T86">arbuotojas<text:s/></text:span><text:span text:style-name="T87">– asmuo, įgijęs kurią nors kultūros, meno ir informacijos srities kvalifikaciją (bibliotekininko, muziejininko, choreografo, chorvedžio, režisieriaus, kultūros vadybininko ar kitą) arba dirbantis kultūros, meno ir kūrybinių industrijų srityje.</text:span><text:span text:style-name="T88"><text:s/></text:span></text:p>
      <text:p text:style-name="P89"><text:span text:style-name="T90">3.4</text:span><text:span text:style-name="T91">.<text:s/></text:span><text:span text:style-name="T92">Projektas<text:s/></text:span><text:span text:style-name="T93">– laike apibrėžta kryptingos veiklos priemonių visuma, kurios tikslas –suteikti kultūros paslaugą arba sukurti kultūros produktą, skirtą visuomenės kultūriniams, meniniams ir švietėjiškiems poreikiams įgyvendinti.</text:span></text:p>
      <text:p text:style-name="P94"><text:span text:style-name="T95">4</text:span><text:span text:style-name="T96">. Pretenduoti<text:s/></text:span><text:span text:style-name="T97">gauti Programos priemonės lėšas gali visi Lietuvos Respublikos įstatymų nustatyta tvarka įregistruoti juridiniai ir (ar) fiziniai asmenys, kurių vykdomos veiklos programų priemonės atitinka Apraše nustatytus reikalavimus ir kriterijus bei yra skirtos Progr</text:span><text:span text:style-name="T98">amos priemonei įgyvendinti (toliau – Subjektas).</text:span></text:p>
      <text:p text:style-name="P99">5.<text:s/><text:span text:style-name="T100">Programos priemonės lėšos skiriamos konkurso būdu ir ne konkurso būdu.<text:s/></text:span></text:p>
      <text:p text:style-name="P101"><text:span text:style-name="T102">6</text:span><text:span text:style-name="T103">. Aprašu vadovaujasi. Prienų rajono savivaldybės administracija (toliau – Savivaldybės administracija), Subjektai ir kiti a</text:span><text:span text:style-name="T104">smenys, atsakingi už Savivaldybės Programos priemonės lėšų naudojimą. Kitos Apraše vartojamos sąvokos yra suprantamos taip, kaip jos apibrėžtos 1 punkte išvardintuose Lietuvos Respublikos įstatymuose, kituose teisės aktuose.</text:span></text:p>
      <text:p text:style-name="P105"/>
      <text:p text:style-name="P106"><text:span text:style-name="T107">II</text:span><text:span text:style-name="T108"><text:s/>SKYRIUS</text:span></text:p>
      <text:p text:style-name="P109"><text:span text:style-name="T110">FINANSUOJAMOS</text:span><text:span text:style-name="T111"><text:s/>VEIKLOS SRITYS</text:span></text:p>
      <text:p text:style-name="P112"/>
      <text:p text:style-name="P113"><text:span text:style-name="T114">7</text:span><text:span text:style-name="T115">. Programos priemonės lėšomis finansuojamos įvairios kultūrinės iniciatyvos, tarpinstitucinis bendradarbiavimas, edukacijos, pramoginiai renginiai, švietėjiškos programos, kuriomis ugdoma kultūros darbuotojų kompetencija, gyventojų sa</text:span><text:span text:style-name="T116">viraiška, kūrybiškumas ir bendroji kultūra, puoselėjama etnokultūra, viešinama geroji patirtis.</text:span></text:p>
      <text:p text:style-name="P117"><text:span text:style-name="T118">8</text:span><text:span text:style-name="T119">. Programos priemonės lėšas skiriant konkurso būdu prioritetas teikiamas:</text:span></text:p>
      <text:p text:style-name="P120"><text:span text:style-name="T121">8.1</text:span><text:span text:style-name="T122"><text:s/>Subjektams, vykdantiems tęstinius projektus, kuriems yra pateiktos paraiško</text:span><text:span text:style-name="T123">s įvairioms regioninėms, nacionalinėms bei tarptautinėms programoms ar fondams ir iš jų jau yra gautas finansavimas;<text:s/></text:span></text:p>
      <text:p text:style-name="P124"><text:span text:style-name="T125">8.2</text:span><text:span text:style-name="T126">.</text:span><text:span text:style-name="T127"><text:s/>projektams, skatinantiems partnerystę ir bendradarbiavimą tarp skirtingų sektorių ir institucijų;</text:span></text:p>
      <text:p text:style-name="P128"><text:span text:style-name="T129">8.3</text:span><text:span text:style-name="T130">. projektams, išskiriant</text:span><text:span text:style-name="T131">iems Prienų rajoną iš kitų Lietuvos miestų ir rajonų.</text:span></text:p>
      <text:p text:style-name="P132"><text:span text:style-name="T133">8.4</text:span><text:span text:style-name="T134">. Lietuvos Respublikos Seimo ir Savivaldybės oficialiai paskelbtiems kultūriniams renginiams.</text:span></text:p>
      <text:p text:style-name="P135"><text:span text:style-name="T136">9</text:span><text:span text:style-name="T137">.<text:s/></text:span>N<text:span text:style-name="T138">e konkurso būdu Programos priemonės lėš</text:span>o<text:span text:style-name="T139">s (iki 50 procentų<text:s/></text:span>Programos priemonės lėšų<text:span text:style-name="T140">) gali b</text:span><text:span text:style-name="T141">ūti skiria</text:span>mos<text:s/><text:span text:style-name="T142">šiems renginiams:</text:span></text:p>
      <text:p text:style-name="P143"><text:span text:style-name="T144">9.1</text:span><text:span text:style-name="T145">. konkursui V. Mykolaičio-Putino literatūros premijai gauti;</text:span></text:p>
      <text:p text:style-name="P146"><text:span text:style-name="T147">9.2</text:span><text:span text:style-name="T148">. konkursui „Metų kultūros darbuotojas“;</text:span></text:p>
      <text:p text:style-name="P149"><text:span text:style-name="T150">9.3</text:span><text:span text:style-name="T151">. reprezentaciniams Savivaldybės renginiams (pagal<text:s/></text:span><text:span text:style-name="T152">Prienų rajono savivaldybės veiklos programų<text:s/></text:span><text:span text:style-name="T153">finansavimo ir atsiskaitymo taisykles</text:span><text:span text:style-name="T154">, patvirtintas Savivaldybės administracijos direktoriaus).</text:span></text:p>
      <text:p text:style-name="P155"><text:span text:style-name="T156">10</text:span><text:span text:style-name="T157">. Programos priemonės lėšos neskiriamos:</text:span></text:p>
      <text:p text:style-name="P158"><text:span text:style-name="T159">10.1</text:span><text:span text:style-name="T160">. pastatams rekonstruoti arba remontuoti, ilgalaikiam turtui įsigyti, administravimo, ryšio, komunalinėms</text:span><text:span text:style-name="T161"><text:s/>išlaidoms padengti;</text:span></text:p>
      <text:p text:style-name="P162"><text:span text:style-name="T163">10.2</text:span><text:span text:style-name="T164">. Subjektui, kuris sutartyje numatyta tvarka yra neatsiskaitęs už ankstesniais metais Savivaldybės biudžeto lėšomis finansuotus projektus arba buvo nustatyta, kad gautos lėšos panaudotos ne pagal tikslinę jų paskirtį.</text:span></text:p>
      <text:p text:style-name="P165"/>
      <text:p text:style-name="P166"><text:span text:style-name="T167">II</text:span><text:span text:style-name="T168">I</text:span><text:span text:style-name="T169"><text:s/>SKYRIUS</text:span></text:p>
      <text:p text:style-name="P170"><text:span text:style-name="T171">SAVIVALDYBĖS ADMINISTRACIJOS IR SUBJEKTO TEISĖS IR PAREIGOS<text:s/></text:span></text:p>
      <text:p text:style-name="P172"/>
      <text:p text:style-name="P173"><text:span text:style-name="T174">11</text:span><text:span text:style-name="T175">. Savivaldybės administracijos teisės ir pareigos:<text:s/></text:span></text:p>
      <text:p text:style-name="P176"><text:span text:style-name="T177">11.1</text:span><text:span text:style-name="T178">. organizuoti konkursus Programos priemonei įgyvendinti;<text:s/></text:span></text:p>
      <text:p text:style-name="P179"><text:span text:style-name="T180">11.2</text:span><text:span text:style-name="T181">. pagal Savivaldybės biudžeto lėšų naudojimo tvarką<text:s/></text:span><text:span text:style-name="T182">skirti Programos priemonės lėšas Subjektams, kurių vykdomų veiklų programos priemonės atitinka Apraše nustatytus reikalavimus ir yra skirtos Programos priemonei įgyvendinti;</text:span></text:p>
      <text:p text:style-name="P183"><text:span text:style-name="T184">11.3</text:span><text:span text:style-name="T185">. keisti atsiskaitymo dokumentų formas, pateikimo terminus ir tvarką;<text:s/></text:span></text:p>
      <text:p text:style-name="P186"><text:span text:style-name="T187">1</text:span><text:span text:style-name="T188">1.4</text:span><text:span text:style-name="T189">. kontroliuoti, kaip naudojamos Programos priemonės lėšos;<text:s/></text:span></text:p>
      <text:p text:style-name="P190"><text:span text:style-name="T191">11.5</text:span><text:span text:style-name="T192">. reikalauti laiku pateikti teisingai ir tiksliai užpildytas Programos priemonės lėšų panaudojimo ataskaitas.</text:span></text:p>
      <text:p text:style-name="P193"><text:span text:style-name="T194">12</text:span><text:span text:style-name="T195">. Subjekto teisės ir pareigos:<text:s/></text:span></text:p>
      <text:p text:style-name="P196"><text:span text:style-name="T197">12.1</text:span><text:span text:style-name="T198">. gauti informaciją apie Pr</text:span><text:span text:style-name="T199">ogramos priemonės lėšų paskirstymą;<text:s/></text:span></text:p>
      <text:p text:style-name="P200"><text:span text:style-name="T201">12.2</text:span><text:span text:style-name="T202">. Programos priemonės lėšas naudoti taupiai, teisėtai, ekonomiškai, racionaliai ir efektyviai, neviršijant detalioje išlaidų sąmatoje patvirtintų lėšų Programos priemonei įgyvendinti;<text:s/></text:span></text:p>
      <text:p text:style-name="P203"><text:span text:style-name="T204">12.3</text:span><text:span text:style-name="T205">. naudoti Programo</text:span><text:span text:style-name="T206">s priemonės lėšas laikantis teisės aktuose nustatytų reikalavimų, užtikrinant veiklos ir finansinių atsiskaitymo dokumentų teisėtumą ir apsaugą;</text:span></text:p>
      <text:p text:style-name="P207"><text:span text:style-name="T208">12.4</text:span><text:span text:style-name="T209">. sudaryti sąlygas Savivaldybės administracijai tikrinti, kaip naudojamos Programos priemonės lėšos, taip pat teikti kitą Savivaldybės administracijai reikalingą informaciją.<text:s/></text:span></text:p>
      <text:p text:style-name="P210"/>
      <text:p text:style-name="P211"><text:span text:style-name="T212">IV</text:span><text:span text:style-name="T213"><text:s/>SKYRIUS</text:span></text:p>
      <text:p text:style-name="P214"><text:span text:style-name="T215">DOKUMENTŲ TEIKIMO, LĖŠŲ SKYRIMO IR ATSISKAITYMO UŽ PANAUDOTA</text:span><text:span text:style-name="T216">S LĖŠAS TVARKA</text:span></text:p>
      <text:p text:style-name="P217"/>
      <text:p text:style-name="P218"><text:span text:style-name="T219">13</text:span><text:span text:style-name="T220">. Informacija apie organizuojamus konkursus, sąlygas ir prioritetus skelbiama Savivaldybės interneto svetainėje<text:s/></text:span><text:span text:style-name="T221">www.prienai.lt</text:span><text:span text:style-name="T222"><text:s/>ir rajono spaudoje. Dokumentai dalyvauti konkursuose siunčiami Savivaldybės administracijos Kultūros, sport</text:span><text:span text:style-name="T223">o ir jaunimo skyriui (toliau – Kultūros, sporto ir jaunimo skyrius), 228 kab., adresu: Prienų rajono savivaldybė, Laisvės a. 12, 59126 Prienai.<text:s/></text:span></text:p>
      <text:p text:style-name="P224"><text:span text:style-name="T225">14</text:span><text:span text:style-name="T226">. Kultūros, sporto ir jaunimo skyrius pateiktus ir užregistruotus konkursų dokumentus perduoda vertinti<text:s/></text:span><text:span text:style-name="T227">Prienų rajono savivaldybės kultūros, sporto, jaunimo ir bendruomenės veiklos<text:s/></text:span><text:soft-page-break/><text:span text:style-name="T228">aktyvinimo programos priemonės lėšų skyrimo komisijai (toliau – Komisija), kurios sudėtį ir darbo reglamentą tvirtina Prienų rajono savivaldybės taryba.</text:span></text:p>
      <text:p text:style-name="P229"><text:span text:style-name="T230">15</text:span><text:span text:style-name="T231">. Atsižvelgdamas į K</text:span><text:span text:style-name="T232">omisijos sprendimą Savivaldybės administracijos direktorius įsakymu paskiria lėšas Subjektams.</text:span></text:p>
      <text:p text:style-name="P233"><text:span text:style-name="T234">16</text:span><text:span text:style-name="T235">. Programos priemonės lėšų buhalterinę apskaitą tvarko Savivaldybės administracijos Buhalterijos skyrius (toliau – Buhalterijos skyrius), sutartis su konku</text:span><text:span text:style-name="T236">rsų laimėtojais rengia Kultūros, sporto ir jaunimo skyrius. Sutartys sudaromos vieniems biudžetiniams metams dviem egzemplioriais per 30 kalendorinių dienų nuo Programos priemonės lėšų skyrimo.<text:s/></text:span></text:p>
      <text:p text:style-name="P237"><text:span text:style-name="T238">17</text:span><text:span text:style-name="T239">. Nepanaudotos tais metais pagal paskirtį Programos pri</text:span><text:span text:style-name="T240">emonės lėšos grąžinamos į biudžetą iki einamųjų metų gruodžio 31 d.<text:s/></text:span></text:p>
      <text:p text:style-name="P241"/>
      <text:p text:style-name="P242"><text:span text:style-name="T243">V</text:span><text:span text:style-name="T244"><text:s/>SKYRIUS</text:span></text:p>
      <text:p text:style-name="P245"><text:span text:style-name="T246">PROGRAMOS PRIEMONĖS LĖŠŲ NAUDOJIMO KONTROLĖ</text:span></text:p>
      <text:p text:style-name="P247"/>
      <text:p text:style-name="P248"><text:span text:style-name="T249">18</text:span><text:span text:style-name="T250">. Programos priemonės lėšų panaudojimas pripažįstamas tinkamu, jeigu išlaidos yra tiesiogiai susijusios su Programos pr</text:span><text:span text:style-name="T251">iemonės lėšomis finansuojama veikla.<text:s/></text:span></text:p>
      <text:p text:style-name="P252"><text:span text:style-name="T253">19</text:span><text:span text:style-name="T254">. Už gautas ir panaudotas Programos priemonės lėšas atsiskaitoma Buhalterijos skyriui <text:s/>ir Kultūros, sporto ir jaunimo skyriui pagal<text:s/></text:span><text:span text:style-name="T255">Prienų rajono savivaldybės</text:span><text:span text:style-name="T256"><text:s/>veiklos programų finansavimo ir atsiskaitymo taisyklė</text:span><text:span text:style-name="T257">se nurodytas sąlygas ir terminus.</text:span></text:p>
      <text:p text:style-name="P258"><text:span text:style-name="T259">20</text:span><text:span text:style-name="T260">. Jeigu patikrinus Programos priemonės lėšų panaudojimą nustatoma pažeidimų, tai Savivaldybės administracija nustato terminą pažeidimams pašalinti.<text:s/></text:span></text:p>
      <text:p text:style-name="P261"><text:span text:style-name="T262">21</text:span><text:span text:style-name="T263">. Subjektas, pašalinęs pažeidimą, apie tai raštu privalo info</text:span><text:span text:style-name="T264">rmuoti Savivaldybės administraciją ir pateikti pažeidimo pašalinimą įrodančius dokumentus.</text:span></text:p>
      <text:p text:style-name="P265"><text:span text:style-name="T266">22</text:span><text:span text:style-name="T267">. Jeigu Subjektas nepašalina pažeidimų, Savivaldybės administracija gali Subjektui neskirti Programos priemonės lėšų kitais metais.</text:span></text:p>
      <text:p text:style-name="P268"><text:span text:style-name="T269">23</text:span><text:span text:style-name="T270">. Programos priemonės</text:span><text:span text:style-name="T271"><text:s/>lėšų vidaus auditą ir kontrolę vykdo Savivaldybės administracijos Centralizuotas vidaus audito skyrius ir Savivaldybės kontrolės ir audito tarnyba</text:span><text:span text:style-name="T272">.</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24</text:span><text:span text:style-name="T282">. Aprašą keičia ir papildo Prienų rajono savivaldybės<text:s/></text:span><text:span text:style-name="T283">taryba.</text:span></text:p>
      <text:p text:style-name="P284"><text:span text:style-name="T285">25</text:span><text:span text:style-name="T286">. Patvirtintas Aprašas viešai paskelbiamas teisės aktų nustatyta tvarka.</text:span></text:p>
      <text:p text:style-name="P287"><text:span text:style-name="T288">_______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03T14:16:00Z</meta:creation-date>
    <dc:date>2020-02-03T14:16:00Z</dc:date>
    <meta:print-date>2016-04-01T07:43:00Z</meta:print-date>
    <meta:template xlink:href="Normal.dotm" xlink:type="simple"/>
    <meta:editing-cycles>2</meta:editing-cycles>
    <meta:editing-duration>PT0S</meta:editing-duration>
    <meta:document-statistic meta:page-count="5" meta:paragraph-count="215" meta:word-count="1225" meta:character-count="9685" meta:row-count="413" meta:non-whitespace-character-count="8675"/>
  </office:meta>
</office:document-meta>
</file>