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style:language-asian="zh" style:country-asian="CN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 fo:margin-right="0.1923in" fo:text-indent="0.4166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FF0000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line-height="115%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margin-right="0.193in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  <style:tab-stop style:type="right" style:position="6.5958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  <style:tab-stop style:type="right" style:position="6.5958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4.875in"/>
          <style:tab-stop style:type="right" style:position="6.5958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left" style:position="4.875in"/>
          <style:tab-stop style:type="right" style:position="6.5958in"/>
        </style:tab-stops>
      </style:paragraph-properties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text:s/>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<text:s/></text:span><text:span text:style-name="T20">2021 M. BALANDŽIO 20 D.</text:span><text:span text:style-name="T21"><text:s/>ĮSAKYMo</text:span><text:span text:style-name="T22"><text:s/>NR. B1-332</text:span><text:span text:style-name="T23"><text:s/>„</text:span><text:span text:style-name="T24">DĖL VETERINARINIO VAISTO REGISTRACIJOS SUSTABDYMO IR PRIPAŽINIMO NESAUGIU, NESAUGAUS VETERINARINIO VAISTO</text:span><text:span text:style-name="T25"> </text:span><text:span text:style-name="T26">UŽDRAUDIMO TIEKTI RINKAI IR PAŠALINIMO IŠ RINKOS</text:span><text:span text:style-name="T27">“ pripažinimo netekusiu galios</text:span></text:p>
      <text:p text:style-name="P28"/>
      <text:p text:style-name="P29"><text:span text:style-name="T30">2021 m. birželio 4</text:span><text:span text:style-name="T31"><text:s/></text:span><text:span text:style-name="T32">d. Nr. B1-463</text:span></text:p>
      <text:p text:style-name="P33">Vilnius</text:p>
      <text:p text:style-name="P34"/>
      <text:p text:style-name="P35"><text:span text:style-name="T36">Vadovaudamasis Veterinarinių vaistų registravimo, gamybos ir tiekimo Lietuvos Respublikos rinkai reikalavimų, patvirtintų Valstybinės maisto ir veterinarijos tarnybos direktoriaus 2005 m. spalio 29 d. įsakymu Nr. B1-594 „Dėl Veterinarinių vaistų registravimo, gamybos ir tiekimo Lietuvos Respublikos rinkai reikalavimų patvirtinimo“,</text:span></text:p>
      <text:p text:style-name="P37"><text:span text:style-name="T38">p r i p a ž į s t u <text:s/>netekusiu galios Valstybinės maisto ir veterinarijos tarnybos direktoriaus<text:s/></text:span><text:span text:style-name="T39">2021 m. balandžio 20 d.<text:s/></text:span><text:span text:style-name="T40">į</text:span><text:span text:style-name="T41">sakymą</text:span><text:span text:style-name="T42"><text:s/>Nr. B1-332</text:span><text:span text:style-name="T43"><text:s/>„</text:span><text:span text:style-name="T44">Dėl veterinarinio vaisto registracijos sustabdymo ir pripažinimo nesaugiu, nesaugaus veterinarinio vaisto uždraudimo tiekti rinkai ir pašalinimo iš rinkos</text:span><text:span text:style-name="T45">“</text:span><text:span text:style-name="T46">.</text:span></text:p>
      <text:p text:style-name="P47"/>
      <text:p text:style-name="P48"/>
      <text:p text:style-name="P49"/>
      <text:p text:style-name="P50">Direktorius<text:tab/>Mantas Staškevičiu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tankevičienė</meta:initial-creator>
    <dc:creator>adlibuser</dc:creator>
    <meta:creation-date>2021-06-11T06:47:00Z</meta:creation-date>
    <dc:date>2021-06-11T06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06" meta:row-count="36" meta:non-whitespace-character-count="972"/>
  </office:meta>
</office:document-meta>
</file>