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Roboto" svg:font-family="Roboto"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line-height-at-least="0.25in"/>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line-height-at-least="0.25in"/>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language="en" fo:country="GB"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line-height-at-least="0.25in"/>
      <style:text-properties style:language-asian="lt" style:country-asian="LT" fo:hyphenate="false"/>
    </style:style>
    <style:style style:name="P30" style:parent-style-name="Normal" style:family="paragraph">
      <style:paragraph-properties fo:text-align="center" style:line-height-at-least="0.25in"/>
      <style:text-properties style:language-asian="lt" style:country-asian="LT"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right="-0.0013in"/>
      <style:text-properties fo:hyphenate="false"/>
    </style:style>
    <style:style style:name="P46" style:parent-style-name="Normal" style:family="paragraph">
      <style:paragraph-properties fo:text-align="justify" fo:margin-right="-0.0013in"/>
      <style:text-properties fo:hyphenate="false"/>
    </style:style>
    <style:style style:name="P47" style:parent-style-name="Normal" style:family="paragraph">
      <style:paragraph-properties fo:text-align="justify" fo:margin-right="-0.0013in"/>
      <style:text-properties fo:hyphenate="false"/>
    </style:style>
    <style:style style:name="P48" style:parent-style-name="Normal" style:family="paragraph">
      <style:paragraph-properties fo:text-align="justify" fo:margin-right="-0.0013in">
        <style:tab-stops>
          <style:tab-stop style:type="left" style:position="4.627in"/>
        </style:tab-stops>
      </style:paragraph-properties>
      <style:text-properties style:language-asian="lt" style:country-asian="LT" fo:hyphenate="false"/>
    </style:style>
    <style:style style:name="P49" style:parent-style-name="Normal" style:family="paragraph">
      <style:paragraph-properties fo:text-align="justify" fo:margin-right="-0.0013in">
        <style:tab-stops>
          <style:tab-stop style:type="left" style:position="4.627in"/>
        </style:tab-stops>
      </style:paragraph-properties>
      <style:text-properties fo:hyphenate="false"/>
    </style:style>
    <style:style style:name="P50" style:parent-style-name="Normal" style:master-page-name="MPF1" style:family="paragraph">
      <style:paragraph-properties fo:keep-together="always" fo:widows="0" fo:orphans="0" fo:break-before="page" fo:text-align="justify" fo:line-height="115%" fo:margin-left="3.15in" style:page-number="1">
        <style:tab-stops/>
      </style:paragraph-properties>
      <style:text-properties fo:color="#000000" style:language-asian="lt" style:country-asian="LT" fo:hyphenate="false"/>
    </style:style>
    <style:style style:name="P57" style:parent-style-name="Normal" style:family="paragraph">
      <style:paragraph-properties fo:keep-together="always" fo:widows="0" fo:orphans="0" fo:text-align="justify" fo:line-height="115%" fo:margin-left="3.15in">
        <style:tab-stops>
          <style:tab-stop style:type="left" style:position="2.9645in"/>
        </style:tab-stops>
      </style:paragraph-properties>
      <style:text-properties fo:color="#000000" style:language-asian="lt" style:country-asian="LT" fo:hyphenate="false"/>
    </style:style>
    <style:style style:name="P58" style:parent-style-name="Normal" style:family="paragraph">
      <style:paragraph-properties fo:keep-together="always" fo:widows="0" fo:orphans="0" fo:text-align="justify" fo:line-height="115%" fo:margin-left="3.15in">
        <style:tab-stops>
          <style:tab-stop style:type="left" style:position="2.9645in"/>
        </style:tab-stops>
      </style:paragraph-properties>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fo:language="en" fo:country="U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line-height-at-least="0.25in"/>
      <style:text-properties fo:font-weight="bold" style:font-weight-asian="bold" style:font-size-complex="12pt" style:language-asian="lt" style:country-asian="LT" fo:hyphenate="false"/>
    </style:style>
    <style:style style:name="P67"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style:line-height-at-least="0.25in" fo:text-indent="0.3937in"/>
      <style:text-properties style:font-name-asian="Calibri" fo:font-weight="bold" style:font-weight-asian="bold" style:font-size-complex="12pt" style:language-asian="lt" style:country-asian="LT"/>
    </style:style>
    <style:style style:name="P69" style:parent-style-name="Normal" style:family="paragraph">
      <style:paragraph-properties fo:text-align="center" fo:text-indent="0.3937in"/>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fo:text-indent="0.3937in"/>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style:line-height-at-least="0.25in"/>
      <style:text-properties fo:font-weight="bold" style:font-weight-asian="bold"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color="#000000" style:font-size-complex="11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fo:language="en" fo:country="US"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fo:language="en" fo:country="US"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fo:language="en" fo:country="US"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25in" fo:text-indent="0.3937in"/>
    </style:style>
    <style:style style:name="P98" style:parent-style-name="Normal" style:family="paragraph">
      <style:paragraph-properties fo:text-align="center" fo:text-indent="0.3937in"/>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P101" style:parent-style-name="Normal" style:family="paragraph">
      <style:paragraph-properties fo:text-align="center" fo:text-indent="0.3937in"/>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P105" style:parent-style-name="Normal" style:family="paragraph">
      <style:paragraph-properties fo:text-align="center" style:line-height-at-least="0.25in" fo:text-indent="0.3937in"/>
      <style:text-properties style:font-name-asian="Calibri" fo:font-weight="bold" style:font-weight-asian="bold" style:font-size-complex="12pt"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fo:color="#000000" style:font-size-complex="11pt"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fo:color="#000000"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fo:color="#000000"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name-asian="Calibri" style:font-size-complex="11pt" fo:language="en" fo:country="US" style:language-asian="lt" style:country-asian="LT"/>
    </style:style>
    <style:style style:name="T127" style:parent-style-name="DefaultParagraphFont" style:family="text">
      <style:text-properties style:font-name-asian="Calibri" style:font-size-complex="11pt" style:language-asian="lt" style:country-asian="L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name-asian="Calibri" style:font-size-complex="11pt" fo:language="en" fo:country="US" style:language-asian="lt" style:country-asian="LT"/>
    </style:style>
    <style:style style:name="T130" style:parent-style-name="DefaultParagraphFont" style:family="text">
      <style:text-properties style:font-name-asian="Calibri" style:font-size-complex="11pt"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P138" style:parent-style-name="Normal" style:family="paragraph">
      <style:paragraph-properties fo:text-align="justify" fo:line-height="115%"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fo:language="en" fo:country="US"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fo:language="en" fo:country="US"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fo:language="en" fo:country="US"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color="#000000" style:font-size-complex="11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1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color="#000000" style:font-size-complex="11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fo:language="en" fo:country="US"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fo:language="en" fo:country="US"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1pt" style:language-asian="lt" style:country-asian="L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name-asian="Calibri" fo:color="#000000" style:font-size-complex="11pt" fo:language="en" fo:country="US" style:language-asian="lt" style:country-asian="LT"/>
    </style:style>
    <style:style style:name="T166" style:parent-style-name="DefaultParagraphFont" style:family="text">
      <style:text-properties style:font-name-asian="Calibri" fo:color="#000000" style:font-size-complex="11pt" fo:language="en" fo:country="US" style:language-asian="lt" style:country-asian="LT"/>
    </style:style>
    <style:style style:name="T167" style:parent-style-name="DefaultParagraphFont" style:family="text">
      <style:text-properties style:font-name-asian="Calibri" fo:color="#000000" style:font-size-complex="11pt" style:language-asian="lt" style:country-asian="L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name-asian="Calibri" fo:color="#000000" style:font-size-complex="11pt" style:language-asian="lt" style:country-asian="LT"/>
    </style:style>
    <style:style style:name="T170" style:parent-style-name="DefaultParagraphFont" style:family="text">
      <style:text-properties style:font-name-asian="Calibri" fo:color="#000000" style:font-size-complex="11pt" style:language-asian="lt" style:country-asian="L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name-asian="Calibri" fo:color="#000000" style:font-size-complex="11pt" fo:language="en" fo:country="US" style:language-asian="lt" style:country-asian="LT"/>
    </style:style>
    <style:style style:name="T173" style:parent-style-name="DefaultParagraphFont" style:family="text">
      <style:text-properties style:font-name-asian="Calibri" fo:color="#000000" style:font-size-complex="11pt" fo:language="en" fo:country="US"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name-asian="Calibri" fo:color="#000000" style:font-size-complex="11pt" style:language-asian="lt" style:country-asian="LT"/>
    </style:style>
    <style:style style:name="T177" style:parent-style-name="DefaultParagraphFont" style:family="text">
      <style:text-properties style:font-name-asian="Calibri" fo:color="#000000" style:font-size-complex="11pt" style:language-asian="lt" style:country-asian="LT"/>
    </style:style>
    <style:style style:name="T178" style:parent-style-name="DefaultParagraphFont" style:family="text">
      <style:text-properties style:font-name-asian="Calibri" style:font-size-complex="11pt" style:language-asian="lt" style:country-asian="L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fo:color="#000000"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style:font-size-complex="12pt" fo:language="en" fo:country="US" style:language-asian="lt" style:country-asian="LT"/>
    </style:style>
    <style:style style:name="T186" style:parent-style-name="DefaultParagraphFont" style:family="text">
      <style:text-properties style:font-name-asian="Calibri" style:font-size-complex="12pt" fo:language="en" fo:country="US" style:language-asian="lt" style:country-asian="LT"/>
    </style:style>
    <style:style style:name="T187" style:parent-style-name="DefaultParagraphFont" style:family="text">
      <style:text-properties style:font-name-asian="Calibri" fo:color="#000000" style:font-size-complex="11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fo:language="en" fo:country="US"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fo:language="en" fo:country="US"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color="#000000" style:font-size-complex="11pt" style:language-asian="lt" style:country-asian="LT"/>
    </style:style>
    <style:style style:name="T194" style:parent-style-name="DefaultParagraphFont" style:family="text">
      <style:text-properties style:font-name-asian="Calibri" style:font-size-complex="12pt" fo:language="en" fo:country="U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fo:language="en" fo:country="US" style:language-asian="lt" style:country-asian="LT"/>
    </style:style>
    <style:style style:name="T197" style:parent-style-name="DefaultParagraphFont" style:family="text">
      <style:text-properties style:font-name-asian="Calibri" style:font-size-complex="12pt" fo:language="en" fo:country="US" style:language-asian="lt" style:country-asian="LT"/>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fo:language="en" fo:country="US"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line-height-at-least="0.25in" fo:text-indent="0.3937in"/>
    </style:style>
    <style:style style:name="P203" style:parent-style-name="Normal" style:family="paragraph">
      <style:paragraph-properties fo:text-align="center">
        <style:tab-stops>
          <style:tab-stop style:type="left" style:position="0.7875in"/>
        </style:tab-stops>
      </style:paragraph-properties>
    </style:style>
    <style:style style:name="T204" style:parent-style-name="DefaultParagraphFont" style:family="text">
      <style:text-properties fo:font-weight="bold" style:font-weight-asian="bold" style:font-size-complex="12pt" style:language-asian="en" style:country-asian="GB"/>
    </style:style>
    <style:style style:name="T205" style:parent-style-name="DefaultParagraphFont" style:family="text">
      <style:text-properties fo:font-weight="bold" style:font-weight-asian="bold" style:font-size-complex="12pt" style:language-asian="en" style:country-asian="GB"/>
    </style:style>
    <style:style style:name="P206" style:parent-style-name="Normal" style:family="paragraph">
      <style:paragraph-properties fo:text-align="center">
        <style:tab-stops>
          <style:tab-stop style:type="left" style:position="0.7875in"/>
        </style:tab-stops>
      </style:paragraph-properties>
    </style:style>
    <style:style style:name="T207" style:parent-style-name="DefaultParagraphFont" style:family="text">
      <style:text-properties fo:font-weight="bold" style:font-weight-asian="bold" style:font-size-complex="12pt" style:language-asian="en" style:country-asian="GB"/>
    </style:style>
    <style:style style:name="P208" style:parent-style-name="Normal" style:family="paragraph">
      <style:paragraph-properties fo:text-align="center" style:line-height-at-least="0.25in" fo:text-indent="0.3937in"/>
      <style:text-properties style:font-name-asian="Calibri" fo:font-weight="bold" style:font-weight-asian="bold" style:font-size-complex="12pt" style:language-asian="lt" style:country-asian="L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name-asian="Calibri" style:font-size-complex="12pt" fo:language="en" fo:country="US" style:language-asian="lt" style:country-asian="LT"/>
    </style:style>
    <style:style style:name="T211" style:parent-style-name="DefaultParagraphFont" style:family="text">
      <style:text-properties style:font-name-asian="Calibri" style:font-size-complex="12pt" fo:language="en" fo:country="US"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1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name-asian="Calibri" fo:color="#000000" style:font-size-complex="11pt" fo:language="en" fo:country="US" style:language-asian="lt" style:country-asian="LT"/>
    </style:style>
    <style:style style:name="T216" style:parent-style-name="DefaultParagraphFont" style:family="text">
      <style:text-properties style:font-name-asian="Calibri" fo:color="#000000" style:font-size-complex="11pt" fo:language="en" fo:country="US"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color="#000000" style:font-size-complex="11pt" style:language-asian="lt" style:country-asian="LT"/>
    </style:style>
    <style:style style:name="T219" style:parent-style-name="DefaultParagraphFont" style:family="text">
      <style:text-properties style:font-name-asian="Calibri" fo:color="#000000" style:font-size-complex="11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name-asian="Calibri" fo:color="#000000" style:font-size-complex="11pt" style:language-asian="lt" style:country-asian="LT"/>
    </style:style>
    <style:style style:name="T222" style:parent-style-name="DefaultParagraphFont" style:family="text">
      <style:text-properties style:font-name-asian="Calibri" fo:color="#000000" style:font-size-complex="11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fo:language="en" fo:country="US"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fo:color="#000000" fo:language="en" fo:country="US" style:language-asian="lt" style:country-asian="LT"/>
    </style:style>
    <style:style style:name="T236" style:parent-style-name="DefaultParagraphFont" style:family="text">
      <style:text-properties fo:color="#000000" fo:language="en" fo:country="US"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fo:color="#000000" fo:language="en" fo:country="US" style:language-asian="lt" style:country-asian="LT"/>
    </style:style>
    <style:style style:name="T243" style:parent-style-name="DefaultParagraphFont" style:family="text">
      <style:text-properties fo:color="#000000" fo:language="en" fo:country="U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name-asian="Calibri" fo:color="#000000" style:font-size-complex="11pt" fo:language="en" fo:country="US" style:language-asian="lt" style:country-asian="LT"/>
    </style:style>
    <style:style style:name="T257" style:parent-style-name="DefaultParagraphFont" style:family="text">
      <style:text-properties style:font-name-asian="Calibri" fo:color="#000000" style:font-size-complex="11pt" fo:language="en" fo:country="US" style:language-asian="lt" style:country-asian="LT"/>
    </style:style>
    <style:style style:name="T258" style:parent-style-name="DefaultParagraphFont" style:family="text">
      <style:text-properties style:font-name-asian="Calibri" fo:color="#000000" style:font-size-complex="11pt" style:language-asian="lt" style:country-asian="L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line-height-at-least="0.25in" fo:text-indent="0.3937in">
        <style:tab-stops>
          <style:tab-stop style:type="left" style:position="0.7875in"/>
        </style:tab-stops>
      </style:paragraph-properties>
    </style:style>
    <style:style style:name="P266" style:parent-style-name="Normal" style:family="paragraph">
      <style:paragraph-properties fo:text-align="center" fo:text-indent="0.3937in"/>
    </style:style>
    <style:style style:name="T267" style:parent-style-name="DefaultParagraphFont" style:family="text">
      <style:text-properties style:font-name-asian="Calibri" fo:font-weight="bold" style:font-weight-asian="bold" style:font-size-complex="12pt" style:language-asian="lt" style:country-asian="LT"/>
    </style:style>
    <style:style style:name="T268" style:parent-style-name="DefaultParagraphFont" style:family="text">
      <style:text-properties style:font-name-asian="Calibri" fo:font-weight="bold" style:font-weight-asian="bold" style:font-size-complex="12pt" style:language-asian="lt" style:country-asian="LT"/>
    </style:style>
    <style:style style:name="P269" style:parent-style-name="Normal" style:family="paragraph">
      <style:paragraph-properties fo:text-align="center" fo:text-indent="0.3937in"/>
    </style:style>
    <style:style style:name="T270" style:parent-style-name="DefaultParagraphFont" style:family="text">
      <style:text-properties style:font-name-asian="Calibri" fo:font-weight="bold" style:font-weight-asian="bold" style:font-size-complex="12pt" style:language-asian="lt" style:country-asian="LT"/>
    </style:style>
    <style:style style:name="P271" style:parent-style-name="Normal" style:family="paragraph">
      <style:paragraph-properties fo:text-align="center" style:line-height-at-least="0.25in" fo:text-indent="0.3937in"/>
      <style:text-properties style:font-name-asian="Calibri" fo:font-weight="bold" style:font-weight-asian="bold" style:font-size-complex="12pt" style:language-asian="lt" style:country-asian="L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fo:language="en" fo:country="US"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name-asian="Calibri" style:font-size-complex="12pt" fo:language="en" fo:country="US"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name-asian="Calibri" style:font-size-complex="12pt" fo:language="en" fo:country="US" style:language-asian="lt" style:country-asian="LT"/>
    </style:style>
    <style:style style:name="T285" style:parent-style-name="DefaultParagraphFont" style:family="text">
      <style:text-properties style:font-name-asian="Calibri" style:font-size-complex="12pt" fo:language="en" fo:country="US"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name-asian="Calibri" style:font-size-complex="12pt" fo:language="en" fo:country="US"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fo:language="en" fo:country="US"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name-asian="Calibri" fo:color="#000000" style:font-size-complex="11pt" style:language-asian="lt" style:country-asian="LT"/>
    </style:style>
    <style:style style:name="T320" style:parent-style-name="DefaultParagraphFont" style:family="text">
      <style:text-properties style:font-name-asian="Calibri" fo:color="#000000" style:font-size-complex="11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color="#000000" style:font-size-complex="11pt" style:language-asian="lt" style:country-asian="L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name-asian="Calibri" fo:color="#000000" style:font-size-complex="11pt" style:language-asian="lt" style:country-asian="LT"/>
    </style:style>
    <style:style style:name="T325" style:parent-style-name="DefaultParagraphFont" style:family="text">
      <style:text-properties style:font-name-asian="Calibri" fo:color="#000000" style:font-size-complex="11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1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name-asian="Calibri" style:font-size-complex="12pt" fo:language="en" fo:country="US" style:language-asian="lt" style:country-asian="LT"/>
    </style:style>
    <style:style style:name="T331" style:parent-style-name="DefaultParagraphFont" style:family="text">
      <style:text-properties style:font-name-asian="Calibri" style:font-size-complex="12pt" fo:language="en" fo:country="US"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name-asian="Calibri" style:font-size-complex="12pt" fo:language="en" fo:country="US"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name-asian="Calibri" fo:color="#000000" style:font-size-complex="11pt" style:language-asian="lt" style:country-asian="LT"/>
    </style:style>
    <style:style style:name="T339" style:parent-style-name="DefaultParagraphFont" style:family="text">
      <style:text-properties style:font-name-asian="Calibri" fo:color="#000000" style:font-size-complex="11pt" style:language-asian="lt" style:country-asian="LT"/>
    </style:style>
    <style:style style:name="T340" style:parent-style-name="DefaultParagraphFont" style:family="text">
      <style:text-properties style:font-name-asian="Calibri" style:font-size-complex="12pt" style:language-asian="en" style:country-asian="GB"/>
    </style:style>
    <style:style style:name="T341" style:parent-style-name="DefaultParagraphFont" style:family="text">
      <style:text-properties style:font-name-asian="Calibri" fo:color="#000000" style:font-size-complex="11pt" style:language-asian="lt" style:country-asian="LT"/>
    </style:style>
    <style:style style:name="T342" style:parent-style-name="DefaultParagraphFont" style:family="text">
      <style:text-properties style:font-name-asian="Calibri" style:font-size-complex="12pt" style:language-asian="en" style:country-asian="GB"/>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name-asian="Calibri" fo:color="#000000" style:font-size-complex="11pt" style:language-asian="lt" style:country-asian="LT"/>
    </style:style>
    <style:style style:name="T345" style:parent-style-name="DefaultParagraphFont" style:family="text">
      <style:text-properties style:font-name-asian="Calibri" fo:color="#000000" style:font-size-complex="11pt" fo:language="en" fo:country="US" style:language-asian="lt" style:country-asian="LT"/>
    </style:style>
    <style:style style:name="T346" style:parent-style-name="DefaultParagraphFont" style:family="text">
      <style:text-properties style:font-name-asian="Calibri" fo:color="#000000" style:font-size-complex="11pt" style:language-asian="lt" style:country-asian="LT"/>
    </style:style>
    <style:style style:name="T347" style:parent-style-name="DefaultParagraphFont" style:family="text">
      <style:text-properties style:font-name-asian="Calibri" style:font-size-complex="12pt" style:language-asian="en" style:country-asian="GB"/>
    </style:style>
    <style:style style:name="T348" style:parent-style-name="DefaultParagraphFont" style:family="text">
      <style:text-properties style:font-name-asian="Calibri" fo:color="#000000" style:font-size-complex="11pt" style:language-asian="lt" style:country-asian="L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name-asian="Calibri" fo:color="#000000" style:font-size-complex="11pt" style:language-asian="lt" style:country-asian="LT"/>
    </style:style>
    <style:style style:name="T351" style:parent-style-name="DefaultParagraphFont" style:family="text">
      <style:text-properties style:font-name-asian="Calibri" fo:color="#000000" style:font-size-complex="11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fo:language="en" fo:country="US"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color="#000000" style:font-size-complex="11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name-asian="Calibri" style:font-size-complex="12pt" style:language-asian="en" style:country-asian="GB"/>
    </style:style>
    <style:style style:name="T362" style:parent-style-name="DefaultParagraphFont" style:family="text">
      <style:text-properties style:font-name-asian="Calibri" style:font-size-complex="12pt" style:language-asian="en" style:country-asian="GB"/>
    </style:style>
    <style:style style:name="T363" style:parent-style-name="DefaultParagraphFont" style:family="text">
      <style:text-properties style:font-name-asian="Calibri" fo:color="#000000" style:font-size-complex="11pt" style:language-asian="lt" style:country-asian="LT"/>
    </style:style>
    <style:style style:name="T364" style:parent-style-name="DefaultParagraphFont" style:family="text">
      <style:text-properties style:font-name-asian="Calibri" style:font-size-complex="12pt" style:language-asian="en" style:country-asian="GB"/>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fo:language="en" fo:country="US"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style:line-height-at-least="0.25in" fo:text-indent="0.3937in"/>
    </style:style>
    <style:style style:name="P371" style:parent-style-name="Normal" style:family="paragraph">
      <style:paragraph-properties fo:text-align="center" fo:text-indent="0.3937in"/>
    </style:style>
    <style:style style:name="T372" style:parent-style-name="DefaultParagraphFont" style:family="text">
      <style:text-properties style:font-name-asian="Calibri" fo:font-weight="bold" style:font-weight-asian="bold" style:font-size-complex="12pt" style:language-asian="lt" style:country-asian="LT"/>
    </style:style>
    <style:style style:name="T373" style:parent-style-name="DefaultParagraphFont" style:family="text">
      <style:text-properties style:font-name-asian="Calibri" fo:font-weight="bold" style:font-weight-asian="bold" style:font-size-complex="12pt" style:language-asian="lt" style:country-asian="LT"/>
    </style:style>
    <style:style style:name="P374" style:parent-style-name="Normal" style:family="paragraph">
      <style:paragraph-properties fo:text-align="center" fo:text-indent="0.3937in"/>
    </style:style>
    <style:style style:name="T375" style:parent-style-name="DefaultParagraphFont" style:family="text">
      <style:text-properties style:font-name-asian="Calibri" fo:font-weight="bold" style:font-weight-asian="bold" style:font-size-complex="12pt" style:language-asian="lt" style:country-asian="LT"/>
    </style:style>
    <style:style style:name="P376" style:parent-style-name="Normal" style:family="paragraph">
      <style:paragraph-properties fo:text-align="justify" style:line-height-at-least="0.25in" fo:text-indent="0.3937in"/>
      <style:text-properties style:font-name-asian="Calibri"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color="#000000" style:font-size-complex="11pt" style:language-asian="lt" style:country-asian="L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name-asian="Calibri" fo:color="#000000" style:font-size-complex="11pt" fo:language="en" fo:country="US" style:language-asian="lt" style:country-asian="LT"/>
    </style:style>
    <style:style style:name="T383" style:parent-style-name="DefaultParagraphFont" style:family="text">
      <style:text-properties style:font-name-asian="Calibri" fo:color="#000000" style:font-size-complex="11pt" fo:language="en" fo:country="US"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en" style:country-asian="GB"/>
    </style:style>
    <style:style style:name="T389" style:parent-style-name="DefaultParagraphFont" style:family="text">
      <style:text-properties style:font-name-asian="Calibri" fo:color="#000000" style:font-size-complex="11pt" style:language-asian="lt" style:country-asian="LT"/>
    </style:style>
    <style:style style:name="T390" style:parent-style-name="DefaultParagraphFont" style:family="text">
      <style:text-properties style:font-name-asian="Calibri" style:font-size-complex="12pt" style:language-asian="en" style:country-asian="GB"/>
    </style:style>
    <style:style style:name="T391" style:parent-style-name="DefaultParagraphFont" style:family="text">
      <style:text-properties style:font-name-asian="Calibri" fo:color="#000000" style:font-size-complex="11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fo:language="en" fo:country="US"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fo:language="en" fo:country="US"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1pt" style:language-asian="lt" style:country-asian="LT"/>
    </style:style>
    <style:style style:name="T402" style:parent-style-name="DefaultParagraphFont" style:family="text">
      <style:text-properties style:font-name-asian="Calibri" style:font-size-complex="12pt" fo:background-color="#FFFFFF" style:language-asian="lt" style:country-asian="LT"/>
    </style:style>
    <style:style style:name="T403" style:parent-style-name="DefaultParagraphFont" style:family="text">
      <style:text-properties style:font-name-asian="Calibri" style:font-size-complex="11pt" style:language-asian="lt" style:country-asian="LT"/>
    </style:style>
    <style:style style:name="T404" style:parent-style-name="DefaultParagraphFont" style:family="text">
      <style:text-properties style:font-name-asian="Calibri" fo:color="#000000" style:font-size-complex="11pt" fo:background-color="#FFFFFF" style:language-asian="lt" style:country-asian="LT"/>
    </style:style>
    <style:style style:name="T405" style:parent-style-name="DefaultParagraphFont" style:family="text">
      <style:text-properties style:font-name-asian="Calibri" style:font-size-complex="11pt" style:language-asian="lt" style:country-asian="LT"/>
    </style:style>
    <style:style style:name="T406" style:parent-style-name="DefaultParagraphFont" style:family="text">
      <style:text-properties style:font-name-asian="Arial Unicode MS" style:font-size-complex="11pt" style:language-asian="lt" style:country-asian="LT"/>
    </style:style>
    <style:style style:name="T407" style:parent-style-name="DefaultParagraphFont" style:family="text">
      <style:text-properties style:font-name-asian="Calibri" style:font-size-complex="11pt" style:language-asian="lt" style:country-asian="LT"/>
    </style:style>
    <style:style style:name="P408" style:parent-style-name="Normal" style:family="paragraph">
      <style:paragraph-properties fo:widows="0" fo:orphans="0" fo:text-align="center" style:vertical-align="middle" style:line-height-at-least="0.25in"/>
      <style:text-properties fo:hyphenate="false"/>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text-properties fo:hyphenate="false"/>
    </style:style>
    <style:style style:name="P411" style:parent-style-name="Normal" style:master-page-name="MPF2" style:family="paragraph">
      <style:paragraph-properties fo:keep-together="always" fo:widows="0" fo:orphans="0" fo:break-before="page" fo:line-height="115%" fo:margin-left="3.4458in" style:page-number="1">
        <style:tab-stops/>
      </style:paragraph-properties>
      <style:text-properties fo:color="#000000" style:language-asian="lt" style:country-asian="LT" fo:hyphenate="false"/>
    </style:style>
    <style:style style:name="P418" style:parent-style-name="Normal" style:family="paragraph">
      <style:paragraph-properties fo:keep-together="always" fo:widows="0" fo:orphans="0" fo:line-height="115%" fo:margin-left="3.4458in">
        <style:tab-stops/>
      </style:paragraph-properties>
      <style:text-properties fo:color="#000000" style:language-asian="lt" style:country-asian="LT" fo:hyphenate="false"/>
    </style:style>
    <style:style style:name="P419" style:parent-style-name="Normal" style:family="paragraph">
      <style:paragraph-properties fo:keep-together="always" fo:widows="0" fo:orphans="0" fo:line-height="115%" fo:margin-left="3.4458in">
        <style:tab-stops/>
      </style:paragraph-properties>
      <style:text-properties fo:color="#000000" style:language-asian="lt" style:country-asian="LT" fo:hyphenate="false"/>
    </style:style>
    <style:style style:name="P420" style:parent-style-name="Normal" style:family="paragraph">
      <style:paragraph-properties fo:text-align="center" style:line-height-at-least="0.25in" fo:text-indent="0.3937in"/>
      <style:text-properties style:font-name-asian="Calibri" fo:font-weight="bold" style:font-weight-asian="bold" style:font-size-complex="12pt" style:language-asian="lt" style:country-asian="LT"/>
    </style:style>
    <style:style style:name="P421"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422" style:parent-style-name="Normal" style:family="paragraph">
      <style:paragraph-properties fo:text-align="center" style:line-height-at-least="0.25in" fo:text-indent="0.3937in"/>
      <style:text-properties style:font-name-asian="Calibri" style:font-size-complex="12pt" style:language-asian="lt" style:country-asian="LT"/>
    </style:style>
    <style:style style:name="P423" style:parent-style-name="Normal" style:family="paragraph">
      <style:paragraph-properties fo:text-align="center" fo:text-indent="0.3937in"/>
    </style:style>
    <style:style style:name="T424" style:parent-style-name="DefaultParagraphFont" style:family="text">
      <style:text-properties style:font-name-asian="Calibri" fo:font-weight="bold" style:font-weight-asian="bold" style:font-size-complex="12pt" style:language-asian="lt" style:country-asian="LT"/>
    </style:style>
    <style:style style:name="T425" style:parent-style-name="DefaultParagraphFont" style:family="text">
      <style:text-properties style:font-name-asian="Calibri" fo:font-weight="bold" style:font-weight-asian="bold" style:font-size-complex="12pt" style:language-asian="lt" style:country-asian="LT"/>
    </style:style>
    <style:style style:name="P426" style:parent-style-name="Normal" style:family="paragraph">
      <style:paragraph-properties fo:text-align="center" fo:text-indent="0.3937in"/>
    </style:style>
    <style:style style:name="T427" style:parent-style-name="DefaultParagraphFont" style:family="text">
      <style:text-properties style:font-name-asian="Calibri" fo:font-weight="bold" style:font-weight-asian="bold" style:font-size-complex="12pt" style:language-asian="lt" style:country-asian="LT"/>
    </style:style>
    <style:style style:name="P428" style:parent-style-name="Normal" style:family="paragraph">
      <style:paragraph-properties fo:text-align="center" style:line-height-at-least="0.25in" fo:text-indent="0.3937in"/>
      <style:text-properties style:font-name-asian="Calibri" fo:font-weight="bold" style:font-weight-asian="bold"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style:style>
    <style:style style:name="P442" style:parent-style-name="Normal" style:family="paragraph">
      <style:paragraph-properties fo:text-align="center" fo:text-indent="0.4368in"/>
    </style:style>
    <style:style style:name="T443" style:parent-style-name="DefaultParagraphFont" style:family="text">
      <style:text-properties style:font-name-asian="Calibri" fo:font-weight="bold" style:font-weight-asian="bold" style:font-size-complex="12pt" style:language-asian="lt" style:country-asian="LT"/>
    </style:style>
    <style:style style:name="T444" style:parent-style-name="DefaultParagraphFont" style:family="text">
      <style:text-properties style:font-name-asian="Calibri" fo:font-weight="bold" style:font-weight-asian="bold" style:font-size-complex="12pt" style:language-asian="lt" style:country-asian="LT"/>
    </style:style>
    <style:style style:name="P445" style:parent-style-name="Normal" style:family="paragraph">
      <style:paragraph-properties fo:text-align="center" fo:text-indent="0.3937in"/>
    </style:style>
    <style:style style:name="T446" style:parent-style-name="DefaultParagraphFont" style:family="text">
      <style:text-properties style:font-name-asian="Calibri" fo:font-weight="bold" style:font-weight-asian="bold" style:font-size-complex="12pt" style:language-asian="lt" style:country-asian="LT"/>
    </style:style>
    <style:style style:name="P447" style:parent-style-name="Normal" style:family="paragraph">
      <style:paragraph-properties fo:text-align="center" style:line-height-at-least="0.25in" fo:text-indent="0.3937in"/>
      <style:text-properties style:font-name-asian="Calibri" fo:font-weight="bold" style:font-weight-asian="bold" style:font-size-complex="12pt" style:language-asian="lt" style:country-asian="LT"/>
    </style:style>
    <style:style style:name="P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3937in">
        <style:tab-stops>
          <style:tab-stop style:type="left" style:position="0.3937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margin-left="0.3937in">
        <style:tab-stops>
          <style:tab-stop style:type="left" style:position="0.393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margin-left="0.3937in">
        <style:tab-stops>
          <style:tab-stop style:type="left" style:position="0.393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margin-left="0.3937in">
        <style:tab-stops>
          <style:tab-stop style:type="left" style:position="0.3937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margin-left="0.3937in">
        <style:tab-stops>
          <style:tab-stop style:type="left" style:position="0.3937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margin-left="0.3937in">
        <style:tab-stops>
          <style:tab-stop style:type="left" style:position="0.3937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fo:language="en" fo:country="US"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margin-left="0.3937in">
        <style:tab-stops>
          <style:tab-stop style:type="left" style:position="0.3937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name-asian="Calibri" style:font-size-complex="12pt" fo:language="en" fo:country="US" style:language-asian="lt" style:country-asian="LT"/>
    </style:style>
    <style:style style:name="T481" style:parent-style-name="DefaultParagraphFont" style:family="text">
      <style:text-properties style:font-name-asian="Calibri" style:font-size-complex="12pt" fo:language="en" fo:country="US"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fo:language="en" fo:country="US"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1pt" style:language-asian="lt" style:country-asian="L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fo:language="en" fo:country="US" style:language-asian="lt" style:country-asian="LT"/>
    </style:style>
    <style:style style:name="T505" style:parent-style-name="DefaultParagraphFont" style:family="text">
      <style:text-properties style:font-name-asian="Calibri" style:font-size-complex="12pt" fo:language="en" fo:country="US" style:language-asian="lt" style:country-asian="LT"/>
    </style:style>
    <style:style style:name="T506" style:parent-style-name="DefaultParagraphFont" style:family="text">
      <style:text-properties style:font-name-asian="Calibri" fo:color="#000000" style:font-size-complex="11pt" style:language-asian="lt" style:country-asian="L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name-asian="Calibri" fo:color="#000000" style:font-size-complex="11pt" style:language-asian="lt" style:country-asian="LT"/>
    </style:style>
    <style:style style:name="T512" style:parent-style-name="DefaultParagraphFont" style:family="text">
      <style:text-properties style:font-name-asian="Calibri" fo:color="#000000" style:font-size-complex="11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color="#000000" style:font-size-complex="11pt" style:language-asian="lt" style:country-asian="LT"/>
    </style:style>
    <style:style style:name="T515" style:parent-style-name="DefaultParagraphFont" style:family="text">
      <style:text-properties style:font-name-asian="Calibri" style:font-style-complex="italic" style:font-size-complex="11pt" style:language-asian="lt" style:country-asian="LT"/>
    </style:style>
    <style:style style:name="T516" style:parent-style-name="DefaultParagraphFont" style:family="text">
      <style:text-properties style:font-name-asian="Calibri" fo:color="#000000" style:font-size-complex="11pt" style:language-asian="lt" style:country-asian="L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name-asian="Calibri" fo:color="#000000" style:font-size-complex="11pt" style:language-asian="lt" style:country-asian="LT"/>
    </style:style>
    <style:style style:name="T519" style:parent-style-name="DefaultParagraphFont" style:family="text">
      <style:text-properties style:font-name-asian="Calibri" fo:color="#000000" style:font-size-complex="11pt" style:language-asian="lt" style:country-asian="L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weight-complex="bold" fo:color="#000000" style:font-size-complex="11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name-asian="Calibri" fo:color="#000000" style:font-size-complex="11pt" style:language-asian="lt" style:country-asian="LT"/>
    </style:style>
    <style:style style:name="T527" style:parent-style-name="DefaultParagraphFont" style:family="text">
      <style:text-properties style:font-name-asian="Calibri" fo:color="#000000" style:font-size-complex="11pt" style:language-asian="lt" style:country-asian="L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name-asian="Calibri" fo:color="#000000" style:font-size-complex="11pt" style:language-asian="lt" style:country-asian="LT"/>
    </style:style>
    <style:style style:name="T530" style:parent-style-name="DefaultParagraphFont" style:family="text">
      <style:text-properties style:font-name-asian="Calibri" fo:color="#000000" style:font-size-complex="11pt" style:language-asian="lt" style:country-asian="L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name-asian="Calibri" style:font-weight-complex="bold" fo:color="#000000" style:font-size-complex="11pt" style:language-asian="lt" style:country-asian="LT"/>
    </style:style>
    <style:style style:name="T533" style:parent-style-name="DefaultParagraphFont" style:family="text">
      <style:text-properties style:font-name-asian="Calibri" style:font-weight-complex="bold" fo:color="#000000" style:font-size-complex="11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weight-complex="bold" fo:color="#000000" style:font-size-complex="11pt" style:language-asian="lt" style:country-asian="L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1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name-asian="Calibri" style:font-size-complex="12pt" fo:language="en" fo:country="US" style:language-asian="lt" style:country-asian="LT"/>
    </style:style>
    <style:style style:name="T549" style:parent-style-name="DefaultParagraphFont" style:family="text">
      <style:text-properties style:font-name-asian="Calibri" style:font-size-complex="12pt" fo:language="en" fo:country="US" style:language-asian="lt" style:country-asian="LT"/>
    </style:style>
    <style:style style:name="T550" style:parent-style-name="DefaultParagraphFont" style:family="text">
      <style:text-properties style:font-name-asian="Calibri" fo:color="#000000" style:font-size-complex="11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1pt" style:language-asian="lt" style:country-asian="LT"/>
    </style:style>
    <style:style style:name="T553" style:parent-style-name="DefaultParagraphFont" style:family="text">
      <style:text-properties style:font-name-asian="Calibri" style:font-style-complex="italic" style:font-size-complex="11pt" style:language-asian="lt" style:country-asian="LT"/>
    </style:style>
    <style:style style:name="T554" style:parent-style-name="DefaultParagraphFont" style:family="text">
      <style:text-properties style:font-name-asian="Calibri" fo:color="#000000" style:font-size-complex="11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fo:language="en" fo:country="US"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indent="0.3937in"/>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name-asian="Calibri" style:font-size-complex="12pt" fo:language="en" fo:country="US" style:language-asian="lt" style:country-asian="LT"/>
    </style:style>
    <style:style style:name="T585" style:parent-style-name="DefaultParagraphFont" style:family="text">
      <style:text-properties style:font-name-asian="Calibri" style:font-size-complex="12pt" fo:language="en" fo:country="US"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fo:language="en" fo:country="US"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name-asian="Calibri" fo:color="#000000" style:font-size-complex="11pt" fo:language="en" fo:country="US" style:language-asian="lt" style:country-asian="LT"/>
    </style:style>
    <style:style style:name="T591" style:parent-style-name="DefaultParagraphFont" style:family="text">
      <style:text-properties style:font-name-asian="Calibri" fo:color="#000000" style:font-size-complex="11pt" fo:language="en" fo:country="US" style:language-asian="lt" style:country-asian="LT"/>
    </style:style>
    <style:style style:name="T592" style:parent-style-name="DefaultParagraphFont" style:family="text">
      <style:text-properties style:font-name-asian="Calibri" fo:color="#000000" style:font-size-complex="11pt" style:language-asian="lt" style:country-asian="L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fo:language="en" fo:country="US"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color="#000000" style:font-size-complex="11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3937in">
        <style:tab-stops>
          <style:tab-stop style:type="left" style:position="0.7875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name-asian="Calibri" style:font-size-complex="12pt" fo:language="en" fo:country="US" style:language-asian="lt" style:country-asian="LT"/>
    </style:style>
    <style:style style:name="T610" style:parent-style-name="DefaultParagraphFont" style:family="text">
      <style:text-properties style:font-name-asian="Calibri" style:font-size-complex="12pt" fo:language="en" fo:country="US"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fo:language="en" fo:country="US"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style:font-name-asian="Calibri" style:font-size-complex="12pt" fo:language="en" fo:country="GB" style:language-asian="en" style:country-asian="GB"/>
    </style:style>
    <style:style style:name="T626" style:parent-style-name="DefaultParagraphFont" style:family="text">
      <style:text-properties style:font-name-asian="Calibri" style:font-size-complex="12pt" fo:language="en" fo:country="US" style:language-asian="en" style:country-asian="GB"/>
    </style:style>
    <style:style style:name="T627" style:parent-style-name="DefaultParagraphFont" style:family="text">
      <style:text-properties style:font-name-asian="Calibri" style:font-size-complex="12pt" fo:language="en" fo:country="GB" style:language-asian="en" style:country-asian="GB"/>
    </style:style>
    <style:style style:name="T628" style:parent-style-name="DefaultParagraphFont" style:family="text">
      <style:text-properties style:font-name-asian="Calibri" style:font-size-complex="12pt" style:language-asian="en" style:country-asian="GB"/>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en" style:country-asian="GB"/>
    </style:style>
    <style:style style:name="T631" style:parent-style-name="DefaultParagraphFont" style:family="text">
      <style:text-properties style:font-name-asian="Calibri" fo:color="#000000" style:font-size-complex="11pt" style:language-asian="lt" style:country-asian="LT"/>
    </style:style>
    <style:style style:name="P6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name-asian="Calibri" style:font-size-complex="12pt" fo:language="en" fo:country="US" style:language-asian="en" style:country-asian="GB"/>
    </style:style>
    <style:style style:name="T639" style:parent-style-name="DefaultParagraphFont" style:family="text">
      <style:text-properties style:font-name-asian="Calibri" style:font-size-complex="12pt" fo:language="en" fo:country="US" style:language-asian="en" style:country-asian="GB"/>
    </style:style>
    <style:style style:name="T640" style:parent-style-name="DefaultParagraphFont" style:family="text">
      <style:text-properties style:font-name-asian="Calibri" fo:color="#000000" style:font-size-complex="11pt" style:language-asian="lt" style:country-asian="LT"/>
    </style:style>
    <style:style style:name="P641" style:parent-style-name="Normal" style:family="paragraph">
      <style:paragraph-properties fo:text-align="justify"/>
    </style:style>
    <style:style style:name="P642" style:parent-style-name="Normal" style:family="paragraph">
      <style:paragraph-properties fo:widows="0" fo:orphans="0" fo:text-align="center" style:vertical-align="middle" style:line-height-at-least="0.25in"/>
      <style:text-properties fo:hyphenate="false"/>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style>
    <style:style style:name="P645" style:parent-style-name="Normal" style:master-page-name="MPF3" style:family="paragraph">
      <style:paragraph-properties fo:keep-together="always" fo:widows="0" fo:orphans="0" fo:break-before="page" fo:line-height="115%" fo:margin-left="3.3472in" style:page-number="1">
        <style:tab-stops/>
      </style:paragraph-properties>
      <style:text-properties fo:color="#000000" style:language-asian="lt" style:country-asian="LT" fo:hyphenate="false"/>
    </style:style>
    <style:style style:name="P652" style:parent-style-name="Normal" style:family="paragraph">
      <style:paragraph-properties fo:keep-together="always" fo:widows="0" fo:orphans="0" fo:line-height="115%" fo:margin-left="3.3472in">
        <style:tab-stops>
          <style:tab-stop style:type="left" style:position="2.7673in"/>
        </style:tab-stops>
      </style:paragraph-properties>
      <style:text-properties fo:color="#000000" style:language-asian="lt" style:country-asian="LT" fo:hyphenate="false"/>
    </style:style>
    <style:style style:name="P653" style:parent-style-name="Normal" style:family="paragraph">
      <style:paragraph-properties fo:keep-together="always" fo:widows="0" fo:orphans="0" fo:line-height="115%" fo:margin-left="3.3472in">
        <style:tab-stops>
          <style:tab-stop style:type="left" style:position="2.7673in"/>
        </style:tab-stops>
      </style:paragraph-properties>
      <style:text-properties fo:color="#000000" style:language-asian="lt" style:country-asian="LT" fo:hyphenate="false"/>
    </style:style>
    <style:style style:name="P654" style:parent-style-name="Normal" style:family="paragraph">
      <style:paragraph-properties fo:keep-together="always" fo:widows="0" fo:orphans="0" fo:text-align="center" style:line-height-at-least="0.25in"/>
      <style:text-properties fo:font-weight="bold" style:font-weight-asian="bold" fo:color="#000000" style:language-asian="lt" style:country-asian="LT" fo:hyphenate="false"/>
    </style:style>
    <style:style style:name="P655" style:parent-style-name="Normal" style:family="paragraph">
      <style:paragraph-properties fo:keep-together="always" fo:widows="0" fo:orphans="0" fo:text-align="center"/>
      <style:text-properties fo:font-weight="bold" style:font-weight-asian="bold" fo:color="#000000" style:language-asian="lt" style:country-asian="LT" fo:hyphenate="false"/>
    </style:style>
    <style:style style:name="P656" style:parent-style-name="Normal" style:family="paragraph">
      <style:paragraph-properties fo:keep-together="always" fo:widows="0" fo:orphans="0" style:line-height-at-least="0.25in"/>
      <style:text-properties fo:font-weight="bold" style:font-weight-asian="bold" fo:color="#000000" style:language-asian="lt" style:country-asian="LT"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fo:color="#000000" style:language-asian="lt" style:country-asian="LT"/>
    </style:style>
    <style:style style:name="T659" style:parent-style-name="DefaultParagraphFont" style:family="text">
      <style:text-properties fo:font-weight="bold" style:font-weight-asian="bold" fo:color="#000000" style:language-asian="lt" style:country-asian="LT"/>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fo:color="#000000" style:language-asian="lt" style:country-asian="LT"/>
    </style:style>
    <style:style style:name="P662" style:parent-style-name="Normal" style:family="paragraph">
      <style:paragraph-properties fo:keep-together="always" fo:widows="0" fo:orphans="0" fo:text-align="center" style:line-height-at-least="0.25in"/>
      <style:text-properties fo:font-weight="bold" style:font-weight-asian="bold" fo:color="#000000" style:language-asian="lt" style:country-asian="LT" fo:hyphenate="false"/>
    </style:style>
    <style:style style:name="P663" style:parent-style-name="Normal" style:family="paragraph">
      <style:paragraph-properties fo:keep-together="always" fo:widows="0" fo:orphans="0" fo:text-align="justify" fo:text-indent="0.3937in"/>
      <style:text-properties fo:hyphenate="false"/>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fo:language="en" fo:country="US" style:language-asian="lt" style:country-asian="LT"/>
    </style:style>
    <style:style style:name="T673" style:parent-style-name="DefaultParagraphFont" style:family="text">
      <style:text-properties style:font-size-complex="12pt" fo:language="en" fo:country="US"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line-height-at-least="0.25in"/>
    </style:style>
    <style:style style:name="P676" style:parent-style-name="Normal" style:family="paragraph">
      <style:paragraph-properties fo:text-align="center" fo:text-indent="0.3937in"/>
    </style:style>
    <style:style style:name="T677" style:parent-style-name="DefaultParagraphFont" style:family="text">
      <style:text-properties style:font-name-asian="Calibri" fo:font-weight="bold" style:font-weight-asian="bold" style:font-size-complex="12pt" style:language-asian="lt" style:country-asian="LT"/>
    </style:style>
    <style:style style:name="T678" style:parent-style-name="DefaultParagraphFont" style:family="text">
      <style:text-properties style:font-name-asian="Calibri" fo:font-weight="bold" style:font-weight-asian="bold" style:font-size-complex="12pt" style:language-asian="lt" style:country-asian="LT"/>
    </style:style>
    <style:style style:name="P679" style:parent-style-name="Normal" style:family="paragraph">
      <style:paragraph-properties fo:text-align="center" fo:text-indent="0.3937in"/>
    </style:style>
    <style:style style:name="T680" style:parent-style-name="DefaultParagraphFont" style:family="text">
      <style:text-properties style:font-name-asian="Calibri" fo:font-weight="bold" style:font-weight-asian="bold" style:font-size-complex="12pt" style:language-asian="lt" style:country-asian="LT"/>
    </style:style>
    <style:style style:name="P681" style:parent-style-name="Normal" style:family="paragraph">
      <style:paragraph-properties fo:text-align="center" style:line-height-at-least="0.25in" fo:text-indent="0.3937in"/>
      <style:text-properties style:font-name-asian="Calibri" fo:font-weight="bold" style:font-weight-asian="bold" style:font-size-complex="12pt" style:language-asian="lt" style:country-asian="LT"/>
    </style:style>
    <style:style style:name="P6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fo:language="en" fo:country="US"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fo:color="#000000" style:font-size-complex="11pt" style:language-asian="lt" style:country-asian="LT"/>
    </style:style>
    <style:style style:name="P705" style:parent-style-name="Normal" style:family="paragraph">
      <style:paragraph-properties fo:text-align="justify" fo:margin-left="0.3937in">
        <style:tab-stops>
          <style:tab-stop style:type="left" style:position="0.3937in"/>
        </style:tab-stops>
      </style:paragraph-properties>
    </style:style>
    <style:style style:name="T706" style:parent-style-name="DefaultParagraphFont" style:family="text">
      <style:text-properties style:font-name-asian="Calibri" style:font-size-complex="12pt" fo:language="en" fo:country="US"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fo:color="#000000" style:font-size-complex="11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fo:color="#000000" style:font-size-complex="11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en" style:country-asian="GB"/>
    </style:style>
    <style:style style:name="T729" style:parent-style-name="DefaultParagraphFont" style:family="text">
      <style:text-properties style:font-name-asian="Calibri" fo:color="#000000" style:font-size-complex="11pt" style:language-asian="lt" style:country-asian="LT"/>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1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fo:color="#000000" style:font-size-complex="11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font-name-asian="Calibri" style:font-size-complex="12pt" fo:language="en" fo:country="US" style:language-asian="lt" style:country-asian="LT"/>
    </style:style>
    <style:style style:name="T748" style:parent-style-name="DefaultParagraphFont" style:family="text">
      <style:text-properties style:font-name-asian="Calibri" style:font-size-complex="12pt" fo:language="en" fo:country="US" style:language-asian="lt" style:country-asian="LT"/>
    </style:style>
    <style:style style:name="T749" style:parent-style-name="DefaultParagraphFont" style:family="text">
      <style:text-properties style:font-name="Roboto" style:font-name-asian="Calibri" style:font-size-complex="11pt" fo:background-color="#FFFFFF"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fo:color="#000000" style:font-size-complex="11pt" style:language-asian="lt" style:country-asian="LT"/>
    </style:style>
    <style:style style:name="T754" style:parent-style-name="DefaultParagraphFont" style:family="text">
      <style:text-properties style:font-name-asian="Calibri" fo:color="#000000" style:font-size-complex="11pt" fo:background-color="#FFFFFF"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fo:color="#000000" style:font-size-complex="11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indent="0.3937in"/>
      <style:text-properties fo:hyphenate="false"/>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3937in">
        <style:tab-stops>
          <style:tab-stop style:type="left" style:position="0.7875in"/>
        </style:tab-stops>
      </style:paragraph-properties>
    </style:style>
    <style:style style:name="T762" style:parent-style-name="DefaultParagraphFont" style:family="text">
      <style:text-properties style:font-name-asian="Calibri" style:font-size-complex="12pt" fo:language="en" fo:country="US"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3937in">
        <style:tab-stops>
          <style:tab-stop style:type="left" style:position="0.7875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fo:color="#000000" style:font-size-complex="11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3937in">
        <style:tab-stops>
          <style:tab-stop style:type="left" style:position="0.7875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fo:color="#000000" style:font-size-complex="11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3937in">
        <style:tab-stops>
          <style:tab-stop style:type="left" style:position="0.7875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fo:color="#000000" style:font-size-complex="11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7875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fo:language="en" fo:country="US"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fo:color="#000000" style:font-size-complex="11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en" style:country-asian="GB"/>
    </style:style>
    <style:style style:name="T803" style:parent-style-name="DefaultParagraphFont" style:family="text">
      <style:text-properties style:font-name-asian="Calibri" fo:color="#000000" style:font-size-complex="11pt" style:language-asian="lt" style:country-asian="LT"/>
    </style:style>
    <style:style style:name="T804" style:parent-style-name="DefaultParagraphFont" style:family="text">
      <style:text-properties style:font-name-asian="Calibri" style:font-size-complex="12pt" style:language-asian="en" style:country-asian="GB"/>
    </style:style>
    <style:style style:name="T805" style:parent-style-name="DefaultParagraphFont" style:family="text">
      <style:text-properties style:font-name-asian="Calibri" fo:color="#000000" style:font-size-complex="11pt" style:language-asian="lt" style:country-asian="LT"/>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T807" style:parent-style-name="DefaultParagraphFont" style:family="text">
      <style:text-properties style:font-name-asian="Calibri" fo:color="#000000" style:font-size-complex="11pt" style:language-asian="lt" style:country-asian="LT"/>
    </style:style>
    <style:style style:name="T808" style:parent-style-name="DefaultParagraphFont" style:family="text">
      <style:text-properties style:font-name-asian="Calibri" fo:color="#000000" style:font-size-complex="11pt" style:language-asian="lt" style:country-asian="LT"/>
    </style:style>
    <style:style style:name="P809" style:parent-style-name="Normal" style:family="paragraph">
      <style:paragraph-properties fo:widows="0" fo:orphans="0" fo:text-align="center" style:vertical-align="middle" style:line-height-at-least="0.25in"/>
      <style:text-properties fo:hyphenate="false"/>
    </style:style>
    <style:style style:name="T81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ĮSAKYMAS</text:p>
      <text:p text:style-name="P15"><text:span text:style-name="T16">DĖL<text:s/></text:span><text:span text:style-name="T17">VIEŠUOSIUS ŽELDYNUS PROJEKTUOJANČIŲ, VIEŠUOSIUS ŽELDYNUS IR ŽELDINIUS PRIŽIŪRINČIŲ IR TVARKANČIŲ ASMENŲ KVALIFIKACIJOS TOBULINIMO TVARKOS,<text:s/></text:span><text:span text:style-name="T18">ŽELDYNŲ PROJEKTŲ RENGIMO VADOVŲ, VIEŠUOSIUS ŽELDYNUS PROJEKTUOJANČIŲ, VIEŠŲJŲ ŽELDYNŲ IR ŽELDINIŲ PRIEŽIŪROS IR TVARKYMO DARBŲ VADOVŲ, NEPRIKLAUSOMŲ ŽELDYNŲ IR ŽELDINIŲ EKSPERTŲ MOKYMO PROGRAMŲ RENGIMO REIKALAVIMŲ, ŽELDYNŲ IR ŽELDINIŲ APSAUGOS, PRIEŽIŪROS IR TVARKYMO VEIKLĄ VYKDANČIŲ ASMENŲ MOKYMO PROGRAMOS RENGIMO REIKALAVIMŲ</text:span></text:p>
      <text:p text:style-name="P19">APRAŠŲ PATVIRTINIMO</text:p>
      <text:p text:style-name="P20"/>
      <text:p text:style-name="P21"><text:span text:style-name="T22">2021</text:span><text:span text:style-name="T23"><text:s/>m. lapkričio<text:s/></text:span><text:span text:style-name="T24">25</text:span><text:span text:style-name="T25"><text:s/>d. Nr.<text:s/></text:span><text:span text:style-name="T26">D1-688</text:span><text:span text:style-name="T27"><text:s/></text:span></text:p>
      <text:p text:style-name="P28">Vilnius</text:p>
      <text:p text:style-name="P29"/>
      <text:p text:style-name="P30"/>
      <text:p text:style-name="P31"><text:span text:style-name="T32">Vadovaudamasis Lietuvos Respublikos želdynų įstatymo 4 straipsnio 3 dalies 2 punktu, 21 straipsnio 4 ir 5 dalimis, 22 straipsnio 5 dalimi ir 24 straipsnio 6 dalimi,</text:span></text:p>
      <text:p text:style-name="P33"><text:span text:style-name="T34">t v i r t i n u pridedamus:</text:span></text:p>
      <text:p text:style-name="P35"><text:span text:style-name="T36">1</text:span><text:span text:style-name="T37">.<text:s/></text:span><text:span text:style-name="T38">Viešuosius želdynus projektuojančių, viešuosius želdynus ir želdinius prižiūrinčių ir tvarkančių asmenų kvalifikacijos tobulinimo tvarkos aprašą.</text:span></text:p>
      <text:p text:style-name="P39"><text:span text:style-name="T40">2</text:span><text:span text:style-name="T41">. Želdynų projektų rengimo vadovų, viešuosius želdynus projektuojančių, viešųjų želdynų ir želdinių priežiūros ir tvarkymo darbų vadovų, nepriklausomų želdynų ir želdinių ekspertų mokymo programų rengimo reikalavimų aprašą.</text:span></text:p>
      <text:p text:style-name="P42"><text:span text:style-name="T43">3</text:span><text:span text:style-name="T44">. Želdynų ir želdinių apsaugos, priežiūros ir tvarkymo veiklą vykdančių asmenų mokymo programos rengimo reikalavimų aprašą.</text:span></text:p>
      <text:p text:style-name="P45"/>
      <text:p text:style-name="P46"/>
      <text:p text:style-name="P47"/>
      <text:p text:style-name="P48">Aplinkos ministras<text:tab/><text:tab/><text:s text:c="7"/>Simonas Gentvilas</text:p>
      <text:p text:style-name="P49"/>
      <text:soft-page-break/>
      <text:p text:style-name="P50">PATVIRTINTA</text:p>
      <text:p text:style-name="P57">Lietuvos Respublikos aplinkos ministro</text:p>
      <text:p text:style-name="P58"><text:span text:style-name="T59">2021 m.</text:span><text:span text:style-name="T60"><text:s/></text:span><text:span text:style-name="T61">lapkričio<text:s/></text:span><text:span text:style-name="T62">25</text:span><text:span text:style-name="T63"><text:s/></text:span><text:span text:style-name="T64">d. <text:s/>įsakymu Nr. D1-</text:span><text:span text:style-name="T65">688</text:span></text:p>
      <text:p text:style-name="P66"/>
      <text:p text:style-name="P67">VIEŠUOSIUS ŽELDYNUS PROJEKTUOJANČIŲ, VIEŠUOSIUS ŽELDYNUS IR ŽELDINIUS PRIŽIŪRINČIŲ IR TVARKANČIŲ ASMENŲ KVALIFIKACIJOS TOBULINIMO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iešuosius želdynus projektuojančių, viešuosius želdynus ir želdinius prižiūrinčių ir tvarkančių asmenų kvalifikacijos tobulinimo tvarkos aprašas (toliau – Tvarkos aprašas) nustato želdynų projektų rengimo vadovų, viešųjų želdynų projektus rengiančių asmenų, viešųjų želdynų ir želdinių priežiūros ir tvarkymo darbų vadovų, nepriklausomų želdynų ir želdinių ekspertų kvalifikacijos tobulinimo, viešųjų želdynų ir želdinių priežiūros ir tvarkymo specialistų<text:s/></text:span><text:span text:style-name="T78">neformaliojo mokymo organizavimo reikalavimus.</text:span></text:p>
      <text:p text:style-name="P79"><text:span text:style-name="T80">2</text:span><text:span text:style-name="T81">.<text:s/></text:span><text:span text:style-name="T82">Tvarkos aprašo reikalavimai taikomi švietimo įstaigoms, mokslo ir studijų institucijoms, asociacijoms, sąjungoms ar kitiems švietimo teikėjams, rengiantiems<text:s/></text:span><text:span text:style-name="T83">želdynų projektų rengimo vadovų, viešuosius želdynus projektuojančių, viešųjų želdynų ir želdinių priežiūros ir tvarkymo darbų vadovų, nepriklausomų želdynų ir želdinių ekspertų,<text:s/></text:span><text:span text:style-name="T84">želdynų ir želdinių apsaugos, priežiūros ir tvarkymo veiklą vykdančių asmenų mokymo programas ir pagal jas organizuojantiems kvalifikacijos tobulinimą ir neformaliojo mokymo kursus (toliau – švietimo teikėjas),<text:s/></text:span><text:span text:style-name="T85">taip pat kvalifikacijos tobulinimo stebėseną atliekančioms (ar duomenis apie kvalifikacijos tobulinimą kaupiančioms) institucijoms.</text:span></text:p>
      <text:p text:style-name="P86"><text:span text:style-name="T87">3</text:span><text:span text:style-name="T88">. Kvalifikaciją gali tobulinti asmenys, atitinkantys Lietuvos Respublikos želdynų įstatymo 21 straipsnio 2 ir 3 dalyse,<text:s/></text:span><text:span text:style-name="T89">24 straipsnio 2 dalyje</text:span><text:span text:style-name="T90"><text:s/>nustatytus kvalifikacijos reikalavimus. Želdynų projektų rengimo vadovai privalo turėti želdynų projektų rengimo vadovo atestatą, kaip nustatyta Želdynų įstatymo 22 straipsnio 1 dalyje, o nepriklausomi želdynų ir želdinių ekspertai –<text:s/></text:span><text:span text:style-name="T91">nepriklausomo želdynų ir želdinių eksperto kvalifikacijos atestatą, kaip nustatyta Želdynų įstatymo<text:s/></text:span><text:span text:style-name="T92">24 straipsnio 1 dalyje</text:span><text:span text:style-name="T93">.<text:s/></text:span></text:p>
      <text:p text:style-name="P94"><text:span text:style-name="T95">4</text:span><text:span text:style-name="T96">. Tvarkos apraše vartojamos sąvokos suprantamos taip, kaip jos apibrėžtos Želdynų įstatyme.</text:span></text:p>
      <text:p text:style-name="P97"/>
      <text:p text:style-name="P98"><text:span text:style-name="T99">II</text:span><text:span text:style-name="T100"><text:s/>SKYRIUS</text:span></text:p>
      <text:p text:style-name="P101"><text:span text:style-name="T102">ŽELDYNŲ PROJEKTŲ RENGIMO VADOVŲ, VIEŠŲJŲ ŽELDYNŲ PROJEKTUS RENGIANČIŲ ASMENŲ, VIEŠŲJŲ ŽELDYNŲ IR ŽELDINIŲ PRIEŽIŪROS IR TVARKYMO DARBŲ VADOVŲ</text:span><text:span text:style-name="T103"><text:s/></text:span><text:span text:style-name="T104">KVALIFIKACIJOS TOBULINIMAS<text:s/></text:span></text:p>
      <text:p text:style-name="P105"/>
      <text:p text:style-name="P106"><text:span text:style-name="T107">5</text:span><text:span text:style-name="T108">. Želdynų projektų rengimo vadovų, viešųjų želdynų projektus rengiančių asmenų, viešųjų želdynų ir želdinių priežiūros ir tvarkymo darbų vadovų, nepriklausomų želdynų ir želdinių ekspertų kvalifikacijos tobulinimas (toliau – kvalifikacijos tobulinimas) vykdomas pagal<text:s/></text:span><text:span text:style-name="T109">želdynų projektų rengimo vadovų, viešuosius želdynus projektuojančių, viešųjų želdynų ir želdinių priežiūros ir tvarkymo darbų vadovų,<text:s/></text:span><text:span text:style-name="T110">nepriklausomų želdynų ir želdinių ekspertų</text:span><text:span text:style-name="T111"><text:s/>mokymo programas (toliau – mokymo programa),<text:s/></text:span><text:span text:style-name="T112">sudarytas pagal aplinkos ministro nustatytus reikalavimus.</text:span></text:p>
      <text:p text:style-name="P113"><text:span text:style-name="T114">6</text:span><text:span text:style-name="T115">. Ž</text:span><text:span text:style-name="T116">eldynų projektų rengimo vadovai, viešųjų želdynų projektus rengiantys asmenys, viešųjų želdynų ir želdinių priežiūros ir tvarkymo darbų vadovai, nepriklausomi želdynų ir želdinių ekspertai<text:s/></text:span><text:span text:style-name="T117">tobulina kvalifikaciją ne rečiau kaip kas 5-erius metus išklausydami</text:span><text:span text:style-name="T118"><text:s/>ne mažiau kaip<text:s/></text:span><text:span text:style-name="T119">20<text:s/></text:span><text:span text:style-name="T120">kvalifikacijos tobulinimo kurso valandų pagal<text:s/></text:span><text:span text:style-name="T121">aplinkos ministro nustatytus reikalavimus</text:span><text:span text:style-name="T122"><text:s/></text:span><text:span text:style-name="T123">sudarytas</text:span><text:span text:style-name="T124"><text:s/>mokymo programas.</text:span></text:p>
      <text:p text:style-name="P125"><text:span text:style-name="T126">7</text:span><text:span text:style-name="T127">. Kai mokymo programa skirta skirtingos kvalifikacijos specialistams tobulinti, šios kvalifikacijos tobulinimo valandos įskaitomos į reikalaujamą valandų skaičių pagal skirtingas kvalifikacijas.<text:s/></text:span></text:p>
      <text:p text:style-name="P128"><text:span text:style-name="T129">8</text:span><text:span text:style-name="T130">. Išklausytų kelių kvalifikacijos tobulinimo kursų ta pačia tema valandos įskaitomos vieną kartą. Jei švietimo teikėjas rengia kvalifikacijos tobulinimą pagal mokymo programoje nurodytą temą ir (ar) potemes, išklausyti keli kvalifikacijos tobulinimo kursai, kurių tema ta pati, bet potemės skirtingos, skaičiuojami atskirai.<text:s/></text:span></text:p>
      <text:p text:style-name="P131"><text:span text:style-name="T132">9</text:span><text:span text:style-name="T133">.<text:s/></text:span><text:span text:style-name="T134">Kvalifikacijos tobulinimo programų lektorių<text:s/></text:span><text:span text:style-name="T135">kvalifikacija turi atitikti želdynų projektų rengimo vadovų, viešuosius želdynus projektuojančių, viešųjų želdynų ir želdinių priežiūros ir tvarkymo darbų vadovų,<text:s/></text:span><text:span text:style-name="T136">nepriklausomų želdynų ir želdinių ekspertų</text:span><text:span text:style-name="T137"><text:s/>mokymo programų turinį.</text:span></text:p>
      <text:p text:style-name="P138"><text:span text:style-name="T139">10</text:span><text:span text:style-name="T140">. Už kvalifikacijos tobulinimo atitiktį Tvarkos aprašui atsako švietimo teikėjas.</text:span></text:p>
      <text:p text:style-name="P141"><text:span text:style-name="T142">11</text:span><text:span text:style-name="T143">. Kvalifikacijos tobulinimo dalyviai registruojami.</text:span></text:p>
      <text:p text:style-name="P144"><text:span text:style-name="T145">12</text:span><text:span text:style-name="T146">.<text:s/></text:span><text:span text:style-name="T147">Informacija apie organizuojamą kvalifikacijos tobulinimą viešinama<text:s/></text:span><text:span text:style-name="T148">š</text:span><text:span text:style-name="T149">vietimo teik</text:span><text:span text:style-name="T150">ėjo<text:s/></text:span><text:span text:style-name="T151">interneto svetainėje, taip pat gali būti skelbiama kitose interneto svetainėse. Švietimo teikėjas apie organizuojamą kvalifikacijos tobulinimą raštu informuoja<text:s/></text:span><text:span text:style-name="T152">instituciją, kuri pagal<text:s/></text:span><text:span text:style-name="T153">Nepriklausomų želdynų ir želdinių ekspertų, želdynų projektų rengimo vadovų atestatų išdavimo tvarką, tvirtinamą aplinkos ministro,</text:span><text:span text:style-name="T154"><text:s/>išduoda želdynų projektų rengimo vadovų ir<text:s/></text:span><text:span text:style-name="T155">nepriklausomų želdynų ir želdinių ekspertų kvalifikacijos atestatus<text:s/></text:span><text:span text:style-name="T156">(toliau – atestatus išduodanti institucija), pateikdama jai<text:s/></text:span><text:span text:style-name="T157">13 punkte nurodyt</text:span><text:span text:style-name="T158">ą informaciją. Atestatus išduodanti institucija gali šią informaciją viešinti savo interneto svetainėje.</text:span></text:p>
      <text:p text:style-name="P159"><text:span text:style-name="T160">1</text:span><text:span text:style-name="T161">3</text:span><text:span text:style-name="T162">.<text:s/></text:span><text:span text:style-name="T163">Skelbime apie organizuojamą kvalifikacijos tobulinimą nurodoma:</text:span></text:p>
      <text:p text:style-name="P164"><text:span text:style-name="T165">13.1</text:span><text:span text:style-name="T166">.<text:s/></text:span><text:span text:style-name="T167">švietimo teikėjas, patvirtinęs mokymo programą, pagrindinės kvalifikacijos tobulinimo temos ir (ar) potemės, lektoriai;</text:span></text:p>
      <text:p text:style-name="P168"><text:span text:style-name="T169">13.2</text:span><text:span text:style-name="T170">. švietimo teikėjas, organizuojantis kvalifikacijos tobulinimą;</text:span></text:p>
      <text:p text:style-name="P171"><text:span text:style-name="T172">13.3</text:span><text:span text:style-name="T173">.<text:s/></text:span><text:span text:style-name="T174">kokių specialistų, t. y. želdynų projektų rengimo vadovų, viešuosius želdynus projektuojančių asmenų, viešųjų želdynų priežiūros ir tvarkymo darbų vadovų, nepriklausomų želdynų ir želdinių ekspertų, kvalifikacijai tobulinti kursai skirti;</text:span></text:p>
      <text:p text:style-name="P175"><text:span text:style-name="T176">13.4</text:span><text:span text:style-name="T177">. kvalifikacijos tobulinimo<text:s/></text:span><text:span text:style-name="T178">data, vieta ir trukmė (akademinėmis valandomis);</text:span></text:p>
      <text:p text:style-name="P179"><text:span text:style-name="T180">13.5</text:span><text:span text:style-name="T181">.<text:s/></text:span><text:span text:style-name="T182">kvalifikacijos tobulinimo<text:s/></text:span><text:span text:style-name="T183">kaina.</text:span></text:p>
      <text:p text:style-name="P184"><text:span text:style-name="T185">14</text:span><text:span text:style-name="T186">.<text:s/></text:span><text:span text:style-name="T187">Želdynų projektų rengimo vadovai,<text:s/></text:span><text:span text:style-name="T188">viešųjų želdynų projektus rengiantys asmenys, viešųjų želdynų ir želdinių priežiūros ir tvarkymo darbų vadovai, nepriklausomi želdynų ir želdinių ekspertai</text:span><text:span text:style-name="T189"><text:s/>kvalifikacij</text:span><text:span text:style-name="T190">ą</text:span><text:span text:style-name="T191"><text:s/>tobulina</text:span><text:span text:style-name="T192"><text:s/></text:span><text:span text:style-name="T193">savo lėšomis.</text:span><text:span text:style-name="T194"><text:s/></text:span></text:p>
      <text:p text:style-name="P195"><text:span text:style-name="T196">15</text:span><text:span text:style-name="T197">.<text:s/></text:span><text:span text:style-name="T198">Ž</text:span><text:span text:style-name="T199">eldynų projektų rengimo vadovams, viešųjų želdynų projektus rengiantiems asmenims, viešųjų želdynų ir želdinių priežiūros ir tvarkymo darbų vadovams, nepriklausomiems želdynų ir želdinių ekspertams,<text:s/></text:span><text:span text:style-name="T200">išklausiusiems kvalifikacijos tobulinimo kursus, išduodamas<text:s/></text:span><text:span text:style-name="T201">kvalifikacijos tobulinimą patvirtinantis dokumentas.<text:s/></text:span></text:p>
      <text:p text:style-name="P202"/>
      <text:p text:style-name="P203"><text:span text:style-name="T204">III</text:span><text:span text:style-name="T205"><text:s/>SKYRIUS</text:span></text:p>
      <text:p text:style-name="P206"><text:span text:style-name="T207">VIEŠŲJŲ ŽELDYNŲ IR ŽELDINIŲ PRIEŽIŪROS IR TVARKYMO SPECIALISTŲ KVALIFIKACIJOS TOBULINIMAS</text:span></text:p>
      <text:p text:style-name="P208"/>
      <text:p text:style-name="P209"><text:span text:style-name="T210">16</text:span><text:span text:style-name="T211">.<text:s/></text:span><text:span text:style-name="T212">Viešųjų želdynų ir želdinių priežiūros ir tvarkymo specialistų kvalifikacija tobulinama organizuojant<text:s/></text:span><text:span text:style-name="T213">želdynų ir želdinių apsaugos, priežiūros ir tvarkymo veiklą vykdančių asmenų neformaliojo mokymo kursus viešųjų želdynų ir želdinių priežiūros ir tvarkymo veiklai reikalingoms kompetencijoms įgyti.<text:s/></text:span></text:p>
      <text:p text:style-name="P214"><text:span text:style-name="T215">17</text:span><text:span text:style-name="T216">.<text:s/></text:span><text:span text:style-name="T217">Viešųjų želdynų ir želdinių priežiūros ir tvarkymo specialistų<text:s/></text:span><text:span text:style-name="T218">neformaliojo mokymo kursai (toliau – neformaliojo mokymo kursai) vykdomi pagal želdynų ir želdinių apsaugos, priežiūros ir<text:s/></text:span><text:soft-page-break/><text:span text:style-name="T219">tvarkymo veiklą vykdančių asmenų mokymo programą, sudarytą pagal aplinkos ministro nustatytus reikalavimus.</text:span></text:p>
      <text:p text:style-name="P220"><text:span text:style-name="T221">18</text:span><text:span text:style-name="T222">.<text:s/></text:span><text:span text:style-name="T223">Viešųjų želdynų ir želdinių priežiūros ir tvarkymo specialistų kvalifikacijos tobulinimo trukmė turi būti ne mažesnė nei<text:s/></text:span><text:span text:style-name="T224">200</text:span><text:span text:style-name="T225"><text:s/>akademinių valandų. Iš jų praktikos trukmė – ne mažesnė nei 80, bet ne didesnė nei 100 akademinių valandų. Iki 10 akademinių valandų gali būti pakeičiama švietimo teikėjo organizuojama konferencija (ji dalyviams įskaitoma kaip neformaliojo mokymo kursų dalis).</text:span></text:p>
      <text:p text:style-name="P226"><text:span text:style-name="T227">19</text:span><text:span text:style-name="T228">.<text:s/></text:span><text:span text:style-name="T229">Informacija apie organizuojamus neformaliojo mokymo kursus viešinama<text:s/></text:span><text:span text:style-name="T230">š</text:span><text:span text:style-name="T231">vietimo teik</text:span><text:span text:style-name="T232">ėjo<text:s/></text:span><text:span text:style-name="T233">interneto svetainėje, taip pat gali būti skelbiama kitose interneto svetainėse. Skelbime apie organizuojamus neformaliojo mokymo kursus nurodoma:</text:span></text:p>
      <text:p text:style-name="P234"><text:span text:style-name="T235">19.1</text:span><text:span text:style-name="T236">.<text:s/></text:span><text:span text:style-name="T237">švietimo teikėjas, parengęs mokymo programą, ir pagrindinės neformaliojo mokymo kursų temos, lektoriai;</text:span></text:p>
      <text:p text:style-name="P238"><text:span text:style-name="T239">19.2</text:span><text:span text:style-name="T240">. švietimo teikėjas, organizuojantis neformaliojo mokymo kursus;</text:span></text:p>
      <text:p text:style-name="P241"><text:span text:style-name="T242">19.3</text:span><text:span text:style-name="T243">.<text:s/></text:span><text:span text:style-name="T244">kokius želdynų ir želdinių priežiūros ir tvarkymo darbus galės atlikti asmenys, išklausę švietimo teikėjo organizuojamus<text:s/></text:span><text:span text:style-name="T245">neformaliojo mokymo kursus;</text:span></text:p>
      <text:p text:style-name="P246"><text:span text:style-name="T247">19.4</text:span><text:span text:style-name="T248">. neformaliojo mokymo kursų</text:span><text:span text:style-name="T249"><text:s/>data, vieta ir trukmė (akademinėmis valandomis);</text:span></text:p>
      <text:p text:style-name="P250"><text:span text:style-name="T251">19.5</text:span><text:span text:style-name="T252">.<text:s/></text:span><text:span text:style-name="T253">neformaliojo mokymo kursų</text:span><text:span text:style-name="T254"><text:s/>kaina.</text:span></text:p>
      <text:p text:style-name="P255"><text:span text:style-name="T256">20</text:span><text:span text:style-name="T257">. Švietimo teikėjas turi registruoti neformaliojo mokymo kursus i</text:span><text:span text:style-name="T258">šklausiusius ir egzaminą išlaikiusius asmenis.<text:s/></text:span></text:p>
      <text:p text:style-name="P259"><text:span text:style-name="T260">21</text:span><text:span text:style-name="T261">. Asmenims, išklausiusiems neformaliojo mokymo kursus ir išlaikiusiems<text:s/></text:span><text:span text:style-name="T262">švietimo teikėjo parengtą egzaminą, išduodamas<text:s/></text:span><text:span text:style-name="T263">kvalifikacijos tobulinimą patvirtinantis dokumentas, įrodantis, kad<text:s/></text:span><text:span text:style-name="T264">asmuo įgijo kompetencijas, reikalingas viešųjų želdynų ir želdinių priežiūros ir tvarkymo veiklai vykdyti. Jis galioja neterminuotai.</text:span></text:p>
      <text:p text:style-name="P265"/>
      <text:p text:style-name="P266"><text:span text:style-name="T267">IV</text:span><text:span text:style-name="T268"><text:s/>SKYRIUS</text:span></text:p>
      <text:p text:style-name="P269"><text:span text:style-name="T270">KVALIFIKACIJOS TOBULINIMĄ PATVIRTINANČIŲ DOKUMENTŲ IŠDAVIMAS, PATEIKIMAS IR SAUGOJIMAS</text:span></text:p>
      <text:p text:style-name="P271"/>
      <text:p text:style-name="P272"><text:span text:style-name="T273">22</text:span><text:span text:style-name="T274">.<text:s/></text:span><text:span text:style-name="T275">Ž</text:span><text:span text:style-name="T276">eldynų projektų rengimo vadovams, viešųjų želdynų projektus rengiantiems asmenims, viešųjų želdynų ir želdinių priežiūros ir tvarkymo darbų vadovams, nepriklausomiems želdynų ir želdinių ekspertams,<text:s/></text:span><text:span text:style-name="T277">išklausiusiems kvalifikacijos tobulinimo kursus, išduodamame<text:s/></text:span><text:span text:style-name="T278">kvalifikacijos tobulinimą patvirtinančiame dokumente nurodoma:</text:span></text:p>
      <text:p text:style-name="P279"><text:span text:style-name="T280">22</text:span><text:span text:style-name="T281">.1</text:span><text:span text:style-name="T282">. mokymo programos, pagal kurią vykdytas kvalifikacijos tobulinimas, pavadinimas, ją patvirtinęs švietimo teikėjas, patvirtinimo data ir numeris;</text:span></text:p>
      <text:p text:style-name="P283"><text:span text:style-name="T284">22.2</text:span><text:span text:style-name="T285">.<text:s/></text:span><text:span text:style-name="T286">švietimo teikėjas, kuris vykdė kvalifikacijos tobulinimą;</text:span></text:p>
      <text:p text:style-name="P287"><text:span text:style-name="T288">22.3</text:span><text:span text:style-name="T289">. asmens, išklausiusio kvalifikacijos tobulinimo kursą, vardas, pavardė;</text:span></text:p>
      <text:p text:style-name="P290"><text:span text:style-name="T291">22</text:span><text:span text:style-name="T292">.</text:span><text:span text:style-name="T293">4</text:span><text:span text:style-name="T294">. kvalifikacijos tobulinimo kurso temų ir (ar) potemių pavadinimai, lektoriai;</text:span></text:p>
      <text:p text:style-name="P295"><text:span text:style-name="T296">22.5</text:span><text:span text:style-name="T297">. kokios srities specialistų, t. y. želdynų projektų rengimo vadovų, viešųjų želdynų projektus rengiančių asmenų, viešųjų želdynų ir želdinių priežiūros ir tvarkymo darbų vadovų, nepriklausomų želdynų ir želdinių ekspertų, kvalifikacijai tobulinti kursai skirti;</text:span></text:p>
      <text:p text:style-name="P298"><text:span text:style-name="T299">22.6</text:span><text:span text:style-name="T300">. kvalifikacijos tobulinimo data, vieta, trukmė (akademinėmis valandomis);</text:span></text:p>
      <text:p text:style-name="P301"><text:span text:style-name="T302">22.7</text:span><text:span text:style-name="T303">. kvalifikacijos tobulinimą patvirtinančio dokumento išdavimo data ir numeris.</text:span></text:p>
      <text:p text:style-name="P304"><text:span text:style-name="T305">23</text:span><text:span text:style-name="T306">.<text:s/></text:span><text:span text:style-name="T307">Ž</text:span><text:span text:style-name="T308">eldynų projektų rengimo vadovams, viešųjų želdynų projektus rengiantiems asmenims, viešųjų želdynų ir želdinių priežiūros ir tvarkymo darbų vadovams, nepriklausomiems želdynų ir želdinių ekspertams išduodamas kvalifikacijos tobulinimą patvirtinantis dokumentas turi būti patvirtintas švietimo teikėjo vadovo ar jo įgalioto asmens parašu ir antspaudu (jei jis naudojamas). Šalia įgalioto asmens pavardės nurodomi įgaliojimo dokumentas, jo numeris, data.<text:s/></text:span></text:p>
      <text:p text:style-name="P309"><text:span text:style-name="T310">24</text:span><text:span text:style-name="T311">. Viešųjų želdynų projektų rengimo vadovai ir nepriklausomi želdynų ir želdinių ekspertai kvalifikacijos tobulinimą patvirtinančių dokumentų kopijas teikia atestatus išduodančiai institucijai.</text:span></text:p>
      <text:p text:style-name="P312"><text:span text:style-name="T313">25</text:span><text:span text:style-name="T314">. Atestatus išduodanti institucija tvarko, kaupia ir saugo želdynų projektų rengimo vadovų ir nepriklausomų želdynų ir želdinių ekspertų kvalifikacijos tobulinimą patvirtinančius dokumentus ir informaciją apie asmenis, kurie tobulino kvalifikaciją.</text:span></text:p>
      <text:p text:style-name="P315"><text:span text:style-name="T316">26</text:span><text:span text:style-name="T317">. Atestatus išduodanti institucija gali pateikti paklausimą kvalifikacijos tobulinimą rengiančiam švietimo teikėjui dėl kvalifikacijos tobulinimą patvirtinančio dokumento tikrumo. Nustačius, kad viešųjų želdynų projektų rengimo vadovas ar nepriklausomas želdynų ir želdinių ekspertas atestatus išduodančiai institucijai pateikė Tvarkos aprašo neatitinkantį kvalifikacijos tobulinimą patvirtinantį dokumentą ar kvalifikacijos tobulinimas rengtas nesilaikant Tvarkos aprašo ir (ar) mokymo programos reikalavimų, kvalifikacijos tobulinimą patvirtinančiame dokumente nurodytas kvalifikacijos tobulinimo valandų skaičius neįskaitomas ir laikoma, kad kvalifikacija nepatobulinta.</text:span></text:p>
      <text:p text:style-name="P318"><text:span text:style-name="T319">27</text:span><text:span text:style-name="T320">.<text:s/></text:span><text:span text:style-name="T321">Kvalifikacijos tobulinimą patvirtinančiame dokumente, įrodančiame, kad<text:s/></text:span><text:span text:style-name="T322">asmuo įgijo kompetencijas, reikalingas viešųjų želdynų ir želdinių priežiūros ir tvarkymo veiklai vykdyti (toliau – neformaliojo mokymo kursų pažymėjimas), nurodoma:</text:span></text:p>
      <text:p text:style-name="P323"><text:span text:style-name="T324">27.1</text:span><text:span text:style-name="T325">.</text:span><text:span text:style-name="T326"><text:s/>mokymo programos, pagal kurią rengti neformaliojo mokymo kursai</text:span><text:span text:style-name="T327">,<text:s/></text:span><text:span text:style-name="T328">pavadinimas, programą patvirtinęs švietimo teikėjas, patvirtinimo data ir numeris;</text:span></text:p>
      <text:p text:style-name="P329"><text:span text:style-name="T330">27.2</text:span><text:span text:style-name="T331">.<text:s/></text:span><text:span text:style-name="T332">švietimo teikėjas, kuris organizavo neformaliojo mokymo kursus;</text:span></text:p>
      <text:p text:style-name="P333"><text:span text:style-name="T334">27</text:span><text:span text:style-name="T335">.3</text:span><text:span text:style-name="T336">. neformaliojo mokymo kursų temos ir (ar) potemių pavadinimai, lektoriai;</text:span></text:p>
      <text:p text:style-name="P337"><text:span text:style-name="T338">27.4</text:span><text:span text:style-name="T339">.<text:s/></text:span><text:span text:style-name="T340">asmens, išklausiusio neformaliojo mokymo kursus</text:span><text:span text:style-name="T341">,</text:span><text:span text:style-name="T342"><text:s/>vardas, pavardė;</text:span></text:p>
      <text:p text:style-name="P343"><text:span text:style-name="T344">27.</text:span><text:span text:style-name="T345">5</text:span><text:span text:style-name="T346">.</text:span><text:span text:style-name="T347"><text:s/>darbai, kuriuos asmuo galės vykdyti išklausęs<text:s/></text:span><text:span text:style-name="T348">neformaliojo mokymo kursus;</text:span></text:p>
      <text:p text:style-name="P349"><text:span text:style-name="T350">27.6</text:span><text:span text:style-name="T351">.<text:s/></text:span><text:span text:style-name="T352">neformaliojo mokymo kursų data, vieta, trukmė (akademinėmis valandomis);</text:span></text:p>
      <text:p text:style-name="P353"><text:span text:style-name="T354">2</text:span><text:span text:style-name="T355">7</text:span><text:span text:style-name="T356">.7</text:span><text:span text:style-name="T357">.<text:s/></text:span><text:span text:style-name="T358">neformaliojo mokymo kursų pažymėjimo</text:span><text:span text:style-name="T359"><text:s/>išdavimo data ir numeris.</text:span></text:p>
      <text:p text:style-name="P360"><text:span text:style-name="T361">28</text:span><text:span text:style-name="T362">.<text:s/></text:span><text:span text:style-name="T363">Neformaliojo mokymo kursų p</text:span><text:span text:style-name="T364">ažymėjimas turi būti patvirtinamas švietimo teikėjo vadovo ar jo įgalioto asmens parašu ir antspaudu (jei jis naudojamas).<text:s/></text:span><text:span text:style-name="T365">Šalia įgalioto asmens pavardės nurodomi įgaliojimo dokumentas, jo numeris, data.<text:s/></text:span></text:p>
      <text:p text:style-name="P366"><text:span text:style-name="T367">2</text:span><text:span text:style-name="T368">9</text:span><text:span text:style-name="T369">. Praradę kvalifikacijos tobulinimą patvirtinantį dokumentą, viešųjų želdynų projektų rengimo vadovai, viešuosius želdynus projektuojantys asmenys, viešųjų želdynų ir želdinių priežiūros ir tvarkymo darbų vadovai, nepriklausomi želdynų ir želdinių ekspertai, viešųjų želdynų ir želdinių priežiūros ir tvarkymo specialistai turi teisę kreiptis į kvalifikacijos tobulinimo dokumentą išdavusį švietimo teikėją dėl dokumento dublikato (kopijos) išdavimo pateikdamas laisvos formos prašymą.<text:s/></text:span></text:p>
      <text:p text:style-name="P370"/>
      <text:p text:style-name="P371"><text:span text:style-name="T372">V</text:span><text:span text:style-name="T373"><text:s/>SKYRIUS</text:span></text:p>
      <text:p text:style-name="P374"><text:span text:style-name="T375">BAIGIAMOSIOS NUOSTATOS</text:span></text:p>
      <text:p text:style-name="P376"/>
      <text:p text:style-name="P377"><text:span text:style-name="T378">30</text:span><text:span text:style-name="T379">. Švietimo teikėjas saugo informaciją apie pagal patvirtintas mokymo programas įvykdytą kvalifikacijos tobulinimą ir neformaliojo mokymo kursus.<text:s/></text:span><text:span text:style-name="T380">Saugoma ši informacija:</text:span></text:p>
      <text:p text:style-name="P381"><text:span text:style-name="T382">30.1</text:span><text:span text:style-name="T383">.<text:s/></text:span><text:span text:style-name="T384">asmenų, gavusių kvalifikacijos tobulinimą patvirtinantį dokumentą, vardai ir pavardės, išklausytų kvalifikacijos tobulinimo kursų temos ir (potemės), jų trukmė, jiems išduotų kvalifikacijos tobulinimą patvirtinančių dokumentų numeriai ir išdavimo datos;</text:span></text:p>
      <text:p text:style-name="P385"><text:span text:style-name="T386">30.2</text:span><text:span text:style-name="T387">. asmenų,</text:span><text:span text:style-name="T388"><text:s/>išklausiusių neformaliojo mokymo kursus, vardai, pavardės, darbai, kuriuos asmuo galės vykdyti juos išklausęs</text:span><text:span text:style-name="T389">,</text:span><text:span text:style-name="T390"><text:s/>jiems išduotų<text:s/></text:span><text:span text:style-name="T391">neformaliojo mokymo kursų pažymėjimų</text:span><text:span text:style-name="T392"><text:s/>numeriai ir išdavimo datos;</text:span></text:p>
      <text:p text:style-name="P393"><text:span text:style-name="T394">30.</text:span><text:span text:style-name="T395">3</text:span><text:span text:style-name="T396">. kvalifikacijos tobulinimo ir neformaliojo mokymo kursų dalyvių sąrašas su dalyvių parašais.</text:span></text:p>
      <text:p text:style-name="P397"><text:span text:style-name="T398">3</text:span><text:span text:style-name="T399">1</text:span><text:span text:style-name="T400">. Visi asmenų pateikti kvalifikacijos tobulinimo dokumentai ir jų kopijos saugomi</text:span><text:span text:style-name="T401"><text:s/>laikantis<text:s/></text:span><text:span text:style-name="T402">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403">Lietuvos Respublikos asmens duomenų teisinės apsaugos įstatymo ir Lietuvos Respublikos dokumentų ir archyvų įstatymo reikalavimų ir nustatytos tvarkos.<text:s/></text:span><text:span text:style-name="T404">Asmens duomenų ir asmenų pateiktų dokumentų saugojimo terminas nustatytas<text:s/></text:span><text:span text:style-name="T405">Bendrųjų dokumentų saugojimo terminų rodyklėje, patvirtintoje Lietuvos vyriausiojo archyvaro 2011 m. kovo 9 d. įsakymu Nr. V-100 „</text:span><text:a xlink:href="https://www.e-tar.lt/portal/lt/legalAct/TAR.11379DB2A362/fWzXvgPSOh" office:target-frame-name="_blank" xlink:show="new"><text:span text:style-name="T406">Dėl Bendrųjų dokumentų saugojimo terminų rodyklės patvirtinimo</text:span></text:a><text:span text:style-name="T407">“.</text:span></text:p>
      <text:p text:style-name="P408"><text:span text:style-name="T409">–––––––––––––––––––––––</text:span></text:p>
      <text:p text:style-name="P410"/>
      <text:soft-page-break/>
      <text:p text:style-name="P411">PATVIRTINTA</text:p>
      <text:p text:style-name="P418">Lietuvos Respublikos aplinkos ministro</text:p>
      <text:p text:style-name="P419">2021 m. lapkričio 25 d. įsakymu Nr. D1-688</text:p>
      <text:p text:style-name="P420"/>
      <text:p text:style-name="P421">ŽELDYNŲ PROJEKTŲ RENGIMO VADOVŲ, VIEŠUOSIUS ŽELDYNUS PROJEKTUOJANČIŲ, VIEŠŲJŲ ŽELDYNŲ IR ŽELDINIŲ PRIEŽIŪROS IR TVARKYMO DARBŲ VADOVŲ, NEPRIKLAUSOMŲ ŽELDYNŲ IR ŽELDINIŲ EKSPERTŲ MOKYMO PROGRAMŲ RENGIMO REIKALAVIMAI</text:p>
      <text:p text:style-name="P422"/>
      <text:p text:style-name="P423"><text:span text:style-name="T424">I</text:span><text:span text:style-name="T425"><text:s/>SKYRIUS</text:span></text:p>
      <text:p text:style-name="P426"><text:span text:style-name="T427">BENDROSIOS NUOSTATOS</text:span></text:p>
      <text:p text:style-name="P428"/>
      <text:p text:style-name="P429"><text:span text:style-name="T430">1</text:span><text:span text:style-name="T431">. Želdynų projektų rengimo vadovų, viešuosius želdynus projektuojančių, viešųjų želdynų ir želdinių priežiūros ir tvarkymo darbų vadovų, nepriklausomų želdynų ir želdinių ekspertų mokymo programų rengimo reikalavimai (toliau – mokymo reikalavimai) nustato mokymo programų viešųjų želdynų projektų rengimo vadovų, viešuosius želdynus projektuojančių asmenų, viešųjų želdynų ir želdinių priežiūros ir tvarkymo darbų vadovų, nepriklausomų želdynų ir želdinių ekspertų kvalifikacijai tobulinti (toliau – mokymo programa) turinio sudarymo reikalavimus.</text:span></text:p>
      <text:p text:style-name="P432"><text:span text:style-name="T433">2</text:span><text:span text:style-name="T434">. Mokymo reikalavimai taikomi švietimo įstaigoms, mokslo ir studijų institucijoms,<text:s/></text:span><text:span text:style-name="T435">asociacijoms, sąjungoms</text:span><text:span text:style-name="T436"><text:s/>ir kitiems švietimo teikėjams, rengiantiems mokymo programas želdynų projektų rengimo vadovų, viešuosius želdynus projektuojančių asmenų, viešųjų želdynų ir želdinių priežiūros ir tvarkymo darbų vadovų, nepriklausomų želdynų ir želdinių ekspertų kvalifikacijai tobulinti (toliau – švietimo teikėjas), taip pat kvalifikacijos tobulinimo stebėseną atliekančioms (ar duomenis apie kvalifikacijos tobulinimą kaupiančioms) institucijoms.</text:span></text:p>
      <text:p text:style-name="P437"><text:span text:style-name="T438">3</text:span><text:span text:style-name="T439">. Mokymo reikalavimuose<text:s/></text:span><text:span text:style-name="T440">vartojamos sąvokos suprantamos taip, kaip jos apibrėžtos Lietuvos Respublikos želdynų įstatyme.</text:span></text:p>
      <text:p text:style-name="P441"/>
      <text:p text:style-name="P442"><text:span text:style-name="T443">II</text:span><text:span text:style-name="T444"><text:s/>SKYRIUS</text:span></text:p>
      <text:p text:style-name="P445"><text:span text:style-name="T446">MOKYMO PROGRAMOS RENGIMO REIKALAVIMAI</text:span></text:p>
      <text:p text:style-name="P447"/>
      <text:p text:style-name="P448"><text:span text:style-name="T449">4</text:span><text:span text:style-name="T450">. Švietimo teikėjai mokymo programą rengia pagal nustatytus reikalavimus. Mokymo programą sudaro:</text:span></text:p>
      <text:p text:style-name="P451"><text:span text:style-name="T452">4.1</text:span><text:span text:style-name="T453">. bendrosios nuostatos;</text:span></text:p>
      <text:p text:style-name="P454"><text:span text:style-name="T455">4.2</text:span><text:span text:style-name="T456">. mokymo programos turinys;</text:span></text:p>
      <text:p text:style-name="P457"><text:span text:style-name="T458">4.3</text:span><text:span text:style-name="T459">. teisės aktų ir literatūros sąrašas;</text:span></text:p>
      <text:p text:style-name="P460"><text:span text:style-name="T461">4.4</text:span><text:span text:style-name="T462">. mokymo programą parengusio ir patvirtinusio švietimo teikėjo pavadinimas;</text:span></text:p>
      <text:p text:style-name="P463"><text:span text:style-name="T464">4.5</text:span><text:span text:style-name="T465">. mokymo priemonės;</text:span></text:p>
      <text:p text:style-name="P466"><text:span text:style-name="T467">4.</text:span><text:span text:style-name="T468">6</text:span><text:span text:style-name="T469">. kvalifikacijos tobulinimą patvirtinančio dokumento forma.</text:span></text:p>
      <text:p text:style-name="P470"><text:span text:style-name="T471">5</text:span><text:span text:style-name="T472">. Mokymo programos skyriuje „Bendrosios nuostatos“ turi būti pateikta tokia informacija:<text:s/></text:span></text:p>
      <text:p text:style-name="P473"><text:span text:style-name="T474">5.1</text:span><text:span text:style-name="T475">. Mokymo programos pavadinimas – formuluotė, aiškiai nusakanti mokymo programos turinį. Rekomenduotina pavadinime vartoti žodžių junginį „mokymo programa“ ir nurodyti, kokių specialistų, t. y. želdynų projektų rengimo vadovų, viešuosius želdynus projektuojančių asmenų, viešųjų želdynų priežiūros ir tvarkymo darbų vadovų ar nepriklausomų želdynų ir želdinių ekspertų, kvalifikacijai tobulinti ji (arba atskiros jos dalys) skirta.<text:s/></text:span></text:p>
      <text:p text:style-name="P476"><text:span text:style-name="T477">5.2</text:span><text:span text:style-name="T478">. Mokymo programos tikslas privalo būti tiesiogiai susijęs su mokymo programos pavadinimu, mokymo paskirtimi ir turiniu. Mokymo programa turi sudaryti galimybę želdynų projektų rengimo vadovams, viešuosius želdynus projektuojantiems asmenims, viešųjų želdynų ir želdinių priežiūros ir tvarkymo darbų vadovams ir (ar) nepriklausomiems želdynų ir želdinių ekspertams plėsti jau turimas profesines žinias, jas sisteminti, suteikti naujausių ir pažangiausių profesinių žinių ir įgūdžių, supažindinti su naujais terminais, teisiniu reglamentavimu, mokymo srities geraisiais ir blogaisiais pavyzdžiais, atskleisti, kaip mokymo programoje nurodytas naujoves taikyti praktiškai. Mokymo programa gali turėti vieną ar kelis tikslus. Kartu su mokymo tikslais gali būti nurodomi ir pagrindiniai mokymo programos uždaviniai.</text:span></text:p>
      <text:p text:style-name="P479"><text:span text:style-name="T480">5.3</text:span><text:span text:style-name="T481">.</text:span><text:span text:style-name="T482"><text:s/>Mokymo programos anotacija – trumpa informacija, pagrindžianti mokymo programos aktualumą, naujumą, jos poreikį ir inovatyvumą.<text:s/></text:span></text:p>
      <text:p text:style-name="P483"><text:span text:style-name="T484">5.4</text:span><text:span text:style-name="T485">. Mokymo programos įgyvendinimo būdas – nurodoma, kokiu būdu (forma) želdynų projektų rengimo vadovai, viešųjų želdynų projektus rengiantys asmenys, viešųjų želdynų ir želdinių priežiūros ir tvarkymo darbų vadovai ir (ar) nepriklausomi želdynų ir želdinių ekspertai gali tobulinti kvalifikaciją pagal mokymo programą. Galimi mokymo būdai (formos) – paskaitos, seminarai, praktika, konferencijos. Mokymas gali būti rengiamas ir nuotoliniu būdu, išskyrus praktiką.<text:s/></text:span><text:span text:style-name="T486">Praktika rengiama kontaktiniu būdu. Per praktiką želdynų projektų rengimo vadovai, viešuosius želdynų projektus rengiantys asmenys, viešųjų želdynų ir želdinių priežiūros ir tvarkymo darbų vadovai ir (ar) nepriklausomi želdynų ir želdinių ekspertai atlieka švietimo teikėjo parengtas užduotis.</text:span></text:p>
      <text:p text:style-name="P487"><text:span text:style-name="T488">5.5</text:span><text:span text:style-name="T489">. Mokymo programos trukmė – nurodoma bendra mokymo programoje aprašyto mokymo ir praktikos trukmė akademinėmis valandomis. Mokymo programa gali būti sudaryta iš vieno ar kelių modulių ir įgyvendinama įvairiais būdais, nurodytais mokymo reikalavimų<text:s/></text:span><text:span text:style-name="T490">5</text:span><text:span text:style-name="T491">.4 papunktyje.</text:span></text:p>
      <text:p text:style-name="P492"><text:span text:style-name="T493">6</text:span><text:span text:style-name="T494">. Mokymo programos skyriuje „Programos turinys“ pateikiamos mokymo programos temos ir (ar) potemės, akademinių valandų skaičius kiekvienai temai ir (ar) potemei nagrinėti, mokymo temas ir (ar) potemes pristatantys lektoriai (</text:span><text:span text:style-name="T495">nurodomi jų vardai, pavardės, mokslo laipsniai ir (ar) pedagoginiai vardai, darbovietės, pareigos, kita jų kvalifikaciją pagrindžianti informacija).</text:span></text:p>
      <text:p text:style-name="P496"><text:span text:style-name="T497">7</text:span><text:span text:style-name="T498">. Mokymo programa želdynų projektų rengimo vadovams ir viešuosius želdynus projektuojantiems asmenims turėtų:</text:span></text:p>
      <text:p text:style-name="P499"><text:span text:style-name="T500">7.1</text:span><text:span text:style-name="T501">. suteikti žinių apie kraštovaizdžio sampratą, kraštovaizdžio struktūrą, jo vertybes, kraštovaizdžio, gamtinio karkaso ir želdynų sistemos plėtojimą, gamtinių sistemų veikimo principus, ekosistemines paslaugas, želdynų normavimą, ekologinių ir estetinių ryšių aplinkoje išlaikymo svarbą;</text:span></text:p>
      <text:p text:style-name="P502"><text:span text:style-name="T503">7.</text:span><text:span text:style-name="T504">2</text:span><text:span text:style-name="T505">. padėti suprasti<text:s/></text:span><text:span text:style-name="T506">želdynų sistemos planavimo (kiek tai susiję su teritorijų planavimo dokumentų taikymu rengiant želdynų projektus), želdynų projektavimo (atskirai pristatant projektavimo ypatumus saugomose teritorijose ir nekilnojamojo kultūros paveldo teritorijose), želdynų ir želdinių apsaugos, tvarkymo, priežiūros, specialiųjų žemės naudojimo sąlygų taikymo, invazinių rūšių kontrolės ir naikinimo, vandens telkinių ir jų pakrančių tvarkymo, želdynų statinių ir įrenginių projektavimo teisinį reglamentavimą, pristatyti aktualius kitų susijusių teisės aktų pakeitimus;<text:s/></text:span></text:p>
      <text:p text:style-name="P507"><text:span text:style-name="T508">7.3</text:span><text:span text:style-name="T509">. ugdyti gebėjimus taikyti darnaus vystymosi, viešojo intereso prioriteto, profesionalumo ir atsakomybės, tęstinumo, želdinių gerovės užtikrinimo principus organizuojant želdynų apsaugą, priežiūrą ir tvarkymą, želdynų kūrimą, želdinių veisimą;<text:s/></text:span></text:p>
      <text:p text:style-name="P510"><text:span text:style-name="T511">7.4</text:span><text:span text:style-name="T512">. suteikti žinių ir padėti suprasti želdinių parinkimo, jų priežiūros specifiką,</text:span><text:span text:style-name="T513"><text:s/>atskirų kraštovaizdžio elementų (vandens telkinių ir jų pakrančių, šlaitų, pelkių, buveinių, takų, apžvalgos aikštelių, kitų želdynuose esančių statinių ir kt.) formavimo principus ir metodus</text:span><text:span text:style-name="T514">, biologinės įvairovės,<text:s/></text:span><text:span text:style-name="T515">ekosistemų funkcijų išsaugojimo</text:span><text:span text:style-name="T516"><text:s/>principus ir esminius reikalavimus;</text:span></text:p>
      <text:p text:style-name="P517"><text:span text:style-name="T518">7.5</text:span><text:span text:style-name="T519">. supažindinti su želdinių ir želdyno būklės tyrimų (želdinių inventorizavimo, aplinkos, dirvožemio, dendrologinių, biologinės įvairovės, ekosisteminių paslaugų vertinimo, hidrologinių, istorinių, archeologinių (projektuojant istorinius želdynus) ir kitų) atlikimo metodais ir reikalavimais;</text:span></text:p>
      <text:p text:style-name="P520"><text:span text:style-name="T521">7.6</text:span><text:span text:style-name="T522">. padėti suprasti procesus, susijusius su želdynų projektavimo viešumu, visuomenės įtraukimu,<text:s/></text:span><text:span text:style-name="T523">visuomenės informavimu, viešojo intereso prioriteto principo įgyvendinimu projektuojant želdynus,<text:s/></text:span><text:span text:style-name="T524">kaip šiuos procesus taikyti praktiškai;</text:span></text:p>
      <text:p text:style-name="P525"><text:span text:style-name="T526">7.7</text:span><text:span text:style-name="T527">. supažindinti su želdynų projektuotojų ir želdynų projektų vadovų veiklos teisiniais aspektais;</text:span></text:p>
      <text:p text:style-name="P528"><text:span text:style-name="T529">7.8</text:span><text:span text:style-name="T530">. supažindinti su naujomis želdynų projektavimo kryptimis ir metodais, tyrimais, naujų technologijų taikymo aspektais, gamtos procesais pagrįstų sprendimų taikymu siekiant atkurti ekosistemas, įrengti tvarias vandens naudojimo ir jo surinkimo sistemas, gausinti biologinę įvairovę, ekosistemines paslaugas želdynuose ir kt.;</text:span></text:p>
      <text:p text:style-name="P531"><text:span text:style-name="T532">7.9</text:span><text:span text:style-name="T533">. pristatyti kitas<text:s/></text:span><text:span text:style-name="T534">želdynų projektų rengimo vadovams ir viešuosius želdynus projektuojantiems asmenims</text:span><text:span text:style-name="T535"><text:s/>aktualias temas.</text:span></text:p>
      <text:p text:style-name="P536"><text:span text:style-name="T537">8</text:span><text:span text:style-name="T538">. Mokymo programa</text:span><text:span text:style-name="T539"><text:s/></text:span><text:span text:style-name="T540">viešųjų želdynų ir želdinių priežiūros ir tvarkymo darbų vadovams turėtų:<text:s/></text:span></text:p>
      <text:p text:style-name="P541"><text:span text:style-name="T542">8.1</text:span><text:span text:style-name="T543">. padėti suprasti želdynų ir želdinių tvarkymo ir priežiūros teisinį reglamentavimą, suteikti teorinių žinių ir (ar) praktinių įgūdžių, kaip išlaikyti ir užtikrinti želdinių gerovę, želdinių ir želdynų sveikumą, ilgaamžiškumą ir fizinį atsparumą;</text:span></text:p>
      <text:p text:style-name="P544"><text:span text:style-name="T545">8.2</text:span><text:span text:style-name="T546">. ugdyti gebėjimus, kurie padėtų želdyne palaikyti ir (ar) pagerinti želdinių būklę, kad želdynas geriausiai atitiktų savo paskirtį, taip pat palaikyti ir (ar) pagerinti tinkamą pavienių želdinių dendrologinę (ekologinę) būklę, želdynų statinių ir įrenginių techninę būklę, pristatyti ir paaiškinti arboristikos priemonių (medžių lajų ugdymas, formavimas, lajų genėjimo technologijos, metodai, būdai, jų taikymo ypatybės ir kt.) taikymą;</text:span></text:p>
      <text:p text:style-name="P547"><text:span text:style-name="T548">8.3</text:span><text:span text:style-name="T549">.<text:s/></text:span><text:span text:style-name="T550">suteikti žinių ir padėti suprasti želdynų ir želdinių priežiūros specifiką,</text:span><text:span text:style-name="T551"><text:s/>atskirų kraštovaizdžio elementų (vandens telkinių ir jų pakrančių, šlaitų, pelkių, buveinių, takų, apžvalgos aikštelių, kitų želdynuose esančių statinių ir kt.) formavimo principus ir metodus</text:span><text:span text:style-name="T552">, biologinės įvairovės,<text:s/></text:span><text:span text:style-name="T553">ekosistemų funkcijų išsaugojimo</text:span><text:span text:style-name="T554"><text:s/>principus ir esminius reikalavimus;</text:span></text:p>
      <text:p text:style-name="P555"><text:span text:style-name="T556">8.</text:span><text:span text:style-name="T557">4</text:span><text:span text:style-name="T558">. suteikti žinių apie želdinių ir kitų kraštovaizdžio vertybių apsaugą statybos metu;</text:span></text:p>
      <text:p text:style-name="P559"><text:span text:style-name="T560">8.5</text:span><text:span text:style-name="T561">. suteikti žinių apie invazinių rūšių gausos reguliavimą ir naikinimą;</text:span></text:p>
      <text:p text:style-name="P562"><text:span text:style-name="T563">8.6</text:span><text:span text:style-name="T564">. suteikti žinių apie medžių – gamtos paveldo objektų, taip pat brandžių medžių apsaugos, priežiūros ypatumus, jų gyvybingumo didinimo būdus ir kt.;</text:span></text:p>
      <text:p text:style-name="P565"><text:span text:style-name="T566">8.7</text:span><text:span text:style-name="T567">. padėti suprasti želdinių parinkimo principus, želdinių estetinius (želdinių architektūrinė raiška), ekologinius (poveikis mikroklimatui, oro kokybei, erozijos procesams, biologinei įvairovei ir kt.), fiziologinius ypatumus;</text:span></text:p>
      <text:p text:style-name="P568"><text:span text:style-name="T569">8.8</text:span><text:span text:style-name="T570">. supažindinti su želdinimo, želdynų ir želdinių apsaugos, priežiūros inovacijomis ir jų taikymo statybų ir kituose projektuose galimybėmis;</text:span></text:p>
      <text:p text:style-name="P571"><text:span text:style-name="T572">8.9</text:span><text:span text:style-name="T573">. supažindinti su viešųjų želdynų ir želdinių priežiūros ir tvarkymo darbų vadovų veiklos teisiniais aspektais;</text:span></text:p>
      <text:p text:style-name="P574"><text:span text:style-name="T575">8.10</text:span><text:span text:style-name="T576">. pristatyti kitas viešųjų želdynų ir želdinių priežiūros ir tvarkymo darbų vadovams aktualias temas.</text:span></text:p>
      <text:p text:style-name="P577"><text:span text:style-name="T578">9</text:span><text:span text:style-name="T579">. Mokymo programos nepriklausomiems želdynų ir želdinių ekspertams turėtų:</text:span></text:p>
      <text:p text:style-name="P580"><text:span text:style-name="T581">9.1</text:span><text:span text:style-name="T582">. suteikti žinių apie kraštovaizdžio sampratą, kraštovaizdžio struktūrą, jo vertybes, kraštovaizdžio ir atskirų jo elementų (vandens telkinių ir jų pakrančių, šlaitų, pelkių, buveinių, takų, apžvalgos aikštelių ir kt.) formavimo principus ir metodus, gamtinio karkaso ir želdynų sistemos plėtojimą, gamtinių sistemų veikimo principus, ekosistemines paslaugas, želdynų normavimą, ekologinių ir estetinių ryšių aplinkoje išlaikymo svarbą;</text:span></text:p>
      <text:p text:style-name="P583"><text:span text:style-name="T584">9.2</text:span><text:span text:style-name="T585">. pad</text:span><text:span text:style-name="T586">ė</text:span><text:span text:style-name="T587">ti suprasti</text:span><text:span text:style-name="T588"><text:s/>želdynų ir želdinių būklės ekspertizės teisinį reglamentavimą;</text:span></text:p>
      <text:p text:style-name="P589"><text:span text:style-name="T590">9.3</text:span><text:span text:style-name="T591">. padėti suprasti ir taikyti praktiškai<text:s/></text:span><text:span text:style-name="T592">želdynų ir (ar) želdinių fizinės, ekologinės, fiziologinės, estetinės būklės, mechaninio stabilumo ir gyvybinės erdvės tyrimų ir vertinimo principus, naujus metodus, kitus susijusius aspektus;</text:span></text:p>
      <text:p text:style-name="P593"><text:span text:style-name="T594">9.</text:span><text:span text:style-name="T595">4</text:span><text:span text:style-name="T596">. padėti suprasti procesus, susijusius su darnaus vystymosi, viešojo intereso prioriteto, profesionalumo ir atsakomybės, tęstinumo, želdinių gerovės užtikrinimo principų įgyvendinimu vykdant bendrųjų želdynų ir želdinių apsaugos, priežiūros ir tvarkymo, želdynų kūrimo ir želdinių veisimo darbus, paaiškinti jų taikymo praktiškai problemas;</text:span></text:p>
      <text:p text:style-name="P597"><text:span text:style-name="T598">9.5</text:span><text:span text:style-name="T599">. suteikti žinių apie želdynų, želdinių poveikį aplinkai (ekologinei, socialinei, kultūrinei),<text:s/></text:span><text:span text:style-name="T600">želdinių esamą ir (ar) galintį atsirasti žalingą poveikį</text:span><text:span text:style-name="T601">;</text:span></text:p>
      <text:p text:style-name="P602"><text:span text:style-name="T603">9.6</text:span><text:span text:style-name="T604">. supažindinti su nepriklausomų želdynų ir želdinių ekspertų veiklos teisiniais aspektais;<text:s/></text:span></text:p>
      <text:p text:style-name="P605"><text:span text:style-name="T606">9.7</text:span><text:span text:style-name="T607">. pristatyti kitas nepriklausomiems želdynų ir želdinių ekspertams aktualias temas.</text:span></text:p>
      <text:p text:style-name="P608"><text:span text:style-name="T609">10</text:span><text:span text:style-name="T610">.<text:s/></text:span><text:span text:style-name="T611">Į<text:s/></text:span><text:span text:style-name="T612">nepriklausom</text:span><text:span text:style-name="T613">ų želdynų ir želdinių mokymo programos turinį gali būti įtrauktos 7, 8 punktuose nurodytos temos.</text:span></text:p>
      <text:p text:style-name="P614"><text:span text:style-name="T615">11</text:span><text:span text:style-name="T616">. Mokymo programos skyriuje „Teisės aktų ir literatūros sąrašas“ nurodomi teisės aktai, kurie reglamentuoja kvalifikaciją tobulinančių asmenų veiklą ir kuriais vadovaujantis parengta mokymo programa, ir literatūra, kuria naudotasi rengiant mokymo programą.<text:s/></text:span></text:p>
      <text:p text:style-name="P617"><text:span text:style-name="T618">12</text:span><text:span text:style-name="T619">. Mokymo programos skyriuje „Mokymo programą parengusio ir patvirtinusio švietimo teikėjo pavadinimas“ pateikiam</text:span><text:span text:style-name="T620">as švietimo teikėjo ar padalinio, parengusio mokymo programą, pavadinimas, juridinio asmens kodas, adresas, telefonas, jeigu reikia, padalinio pavadinimas, adresas, telefonas, el. pašto adresas, interneto svetainės adresas.</text:span></text:p>
      <text:p text:style-name="P621"><text:span text:style-name="T622">13</text:span><text:span text:style-name="T623">. Mokymo programos skyriuje „Mokymo priemonės“ nurodomos mokymo priemonės ir dalijamoji medžiaga, įranga, kuria bus aprūpinamas kvalifikaciją tobulinantis asmuo, numatomi mokymo būdai. Visiems kvalifikaciją tobulinantiems asmenims turi būti užtikrinama prieiga prie mokomosios medžiagos. Kai kvalifikacijos tobulinimas vykdomas nuotoliniu būdu, nurodoma, ar bus daromas ir išsaugomas transliacijos garso ir vaizdo įrašas, ar dalyviai galės vėliau jį peržiūrėti.</text:span></text:p>
      <text:p text:style-name="P624"><text:span text:style-name="T625">1</text:span><text:span text:style-name="T626">4</text:span><text:span text:style-name="T627">. Mokymo programos skyriuje<text:s/></text:span><text:span text:style-name="T628">„</text:span><text:span text:style-name="T629">Kvalifikacijos tobulinimą patvirtinančio dokumento forma</text:span><text:span text:style-name="T630">“ pateikiama dokumento, patvirtinančio, kad asmuo išklausė kvalifikacijos tobulinimo kursą, formos pavyzdys, kuriame pateikiama informacija, nurodyta<text:s/></text:span><text:span text:style-name="T631">Viešuosius želdynus projektuojančių, viešuosius želdynus ir želdinius prižiūrinčių ir tvarkančių asmenų kvalifikacijos tobulinimo tvarkos apraše, tvirtinamame aplinkos ministro.</text:span></text:p>
      <text:p text:style-name="P632"><text:span text:style-name="T633">15</text:span><text:span text:style-name="T634">. Mokymo reikalavimų<text:s/></text:span><text:span text:style-name="T635">5.1, 5.4, 5.5, 6, 12 punktuose nurodytą informaciją rekomenduojama pateikti lentel</text:span><text:span text:style-name="T636">ės forma.</text:span></text:p>
      <text:p text:style-name="P637"><text:span text:style-name="T638">16</text:span><text:span text:style-name="T639">.</text:span><text:span text:style-name="T640"><text:s/>Mokymo programa patvirtinama švietimo teikėjo vadovo parašu ir antspaudu (jei toks naudojamas), nurodoma jos patvirtinimo data ir numeris.</text:span></text:p>
      <text:p text:style-name="P641"/>
      <text:p text:style-name="P642"><text:span text:style-name="T643">–––––––––––––––––––––––</text:span></text:p>
      <text:p text:style-name="P644"/>
      <text:p text:style-name="P645">PATVIRTINTA</text:p>
      <text:p text:style-name="P652">Lietuvos Respublikos aplinkos ministro</text:p>
      <text:p text:style-name="P653">2021 m. lapkričio 25 d. įsakymu Nr. D1-688</text:p>
      <text:p text:style-name="P654"/>
      <text:p text:style-name="P655">ŽELDYNŲ IR ŽELDINIŲ APSAUGOS, PRIEŽIŪROS IR TVARKYMO VEIKLĄ VYKDANČIŲ ASMENŲ MOKYMO PROGRAMOS RENGIMO REIKALAVIMAI</text:p>
      <text:p text:style-name="P656"/>
      <text:p text:style-name="P657"><text:span text:style-name="T658">I</text:span><text:span text:style-name="T659"><text:s/>SKYRIUS</text:span></text:p>
      <text:p text:style-name="P660"><text:span text:style-name="T661">BENDROSIOS NUOSTATOS</text:span></text:p>
      <text:p text:style-name="P662"/>
      <text:p text:style-name="P663"><text:span text:style-name="T664">1</text:span><text:span text:style-name="T665">. Želdynų ir želdinių apsaugos, priežiūros ir tvarkymo veiklą vykdančių asmenų mokymo programos rengimo reikalavimai (toliau – programos reikalavimai) nustato mokymo programos<text:s/></text:span><text:span text:style-name="T666">viešųjų želdynų ir želdinių priežiūros ir tvarkymo specialistų profesinei veiklai reikalingoms kompetencijoms plėtoti</text:span><text:span text:style-name="T667"><text:s/>sudarymo reikalavimus.</text:span></text:p>
      <text:p text:style-name="P668"><text:span text:style-name="T669">2</text:span><text:span text:style-name="T670">. Programos reikalavimai taikomi švietimo įstaigoms, mokslo ir studijų institucijoms, asociacijoms, sąjungoms ar kitiems švietimo teikėjams (toliau – švietimo teikėjas), rengiantiems mokymo programą viešųjų želdynų ir želdinių priežiūros ir tvarkymo veiklai reikalingoms kompetencijoms įgyti (toliau – mokymo programa) ir pagal ją organizuojantiems neformaliojo mokymo kursus.</text:span></text:p>
      <text:p text:style-name="P671"><text:span text:style-name="T672">3</text:span><text:span text:style-name="T673">. Programos reikalavimuose<text:s/></text:span><text:span text:style-name="T674">vartojamos sąvokos suprantamos taip, kaip jos apibrėžtos Lietuvos Respublikos želdynų įstatyme.</text:span></text:p>
      <text:p text:style-name="P675"/>
      <text:p text:style-name="P676"><text:span text:style-name="T677">II</text:span><text:span text:style-name="T678"><text:s/>SKYRIUS</text:span></text:p>
      <text:p text:style-name="P679"><text:span text:style-name="T680">MOKYMO PROGRAMOS RENGIMO REIKALAVIMAI</text:span></text:p>
      <text:p text:style-name="P681"/>
      <text:p text:style-name="P682"><text:span text:style-name="T683">4</text:span><text:span text:style-name="T684">. Švietimo teikėjai mokymo programą rengia pagal nustatytus reikalavimus. Mokymo programą sudaro:</text:span></text:p>
      <text:p text:style-name="P685"><text:span text:style-name="T686">4.1</text:span><text:span text:style-name="T687">. bendrosios nuostatos;</text:span></text:p>
      <text:p text:style-name="P688"><text:span text:style-name="T689">4.2</text:span><text:span text:style-name="T690">. mokymo programos turinys;</text:span></text:p>
      <text:p text:style-name="P691"><text:span text:style-name="T692">4.3</text:span><text:span text:style-name="T693">. teisės aktų ir literatūros sąrašas;</text:span></text:p>
      <text:p text:style-name="P694"><text:span text:style-name="T695">4.4</text:span><text:span text:style-name="T696">. mokymo programą parengusio ir patvirtinusio švietimo teikėjo pavadinimas;</text:span></text:p>
      <text:p text:style-name="P697"><text:span text:style-name="T698">4.5</text:span><text:span text:style-name="T699">. mokymo priemonės;</text:span></text:p>
      <text:p text:style-name="P700"><text:span text:style-name="T701">4.</text:span><text:span text:style-name="T702">6</text:span><text:span text:style-name="T703">.<text:s/></text:span><text:span text:style-name="T704">neformaliojo mokymo pažymėjimo, kuris patvirtina, kad asmuo įgijo kompetencijas, reikalingas viešųjų želdynų ir želdinių priežiūros ir tvarkymo veiklai vykdyti (toliau – neformaliojo mokymo kursų pažymėjimas)</text:span></text:p>
      <text:p text:style-name="P705"><text:span text:style-name="T706">5</text:span><text:span text:style-name="T707">. Mokymo programos skyriuje „Bendrosios nuostatos“ turi būti pateikta tokia informacija:<text:s/></text:span></text:p>
      <text:p text:style-name="P708"><text:span text:style-name="T709">5.1</text:span><text:span text:style-name="T710">. Mokymo programos pavadinimas – formuluotė, aiškiai nusakanti mokymo programos turinį. Rekomenduotina pavadinime vartoti žodžių junginį „mokymo programa“ ir nurodyti, kokius želdynų ir želdinių priežiūros ir tvarkymo darbus galės atlikti asmenys, išklausę švietimo teikėjo organizuojamus<text:s/></text:span><text:span text:style-name="T711">neformaliojo mokymo kursus.</text:span></text:p>
      <text:p text:style-name="P712"><text:span text:style-name="T713">5.2</text:span><text:span text:style-name="T714">. Mokymo programos tikslas privalo būti tiesiogiai susijęs su mokymo programos pavadinimu, paskirtimi ir turiniu. Mokymo programą išklausę asmenys turi būti įgiję teorinių ir praktinių žinių apie želdynų ir želdinių<text:s/></text:span><text:span text:style-name="T715">įrengimo, pertvarkymo, viešųjų želdinių veisimo, genėjimo, apsaugos nuo ligų ir kenkėjų darbus, šios srities<text:s/></text:span><text:span text:style-name="T716">teisinį reglamentavimą, būti supažindinti su mokymo srities geraisiais ir blogaisiais pavyzdžiais, darbo saugos reikalavimais ir kt.</text:span><text:span text:style-name="T717"><text:s/></text:span><text:span text:style-name="T718">Mokymo programa gali turėti vieną ar kelis tikslus. Kartu su mokymo tikslais gali būti nurodomi ir pagrindiniai mokymo programos uždaviniai.</text:span></text:p>
      <text:p text:style-name="P719"><text:span text:style-name="T720">5.3</text:span><text:span text:style-name="T721">. Mokymo programos įgyvendinimo būdas – nurodoma, kokiu būdu (forma) viešųjų želdynų ir želdinių priežiūros ir tvarkymo specialistai bus mokomi. Galimi mokymo būdai (formos) – paskaitos, seminarai, praktika, konferencijos. Mokymas gali būti vykdomas ir nuotoliniu būdu, išskyrus praktiką.<text:s/></text:span><text:span text:style-name="T722">Praktika vykdoma kontaktiniu būdu.<text:s/></text:span><text:span text:style-name="T723">Praktikos metu viešųjų želdynų ir želdinių priežiūros ir tvarkymo specialistai atlieka švietimo teikėjo parengtas užduotis (prižiūrint švietimo teikėjui). Nurodoma, kokiais būdais gali būti atliekamas asmenų, išklausiusių mokymo programą, žinių įvertinimas (teorinių ir praktinių žinių patikrinimas), kokie<text:s/></text:span><text:span text:style-name="T724">vertinimo kriterijai.<text:s/></text:span></text:p>
      <text:p text:style-name="P725"><text:span text:style-name="T726">5.4</text:span><text:span text:style-name="T727">. Mokymo programos trukmė – nurodoma bendra mokymo programoje aprašyto mokymo temų ir (ar) potemių ir praktikos trukmė akademinėmis valandomis. Mokymo programos trukmė<text:s/></text:span><text:span text:style-name="T728">turi atitikti reikalavimus, nurodytus<text:s/></text:span><text:span text:style-name="T729">Viešuosius želdynus projektuojančių, viešuosius želdynus ir želdinius prižiūrinčių ir tvarkančių asmenų kvalifikacijos tobulinimo tvarkos apraše, tvirtinamame aplinkos ministro.<text:s/></text:span></text:p>
      <text:p text:style-name="P730"><text:span text:style-name="T731">6</text:span><text:span text:style-name="T732">. Mokymo programos skyriuje „Programos turinys“ pateikiamos mokymo programos temos ir (ar) potemės, akademinių valandų skaičius kiekvienai temai ir ar (potemei) nagrinėti, mokymo temas ir (ar) potemes pristatantys lektoriai (</text:span><text:span text:style-name="T733">nurodomi jų vardai, pavardės, mokslo laipsniai ir (ar) pedagoginiai vardai, darbovietės, pareigos, kita jų kvalifikaciją pagrindžianti informacija).</text:span><text:span text:style-name="T734"><text:s/></text:span></text:p>
      <text:p text:style-name="P735"><text:span text:style-name="T736">7</text:span><text:span text:style-name="T737">. Mokymo programa</text:span><text:span text:style-name="T738"><text:s/></text:span><text:span text:style-name="T739">turėtų:</text:span></text:p>
      <text:p text:style-name="P740"><text:span text:style-name="T741">7.1</text:span><text:span text:style-name="T742">. padėti suprasti želdynų ir želdinių tvarkymo ir priežiūros teisinį reglamentavimą, suteikti teorinių žinių ir (ar) praktinių įgūdžių, kaip išlaikyti ir užtikrinti želdinių gerovę, želdinių ir želdynų sveikumą, ilgaamžiškumą ir fizinį atsparumą;</text:span></text:p>
      <text:p text:style-name="P743"><text:span text:style-name="T744">7.2</text:span><text:span text:style-name="T745">. ugdyti ir tobulinti gebėjimus arboristikos srityje;<text:s/></text:span></text:p>
      <text:p text:style-name="P746"><text:span text:style-name="T747">7.3</text:span><text:span text:style-name="T748">. suteikti<text:s/></text:span><text:span text:style-name="T749">teorinių ir praktinių žinių apie laipioti medžių laja naudojamus įtaisus ir techniką;</text:span></text:p>
      <text:p text:style-name="P750"><text:span text:style-name="T751">7.4</text:span><text:span text:style-name="T752">. suteikti žinių apie želdinių veisimo, jų persodinimo, sodmenų priežiūros reikalavimus,<text:s/></text:span><text:span text:style-name="T753">periodiškai atliekamų darbų, kuriais siekiama želdyne palaikyti ir (ar) pagerinti želdinių būklę, kad želdynas geriausiai atitiktų savo paskirtį, taip pat palaikyti ir (ar) pagerinti pavienių želdinių tinkamą dendrologinę (ekologinę) būklę</text:span><text:span text:style-name="T754">,<text:s/></text:span><text:span text:style-name="T755">želdinių ir kitų kraštovaizdžio vertybių apsaugą statybų ir kitų darbų metu</text:span><text:span text:style-name="T756">, specifiką;</text:span><text:span text:style-name="T757"><text:s/></text:span></text:p>
      <text:p text:style-name="P758"><text:span text:style-name="T759">7.5</text:span><text:span text:style-name="T760">. suteikti žinių apie invazinių rūšių gausos reguliavimą ir naikinimą;</text:span></text:p>
      <text:p text:style-name="P761"><text:span text:style-name="T762">7</text:span><text:span text:style-name="T763">.6</text:span><text:span text:style-name="T764">. suteikti žinių apie medžių – gamtos paveldo objektų, taip pat brandžių medžių apsaugos, priežiūros ypatumus, jų gyvybingumo didinimo būdus ir kt.;</text:span></text:p>
      <text:p text:style-name="P765"><text:span text:style-name="T766">7.7</text:span><text:span text:style-name="T767">. padėti suprasti želdinių parinkimo principus, želdinių estetinius (želdinių architektūrinė raiška), ekologinius (poveikis mikroklimatui, oro kokybei, erozijos procesams, biologinei įvairovei ir kt.), fiziologinius ypatumus;</text:span></text:p>
      <text:p text:style-name="P768"><text:span text:style-name="T769">7.8</text:span><text:span text:style-name="T770">. suteikti žinių apie želdynų ir želdinių inventorizavimo atlikimą, želdinių būklės vertinimą, tvarkymo priemonių parinkimą želdinių gerovei, žmonių saugumui užtikrinti ir kt.;<text:s/></text:span></text:p>
      <text:p text:style-name="P771"><text:span text:style-name="T772">7.9</text:span><text:span text:style-name="T773">. supažindinti su želdinimo, želdynų ir želdinių apsaugos, priežiūros inovacijomis ir jų taikymo želdynų, statybų ir kituose projektuose galimybėmis;</text:span></text:p>
      <text:p text:style-name="P774"><text:span text:style-name="T775">7.10</text:span><text:span text:style-name="T776">. supažindinti su viešųjų želdynų ir želdinių priežiūros ir tvarkymo<text:s/></text:span><text:span text:style-name="T777">specialistų</text:span><text:span text:style-name="T778"><text:s/>veiklos teisiniais aspektais ir darbo saugos reikalavimais;</text:span></text:p>
      <text:p text:style-name="P779"><text:span text:style-name="T780">7.11</text:span><text:span text:style-name="T781">. pristatyti kitas viešųjų želdynų ir želdinių priežiūros ir tvarkymo<text:s/></text:span><text:span text:style-name="T782">specialistams<text:s/></text:span><text:span text:style-name="T783">aktualias temas.</text:span></text:p>
      <text:p text:style-name="P784"><text:span text:style-name="T785">8</text:span><text:span text:style-name="T786">. Mokymo programos skyriuje „Teisės aktų ir literatūros sąrašas“ nurodomi teisės aktai, kurie reglamentuoja<text:s/></text:span><text:span text:style-name="T787">viešųjų želdynų ir želdinių priežiūros ir tvarkymo specialistų<text:s/></text:span><text:span text:style-name="T788">veiklą ir kuriais vadovaujantis parengta mokymo programa, ir literatūra, kuria naudotasi rengiant mokymo programą.<text:s/></text:span></text:p>
      <text:p text:style-name="P789"><text:span text:style-name="T790">9</text:span><text:span text:style-name="T791">. Mokymo programos skyriuje „Mokymo programą parengusio ir patvirtinusio švietimo teikėjo pavadinimas“ pateikiam</text:span><text:span text:style-name="T792">as švietimo teikėjo ar padalinio, parengusio mokymo programą, pavadinimas, juridinio asmens kodas, adresas, telefonas, jeigu reikia, padalinio pavadinimas, adresas, telefonas, el. pašto adresas, interneto svetainės adresas.</text:span></text:p>
      <text:p text:style-name="P793"><text:span text:style-name="T794">10</text:span><text:span text:style-name="T795">. Mokymo programos skyriuje „Mokymo priemonės“ nurodomos mokymo priemonės ir dalijamoji medžiaga, įranga, kuria bus aprūpinamas kvalifikaciją tobulinantis asmuo, numatomi mokymo būdai. Visiems kvalifikaciją tobulinantiems asmenims turi būti užtikrinama prieiga prie mokomosios medžiagos. Kai kvalifikacijos tobulinimo mokymas vykdomas nuotoliniu būdu, nurodoma, ar bus daromas ir išsaugomas transliacijos garso ir vaizdo įrašas, ar dalyviai galės vėliau jį peržiūrėti.</text:span></text:p>
      <text:p text:style-name="P796"><text:span text:style-name="T797">1</text:span><text:span text:style-name="T798">1</text:span><text:span text:style-name="T799">. Mokymo programos skyriuje „</text:span><text:span text:style-name="T800">Neformaliojo mokymo kursų pažymėjimo<text:s/></text:span><text:span text:style-name="T801">forma“<text:s/></text:span><text:span text:style-name="T802">pateikiama dokumento, patvirtinančio, kad asmuo yra išklausęs<text:s/></text:span><text:span text:style-name="T803">neformaliojo mokymo kursus,<text:s/></text:span><text:span text:style-name="T804">formos pavyzdys. Pažymėjime pateikiama informacija, nurodyta<text:s/></text:span><text:span text:style-name="T805">Viešuosius želdynus projektuojančių, viešuosius želdynus ir želdinius prižiūrinčių ir tvarkančių asmenų kvalifikacijos tobulinimo tvarkos apraše, tvirtinamame aplinkos ministro.</text:span></text:p>
      <text:p text:style-name="P806"><text:span text:style-name="T807">12</text:span><text:span text:style-name="T808">. Mokymo programa patvirtinama švietimo teikėjo vadovo parašu ir antspaudu (jei toks naudojamas), nurodoma jos patvirtinimo data ir numeris.</text:span></text:p>
      <text:p text:style-name="P809"><text:span text:style-name="T8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Roboto" svg:font-family="Roboto"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916in" fo:margin-left="1.1812in" fo:margin-bottom="0.6375in" fo:margin-right="0.4923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34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page-layout style:name="PL1">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page-layout style:name="PL2">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4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13" style:parent-style-name="DefaultParagraphFont" style:family="text">
      <style:text-properties style:language-asian="lt" style:country-asian="LT"/>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fo:hyphenate="false"/>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page-layout style:name="PL3">
      <style:page-layout-properties fo:page-width="8.268in" fo:page-height="11.693in" style:print-orientation="portrait" fo:margin-top="0.5909in" fo:margin-left="1.1812in" fo:margin-bottom="0.2951in" fo:margin-right="0.4923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47" style:parent-style-name="DefaultParagraphFont" style:family="text">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fo:hyphenate="false"/>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12"><text:span text:style-name="T413"><text:page-number text:fixed="false">4</text:page-number></text:span></text:p>
        <text:p text:style-name="P414"/>
      </style:header>
      <style:footer>
        <text:p text:style-name="P415"/>
      </style:footer>
    </style:master-page>
    <style:master-page style:next-style-name="MP2" style:name="MPF2" style:page-layout-name="PL2">
      <style:header>
        <text:p text:style-name="P416"/>
      </style:header>
      <style:footer>
        <text:p text:style-name="P417"/>
      </style:footer>
    </style:master-page>
    <style:master-page style:name="MP3" style:page-layout-name="PL3">
      <style:header>
        <text:p text:style-name="P646"><text:span text:style-name="T647"><text:page-number text:fixed="false">4</text:page-number></text:span></text:p>
        <text:p text:style-name="P648"/>
      </style:header>
      <style:footer>
        <text:p text:style-name="P649"/>
      </style:footer>
    </style:master-page>
    <style:master-page style:next-style-name="MP3" style:name="MPF3" style:page-layout-name="PL3">
      <style:header>
        <text:p text:style-name="P650"/>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Petrauskytė</meta:initial-creator>
    <dc:creator>adlibuser</dc:creator>
    <meta:creation-date>2021-11-25T13:31:00Z</meta:creation-date>
    <dc:date>2021-11-25T13:31:00Z</dc:date>
    <meta:print-date>2017-12-22T10:00:00Z</meta:print-date>
    <meta:template xlink:href="Normal.dotm" xlink:type="simple"/>
    <meta:editing-cycles>2</meta:editing-cycles>
    <meta:editing-duration>PT0S</meta:editing-duration>
    <meta:user-defined meta:name="ContentTypeId">0x010100AA351E0ECF89C14A900DE8C04996CFDF</meta:user-defined>
    <meta:document-statistic meta:page-count="13" meta:paragraph-count="1940" meta:word-count="6143" meta:character-count="34923" meta:row-count="2560" meta:non-whitespace-character-count="30720"/>
  </office:meta>
</office:document-meta>
</file>