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3" style:parent-style-name="Normal" style:family="paragraph">
      <style:paragraph-properties fo:widows="0" fo:orphans="0" fo:line-height="150%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0" style:parent-style-name="DefaultParagraphFont" style:family="text">
      <style:text-properties style:font-name-asian="Calibri" style:font-weight-complex="bold" style:font-size-complex="12pt" fo:language="en" fo:country="GB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3" style:parent-style-name="DefaultParagraphFont" style:family="text">
      <style:text-properties style:font-name-asian="Calibri" style:font-weight-complex="bold" style:font-size-complex="12pt" fo:language="en" fo:country="GB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GB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fo:language="en" fo:country="GB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language="en" fo:country="GB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widows="0" fo:orphans="0" fo:text-align="justify" fo:line-height="150%" fo:text-indent="0.9in"/>
    </style:style>
    <style:style style:name="P107" style:parent-style-name="Normal" style:family="paragraph">
      <style:paragraph-properties fo:widows="0" fo:orphans="0" fo:text-align="justify" fo:line-height="150%" fo:text-indent="0.9in"/>
      <style:text-properties style:font-size-complex="12pt"/>
    </style:style>
    <style:style style:name="P108" style:parent-style-name="Normal" style:family="paragraph">
      <style:paragraph-properties fo:widows="0" fo:orphans="0"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<text:s/></text:p>
      <text:p text:style-name="P17"><text:span text:style-name="T18">2016 M. SAUSIO 27 D. ĮSAKYMO NR. A1-49</text:span><text:span text:style-name="T19"><text:s/>„DĖL PRIEGLOBSČIO, MIGRACIJOS IR INTEGRACIJOS FONDO 2014–2020 METŲ NACIONALINĖS PROGRAMOS 4.2 YPATINGO ATVEJO „UŽSIENIEČIŲ PERKĖLIMAS Į LIETUVOS RESPUBLIKOS TERITORIJĄ IŠ EUROPOS SĄJUNGOS VALSTYBĖS NARĖS“ PROJEKTŲ FINANSAVIMO SĄLYGŲ APRAŠO NR. PMIF-4.2-V-02 PATVIRTINIMO“ PAKEITIMO<text:s/></text:span></text:p>
      <text:p text:style-name="P20"/>
      <text:p text:style-name="P21">2020 m. rugpjūčio 10 d. Nr. A1-723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Prieglobsčio, migracijos ir integracijos fondo 2014–2020 metų nacionalinės programos</text:span><text:span text:style-name="T28"><text:s/></text:span><text:span text:style-name="T29">4.2 ypatingo atvejo „Užsieniečių perkėlimas į Lietuvos Respublikos teritoriją iš Europos Sąjungos valstybės narės“ projektų finansavimo sąlygų aprašą Nr. PMIF-4.2-V-02</text:span><text:span text:style-name="T30">, patvirtintą Lietuvos Respublikos socialinės apsaugos ir darbo ministro 2016 m. sausio 27 d. įsakymu Nr. A1-49 „Dėl<text:s/></text:span><text:span text:style-name="T31">Prieglobsčio, migracijos ir integracijos fondo<text:s/></text:span><text:span text:style-name="T32"><text:line-break/>2014–2020 metų nacionalinės programos</text:span><text:span text:style-name="T33"><text:s/></text:span><text:span text:style-name="T34">4.2 ypatingo atvejo „Užsieniečių perkėlimas į Lietuvos Respublikos teritoriją iš Europos Sąjungos valstybės narės“ projektų finansavimo sąlygų aprašo Nr. PMIF-4.2-V-02<text:s/></text:span><text:span text:style-name="T35">patvirtinimo“:</text:span></text:p>
      <text:p text:style-name="P36"><text:span text:style-name="T37">1.1</text:span><text:span text:style-name="T38">. Pakeičiu 2.2 papunktį ir jį išdėstau taip:</text:span></text:p>
      <text:p text:style-name="P39"><text:span text:style-name="T40">„</text:span><text:span text:style-name="T41">2.2</text:span><text:span text:style-name="T42">. 2015 m. rugsėjo 14 d. Tarybos sprendimą (ES) Nr. 2015/1523, kuriuo Italijos ir Graikijos labui nustatomos laikinosios priemonės tarptautinės apsaugos srityje (toliau – Tarybos sprendimas Nr. 2015/1523);“.</text:span></text:p>
      <text:p text:style-name="P43"><text:span text:style-name="T44">1.2</text:span><text:span text:style-name="T45">. Pakeičiu 2.3 papunktį ir jį išdėstau taip:</text:span></text:p>
      <text:p text:style-name="P46"><text:span text:style-name="T47">„</text:span><text:span text:style-name="T48">2.3</text:span><text:span text:style-name="T49">. 2015 m. rugsėjo 22 d. Tarybos sprendimą (ES) Nr. 2015/1601, kuriuo Italijos ir Graikijos labui nustatomos laikinosios priemonės tarptautinės apsaugos srityje (toliau – Tarybos sprendimas Nr. 2015/1601);“.</text:span></text:p>
      <text:p text:style-name="P50"><text:span text:style-name="T51">1.3</text:span><text:span text:style-name="T52">.<text:s/></text:span><text:span text:style-name="T53">Pakei</text:span><text:span text:style-name="T54">čiu</text:span><text:span text:style-name="T55"><text:s/>19 punkt</text:span><text:span text:style-name="T56">ą ir jį išdėstau taip:</text:span></text:p>
      <text:p text:style-name="P57"><text:span text:style-name="T58">„</text:span><text:span text:style-name="T59">19</text:span><text:span text:style-name="T60">. Tikslinės grupės asmenys yra trečiosios šalies (ne ES valstybės narės) piliečiai arba asmenys be pilietybės:</text:span></text:p>
      <text:p text:style-name="P61"><text:span text:style-name="T62">19.1</text:span><text:span text:style-name="T63">. kurie vadovaujantis Tarybos sprendimu Nr. 2015/1523 ir Tarybos sprendimu Nr. 2015/1601, yra perkelti į Lietuvos Respublikos teritoriją, neatsižvelgiant į prieglobsčio prašytojo ar pabėgėlio statusą arba turimą papildomą apsaugą, ir jų vaikai, gimę Lietuvos Respublikoje;</text:span></text:p>
      <text:p text:style-name="P64"><text:span text:style-name="T65">19.2</text:span><text:span text:style-name="T66">.</text:span><text:span text:style-name="T67"><text:s/>kurie UTPĮ nustatyta tvarka yra pateikę prašymus suteikti prieglobstį ir dėl kurių dar nėra priimti galutiniai sprendimai;<text:s/></text:span></text:p>
      <text:p text:style-name="P68"><text:span text:style-name="T69">19.3</text:span><text:span text:style-name="T70">. kurie<text:s/></text:span><text:span text:style-name="T71">yra Lietuvos Respublikos teritorijoje ir neatitinka arba nebeatitinka atvykimo ir (arba) buvimo Lietuvos Respublikoje sąlygų;</text:span></text:p>
      <text:p text:style-name="P72"><text:span text:style-name="T73">19.4</text:span><text:span text:style-name="T74">. kuriems teikiamos paramos ir (arba) paslaugų t</text:span><text:span text:style-name="T75">inkamumas finansuoti iš projekto lėšų yra suderintas ra</text:span><text:span text:style-name="T76">štu<text:s/></text:span><text:span text:style-name="T77">su atsakinga institucija.</text:span><text:span text:style-name="T78">“</text:span></text:p>
      <text:p text:style-name="P79"><text:span text:style-name="T80">1.4</text:span><text:span text:style-name="T81">. Pakei</text:span><text:span text:style-name="T82">čiu</text:span><text:span text:style-name="T83"><text:s/>23 punkt</text:span><text:span text:style-name="T84">ą ir jį išdėstau taip:</text:span></text:p>
      <text:p text:style-name="P85"><text:span text:style-name="T86">„</text:span><text:span text:style-name="T87">23</text:span><text:span text:style-name="T88">. Pagal PFSA valstybės pagalba, kaip ji apibrėžta Sutarties dėl Europos Sąjungos veikimo 107 straipsnyje, ir </text:span><text:span text:style-name="T89">de minimis</text:span><text:span text:style-name="T90"> pagalba, kaip ji apibrėžta 2013 m. gruodžio 18 d. Komisijos reglamento (ES) Nr. 1407/2013 dėl Sutarties dėl Europos Sąjungos veikimo 107 ir 108 straipsnių taikymo </text:span><text:span text:style-name="T91">de minimis </text:span><text:span text:style-name="T92">pagalbai 3 straipsnyje, neteikiama. Įgaliotoji institucija paraiškos vertinimo ir projekto įgyvendinimo metu turi įsitikinti, kad nėra teikiama valstybės pagalba ir </text:span><text:span text:style-name="T93">de minimis</text:span><text:span text:style-name="T94"> pagalba, pildydama Patikros lapą dėl valstybės pagalbos ir </text:span><text:span text:style-name="T95">de minimis</text:span><text:span text:style-name="T96"> pagalbos buvimo ar nebuvimo (PFSA 2 priedas).</text:span><text:span text:style-name="T97">“</text:span></text:p>
      <text:p text:style-name="P98"><text:span text:style-name="T99">2</text:span><text:span text:style-name="T100">. N u s t a t a u, kad<text:s/></text:span><text:span text:style-name="T101">šio įsakymo 1.3 papunktis taikomas ir iki šio įsakymo įsigaliojimo pradėtiems įgyvendinti projektams nuo 20</text:span><text:span text:style-name="T102">20</text:span><text:span text:style-name="T103"><text:s/>m.<text:s/></text:span><text:span text:style-name="T104">sausio</text:span><text:span text:style-name="T105"><text:s/>1 d.</text:span></text:p>
      <text:p text:style-name="P106"/>
      <text:p text:style-name="P107"/>
      <text:p text:style-name="P108">Socialinės apsaugos ir darbo ministras<text:tab/><text:tab/><text:tab/>Linas Kukuraiti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0T14:05:00Z</meta:creation-date>
    <dc:date>2020-08-10T14:05:00Z</dc:date>
    <meta:print-date>2019-11-26T09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Nr. PMIF-4.2-V-02 keitimo derin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2" meta:paragraph-count="37" meta:word-count="443" meta:character-count="3377" meta:row-count="165" meta:non-whitespace-character-count="2971"/>
  </office:meta>
</office:document-meta>
</file>