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1972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0.2958in"/>
        </style:tab-stops>
      </style:paragraph-properties>
      <style:text-properties style:language-asian="lt" style:country-asian="LT"/>
    </style:style>
    <style:style style:name="P1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5" style:parent-style-name="Normal" style:family="paragraph">
      <style:paragraph-properties fo:text-align="justify" style:line-height-at-least="0.25in" fo:text-indent="0.3937in"/>
    </style:style>
    <style:style style:name="T16" style:parent-style-name="DefaultParagraphFont" style:family="text">
      <style:text-properties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margin-left="0.6437in" fo:text-indent="-0.25in">
        <style:tab-stops>
          <style:tab-stop style:type="left" style:position="-0.1513in"/>
          <style:tab-stop style:type="left" style:position="0.04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25in" fo:text-indent="0.3937in">
        <style:tab-stops>
          <style:tab-stop style:type="left" style:position="-0.2958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margin-left="0.6437in" fo:text-indent="-0.25in">
        <style:tab-stops>
          <style:tab-stop style:type="left" style:position="-0.643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3937in">
        <style:tab-stops>
          <style:tab-stop style:type="left" style:position="0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3937in">
        <style:tab-stops>
          <style:tab-stop style:type="left" style:position="-0.295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3937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3937in">
        <style:tab-stops>
          <style:tab-stop style:type="left" style:position="-0.295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left" style:position="-0.295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57292in" style:rel-width="scale" style:rel-height="scale"><draw:image xlink:href="media/image1.png" xlink:type="simple" xlink:show="embed" xlink:actuate="onLoad"/><svg:title/><svg:desc/></draw:frame></text:span></text:p>
      <text:p text:style-name="P3"/>
      <text:p text:style-name="P4">Lietuvos Respublikos Vyriausybė</text:p>
      <text:p text:style-name="P5"/>
      <text:p text:style-name="P6">nutarimas</text:p>
      <text:p text:style-name="P7"><text:span text:style-name="T8">DĖL LIETUVOS RESPUBLIKOS VYRIAUSYBĖS 2015 M. GRUODŽIO 9 D. NUTARIMO NR. 1269 „</text:span><text:span text:style-name="T9">DĖL VIEŠOJO IR PRIVATAUS SEKTORIŲ PARTNERYSTĖS PROJEKTO „DAUGIAFUNKCIS SVEIKATINIMO, UGDYMO, ŠVIETIMO, KULTŪROS IR UŽIMTUMO SKATINIMO KOMPLEKSAS“ ĮGYVENDINIMO“ PAKEITIMO</text:span></text:p>
      <text:p text:style-name="P10"/>
      <text:p text:style-name="P11">2019 m. lapkričio 27 d. Nr. 1205</text:p>
      <text:p text:style-name="P12">Vilnius</text:p>
      <text:p text:style-name="P13"/>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15 m. gruodžio 9 d. nutarimą Nr. 1269 „Dėl viešojo ir privataus sektorių partnerystės projekto „Daugiafunkcis sveikatinimo, ugdymo, švietimo, kultūros ir užimtumo skatinimo kompleksas“ įgyvendinimo“:</text:span></text:p>
      <text:p text:style-name="P22"><text:span text:style-name="T23">1</text:span><text:span text:style-name="T24">.</text:span><text:span text:style-name="T25"><text:tab/>Pakeisti 1.3.2 papunktį ir jį išdėstyti taip:</text:span></text:p>
      <text:p text:style-name="P26"><text:span text:style-name="T27">„</text:span><text:span text:style-name="T28">1.3.2</text:span><text:span text:style-name="T29">. Lietuvos Respublikos kultūros ministerijos ir Lietuvos Respublikos švietimo, mokslo ir</text:span><text:span text:style-name="T30"><text:s/></text:span><text:span text:style-name="T31">sporto ministerijos stadione organizuojamų renginių (Lietuvos dainų šventės, Lietuvos moksleivių dainų šventės, Baltijos šalių studentų dainų šventės „Gaudeamus“), taip pat kitų valstybės institucijų organizuojamų renginių pagal poreikį, bet ne daugiau nei 20 dienų per metus, aptarnavimo išlaidų apmokėjimą;“.</text:span></text:p>
      <text:p text:style-name="P32"><text:span text:style-name="T33">2</text:span><text:span text:style-name="T34">.</text:span><text:span text:style-name="T35"><text:tab/>Pakeisti 2 punktą ir jį išdėstyti taip:</text:span></text:p>
      <text:p text:style-name="P36"><text:span text:style-name="T37">„</text:span><text:span text:style-name="T38">2</text:span><text:span text:style-name="T39">. Atsižvelgiant į partnerystės projekto apimtį ir siekiant užtikrinti sklandų jo įgyvendinimą, įgalioti Lietuvos Respublikos švietimo, mokslo ir sporto ministeriją:</text:span></text:p>
      <text:p text:style-name="P40"><text:span text:style-name="T41">2.1</text:span><text:span text:style-name="T42">. būti koncesijos suteikiančiąja institucija;</text:span></text:p>
      <text:p text:style-name="P43"><text:span text:style-name="T44">2.2</text:span><text:span text:style-name="T45">. pasirašyti su Vilniaus miesto savivaldybės administracija susijusią su koncesijos sutarties įgyvendinimu bendradarbiavimo sutartį, sudaryti partnerystės projekto valdymo grupę ir komisiją koncesijos suteikimui organizuoti ir koncesijos suteikimo procedūroms atlikti, į kurių sudėtį būtų įtrauktas ir Lietuvos Respublikos Vyriausybės kanceliarijos atstovas arba Lietuvos Respublikos vidaus reikalų ministerijos atstovas;</text:span></text:p>
      <text:p text:style-name="P46"><text:span text:style-name="T47">2.3</text:span><text:span text:style-name="T48">. kartu su Lietuvos Respublikos kultūros ministerija sudaryti su koncesijos konkursą laimėjusiu privačiu subjektu ir Vilniaus miesto savivaldybės administracija susijusią su partnerystės sutarties įgyvendinimu finansavimo sutartį, kuri būtų neatskiriama koncesijos sutarties dalis.“</text:span></text:p>
      <text:p text:style-name="P49"/>
      <text:p text:style-name="P50"/>
      <text:p text:style-name="P51"/>
      <text:p text:style-name="P52">Ministras Pirmininkas<text:tab/><text:tab/>Saulius Skvernelis</text:p>
      <text:p text:style-name="P53"/>
      <text:p text:style-name="P54"/>
      <text:p text:style-name="P55"/>
      <text:p text:style-name="P56"><text:span text:style-name="T57">Švietimo, mokslo ir sporto ministras</text:span><text:span text:style-name="T58"><text:tab/></text:span><text:span text:style-name="T59"><text:tab/></text:span><text:span text:style-name="T6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Ilona</meta:initial-creator>
    <dc:creator>adlibuser</dc:creator>
    <meta:creation-date>2019-12-05T07:57:00Z</meta:creation-date>
    <dc:date>2019-12-05T07:57:00Z</dc:date>
    <meta:template xlink:href="Normal.dotm" xlink:type="simple"/>
    <meta:editing-cycles>2</meta:editing-cycles>
    <meta:editing-duration>PT0S</meta:editing-duration>
    <meta:user-defined meta:name="ContentTypeId">0x010100D9E37E411EAABA478EE6BED044582643</meta:user-defined>
    <meta:document-statistic meta:page-count="1" meta:paragraph-count="27" meta:word-count="271" meta:character-count="2169" meta:row-count="87" meta:non-whitespace-character-count="1925"/>
  </office:meta>
</office:document-meta>
</file>