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VALSTYBĖS TARNYBOS ĮSTATYMO NR. viii-1316 pakeitimo įstatymo nr. xiii-1370 1 ir 3 STRAIPSNIų PAKEITIMO</text:span></text:p>
      <text:p text:style-name="P17"><text:span text:style-name="T18">ĮSTATYMO PROJEKTO IR LIETUVOS RESPUBLIKOS VIDAUS TARNYBOS STATUTO PAKEITIMO ĮSTATYMO NR. XIII-1381 1 ir 2 STRAIPSNIų PAKEITIMO ĮSTATYMo projekto</text:span></text:p>
      <text:p text:style-name="P19">PATEIKIMO LIETUVOS RESPUBLIKOS SEIMUI</text:p>
      <text:p text:style-name="P20"/>
      <text:p text:style-name="P21">2018 m. spalio 16 d. Nr. 101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<text:s/></text:span><text:span text:style-name="T32">Lietuvos Respublikos<text:s/></text:span><text:span text:style-name="T33">valstybės tarnybos įstatymo Nr. VIII-1316 pakeitimo įstatymo Nr. XIII-1370 1 ir 3 straipsnių pakeitimo įstatymo projektui ir Lietuvos Respublikos vidaus tarnybos statuto pakeitimo įstatymo Nr. XIII-1381 1 ir 2 straipsnių pakeitimo įstatymo projektui ir pateikti juos Lietuvos Respublikos Seimui.</text:span></text:p>
      <text:p text:style-name="P34"><text:span text:style-name="T35">2</text:span><text:span text:style-name="T36">. Įgalioti vidaus reikalų ministrą Eimutį Misiūną, o jam negalint dalyvauti – vidaus reikalų viceministrą Darių Urboną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Ministras Pirmininkas<text:tab/><text:s text:c="13"/>Saulius Skvernelis</text:p>
      <text:p text:style-name="P41"/>
      <text:p text:style-name="P42"/>
      <text:p text:style-name="P43"/>
      <text:p text:style-name="P44">Vidaus reikalų ministras<text:tab/><text:tab/><text:tab/><text:tab/><text:tab/><text:tab/><text:s text:c="10"/>Eimutis Misiū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2:38:00Z</meta:creation-date>
    <dc:date>2018-10-16T12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57" meta:character-count="1078" meta:row-count="81" meta:non-whitespace-character-count="974"/>
  </office:meta>
</office:document-meta>
</file>