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fo:language="en" fo:country="US"/>
    </style:style>
    <style:style style:name="P12" style:parent-style-name="Normal" style:family="paragraph">
      <style:paragraph-properties fo:keep-with-next="always" fo:text-align="center"/>
      <style:text-properties style:font-weight-complex="bold" fo:color="#000000" fo:font-size="4pt" style:font-size-asian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widows="0" fo:orphans="0" fo:text-align="center" fo:line-height="0.1861in" fo:margin-right="0.0465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1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fo:font-size="11.5pt" style:font-size-asian="11.5pt" style:font-size-complex="11.5pt" style:language-asian="lt" style:country-asian="LT" style:language-complex="he" style:country-complex="IL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size="11.5pt" style:font-size-asian="11.5pt" style:font-size-complex="11.5pt" style:language-asian="lt" style:country-asian="LT" style:language-complex="he" style:country-complex="IL"/>
    </style:style>
    <style:style style:name="T3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3" style:parent-style-name="DefaultParagraphFont" style:family="text">
      <style:text-properties fo:font-size="11.5pt" style:font-size-asian="11.5pt" style:font-size-complex="11.5pt" style:language-asian="lt" style:country-asian="LT" style:language-complex="he" style:country-complex="IL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4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text-position="super 62.5%" style:font-size-complex="12pt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margin-left="0.4923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text-position="super 62.5%" style:font-size-complex="12pt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margin-left="0.4923in">
        <style:tab-stops/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text-position="super 62.5%" style:font-size-complex="12pt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margin-left="0.4923in">
        <style:tab-stops/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text-position="super 62.5%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text-position="super 62.5%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text-position="super 62.5%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text-position="super 62.5%" style:font-size-complex="12pt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text-position="super 62.5%" style:font-size-complex="12pt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text-position="super 62.5%" style:font-size-complex="12pt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text-position="super 62.5%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text-position="super 62.5%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text-position="super 62.5%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text-position="super 62.5%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text-position="super 62.5%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text-position="super 62.5%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text-position="super 62.5%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indent="0.4923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text-position="super 62.5%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indent="0.4923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text-position="super 62.5%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text-position="super 62.5%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per 62.5%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text-position="super 62.5%" style:font-size-complex="12pt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text-position="super 62.5%" style:font-size-complex="12pt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text-position="super 62.5%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text-position="super 62.5%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indent="0.4923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text-position="super 62.5%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margin-right="-0.0986in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margin-right="-0.0986in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margin-right="-0.0006in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margin-right="-0.0006in" fo:text-indent="0.4923in">
        <style:tab-stops>
          <style:tab-stop style:type="left" style:position="0.5909in"/>
        </style:tab-stops>
      </style:paragraph-properties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margin-right="-0.0006in" fo:text-indent="0.4923in">
        <style:tab-stops>
          <style:tab-stop style:type="left" style:position="0.5909in"/>
        </style:tab-stops>
      </style:paragraph-properties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margin-right="-0.0006in" fo:text-indent="0.4923in">
        <style:tab-stops>
          <style:tab-stop style:type="left" style:position="0.5909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style-complex="italic"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text-position="super 62.5%" style:font-size-complex="12pt"/>
    </style:style>
    <style:style style:name="T217" style:parent-style-name="DefaultParagraphFont" style:family="text">
      <style:text-properties style:font-style-complex="italic"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indent="0.4923in"/>
    </style:style>
    <style:style style:name="T223" style:parent-style-name="DefaultParagraphFont" style:family="text">
      <style:text-properties style:font-style-complex="italic" fo:color="#000000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2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3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3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3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3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2"/>
      <text:p text:style-name="P13">AKMENĖS RAJONO SAVIVALDYBĖS TARYBA</text:p>
      <text:p text:style-name="P14"/>
      <text:p text:style-name="P15">SPRENDIMAS</text:p>
      <text:p text:style-name="P16"><text:span text:style-name="T17">DĖL AKMENĖS RAJONO SAVIVALDYBĖS TARYBOS 2013 M. LAPKRIČIO 28 D. SPRENDIMO NR. T- 199 „DĖL UŽDAROSIOS AKCINĖS BENDROVĖS „AKMENĖS VANDENYS“ GERIAMOJO VANDENS TIEKIMO IR NUOTEKŲ TVARKYMO PASLAUGŲ KAINŲ</text:span><text:span text:style-name="T18"><text:s/></text:span><text:span text:style-name="T19">NUSTATYMO“ PAKEITIMO</text:span></text:p>
      <text:p text:style-name="P20"/>
      <text:p text:style-name="P21">2014 m. rugpjūčio 28 d. Nr. T-181(E)</text:p>
      <text:p text:style-name="P22">Naujoji Akmenė</text:p>
      <text:p text:style-name="P23"/>
      <text:p text:style-name="P24"/>
      <text:p text:style-name="P25"><text:span text:style-name="T26">Vadovaudamasi Lietuvos Respublikos vietos savivaldos įstatymo<text:s/></text:span><text:span text:style-name="T27">16 straipsnio 2 dalies 37 punktu,<text:s/></text:span><text:span text:style-name="T28">18 straipsnio 1 dalimi, Lietuvos Respublikos euro įvedimo Lietuvos Respublikoje įstatymu, <text:s/>Lietuvos Respublikos geriamojo vandens teikimo ir nuotekų tvarkymo įstatymo <text:s/>22 straipsnio 5 dalimi, Lietuvos Respublikos Vyriausybės 2013 m. birželio 26 d. nutarimu Nr. 604 „</text:span><text:span text:style-name="T29">Dėl Nacionalinio euro įvedimo plano bei Lietuvos visuomenės informavimo apie euro įvedimą ir komunikacijos strategijos patvirtinimo“ patvirtintu<text:s/></text:span><text:span text:style-name="T30">Nacionaliniu euro įvedimo planu, remdamasi Akmenės rajono savivaldybės tarybos 2014 m. birželio 26 d. sprendimu Nr. T-143 (E) patvirtintu Nacionalinio euro įvedimo plano įgyvendinimo Akmenės rajono savivaldybės veiklos srityse ir Akmenės rajono savivaldybės įsteigtose viešąsias paslaugas teikiančiose įstaigose veiklos planu,</text:span><text:span text:style-name="T31"><text:s/>atsižvelgdama į Valstybinės kainų ir energetikos kontrolės komisijos 2014 m. liepos 28 d. nutarimą Nr.O3-646 „D</text:span><text:span text:style-name="T32">ėl Valstybinės kainų ir energetikos kontrolės komisijos 2013 m. lapkričio 11 d. nutarimo Nr. O3-675 „Dėl uždarosios akcinės bendrovės „Akmenės vandenys“ geriamojo vandens tiekimo ir nuotekų tvarkymo paslaugų kainų derinimo“ pakeitimo“, <text:s/></text:span><text:span text:style-name="T33">Akmenės rajono savivaldybės taryba n u s p r e n d ž i a:</text:span></text:p>
      <text:p text:style-name="P34"><text:span text:style-name="T35">1</text:span><text:span text:style-name="T36">. Pakeisti Savivaldybės tarybos 2013 m. lapkričio 28 d. sprendimo Nr. T-199 „D</text:span><text:span text:style-name="T37">ėl</text:span><text:span text:style-name="T38"><text:s/></text:span><text:span text:style-name="T39">uždarosios akcinės bendrovės „Akmenės vandenys“ geriamojo vandens tiekimo ir nuotekų tvarkymo paslaugų kainų nustatymo“</text:span><text:span text:style-name="T40"><text:s/></text:span><text:span text:style-name="T41">1 punktą ir išdėstyti jį taip:</text:span></text:p>
      <text:p text:style-name="P42"><text:span text:style-name="T43">„</text:span><text:span text:style-name="T44">1</text:span><text:span text:style-name="T45">. Nustatyti Valstybinės kainų ir energetikos kontrolės komisijos suderintas UAB „Akmenės vandenys“ geriamojo vandens tiekimo ir nuotekų tvarkymo paslaugų bei pardavimo kainas (be pridėtinės vertės mokesčio):</text:span></text:p>
      <text:p text:style-name="P46"><text:span text:style-name="T47">1.1</text:span><text:span text:style-name="T48">. geriamojo vandens tiekimo ir nuotekų tvarkymo vartotojams, kuriems vanduo apskaitomas bute –<text:s/></text:span><text:span text:style-name="T49">2,14 Eur/m</text:span><text:span text:style-name="T50">3</text:span><text:span text:style-name="T51">, iš to skaičiaus:</text:span></text:p>
      <text:p text:style-name="P52"><text:span text:style-name="T53">1.1.1</text:span><text:span text:style-name="T54">. geriamojo vandens tiekimo –<text:s/></text:span><text:span text:style-name="T55">0,89 Eur/m</text:span><text:span text:style-name="T56">3</text:span><text:span text:style-name="T57">;</text:span></text:p>
      <text:p text:style-name="P58"><text:span text:style-name="T59">1.1.2</text:span><text:span text:style-name="T60">. nuotekų tvarkymo –<text:s/></text:span><text:span text:style-name="T61">1,25 Eur/m</text:span><text:span text:style-name="T62">3</text:span><text:span text:style-name="T63">, iš to skaičiaus:</text:span></text:p>
      <text:p text:style-name="P64"><text:span text:style-name="T65">1.1.2.1</text:span><text:span text:style-name="T66">. nuotekų<text:s/></text:span><text:span text:style-name="T67">surinkimo – 0,44 Eur/m</text:span><text:span text:style-name="T68">3</text:span><text:span text:style-name="T69">;</text:span></text:p>
      <text:p text:style-name="P70"><text:span text:style-name="T71">1.1.2.2</text:span><text:span text:style-name="T72">. nuotekų valymo – 0,70 Eur/m</text:span><text:span text:style-name="T73">3</text:span><text:span text:style-name="T74">;</text:span></text:p>
      <text:p text:style-name="P75"><text:span text:style-name="T76">1.1.2.3</text:span><text:span text:style-name="T77">. dumblo tvarkymo – 0,11 Eur/m</text:span><text:span text:style-name="T78">3</text:span><text:span text:style-name="T79">;</text:span></text:p>
      <text:p text:style-name="P80"><text:span text:style-name="T81">1.2</text:span><text:span text:style-name="T82">. geriamojo vandens tiekimo ir nuotekų tvarkymo vartotojams, kuriems vanduo apskaitomas individualiame name –<text:s/></text:span><text:span text:style-name="T83">1,95 Eur/m</text:span><text:span text:style-name="T84">3</text:span><text:span text:style-name="T85">, iš to skaičiaus:</text:span></text:p>
      <text:p text:style-name="P86"><text:span text:style-name="T87">1.2.1</text:span><text:span text:style-name="T88">. geriamojo vandens tiekimo<text:s/></text:span><text:span text:style-name="T89">0,81 Eur/m</text:span><text:span text:style-name="T90">3</text:span><text:span text:style-name="T91">;</text:span></text:p>
      <text:p text:style-name="P92"><text:span text:style-name="T93">1.2.2</text:span><text:span text:style-name="T94">. nuotekų tvarkymo –<text:s/></text:span><text:span text:style-name="T95">1,14 Eur/m</text:span><text:span text:style-name="T96">3</text:span><text:span text:style-name="T97">, iš to skaičiaus:</text:span></text:p>
      <text:p text:style-name="P98"><text:span text:style-name="T99">1.2.2.1</text:span><text:span text:style-name="T100">. nuotekų<text:s/></text:span><text:span text:style-name="T101">surinkimo – 0,40 Eur/m</text:span><text:span text:style-name="T102">3</text:span><text:span text:style-name="T103">;</text:span></text:p>
      <text:p text:style-name="P104"><text:span text:style-name="T105">1.2.2.2</text:span><text:span text:style-name="T106">. nuotekų valymo – 0,64 Eur/m</text:span><text:span text:style-name="T107">3</text:span><text:span text:style-name="T108">;</text:span></text:p>
      <text:p text:style-name="P109"><text:span text:style-name="T110">1.2.2.3</text:span><text:span text:style-name="T111">. dumblo tvarkymo – 0,10 Eur/m</text:span><text:span text:style-name="T112">3</text:span><text:span text:style-name="T113">;</text:span></text:p>
      <text:p text:style-name="P114"><text:span text:style-name="T115">1.3</text:span><text:span text:style-name="T116">. geriamojo vandens tiekimo ir nuotekų tvarkymo abonentams – 2,00 Eur/m</text:span><text:span text:style-name="T117">3</text:span><text:span text:style-name="T118">, iš to skaičiaus:</text:span></text:p>
      <text:p text:style-name="P119"><text:span text:style-name="T120">1.3.1</text:span><text:span text:style-name="T121">. geriamojo vandens tiekimo – 0,89 Eur/m</text:span><text:span text:style-name="T122">3</text:span><text:span text:style-name="T123">;</text:span></text:p>
      <text:p text:style-name="P124"><text:span text:style-name="T125">1.3.2</text:span><text:span text:style-name="T126">. nuotekų tvarkymo – 1,11 Eur/m</text:span><text:span text:style-name="T127">3</text:span><text:span text:style-name="T128">, iš to skaičiaus:</text:span></text:p>
      <text:p text:style-name="P129"><text:span text:style-name="T130">1.3.2.1</text:span><text:span text:style-name="T131">. nuotekų surinkimo – 0,39 Eur/m</text:span><text:span text:style-name="T132">3</text:span><text:span text:style-name="T133">;</text:span></text:p>
      <text:p text:style-name="P134"><text:span text:style-name="T135">1.3.2.2</text:span><text:span text:style-name="T136">. nuotekų valymo – 0,62 Eur/m</text:span><text:span text:style-name="T137">3</text:span><text:span text:style-name="T138">;</text:span></text:p>
      <text:p text:style-name="P139"><text:span text:style-name="T140">1.3.2.3</text:span><text:span text:style-name="T141">. dumblo tvarkymo – 0,10 Eur/m</text:span><text:span text:style-name="T142">3</text:span><text:span text:style-name="T143">;</text:span></text:p>
      <text:p text:style-name="P144"><text:span text:style-name="T145">1.4</text:span><text:span text:style-name="T146">.<text:s/></text:span><text:span text:style-name="T147">geriamojo vandens tiekimo ir nuotekų tvarkymo abonentams, perkantiems vandenį patalpų šildymui ir karštam vandeniui ruošti, ir vartotojų grupei, atsiskaitančiai daugiabučio namo įvade – 1,90 Eur/m</text:span><text:span text:style-name="T148">3</text:span><text:span text:style-name="T149">, iš to skaičiaus</text:span><text:span text:style-name="T150">:</text:span></text:p>
      <text:p text:style-name="P151"><text:span text:style-name="T152">1.4.1</text:span><text:span text:style-name="T153">. geriamojo vandens tiekimo –<text:s/></text:span><text:span text:style-name="T154"><text:s/></text:span><text:span text:style-name="T155">0,79 Eur/m</text:span><text:span text:style-name="T156">3</text:span><text:span text:style-name="T157">;</text:span></text:p>
      <text:p text:style-name="P158"><text:span text:style-name="T159">1.4.2</text:span><text:span text:style-name="T160">. nuotekų tvarkymo –<text:s/></text:span><text:span text:style-name="T161">1,11 Eur/m</text:span><text:span text:style-name="T162">3</text:span><text:span text:style-name="T163">, iš to skaičiaus:</text:span></text:p>
      <text:p text:style-name="P164"><text:span text:style-name="T165">1.4.2.1</text:span><text:span text:style-name="T166">. nuotekų surinkimo – 0,39 Eur/m</text:span><text:span text:style-name="T167">3</text:span><text:span text:style-name="T168">;</text:span></text:p>
      <text:p text:style-name="P169"><text:span text:style-name="T170">1.4.2.2</text:span><text:span text:style-name="T171">. nuotekų valymo – 0,62 Eur/m</text:span><text:span text:style-name="T172">3</text:span><text:span text:style-name="T173">;</text:span></text:p>
      <text:p text:style-name="P174"><text:span text:style-name="T175">1.4.2.3</text:span><text:span text:style-name="T176">. dumblo tvarkymo – 0,10 Eur/m</text:span><text:span text:style-name="T177">3</text:span><text:span text:style-name="T178">;</text:span></text:p>
      <text:p text:style-name="P179"><text:span text:style-name="T180">1.5</text:span><text:span text:style-name="T181">. pardavimo kainą vartotojams, kuriems vanduo apskaitomas daugiabučio namo bute:</text:span></text:p>
      <text:p text:style-name="P182"><text:span text:style-name="T183">1.5.1</text:span><text:span text:style-name="T184">. kai apskaitos prietaisas priklauso vandens tiekėjui –<text:s/></text:span><text:span text:style-name="T185">0,98 Eur butui per mėn.;</text:span></text:p>
      <text:p text:style-name="P186"><text:span text:style-name="T187">1.5.2</text:span><text:span text:style-name="T188">. kai apskaitos prietaisas ne vandens tiekėjo –<text:s/></text:span><text:span text:style-name="T189">0,79 Eur butui per mėn.;</text:span></text:p>
      <text:p text:style-name="P190"><text:span text:style-name="T191">1.6</text:span><text:span text:style-name="T192">. pardavimo kainą vartotojams, kuriems vanduo apskaitomas daugiabučio namo<text:s/></text:span><text:span text:style-name="T193"><text:line-break/>įvade –<text:s/></text:span><text:span text:style-name="T194">1,67 Eur namui per mėn.;</text:span></text:p>
      <text:p text:style-name="P195"><text:span text:style-name="T196">1.7</text:span><text:span text:style-name="T197">. pardavimo kainą vartotojams, kuriems vanduo apskaitomas individualaus namo įvade:</text:span></text:p>
      <text:p text:style-name="P198"><text:span text:style-name="T199">1.7.1</text:span><text:span text:style-name="T200">. kai apskaitos prietaisas priklauso vandens tiekėjui –<text:s/></text:span><text:span text:style-name="T201">0,85 Eur apskaitos prietaisui<text:s/></text:span><text:span text:style-name="T202"><text:line-break/>per mėn.;</text:span></text:p>
      <text:p text:style-name="P203"><text:span text:style-name="T204">1.7.2</text:span><text:span text:style-name="T205">. kai apskaitos prietaisas ne vandens tiekėjo –<text:s/></text:span><text:span text:style-name="T206">0,67 Eur apskaitos prietaisui per mėn.;</text:span></text:p>
      <text:p text:style-name="P207"><text:span text:style-name="T208">1.8</text:span><text:span text:style-name="T209">. vidutinę pardavimo kainą abonentams –<text:s/></text:span><text:span text:style-name="T210">1,25 Eur apskaitos prietaisui per mėn.;</text:span></text:p>
      <text:p text:style-name="P211"><text:span text:style-name="T212">1.9</text:span><text:span text:style-name="T213">.<text:s/></text:span><text:span text:style-name="T214">nuotekų surinkimo mobiliosiomis transporto priemonėmis kainą – 5,18</text:span><text:span text:style-name="T215"><text:s/>Eur/m</text:span><text:span text:style-name="T216">3</text:span><text:span text:style-name="T217">.</text:span><text:span text:style-name="T218">“</text:span></text:p>
      <text:p text:style-name="P219"><text:span text:style-name="T220">2</text:span><text:span text:style-name="T221">. Nustatyti, kad šis sprendimas įsigalioja euro įvedimo Lietuvos Respublikoje dieną.</text:span></text:p>
      <text:p text:style-name="P222"><text:span text:style-name="T223">Šis sprendimas gali būti skundžiamas Lietuvos Respublikos administracinių bylų teisenos įstatymo nustatyta tvarka ir sąlygomis.</text:span></text:p>
      <text:p text:style-name="P224"/>
      <text:p text:style-name="P225"/>
      <text:p text:style-name="P226"/>
      <text:p text:style-name="P227"><text:span text:style-name="T228">Savivaldybės meras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text:s text:c="40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sop</meta:initial-creator>
    <dc:creator>SYSTEM</dc:creator>
    <meta:creation-date>2014-09-02T11:26:00Z</meta:creation-date>
    <dc:date>2014-09-02T11:26:00Z</dc:date>
    <meta:print-date>2014-08-14T04:57:00Z</meta:print-date>
    <meta:template xlink:href="Normal" xlink:type="simple"/>
    <meta:editing-cycles>2</meta:editing-cycles>
    <meta:editing-duration>PT0S</meta:editing-duration>
    <meta:document-statistic meta:page-count="2" meta:paragraph-count="46" meta:word-count="727" meta:character-count="4713" meta:row-count="89" meta:non-whitespace-character-count="4032"/>
  </office:meta>
</office:document-meta>
</file>