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5513in">
        <style:tab-stops>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it" fo:country="I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it" fo:country="IT"/>
    </style:style>
    <style:style style:name="P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complex="Tahoma"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complex="Tahoma"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1.1812in" fo:text-indent="-0.7875in">
        <style:tab-stops>
          <style:tab-stop style:type="left" style:position="-0.5902in"/>
          <style:tab-stop style:type="left" style:position="-0.1965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style:vertical-align="baseline">
        <style:tab-stops>
          <style:tab-stop style:type="left" style:position="4.0125in"/>
        </style:tab-stops>
      </style:paragraph-properties>
    </style:style>
    <style:style style:name="P16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6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6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6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KAUNO<text:s/></text:span><text:span text:style-name="T19">VAIKŲ SOCIALIZACIJOS CENTRO LIKVIDAVIMO</text:span></text:p>
      <text:p text:style-name="P20"/>
      <text:p text:style-name="P21">2018 m. vasario 26 d. Nr. V-188</text:p>
      <text:p text:style-name="P22">Vilnius</text:p>
      <text:p text:style-name="P23"/>
      <text:p text:style-name="P24"><text:span text:style-name="T25">Vadovaudamasi Lietuvos Respublikos civilinio kodekso 2.95 straipsnio 1 ir 3 dalimis, 2.106–2.113 straipsniais, Lietuvos Respublikos biudžetinių įstaigų įstatymo 15 ir 16 straipsniais ir Lietuvos Respublikos Vyriausybės 2018 m. sausio 31 d. nutarimu<text:s/></text:span><text:span text:style-name="T26">Nr. 102 „Dėl Kauno vaikų socializacijos centro veiklos nutraukimo“:<text:s/></text:span></text:p>
      <text:p text:style-name="P27"><text:span text:style-name="T28">1</text:span><text:span text:style-name="T29">.</text:span><text:span text:style-name="T30"><text:tab/></text:span><text:span text:style-name="T31"><text:s/>L i k v i d u o j u Kauno v</text:span><text:span text:style-name="T32">aikų socializacijos centrą (toliau – Centras) (įstaigos kodas Juridinių asmenų registre – 190979357, buveinės adresas – Kaunas, Žeimenos g. 106).<text:s/></text:span></text:p>
      <text:p text:style-name="P33"><text:span text:style-name="T34">2</text:span><text:span text:style-name="T35">.</text:span><text:span text:style-name="T36"><text:tab/><text:s/>S k i r i u <text:s text:c="2"/>Centro likvidatoriumi Adolfą Skališių.<text:s/></text:span></text:p>
      <text:p text:style-name="P37"><text:span text:style-name="T38">3</text:span><text:span text:style-name="T39">.</text:span><text:span text:style-name="T40"><text:tab/><text:s/></text:span><text:span text:style-name="T41">P a v e d u:</text:span></text:p>
      <text:p text:style-name="P42"><text:span text:style-name="T43">3.1</text:span><text:span text:style-name="T44">.</text:span><text:span text:style-name="T45"><text:tab/></text:span><text:span text:style-name="T46">Centro likvidatoriui Adolfui Skališiui:</text:span></text:p>
      <text:p text:style-name="P47"><text:span text:style-name="T48">3.1.1</text:span><text:span text:style-name="T49">.</text:span><text:span text:style-name="T50"><text:tab/>paskelbti apie sprendimą likviduoti Centrą viešai vieną kartą Kauno vaikų socializacijos centro nuostatų, patvirtintų<text:s/></text:span><text:span text:style-name="T51">Lietuvos Respublikos švietimo ir mokslo ministro</text:span><text:span text:style-name="T52"><text:s/></text:span><text:span text:style-name="T53">2015 m. spalio 28 d. įsakymu Nr. V-1117</text:span><text:span text:style-name="T54"><text:s/>„</text:span><text:span text:style-name="T55">Dėl Kauno vaikų socializacijos centro nuostatų patvirtinimo“, nustatyta tvarka ir nurodytame šaltinyje šio įsakymo paskelbimo Teisės aktų registre dieną;<text:s/></text:span></text:p>
      <text:p text:style-name="P56"><text:span text:style-name="T57">3.1.2</text:span><text:span text:style-name="T58">.</text:span><text:span text:style-name="T59"><text:tab/></text:span><text:span text:style-name="T60">pranešti apie sprendimą likviduoti Centrą visiems Centro kreditoriams raštu<text:s/></text:span><text:span text:style-name="T61">šio įsakymo paskelbimo Teisės aktų registre dieną</text:span><text:span text:style-name="T62">;</text:span></text:p>
      <text:p text:style-name="P63"><text:span text:style-name="T64">3.1.3</text:span><text:span text:style-name="T65">.</text:span><text:span text:style-name="T66"><text:tab/>pranešti apie sprendimą likviduoti Centrą Juridinių asmenų registrui (pateikti nustatytos formos prašymą įregistruoti teisinį statusą ir kartu pateikti kitus reikalingus dokumentus) šio įsakymo paskelbimo Teisės aktų registre dieną;</text:span></text:p>
      <text:p text:style-name="P67"><text:span text:style-name="T68">3.1.4</text:span><text:span text:style-name="T69">.</text:span><text:span text:style-name="T70"><text:tab/>nutraukti darbo sutartis su Centro darbuotojais Lietuvos Respublikos darbo kodekso nustatytais pagrindais;</text:span></text:p>
      <text:p text:style-name="P71"><text:span text:style-name="T72">3.1.5</text:span><text:span text:style-name="T73">.</text:span><text:span text:style-name="T74"><text:tab/>iki 2018 <text:s/>m. kovo 7 d. parengti ir pateikti Lietuvos Respublikos švietimo ir mokslo <text:s/>ministerijai Centro likvidavimo veiksmų planą;</text:span></text:p>
      <text:p text:style-name="P75"><text:span text:style-name="T76">3.1.6</text:span><text:span text:style-name="T77">.</text:span><text:span text:style-name="T78"><text:tab/>iki 2018 m. kovo 15 d. sudaryti ir pateikti Lietuvos Respublikos švietimo ir mokslo <text:s/>ministerijai Centro likvidavimo laikotarpio pradžios finansinių ir biudžeto vykdymo ataskaitų rinkinius;</text:span></text:p>
      <text:p text:style-name="P79"><text:span text:style-name="T80">3.1.7</text:span><text:span text:style-name="T81">.</text:span><text:span text:style-name="T82"><text:tab/>iki 2018 m. kovo 15 d. atlikti Centro patikėjimo teise valdomo, naudojamo ir <text:s/>disponuojamo nematerialiojo, trumpalaikio ir ilgalaikio materialiojo turto (toliau – turtas) ir įsipareigojimų inventorizaciją;</text:span></text:p>
      <text:p text:style-name="P83"><text:span text:style-name="T84">3.1.8</text:span><text:span text:style-name="T85">.</text:span><text:span text:style-name="T86"><text:tab/>iki 2018 m. balandžio 9 d.<text:s/></text:span><text:span text:style-name="T87">Lietuvos Respublikos švietimo ir mokslo ministerijos Buhalterinės apskaitos skyriui</text:span><text:span text:style-name="T88"><text:s/>pateikti Centro biudžeto vykdymo ataskaitų rinkinį už 2018 m. I ketvirtį ir iki 2018 m. balandžio 16 d. pateikti Centro finansinių ataskaitų rinkinį už 2018 m. I ketvirtį;<text:s/></text:span></text:p>
      <text:p text:style-name="P89"><text:span text:style-name="T90">3.1.9</text:span><text:span text:style-name="T91">.</text:span><text:span text:style-name="T92"><text:tab/>iki 2018 m. balandžio 30 d:</text:span></text:p>
      <text:p text:style-name="P93"><text:span text:style-name="T94">3.1.9.1</text:span><text:span text:style-name="T95">.</text:span><text:span text:style-name="T96"><text:tab/>baigti vykdyti Centro prievoles, pateikti reikalavimus biudžetinės įstaigos skolininkams;</text:span></text:p>
      <text:p text:style-name="P97"><text:span text:style-name="T98">3.1.9.2</text:span><text:span text:style-name="T99">.</text:span><text:span text:style-name="T100"><text:tab/>Centrui skirtas nepanaudotas valstybės biudžeto lėšas grąžinti į valstybės biudžetą;</text:span></text:p>
      <text:p text:style-name="P101"><text:span text:style-name="T102">3.1.9.3</text:span><text:span text:style-name="T103">.</text:span><text:span text:style-name="T104"><text:tab/>sudaryti Centro likvidavimo finansinių ir biudžeto vykdymo ataskaitų rinkinius;</text:span></text:p>
      <text:p text:style-name="P105"><text:span text:style-name="T106">3.1.9.4</text:span><text:span text:style-name="T107">.</text:span><text:span text:style-name="T108"><text:tab/>surašyti Centro likvidavimo aktą;</text:span></text:p>
      <text:p text:style-name="P109"><text:span text:style-name="T110">3.1.9.5</text:span><text:span text:style-name="T111">.</text:span><text:span text:style-name="T112"><text:tab/></text:span><text:span text:style-name="T113">atrinkti naikinti Centro dokumentus, kurių saugojimo terminas pasibaigęs, ir, parengus jų naikinimo aktą, sunaikinti teisės aktų nustatyta tvarka;</text:span></text:p>
      <text:p text:style-name="P114"><text:span text:style-name="T115">3.1.9.6</text:span><text:span text:style-name="T116">.</text:span><text:span text:style-name="T117"><text:tab/></text:span><text:span text:style-name="T118">dokumentus, kurių saugojimo terminas nėra pasibaigęs, perduoti Lietuvos Respublikos dokumentų ir archyvų įstatymo ir jo įgyvendinamųjų teisės aktų nustatyta tvarka;</text:span></text:p>
      <text:p text:style-name="P119"><text:span text:style-name="T120">3.1.9.7</text:span><text:span text:style-name="T121">.</text:span><text:span text:style-name="T122"><text:tab/>perduoti turtą Lietuvos Respublikos<text:s/></text:span><text:span text:style-name="T123">valstybės ir savivaldybių turto</text:span><text:span text:style-name="T124"><text:s/></text:span><text:span text:style-name="T125">valdymo, naudojimo ir disponavimo</text:span><text:span text:style-name="T126"><text:s/></text:span><text:span text:style-name="T127">juo įstatymo</text:span><text:span text:style-name="T128"><text:s/>ir jo įgyvendinamųjų teisės aktų nustatyta tvarka;</text:span></text:p>
      <text:p text:style-name="P129"><text:span text:style-name="T130">3.1.9.8</text:span><text:span text:style-name="T131">.</text:span><text:span text:style-name="T132"><text:tab/>pasirašius Centro likvidavimo aktą, nustatyta tvarka sunaikinti Centro turimą herbinį antspaudą, kitus antspaudus ir spaudus;</text:span></text:p>
      <text:p text:style-name="P133"><text:span text:style-name="T134">3.1.9.9</text:span><text:span text:style-name="T135">.</text:span><text:span text:style-name="T136"><text:tab/><text:s/>pateikti Juridinių asmenų registrui Centro likvidavimo aktą ir kitus dokumentus, reikalingus Centrui išregistruoti;</text:span></text:p>
      <text:p text:style-name="P137"><text:span text:style-name="T138">3.1.9.10</text:span><text:span text:style-name="T139">.</text:span><text:span text:style-name="T140"><text:tab/><text:s/></text:span><text:span text:style-name="T141">parengti ir pateikti likvidavimo pabaigos duomenis ir informaciją apie tarpusavio operacijas su viešojo sektoriaus subjektais, metinės apimties biudžeto vykdymo ataskaitų ir finansinių ataskaitų rinkinio duomenis, eliminavimo informaciją ir kitą informaciją, reikalingą pildyti finansinės atskaitomybės duomenis Finansų ministerijos VSAKIS programoje;</text:span></text:p>
      <text:p text:style-name="P142"><text:span text:style-name="T143">3.1.9.11</text:span><text:span text:style-name="T144">.</text:span><text:span text:style-name="T145"><text:tab/><text:s/>atlikti kitas funkcijas, susijusias su Centro likvidavimu;<text:s/></text:span></text:p>
      <text:p text:style-name="P146"><text:span text:style-name="T147">3.2</text:span><text:span text:style-name="T148">.</text:span><text:span text:style-name="T149"><text:tab/>Lietuvos Respublikos švietimo ir mokslo ministerijos Buhalterinės apskaitos skyriui mokėti<text:s/></text:span><text:span text:style-name="T150">ilgalaikio darbo išmokas asmenims, atleistiems Lietuvos Respublikos darbo  kodekso 57 straipsnyje nurodytu pagrindu,</text:span><text:span text:style-name="T151"><text:s/>vadovaujantis</text:span><text:span text:style-name="T152"><text:s/>Lietuvos Respublikos garantijų darbuotojams jų darbdaviui tapus nemokiam ir ilgalaikio darbo išmokų įstatymo 9 straipsnio 2 dalimi<text:s/></text:span><text:span text:style-name="T153">pagal Centro likvidatoriaus<text:s/></text:span><text:span text:style-name="T154">Adolfo Skališiaus</text:span><text:span text:style-name="T155"><text:s/>pateiktus duomenis;</text:span></text:p>
      <text:p text:style-name="P156"><text:span text:style-name="T157">3.3</text:span><text:span text:style-name="T158">.</text:span><text:span text:style-name="T159"><text:tab/>Lietuvos Respublikos švietimo ir mokslo ministerijos Švietimo kokybės ir regioninės politikos departamento direktoriui Aidui Aldakauskui kontroliuoti šio įsakymo įgyvendinimą.</text:span></text:p>
      <text:p text:style-name="P160"/>
      <text:p text:style-name="P161"/>
      <text:p text:style-name="P162"/>
      <text:p text:style-name="P163"/>
      <text:p text:style-name="P164">Švietimo ir mokslo ministrė<text:tab/><text:tab/><text:tab/>Jurgita Petrauskien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tab/>2</text:p>
      </style:header>
      <style:footer>
        <text:p text:style-name="P4"><draw:frame draw:style-name="F5" text:anchor-type="paragraph" svg:y="0.0006in" draw:z-index="0"><draw:text-box fo:min-height="0in" fo:min-width="0in"><text:p text:style-name="P3"><text:span text:style-name="T6">2018isaklikvidkaunas02-14</text:span></text:p></draw:text-box></draw:frame></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62ff64-53d9-4fef-a77a-ffdfb65e6a8b</dc:title>
    <meta:initial-creator>Navickas Petras</meta:initial-creator>
    <dc:creator>adlibuser</dc:creator>
    <meta:creation-date>2018-02-26T13:24:00Z</meta:creation-date>
    <dc:date>2018-02-26T13:24:00Z</dc:date>
    <meta:print-date>2018-02-22T13: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33" meta:word-count="646" meta:character-count="4668" meta:row-count="159" meta:non-whitespace-character-count="4155"/>
  </office:meta>
</office:document-meta>
</file>