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fo:text-indent="-0.0055in"/>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text-indent="-0.0055in"/>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text-indent="-0.0055in"/>
      <style:text-properties style:font-weight-complex="bold" fo:color="#000000" style:font-size-complex="12pt"/>
    </style:style>
    <style:style style:name="P19" style:parent-style-name="Normal" style:family="paragraph">
      <style:paragraph-properties fo:text-align="center" fo:text-indent="-0.0055in"/>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text-align="justify"/>
      <style:text-properties style:font-weight-complex="bold" fo:color="#000000" style:font-size-complex="12pt"/>
    </style:style>
    <style:style style:name="P22" style:parent-style-name="Normal" style:family="paragraph">
      <style:paragraph-properties fo:text-align="justify"/>
      <style:text-properties style:font-weight-complex="bold"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fo:letter-spacing="0.0555in"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07%"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07%"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fo:background-color="#FFFFFF"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07%" fo:text-indent="0.492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07%" fo:text-indent="0.4923in"/>
      <style:text-properties fo:hyphenate="false"/>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size-complex="12pt" fo:background-color="#FFFFFF" style:language-asian="ar" style:country-asian="SA"/>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07%" fo:text-indent="0.4923in"/>
      <style:text-properties fo:hyphenate="false"/>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fo:background-color="#FFFFFF"/>
    </style:style>
    <style:style style:name="T69" style:parent-style-name="DefaultParagraphFont" style:family="text">
      <style:text-properties style:text-position="super 66.6%"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07%"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fo:background-color="#FFFFFF" style:language-asian="ar" style:country-asian="SA"/>
    </style:style>
    <style:style style:name="P82" style:parent-style-name="Normal" style:family="paragraph">
      <style:paragraph-properties fo:text-align="justify" fo:line-height="107%" fo:text-indent="0.4923in"/>
      <style:text-properties fo:hyphenate="false"/>
    </style:style>
    <style:style style:name="T83" style:parent-style-name="DefaultParagraphFont" style:family="text">
      <style:text-properties style:font-size-complex="12pt" fo:background-color="#FFFFFF" style:language-asian="ar" style:country-asian="SA"/>
    </style:style>
    <style:style style:name="T84" style:parent-style-name="DefaultParagraphFont" style:family="text">
      <style:text-properties style:font-size-complex="12pt" fo:background-color="#FFFFFF" style:language-asian="ar" style:country-asian="SA"/>
    </style:style>
    <style:style style:name="P85" style:parent-style-name="Normal" style:family="paragraph">
      <style:paragraph-properties fo:text-align="justify" fo:line-height="107%" fo:text-indent="0.4923in"/>
      <style:text-properties fo:hyphenate="false"/>
    </style:style>
    <style:style style:name="T86" style:parent-style-name="DefaultParagraphFont" style:family="text">
      <style:text-properties style:font-size-complex="12pt" fo:background-color="#FFFFFF" style:language-asian="ar" style:country-asian="SA"/>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text-position="super 66.6%"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07%" fo:text-indent="0.4923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07%" fo:text-indent="0.4923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07%" fo:text-indent="0.4923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07%"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07%"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fo:letter-spacing="0.0555in"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justify"/>
      <style:text-properties fo:hyphenate="false"/>
    </style:style>
    <style:style style:name="P163" style:parent-style-name="Normal" style:family="paragraph">
      <style:paragraph-properties fo:text-align="justify"/>
      <style:text-properties fo:color="#000000" style:font-size-complex="12pt" style:language-asian="ar" style:country-asian="SA" fo:hyphenate="false"/>
    </style:style>
    <style:style style:name="P164" style:parent-style-name="Normal" style:family="paragraph">
      <style:paragraph-properties fo:text-align="justify" fo:line-height="107%" fo:text-indent="0.6895in"/>
      <style:text-properties fo:color="#000000" style:font-size-complex="12pt" style:language-asian="ar" style:country-asian="SA" fo:hyphenate="false"/>
    </style:style>
    <style:style style:name="P1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text:span text:style-name="T14">DĖL VALSTYBINės mokesčių inspekcijos prie lietuvos respublikos finansų ministerijos viršininko 2021 m. SAUSIO 20 d. įsakymo nr. va-3 „</text:span><text:span text:style-name="T15">DĖL SAVARANKIŠKAI DIRBANČIŲ ASMENŲ, PRIPAŽINTŲ NUKENTĖJUSIAIS NUO EKSTREMALIOSIOS SITUACIJOS IR KARANTINO, KURIO METU LIETUVOS RESPUBLIKOS VYRIAUSYBĖ NUSTATO ŪKINĖS VEIKLOS APRIBOJIMUS, SĄRAŠO SUDARYMO KRITERIJŲ TVARKOS APRAŠO PATVIRTINIMO</text:span><text:span text:style-name="T16">“ pakeitimo</text:span></text:p>
      <text:p text:style-name="P17"/>
      <text:p text:style-name="P18">2021 m. birželio 29 d. Nr. VA-41</text:p>
      <text:p text:style-name="P19"><text:span text:style-name="T20">Vilnius</text:span></text:p>
      <text:p text:style-name="P21"/>
      <text:p text:style-name="P22"/>
      <text:p text:style-name="P23"><text:span text:style-name="T24">1</text:span><text:span text:style-name="T25">.</text:span><text:span text:style-name="T26"><text:tab/></text:span><text:span text:style-name="T27">Pakeiči</text:span><text:span text:style-name="T28">u Savarankiškai dirbančių asmenų, pripažintų nukentėjusiais nuo ekstremaliosios situacijos ir karantino, kurio metu Lietuvos Respublikos Vyriausybė nustato ūkinės veiklos apribojimus, sąrašo sudarymo kriterijų tvarkos aprašą, patvirtintą Valstybinės mokesčių inspekcijos prie Lietuvos Respublikos finansų ministerijos viršininko 2021 m. sausio 20 d. įsakymu Nr. VA-3 „Dėl S</text:span><text:span text:style-name="T29">avarankiškai dirbančių asmenų, pripažintų nukentėjusiais nuo ekstremaliosios<text:s/></text:span><text:soft-page-break/><text:span text:style-name="T30">situacijos ir karantino, kurio metu Lietuvos Respublikos Vyriausybė nustato ūkinės veiklos apribojimus, sąrašo sudarymo kriterijų tvarkos aprašo patvirtinimo</text:span><text:span text:style-name="T31">“:</text:span></text:p>
      <text:p text:style-name="P32"><text:span text:style-name="T33">1.1</text:span><text:span text:style-name="T34">.</text:span><text:span text:style-name="T35"><text:tab/>Pakeičiu 2.8 papunktį ir jį išdėstau taip:</text:span></text:p>
      <text:p text:style-name="P36"><text:span text:style-name="T37">„</text:span><text:span text:style-name="T38">2.8</text:span><text:span text:style-name="T39">.</text:span><text:span text:style-name="T40"><text:s/>Karantino metu ribojamų ir netiesiogiai ribojamų ūkinių veiklų sąrašu, patvirtintu Lietuvos Respublikos ekonomikos ir inovacijų ministro ir Lietuvos Respublikos socialinės apsaugos ir darbo ministro 2020 gruodžio 30 d. įsakymu Nr. 4-1171/A1-1301 „Dėl karantino metu ribojamų ir netiesiogiai ribojamų ūkinių veiklų sąrašo patvirtinimo“<text:s/></text:span><text:span text:style-name="T41">(toliau – Įsakymas „Dėl Karantino metu ribojamų ir netiesiogiai ribojamų ūkinių veiklų sąrašo patvirtinimo“).</text:span><text:span text:style-name="T42">“</text:span></text:p>
      <text:p text:style-name="P43"><text:span text:style-name="T44">1.2</text:span><text:span text:style-name="T45">.</text:span><text:span text:style-name="T46"><text:tab/>Pakeičiu 4.1 papunktį ir jį išdėstau taip:<text:s/></text:span></text:p>
      <text:p text:style-name="P47"><text:span text:style-name="T48">„</text:span><text:span text:style-name="T49">4.1</text:span><text:span text:style-name="T50">. Savarankiškai dirbantys asmenys: individualių įmonių savininkai, mažųjų bendrijų nariai (pagal Juridinių asmenų dalyvių informacinėje sistemoje kaupiamą informaciją), tikrųjų ūkinių bendrijų ir komanditinių ūkinių bendrijų tikrieji nariai, fiziniai asmenys, kurie vykdo individualią veiklą pagal individualios veiklos pažymą, Šeimynos dalyviai, taip pat asmenys, įsigiję verslo liudijimus, į Sąrašą įtraukiami, jei jų 2020 m. bent viena vykdyta veikla įtraukta</text:span><text:span text:style-name="T51"><text:s/>į Įsakymo „Dėl Karantino metu ribojamų ir netiesiogiai ribojamų ūkinių veiklų sąrašo patvirtinimo“ 3.1 papunktį.“</text:span></text:p>
      <text:p text:style-name="P52"><text:span text:style-name="T53">1.3</text:span><text:span text:style-name="T54">.</text:span><text:span text:style-name="T55"><text:tab/>Pakeičiu 4.1 papunktį ir jį išdėstau taip:</text:span></text:p>
      <text:p text:style-name="P56"><text:span text:style-name="T57">„</text:span><text:span text:style-name="T58">4.1</text:span><text:span text:style-name="T59">. Savarankiškai dirbantys asmenys: individualių įmonių savininkai, mažųjų bendrijų nariai (pagal Juridinių asmenų dalyvių informacinėje sistemoje kaupiamą informaciją), tikrųjų ūkinių bendrijų ir komanditinių ūkinių bendrijų tikrieji nariai, fiziniai asmenys, kurie vykdo individualią veiklą pagal individualios veiklos pažymą, Šeimynos dalyviai, taip pat asmenys, įsigiję verslo liudijimus, į Sąrašą įtraukiami, jei jų:</text:span></text:p>
      <text:p text:style-name="P60"><text:span text:style-name="T61">4.1.1</text:span><text:span text:style-name="T62">. 2020 m. bent viena vykdyta veikla įtraukta į ribojamų ir netiesiogiai ribojamų veiklų sąrašą ir jų 2020 m. mokestinio laikotarpio savarankiškos veiklos pajamos, palyginti su 2019 m.<text:s/></text:span><text:soft-page-break/><text:span text:style-name="T63">mokestinio laikotarpio pajamomis, sumažėjo ne mažiau kaip 30 procentų (savarankiškos veiklos pajamų sumažėjimas vertinamas, vadovaujantis Aprašo 8–11 punktais), ir;</text:span><text:span text:style-name="T64"><text:s/></text:span></text:p>
      <text:p text:style-name="P65"><text:span text:style-name="T66">4.1.2</text:span><text:span text:style-name="T67">. 2019 m. mokestinio laikotarpio pajamos,<text:s/></text:span><text:span text:style-name="T68">gautos iš savarankiškos veiklos, buvo ne mažesnės negu 12 einamųjų metų minimalių vartojimo poreikių dydžių, apskaičiuotų ataskaitiniais metais Lietuvos Respublikos socialinės paramos išmokų atskaitos rodiklių ir bazinio bausmių ir nuobaudų dydžio nustatymo įstatymo nustatyta tvarka. Į savarankiškai dirbančio asmens pajamas neįskaitomos pagal Lietuvos Respublikos užimtumo įstatymo (toliau – UĮ) 5</text:span><text:span text:style-name="T69">1</text:span><text:span text:style-name="T70"><text:s/>straipsnį jam mokėtos išmokos.</text:span><text:span text:style-name="T71">“</text:span></text:p>
      <text:p text:style-name="P72"><text:span text:style-name="T73">1.4</text:span><text:span text:style-name="T74">.</text:span><text:span text:style-name="T75"><text:tab/>Pakeičiu 4.2 papunktį ir jį išdėstau taip:</text:span></text:p>
      <text:p text:style-name="P76"><text:span text:style-name="T77">„</text:span><text:span text:style-name="T78">4.2</text:span><text:span text:style-name="T79">. Savarankiškai dirbantys asmenys, gaunantys pajamų pagal autorines sutartis arba pajamų iš sporto ar atlikėjo veiklos (išskyrus asmenis, nurodytus Lietuvos Respublikos valstybinio socialinio draudimo įstatymo 4 straipsnio 1 dalyje), į Sąrašą įtraukiami pagal Valstybinio socialinio draudimo fondo valdybos pateiktą informaciją. Asmenys pajamas pagal autorines sutartis arba pajamas iš sporto ar atlikėjo veiklos (išskyrus asmenis, nurodytus Lietuvos Respublikos valstybinio socialinio draudimo įstatymo 4 straipsnio 1 dalyje) turi būti gavę per paskutinius 12 mėnesių,<text:s/></text:span><text:span text:style-name="T80">skaičiuojant iki šio Aprašo 2.6 papunktyje nurodytu Lietuvos Respublikos Vyriausybės nutarimu paskelbto karantino dienos.<text:s/></text:span><text:span text:style-name="T81">Šiame papunktyje nurodyti savarankiškai dirbantys asmenys į Sąrašą įtraukiami, jei jų:</text:span></text:p>
      <text:p text:style-name="P82"><text:span text:style-name="T83">4.2.1</text:span><text:span text:style-name="T84">. 2020 m. mokestinio laikotarpio savarankiškos veiklos pajamos, palyginti su 2019 m. mokestinio laikotarpio pajamomis, sumažėjo ne mažiau kaip 30 procentų (savarankiškos veiklos pajamų sumažėjimas vertinamas, vadovaujantis Aprašo 8–11 punktais), ir;</text:span></text:p>
      <text:p text:style-name="P85"><text:span text:style-name="T86">4.1.2</text:span><text:span text:style-name="T87">. 2019 m. mokestinio laikotarpio pajamos,<text:s/></text:span><text:span text:style-name="T88">gautos iš savarankiškos veiklos, buvo ne mažesnės negu 12 einamųjų metų minimalių vartojimo poreikių dydžių, apskaičiuotų ataskaitiniais<text:s/></text:span><text:soft-page-break/><text:span text:style-name="T89">metais Lietuvos Respublikos socialinės paramos išmokų atskaitos rodiklių ir bazinio bausmių ir nuobaudų dydžio nustatymo įstatymo nustatyta tvarka. Į savarankiškai dirbančio asmens pajamas neįskaitomos pagal UĮ 5</text:span><text:span text:style-name="T90">1</text:span><text:span text:style-name="T91"><text:s/>straipsnį jam mokėtos išmokos.“</text:span></text:p>
      <text:p text:style-name="P92"><text:span text:style-name="T93">1.5</text:span><text:span text:style-name="T94">.</text:span><text:span text:style-name="T95"><text:tab/>Pripažįstu netekusiu galios 7 punktą.</text:span></text:p>
      <text:p text:style-name="P96"><text:span text:style-name="T97">1.6</text:span><text:span text:style-name="T98">.</text:span><text:span text:style-name="T99"><text:tab/>Pakeičiu 8 punktą ir jį išdėstau taip:</text:span></text:p>
      <text:p text:style-name="P100"><text:span text:style-name="T101">„</text:span><text:span text:style-name="T102">8</text:span><text:span text:style-name="T103">. Savarankiškai dirbantys asmenys</text:span><text:span text:style-name="T104"><text:s/></text:span><text:span text:style-name="T105">į Sąrašą įtraukiami, kai deklaruotos pajamos iš savarankiškai dirbančio asmens vykdytos veiklos (toliau – savarankiška veikla) 2020 metais, palyginti su 2019 metais deklaruotomis atitinkamomis pajamomis, sumažėjo 30 procentų ar daugiau. Vertinant pajamų sumažėjimą yra susumuojamos atitinkamų metų savarankiškos veiklos pajamos iš visų deklaruotų savarankiškų veiklų.<text:s/></text:span><text:span text:style-name="T106">Jeigu savarankiškai dirbančiam asmeniui nebuvo prievolės pateikti Metinės pajamų mokesčio deklaracijos, tai tokiu atveju pajamų sumažėjimas vertinamas pagal trečiųjų šaltinių Valstybinei mokesčių inspekcijai pateiktus duomenis.</text:span><text:span text:style-name="T107">“</text:span></text:p>
      <text:p text:style-name="P108"><text:span text:style-name="T109">1.7</text:span><text:span text:style-name="T110">.</text:span><text:span text:style-name="T111"><text:tab/>Pakeičiu 9 punktą ir jį išdėstau taip:</text:span></text:p>
      <text:p text:style-name="P112"><text:span text:style-name="T113">„</text:span><text:span text:style-name="T114">9</text:span><text:span text:style-name="T115">.</text:span><text:span text:style-name="T116"><text:s/></text:span><text:span text:style-name="T117">Savarankiškai dirbančių asmenų deklaruotų pajamų iš savarankiškos veiklos vertinimas atliekamas tik tada, kai yra patikrintas pateiktų deklaracijų duomenų teisingumas. Jeigu nėra pateikta nors vienų metų pajamų mokesčio deklaracija arba nors viena iš pateiktų pajamų mokesčio deklaracijų yra su klaidomis, deklaruotų pajamų vertinimas neatliekamas, kol nėra pateikta ar patikslinta atitinkama deklaracija. Nepateikus ar nepatikslinus pajamų mokesčio<text:s/></text:span><text:span text:style-name="T118">deklaracijų iki 2021 m. rugpjūčio 31 d.</text:span><text:span text:style-name="T119">, asmuo į Sąrašą nėra įtraukiamas.“</text:span></text:p>
      <text:p text:style-name="P120"><text:span text:style-name="T121">1.8</text:span><text:span text:style-name="T122">.</text:span><text:span text:style-name="T123"><text:tab/>Pakeičiu 10 punktą ir jį išdėstau taip:</text:span></text:p>
      <text:p text:style-name="P124"><text:span text:style-name="T125">„</text:span><text:span text:style-name="T126">10</text:span><text:span text:style-name="T127">.<text:s/></text:span><text:span text:style-name="T128">Jeigu savarankiškai dirbantis asmuo 2019 metais nevykdė savarankiškos veiklos, tai toks asmuo į Sąrašą nėra įtraukiamas.“</text:span></text:p>
      <text:p text:style-name="P129"><text:span text:style-name="T130">1.9</text:span><text:span text:style-name="T131">.</text:span><text:span text:style-name="T132"><text:tab/></text:span><text:span text:style-name="T133">Pakeičiu 11 punktą ir jį išdėstau taip:</text:span></text:p>
      <text:p text:style-name="P134"><text:span text:style-name="T135">„</text:span><text:span text:style-name="T136">11</text:span><text:span text:style-name="T137">.<text:s/></text:span><text:span text:style-name="T138">V</text:span><text:span text:style-name="T139">ertinant<text:s/></text:span><text:span text:style-name="T140">savarankiškai dirbančio asmens</text:span><text:span text:style-name="T141"><text:s/>2019 metų ir 2020 metų savarankiškos veiklos pajamas, neatsižvelgiama į veiklos vykdymo laikotarpius.“</text:span></text:p>
      <text:p text:style-name="P142"><text:span text:style-name="T143">1.10</text:span><text:span text:style-name="T144">.</text:span><text:span text:style-name="T145"><text:tab/>Pakeičiu 13 punktą ir jį išdėstau taip:</text:span></text:p>
      <text:p text:style-name="P146"><text:span text:style-name="T147">„</text:span><text:span text:style-name="T148">13</text:span><text:span text:style-name="T149">.<text:s/></text:span><text:span text:style-name="T150">Iš Sąrašo savarankiškai dirbantys asmenys, kurie į Sąrašą įtraukti pagal pajamų kritimo kriterijų, yra išbraukiami, kai pagal pateiktus / patikslintus trečiųjų šaltinių duomenis nustatoma, jog savarankiškai dirbančio asmens pajamos iš savarankiškos veiklos nėra sumažėjusios 30 procentų ar daugiau, arba, kai savarankiškai dirbantis asmuo patikslina pajamų mokesčio deklaracijos duomenis ir nustatoma, jog jo pajamos iš savarankiškos veiklos nėra sumažėjusios 30 procentų ar daugiau. Šiuo atveju išbraukimo iš Sąrašo data laikoma jų įtraukimo į Sąrašą diena. Kitais atvejais iš Sąrašo savarankiškai dirbantys asmenys yra išbraukiami, kai nustatoma, jog jie neatitinka įtraukimo į Sąrašą kriterijų, tokiu atveju išbraukimo iš Sąrašo data laikoma kriterijų neatitikimo diena.</text:span><text:span text:style-name="T151">“</text:span></text:p>
      <text:p text:style-name="P152"><text:span text:style-name="T153">2</text:span><text:span text:style-name="T154">.</text:span><text:span text:style-name="T155"><text:tab/></text:span><text:span text:style-name="T156">Nustatau</text:span><text:span text:style-name="T157">, kad šio įsakymo 1.3</text:span><text:span text:style-name="T158">–</text:span><text:span text:style-name="T159">1.10 papunkčiai įsigalioja 2021 m. liepos 1 d. <text:s/></text:span></text:p>
      <text:p text:style-name="P160"/>
      <text:p text:style-name="P161"/>
      <text:p text:style-name="P162"/>
      <text:p text:style-name="P163">Viršininkė<text:tab/><text:tab/><text:tab/><text:tab/><text:tab/><text:tab/><text:s/>Edita Janušienė</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Mickevičius</meta:initial-creator>
    <dc:creator>adlibuser</dc:creator>
    <meta:creation-date>2022-06-27T13:01:00Z</meta:creation-date>
    <dc:date>2022-06-27T13:01:00Z</dc:date>
    <meta:template xlink:href="Normal.dotm" xlink:type="simple"/>
    <meta:editing-cycles>2</meta:editing-cycles>
    <meta:editing-duration>PT0S</meta:editing-duration>
    <meta:document-statistic meta:page-count="5" meta:paragraph-count="301" meta:word-count="1077" meta:character-count="7536" meta:row-count="397" meta:non-whitespace-character-count="6760"/>
  </office:meta>
</office:document-meta>
</file>