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89 STRAIPSNIO PAKEITIMO<text:s/></text:p>
      <text:p text:style-name="P17"><text:span text:style-name="T18">ĮSTATYMAS</text:span></text:p>
      <text:p text:style-name="P19"/>
      <text:p text:style-name="P20">2020 m. lapkričio 5 d. Nr. XIII-336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89 straipsnio pakeitimas</text:span></text:p>
        <text:p text:style-name="P29"><text:span text:style-name="T30">Pakeisti 589 straipsnio 51 punktą ir jį išdėstyti taip:</text:span></text:p>
        <text:p text:style-name="P31"><text:span text:style-name="T32">„</text:span><text:span text:style-name="T33">51</text:span><text:span text:style-name="T34">) Radiacinės saugos centro – dėl šio kodekso 47, 53 straipsniuose, 127 straipsnio 1, 2 dalyse, 139, 236, 240, 242, 245,<text:s/></text:span><text:span text:style-name="T35">358, 359, 505, 507, 546 straipsniuose numatytų administracinių nusižengimų;“.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21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<text:s/></text:span><text:span text:style-name="T51">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09:31:00Z</meta:creation-date>
    <dc:date>2020-11-20T09:31:00Z</dc:date>
    <meta:print-date>2020-11-05T11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6" meta:character-count="647" meta:row-count="11" meta:non-whitespace-character-count="577"/>
  </office:meta>
</office:document-meta>
</file>