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style:font-name="Cambria" fo:font-weight="bold" style:font-weight-asian="bold" style:letter-kerning="true" fo:font-size="16pt" style:font-size-asian="16pt" style:font-size-complex="16pt" fo:language="en" fo:country="US"/>
    </style:style>
    <style:style style:name="P8" style:parent-style-name="Normal" style:family="paragraph">
      <style:text-properties style:font-name="Times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 fo:margin-right="0.0979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line-height="115%"/>
      <style:text-properties style:font-weight-complex="bold" style:font-size-complex="12p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ableColumn27" style:family="table-column">
      <style:table-column-properties style:column-width="0.4861in"/>
    </style:style>
    <style:style style:name="TableColumn28" style:family="table-column">
      <style:table-column-properties style:column-width="1.1638in"/>
    </style:style>
    <style:style style:name="TableColumn29" style:family="table-column">
      <style:table-column-properties style:column-width="1.8041in"/>
    </style:style>
    <style:style style:name="TableColumn30" style:family="table-column">
      <style:table-column-properties style:column-width="1.125in"/>
    </style:style>
    <style:style style:name="TableColumn31" style:family="table-column">
      <style:table-column-properties style:column-width="1.4375in"/>
    </style:style>
    <style:style style:name="Table26" style:family="table">
      <style:table-properties style:width="6.0166in" fo:margin-left="0.3708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punctuation-wrap="simple"/>
      <style:text-properties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punctuation-wrap="simple"/>
      <style:text-properties fo:color="#000000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punctuation-wrap="simple"/>
      <style:text-properties fo:color="#000000" style:font-size-complex="12pt"/>
    </style:style>
    <style:style style:name="P47" style:parent-style-name="Normal" style:family="paragraph">
      <style:paragraph-properties style:punctuation-wrap="simple"/>
      <style:text-properties fo:font-weight="bold" style:font-weight-asian="bold" style:font-weight-complex="bold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/>
      <style:text-properties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punctuation-wrap="simple"/>
      <style:text-properties fo:color="#000000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language="en" fo:country="U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/>
      <style:text-properties fo:color="#000000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/>
      <style:text-properties fo:color="#000000" style:font-size-complex="12pt"/>
    </style:style>
    <style:style style:name="P79" style:parent-style-name="Normal" style:family="paragraph">
      <style:paragraph-properties style:punctuation-wrap="simple"/>
    </style:style>
    <style:style style:name="T80" style:parent-style-name="DefaultParagraphFont" style:family="text">
      <style:text-properties fo:color="#000000" style:font-size-complex="12pt" fo:language="en" fo:country="US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line-height="115%" fo:margin-right="0.3333in"/>
    </style:style>
    <style:style style:name="P83" style:parent-style-name="Normal" style:family="paragraph">
      <style:paragraph-properties fo:line-height="115%" fo:margin-right="0.3333in"/>
    </style:style>
    <style:style style:name="P84" style:parent-style-name="Normal" style:family="paragraph">
      <style:paragraph-properties fo:line-height="112%">
        <style:tab-stops>
          <style:tab-stop style:type="left" style:position="1.1388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line-height="112%">
        <style:tab-stops>
          <style:tab-stop style:type="left" style:position="1.138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8"/>
      <text:p text:style-name="P9">VALSTYBINĖS MAISTO IR VETERINARIJOS TARNYBOS</text:p>
      <text:p text:style-name="P10">DIREKTORIUS</text:p>
      <text:p text:style-name="P11"/>
      <text:p text:style-name="P12">ĮSAKYMAS</text:p>
      <text:p text:style-name="P13">DĖL VALSTYBINĖS MAISTO IR VETERINARIJOS TARNYBOS DIREKTORIAUS 2021 M. BALANDŽIO 26 D. ĮSAKYMO NR. B1-343 „DĖL LABAI PATOGENIŠKO PAUKŠČIŲ GRIPO PROTRŪKIO NAMINIŲ PAUKŠČIŲ LAIKYMO VIETOSE“ PAKEITIMO</text:p>
      <text:p text:style-name="P14"/>
      <text:p text:style-name="P15">2021 m. gegužės 24 d. Nr. B1-424</text:p>
      <text:p text:style-name="P16">Vilnius</text:p>
      <text:p text:style-name="P17"/>
      <text:p text:style-name="P18"><text:span text:style-name="T19">Vadovaudamasis<text:s/></text:span>Valstybinės maisto ir veterinarijos tarnybos nuostatų, patvirtintų Lietuvos Respublikos Vyriausybės 2000 m. birželio 28 d. nutarimu Nr. 744 „Dėl Valstybinės maisto ir veterinarijos tarnybos nuostatų patvirtinimo“, 21.2 papunkčiu ir<text:s/><text:span text:style-name="T20">atsižvelgdamas į Nacionalinio maisto ir veterinarijos rizikos vertinimo instituto 2021-05-19 tyrimo protokolą Nr. 2-21/5929 G1 ir 2021-05-21 tyrimo protokolus Nr. 2-21/6071 G1-2, Nr. 2-21/6046 G1, kuriais patvirtinama, kad nustatytas labai patogeniškas paukščių gripas naminių paukščių laikymo vietose,</text:span></text:p>
      <text:p text:style-name="P21"><text:span text:style-name="T22">p a k e i č i u  Valstybinės maisto</text:span><text:span text:style-name="T23"><text:s/>ir veterinarijos tarnybos direktoriaus 2021 m. balandžio 26 d. įsakymą Nr. B1-343 „Dėl labai patogeniško paukščių gripo protrūkio naminių paukščių laikymo vietose</text:span>“ ir jo priedą papildau naujais 9<text:span text:style-name="T24">–</text:span>11 punktais:<text:s/></text:p>
      <text:p text:style-name="P25">„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9.</text:span></text:p>
          </table:table-cell>
          <table:table-cell table:style-name="TableCell36">
            <text:p text:style-name="P37"><text:span text:style-name="T38">2021 m. gegužės<text:s/></text:span><text:span text:style-name="T39">19</text:span><text:span text:style-name="T40"><text:s/>d.</text:span></text:p>
          </table:table-cell>
          <table:table-cell table:style-name="TableCell41">
            <text:p text:style-name="P42">1. Jonavos rajono savivaldybės Kulvos sen. Ragožių k. Tuopų g. 8.</text:p>
          </table:table-cell>
          <table:table-cell table:style-name="TableCell43">
            <text:p text:style-name="P44">1. Jonavos r. sav. Šilų, Kulvos ir Bukonių sen.</text:p>
          </table:table-cell>
          <table:table-cell table:style-name="TableCell45">
            <text:p text:style-name="P46">1. Jonavos r. sav. Žeimių, Jonavos miesto, Ruklos ir Šveicarijos sen.</text:p>
            <text:p text:style-name="P47"/>
          </table:table-cell>
        </table:table-row>
        <table:table-row table:style-name="TableRow48">
          <table:table-cell table:style-name="TableCell49">
            <text:p text:style-name="P50">10.</text:p>
          </table:table-cell>
          <table:table-cell table:style-name="TableCell51">
            <text:p text:style-name="P52"><text:span text:style-name="T53">2021 m. gegužės<text:s/></text:span><text:span text:style-name="T54">21</text:span><text:span text:style-name="T55"><text:s/>d.</text:span></text:p>
          </table:table-cell>
          <table:table-cell table:style-name="TableCell56">
            <text:p text:style-name="P57">1. Tauragės rajono savivaldybės Gaurės sen. Baltrušaičių k. Putinų g. 4.</text:p>
          </table:table-cell>
          <table:table-cell table:style-name="TableCell58">
            <text:p text:style-name="P59"><text:span text:style-name="T60">1. Tauragės r. sav. Gaurės sen.<text:s/></text:span></text:p>
          </table:table-cell>
          <table:table-cell table:style-name="TableCell61">
            <text:p text:style-name="P62">1. Tauragės r. sav. Tauragės miesto ir Tauragės sen.</text:p>
          </table:table-cell>
        </table:table-row>
        <table:table-row table:style-name="TableRow63">
          <table:table-cell table:style-name="TableCell64">
            <text:p text:style-name="P65">11.<text:s/></text:p>
          </table:table-cell>
          <table:table-cell table:style-name="TableCell66">
            <text:p text:style-name="P67"><text:span text:style-name="T68">2021 m. gegužės<text:s/></text:span><text:span text:style-name="T69">21</text:span><text:span text:style-name="T70"><text:s/>d.</text:span></text:p>
          </table:table-cell>
          <table:table-cell table:style-name="TableCell71">
            <text:p text:style-name="P72"><text:span text:style-name="T73">1. Raseinių rajono savivaldybės Viduklės sen. Gylių k. Trumpoji g.<text:s/></text:span><text:span text:style-name="T74">1.</text:span></text:p>
          </table:table-cell>
          <table:table-cell table:style-name="TableCell75">
            <text:p text:style-name="P76">1. Raseinių r. sav. Viduklės sen.</text:p>
          </table:table-cell>
          <table:table-cell table:style-name="TableCell77">
            <text:p text:style-name="P78">1. Raseinių r. sav. Raseinių, Nemakščių ir Paliepių sen.</text:p>
            <text:p text:style-name="P79"><text:span text:style-name="T80">2. Kelm</text:span><text:span text:style-name="T81">ės r. sav. Liolių ir Pakražančio sen.</text:span></text:p>
          </table:table-cell>
        </table:table-row>
      </table:table>
      <text:p text:style-name="Normal">“.</text:p>
      <text:p text:style-name="P82"/>
      <text:p text:style-name="P83"/>
      <text:p text:style-name="P84"/>
      <text:p text:style-name="P85"><text:span text:style-name="T86">Direktoriu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Mantas St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-0.0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21-05-24T15:04:00Z</meta:creation-date>
    <dc:date>2021-05-24T15:04:00Z</dc:date>
    <meta:print-date>2021-05-11T09:5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7" meta:character-count="1781" meta:row-count="52" meta:non-whitespace-character-count="1567"/>
  </office:meta>
</office:document-meta>
</file>