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line-height="150%" fo:text-indent="0.04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5 M. VASARIO 18 D. NUTARIMO NR. 177 „DĖL SOCIALINIO BŪSTO NUOMOS SUTARTIES PAVYZDINĖS FORMOS PATVIRTINIMO“ PRIPAŽINIMO NETEKUSIU GALIOS</text:span></text:p>
      <text:p text:style-name="P16"/>
      <text:p text:style-name="P17"><text:span text:style-name="T18">2019 m. rugpjūčio 28 d. Nr. 883</text:span>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Pripažinti netekusiu galios Lietuvos Respublikos Vyriausybės 2015 m. vasario 18 d. nutarimą Nr. 177 „Dėl Socialinio būsto nuomos sutarties pavyzdinės formos patvirtinimo“.</text:span></text:p>
      <text:p text:style-name="P30"><text:span text:style-name="T31">2</text:span><text:span text:style-name="T32">.</text:span><text:span text:style-name="T33"><text:tab/>Šis nutarimas įsigalioja 2019 m. rugsėjo 1 d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30T10:25:00Z</meta:creation-date>
    <dc:date>2019-08-30T10:2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i Nr.177, Nr.325, Nr. 472</meta:user-defined>
    <meta:user-defined meta:name="_AuthorEmail">Alena.Daujotiene@socmin.lt</meta:user-defined>
    <meta:user-defined meta:name="_AuthorEmailDisplayName">Alena Daujotienė</meta:user-defined>
    <meta:user-defined meta:name="_ReviewingToolsShownOnce"/>
    <meta:document-statistic meta:page-count="1" meta:paragraph-count="8" meta:word-count="69" meta:character-count="639" meta:row-count="32" meta:non-whitespace-character-count="578"/>
  </office:meta>
</office:document-meta>
</file>