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3.5097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3.5097in"/>
        </style:tab-stops>
      </style:paragraph-properties>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8659in">
        <style:tab-stops>
          <style:tab-stop style:type="right" style:position="6.693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tyle-complex="italic" style:font-size-complex="12pt" fo:language="en" fo:country="GB"/>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right" style:position="6.6937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659in"/>
    </style:style>
    <style:style style:name="T24" style:parent-style-name="DefaultParagraphFont"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line-height="15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style:style>
    <style:style style:name="P32" style:parent-style-name="Normal" style:family="paragraph">
      <style:paragraph-properties fo:break-before="page" fo:text-align="justify" fo:margin-left="4.3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3.475in" fo:text-indent="0.9in">
        <style:tab-stops/>
      </style:paragraph-properties>
      <style:text-properties style:font-weight-complex="bold" style:font-size-complex="12pt" style:language-asian="lt" style:country-asian="LT"/>
    </style:style>
    <style:style style:name="P35" style:parent-style-name="Normal" style:family="paragraph">
      <style:paragraph-properties fo:text-align="justify" fo:margin-left="3.6in" fo:text-indent="0.775in">
        <style:tab-stops/>
      </style:paragraph-properties>
      <style:text-properties style:font-weight-complex="bold" style:font-size-complex="12pt" style:language-asian="lt" style:country-asian="LT"/>
    </style:style>
    <style:style style:name="P36" style:parent-style-name="Normal" style:family="paragraph">
      <style:paragraph-properties fo:text-align="justify" fo:text-indent="4.375in">
        <style:tab-stops>
          <style:tab-stop style:type="left" style:position="4.625in"/>
        </style:tab-stops>
      </style:paragraph-properties>
      <style:text-properties style:font-weight-complex="bold" style:font-size-complex="12pt" style:language-asian="lt" style:country-asian="LT"/>
    </style:style>
    <style:style style:name="P37" style:parent-style-name="Normal" style:family="paragraph">
      <style:paragraph-properties fo:text-align="justify" fo:text-indent="4.375in">
        <style:tab-stops>
          <style:tab-stop style:type="left" style:position="4.625in"/>
        </style:tab-stops>
      </style:paragraph-properties>
      <style:text-properties style:font-weight-complex="bold" style:font-size-complex="12pt" style:language-asian="lt" style:country-asian="LT"/>
    </style:style>
    <style:style style:name="P38"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fo:font-size="11.5pt" style:font-size-asian="11.5pt" style:font-size-complex="11.5pt"/>
    </style:style>
    <style:style style:name="T41" style:parent-style-name="DefaultParagraphFont" style:family="text">
      <style:text-properties style:font-name-asian="Calibri" fo:font-weight="bold" style:font-weight-asian="bold" style:font-weight-complex="bold" fo:font-size="11.5pt" style:font-size-asian="11.5pt" style:font-size-complex="11.5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45"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T46" style:parent-style-name="DefaultParagraphFont" style:family="text">
      <style:text-properties style:font-name-asian="Calibri" fo:font-weight="bold" style:font-weight-asian="bold" style:font-weight-complex="bold" fo:color="#000000" fo:font-size="11.5pt" style:font-size-asian="11.5pt" style:font-size-complex="11.5pt" style:language-asian="lt" style:country-asian="LT"/>
    </style:style>
    <style:style style:name="P47" style:parent-style-name="Normal" style:family="paragraph">
      <style:paragraph-properties fo:margin-left="0.75in">
        <style:tab-stops/>
      </style:paragraph-properties>
      <style:text-properties style:font-name-asian="Calibri" fo:color="#000000" fo:font-size="11.5pt" style:font-size-asian="11.5pt" style:font-size-complex="11.5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865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8659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8659in"/>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text-properties style:font-name-asian="Calibri" style:font-weight-complex="bold" fo:color="#000000" style:font-size-complex="12pt"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8659in"/>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8659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8659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8659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8659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8659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8659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text-indent="0.8659in">
        <style:tab-stops>
          <style:tab-stop style:type="left" style:position="0.62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8659in"/>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P110" style:parent-style-name="Normal" style:family="paragraph">
      <style:paragraph-properties fo:text-align="justify" fo:text-indent="0.8659in"/>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8659in"/>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text-indent="0.8659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P119" style:parent-style-name="Normal" style:family="paragraph">
      <style:paragraph-properties fo:text-align="justify" fo:text-indent="0.8659in">
        <style:tab-stops>
          <style:tab-stop style:type="left" style:position="0.5in"/>
          <style:tab-stop style:type="left" style:position="0.62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8659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8659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paragraph-properties fo:text-align="justify" fo:text-indent="0.8659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8659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8659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P151" style:parent-style-name="Normal" style:family="paragraph">
      <style:paragraph-properties fo:text-align="justify" fo:text-indent="0.8659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5" style:parent-style-name="Normal" style:family="paragraph">
      <style:paragraph-properties fo:text-align="justify"/>
      <style:text-properties style:font-name-asian="Calibri" fo:color="#000000" style:font-size-complex="12pt" style:language-asian="lt" style:country-asian="LT"/>
    </style:style>
    <style:style style:name="P166" style:parent-style-name="Normal" style:family="paragraph">
      <style:paragraph-properties fo:text-align="justify" fo:text-indent="0.8659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8659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center" fo:text-indent="0.8659in"/>
    </style:style>
    <style:style style:name="T174" style:parent-style-name="DefaultParagraphFont" style:family="text">
      <style:text-properties style:font-name-asian="Calibri" fo:font-size="11.5pt" style:font-size-asian="11.5pt" style:font-size-complex="11.5pt"/>
    </style:style>
    <style:style style:name="P175" style:parent-style-name="Normal" style:family="paragraph">
      <style:paragraph-properties fo:line-height="150%"/>
      <style:text-properties style:font-size-complex="12pt" fo:language="en" fo:country="GB"/>
    </style:style>
    <style:style style:name="P176" style:parent-style-name="Normal" style:family="paragraph">
      <style:paragraph-properties fo:line-height="150%"/>
    </style:style>
    <style:style style:name="P177" style:parent-style-name="Normal" style:family="paragraph">
      <style:paragraph-properties fo:break-before="page" fo:margin-left="3in">
        <style:tab-stops>
          <style:tab-stop style:type="center" style:position="0.4625in"/>
          <style:tab-stop style:type="right" style:position="3.92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margin-left="3in">
        <style:tab-stops>
          <style:tab-stop style:type="left" style:position="0.375in"/>
          <style:tab-stop style:type="center" style:position="0.4625in"/>
          <style:tab-stop style:type="left" style:position="0.5in"/>
          <style:tab-stop style:type="right" style:position="3.925in"/>
        </style:tab-stops>
      </style:paragraph-properties>
      <style:text-properties style:font-size-complex="12pt"/>
    </style:style>
    <style:style style:name="P180" style:parent-style-name="Normal" style:family="paragraph">
      <style:paragraph-properties fo:margin-left="3in">
        <style:tab-stops>
          <style:tab-stop style:type="center" style:position="0.4625in"/>
          <style:tab-stop style:type="right" style:position="3.9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style:style>
    <style:style style:name="P186" style:parent-style-name="Normal" style:family="paragraph">
      <style:paragraph-properties fo:margin-left="3in">
        <style:tab-stops>
          <style:tab-stop style:type="center" style:position="0.4625in"/>
          <style:tab-stop style:type="right" style:position="3.9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style>
    <style:style style:name="P195" style:parent-style-name="Normal" style:family="paragraph">
      <style:paragraph-properties fo:text-align="center"/>
      <style:text-properties fo:text-transform="uppercase" style:font-size-complex="12pt" fo:language="pt" fo:country="BR"/>
    </style:style>
    <style:style style:name="P196" style:parent-style-name="Normal" style:family="paragraph">
      <style:paragraph-properties fo:text-align="center"/>
      <style:text-properties fo:font-weight="bold" style:font-weight-asian="bold" style:font-weight-complex="bold" fo:text-transform="uppercase" style:font-size-complex="12pt" fo:language="pt" fo:country="BR"/>
    </style:style>
    <style:style style:name="P197" style:parent-style-name="Normal" style:family="paragraph">
      <style:paragraph-properties fo:text-align="center"/>
      <style:text-properties fo:font-weight="bold" style:font-weight-asian="bold" style:font-weight-complex="bold" fo:text-transform="uppercase" style:font-size-complex="12pt" fo:language="pt" fo:country="BR"/>
    </style:style>
    <style:style style:name="P198" style:parent-style-name="Normal" style:family="paragraph">
      <style:paragraph-properties fo:text-align="center"/>
      <style:text-properties style:font-size-complex="12pt" fo:language="pt" fo:country="BR"/>
    </style:style>
    <style:style style:name="P199" style:parent-style-name="Normal" style:family="paragraph">
      <style:paragraph-properties fo:text-align="center"/>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style:text-underline-type="single" style:text-underline-style="solid" style:text-underline-width="auto" style:text-underline-mode="continuous" fo:language="pt" fo:country="BR"/>
    </style:style>
    <style:style style:name="T202" style:parent-style-name="DefaultParagraphFont" style:family="text">
      <style:text-properties style:font-size-complex="12pt" style:text-underline-type="single" style:text-underline-style="solid" style:text-underline-width="auto" style:text-underline-mode="continuous" fo:language="pt" fo:country="BR"/>
    </style:style>
    <style:style style:name="T203" style:parent-style-name="DefaultParagraphFont" style:family="text">
      <style:text-properties style:font-size-complex="12pt" fo:language="pt" fo:country="BR"/>
    </style:style>
    <style:style style:name="P204" style:parent-style-name="Normal" style:family="paragraph">
      <style:paragraph-properties fo:text-align="center"/>
      <style:text-properties style:font-name-asian="Calibri" fo:color="#000000" style:font-size-complex="12pt" fo:language="de" fo:country="DE"/>
    </style:style>
    <style:style style:name="P205" style:parent-style-name="Normal" style:family="paragraph">
      <style:paragraph-properties fo:text-align="center"/>
      <style:text-properties style:font-name-asian="Calibri" fo:color="#000000" style:text-position="super 62.5%" style:font-size-complex="12pt"/>
    </style:style>
    <style:style style:name="P206" style:parent-style-name="Normal" style:family="paragraph">
      <style:paragraph-properties fo:text-align="justify"/>
      <style:text-properties style:font-size-complex="12pt" fo:language="pt" fo:country="BR"/>
    </style:style>
    <style:style style:name="P207" style:parent-style-name="Normal" style:family="paragraph">
      <style:paragraph-properties fo:text-align="justify" fo:text-indent="0.8659in"/>
    </style:style>
    <style:style style:name="P208" style:parent-style-name="Normal" style:family="paragraph">
      <style:paragraph-properties fo:text-align="justify"/>
    </style:style>
    <style:style style:name="P209" style:parent-style-name="Normal" style:family="paragraph">
      <style:paragraph-properties fo:text-align="center"/>
      <style:text-properties fo:font-size="8pt" style:font-size-asian="8pt" style:font-size-complex="8pt"/>
    </style:style>
    <style:style style:name="P210" style:parent-style-name="Normal" style:family="paragraph">
      <style:paragraph-properties fo:text-align="justify"/>
    </style:style>
    <style:style style:name="T211" style:parent-style-name="DefaultParagraphFont" style:family="text">
      <style:text-properties fo:text-transform="uppercase"/>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paragraph-properties fo:text-align="center"/>
    </style:style>
    <style:style style:name="P214" style:parent-style-name="Normal" style:family="paragraph">
      <style:paragraph-properties fo:text-align="justify"/>
    </style:style>
    <style:style style:name="T215" style:parent-style-name="DefaultParagraphFont" style:family="text">
      <style:text-properties style:font-name-asian="Calibri" style:text-position="sub 62.5%"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text-properties style:font-name-asian="Calibri" fo:font-size="8pt" style:font-size-asian="8pt" style:font-size-complex="8pt"/>
    </style:style>
    <style:style style:name="P218" style:parent-style-name="Normal" style:family="paragraph">
      <style:paragraph-properties fo:text-align="justify"/>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ize="11pt" style:font-size-asian="11pt" style:font-size-complex="11pt"/>
    </style:style>
    <style:style style:name="P221" style:parent-style-name="Normal" style:family="paragraph">
      <style:paragraph-properties fo:text-align="justify" fo:text-indent="0.7256in"/>
      <style:text-properties style:font-name-asian="Calibri" style:text-position="super 62.5%" style:font-size-complex="12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justify"/>
      <style:text-properties style:font-name-asian="Calibri" fo:font-size="8pt" style:font-size-asian="8pt" style:font-size-complex="8pt"/>
    </style:style>
    <style:style style:name="P224" style:parent-style-name="Normal" style:family="paragraph">
      <style:paragraph-properties fo:text-align="justify"/>
      <style:text-properties style:font-name-asian="Calibri" style:font-size-complex="12pt"/>
    </style:style>
    <style:style style:name="P225" style:parent-style-name="Normal" style:family="paragraph">
      <style:paragraph-properties fo:text-align="justify" fo:text-indent="1.625in"/>
      <style:text-properties style:font-name-asian="Calibri" style:text-position="super 62.5%"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center" fo:text-indent="0.6548in"/>
      <style:text-properties fo:font-size="8pt" style:font-size-asian="8pt" style:font-size-complex="8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375in"/>
      <style:text-properties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P239" style:parent-style-name="Normal" style:family="paragraph">
      <style:paragraph-properties fo:text-align="center"/>
      <style:text-properties fo:font-size="8pt" style:font-size-asian="8pt" style:font-size-complex="8pt"/>
    </style:style>
    <style:style style:name="P240" style:parent-style-name="Normal" style:family="paragraph">
      <style:paragraph-properties fo:text-align="justify"/>
      <style:text-properties style:font-size-complex="12pt" fo:language="pt" fo:country="BR"/>
    </style:style>
    <style:style style:name="P241" style:parent-style-name="Normal" style:family="paragraph">
      <style:paragraph-properties fo:text-align="justify"/>
    </style:style>
    <style:style style:name="T242" style:parent-style-name="DefaultParagraphFont" style:family="text">
      <style:text-properties style:font-size-complex="12pt" fo:language="pt" fo:country="BR"/>
    </style:style>
    <style:style style:name="P243" style:parent-style-name="Normal" style:family="paragraph">
      <style:paragraph-properties style:punctuation-wrap="simple"/>
      <style:text-properties style:font-size-complex="12pt" fo:language="pt" fo:country="BR"/>
    </style:style>
    <style:style style:name="P244" style:parent-style-name="Normal" style:family="paragraph">
      <style:paragraph-properties style:punctuation-wrap="simple" fo:margin-left="0.5in" fo:text-indent="-0.5in">
        <style:tab-stops/>
      </style:paragraph-properties>
    </style:style>
    <style:style style:name="T245" style:parent-style-name="DefaultParagraphFont" style:family="text">
      <style:text-properties style:font-size-complex="12pt" fo:language="pt" fo:country="BR"/>
    </style:style>
    <style:style style:name="T246" style:parent-style-name="DefaultParagraphFont" style:family="text">
      <style:text-properties fo:font-size="8pt" style:font-size-asian="8pt" style:font-size-complex="8pt" fo:language="pt" fo:country="BR"/>
    </style:style>
    <style:style style:name="T247" style:parent-style-name="DefaultParagraphFont" style:family="text">
      <style:text-properties fo:font-size="8pt" style:font-size-asian="8pt" style:font-size-complex="8pt" fo:language="pt" fo:country="BR"/>
    </style:style>
    <style:style style:name="P248" style:parent-style-name="Normal" style:family="paragraph">
      <style:paragraph-properties fo:text-align="center"/>
    </style:style>
    <style:style style:name="T249" style:parent-style-name="DefaultParagraphFont" style:family="text">
      <style:text-properties style:font-size-complex="12pt" fo:language="en" fo:country="GB"/>
    </style:style>
    <style:style style:name="P250" style:parent-style-name="Normal" style:family="paragraph">
      <style:paragraph-properties fo:break-before="page" fo:margin-left="3in">
        <style:tab-stops>
          <style:tab-stop style:type="center" style:position="0.4625in"/>
          <style:tab-stop style:type="right" style:position="3.925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margin-left="3in">
        <style:tab-stops>
          <style:tab-stop style:type="left" style:position="0.375in"/>
          <style:tab-stop style:type="center" style:position="0.4625in"/>
          <style:tab-stop style:type="left" style:position="0.5in"/>
          <style:tab-stop style:type="right" style:position="3.925in"/>
        </style:tab-stops>
      </style:paragraph-properties>
      <style:text-properties style:font-size-complex="12pt"/>
    </style:style>
    <style:style style:name="P253" style:parent-style-name="Normal" style:family="paragraph">
      <style:paragraph-properties fo:margin-left="3in">
        <style:tab-stops>
          <style:tab-stop style:type="center" style:position="0.4625in"/>
          <style:tab-stop style:type="right" style:position="3.925in"/>
        </style:tab-stops>
      </style:paragraph-properties>
    </style:style>
    <style:style style:name="T254" style:parent-style-name="DefaultParagraphFont" style:family="text">
      <style:text-properties style:font-size-complex="12pt" fo:language="pt" fo:country="BR"/>
    </style:style>
    <style:style style:name="T255" style:parent-style-name="DefaultParagraphFont" style:family="text">
      <style:text-properties fo:text-transform="uppercase" style:font-size-complex="12pt" fo:language="pt" fo:country="BR"/>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style:style>
    <style:style style:name="P258" style:parent-style-name="Normal" style:family="paragraph">
      <style:paragraph-properties fo:margin-left="3in">
        <style:tab-stops>
          <style:tab-stop style:type="center" style:position="0.4625in"/>
          <style:tab-stop style:type="right" style:position="3.9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ext-properties style:font-size-complex="12pt" fo:language="pt" fo:country="B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fo:language="pt" fo:country="BR"/>
    </style:style>
    <style:style style:name="P264" style:parent-style-name="Normal" style:family="paragraph">
      <style:paragraph-properties fo:text-align="center"/>
      <style:text-properties style:font-size-complex="12pt" fo:language="pt" fo:country="BR"/>
    </style:style>
    <style:style style:name="P265" style:parent-style-name="Normal" style:family="paragraph">
      <style:paragraph-properties fo:text-align="center"/>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size-complex="12pt" style:text-underline-type="single" style:text-underline-style="solid" style:text-underline-width="auto" style:text-underline-mode="continuous" fo:language="pt" fo:country="BR"/>
    </style:style>
    <style:style style:name="T268" style:parent-style-name="DefaultParagraphFont" style:family="text">
      <style:text-properties style:font-size-complex="12pt" style:text-underline-type="single" style:text-underline-style="solid" style:text-underline-width="auto" style:text-underline-mode="continuous" fo:language="pt" fo:country="BR"/>
    </style:style>
    <style:style style:name="T269" style:parent-style-name="DefaultParagraphFont" style:family="text">
      <style:text-properties style:font-size-complex="12pt" fo:language="pt" fo:country="BR"/>
    </style:style>
    <style:style style:name="P270" style:parent-style-name="Normal" style:family="paragraph">
      <style:paragraph-properties fo:text-align="center"/>
      <style:text-properties style:font-name-asian="Calibri" fo:color="#000000" style:font-size-complex="12pt" fo:language="de" fo:country="DE"/>
    </style:style>
    <style:style style:name="P271" style:parent-style-name="Normal" style:family="paragraph">
      <style:paragraph-properties fo:text-align="center"/>
      <style:text-properties style:font-name-asian="Calibri" fo:color="#000000" style:text-position="super 62.5%" style:font-size-complex="12pt"/>
    </style:style>
    <style:style style:name="P272" style:parent-style-name="Normal" style:family="paragraph">
      <style:paragraph-properties fo:text-align="justify"/>
      <style:text-properties style:font-size-complex="12pt" fo:language="pt" fo:country="BR"/>
    </style:style>
    <style:style style:name="P273" style:parent-style-name="Normal" style:family="paragraph">
      <style:paragraph-properties fo:text-align="justify" fo:text-indent="0.8659in"/>
    </style:style>
    <style:style style:name="P274" style:parent-style-name="Normal" style:family="paragraph">
      <style:paragraph-properties fo:text-align="justify"/>
    </style:style>
    <style:style style:name="P275" style:parent-style-name="Normal" style:family="paragraph">
      <style:paragraph-properties fo:text-align="center"/>
      <style:text-properties fo:font-size="8pt" style:font-size-asian="8pt" style:font-size-complex="8pt"/>
    </style:style>
    <style:style style:name="P276" style:parent-style-name="Normal" style:family="paragraph">
      <style:paragraph-properties fo:text-align="justify"/>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text-transform="uppercase"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4.3333in"/>
      <style:text-properties style:font-name-asian="Calibri" fo:color="#000000" style:text-position="super 62.5%" style:font-size-complex="12pt"/>
    </style:style>
    <style:style style:name="P282" style:parent-style-name="Normal" style:family="paragraph">
      <style:paragraph-properties fo:text-align="justify"/>
      <style:text-properties style:font-name-asian="Calibri" fo:color="#000000" style:font-size-complex="12pt"/>
    </style:style>
    <style:style style:name="P283" style:parent-style-name="Normal" style:family="paragraph">
      <style:paragraph-properties fo:text-align="justify"/>
    </style:style>
    <style:style style:name="T284" style:parent-style-name="DefaultParagraphFont" style:family="text">
      <style:text-properties style:font-name-asian="Calibri" fo:color="#000000" style:text-position="super 62.5%" style:font-size-complex="12pt"/>
    </style:style>
    <style:style style:name="P285" style:parent-style-name="Normal" style:family="paragraph">
      <style:paragraph-properties fo:text-align="justify"/>
      <style:text-properties style:font-name-asian="Calibri" style:font-size-complex="12pt"/>
    </style:style>
    <style:style style:name="P286" style:parent-style-name="Normal" style:family="paragraph">
      <style:paragraph-properties fo:text-align="center" fo:text-indent="1.6666in"/>
      <style:text-properties style:font-name-asian="Calibri" style:text-position="super 62.5%" style:font-size-complex="12pt"/>
    </style:style>
    <style:style style:name="P287" style:parent-style-name="Normal" style:family="paragraph">
      <style:text-properties style:font-name-asian="Calibri" style:font-size-complex="12pt"/>
    </style:style>
    <style:style style:name="P288" style:parent-style-name="Normal" style:family="paragraph">
      <style:text-properties style:font-name-asian="Calibri" style:font-size-complex="12pt"/>
    </style:style>
    <style:style style:name="P289" style:parent-style-name="Normal" style:family="paragraph">
      <style:paragraph-properties fo:text-indent="3.1666in"/>
      <style:text-properties style:font-name-asian="Calibri" style:text-position="super 62.5%" style:font-size-complex="12pt"/>
    </style:style>
    <style:style style:name="P290" style:parent-style-name="Normal" style:family="paragraph">
      <style:paragraph-properties fo:text-align="justify" fo:text-indent="0.8659in"/>
      <style:text-properties style:font-size-complex="12pt"/>
    </style:style>
    <style:style style:name="P291" style:parent-style-name="Normal" style:family="paragraph">
      <style:paragraph-properties fo:text-align="justify" fo:text-indent="3.4736in"/>
      <style:text-properties fo:font-size="8pt" style:font-size-asian="8pt" style:font-size-complex="8pt" fo:language="pt" fo:country="BR"/>
    </style:style>
    <style:style style:name="P292" style:parent-style-name="Normal" style:family="paragraph">
      <style:paragraph-properties style:punctuation-wrap="simple"/>
      <style:text-properties style:font-size-complex="12pt" fo:language="pt" fo:country="BR"/>
    </style:style>
    <style:style style:name="P293" style:parent-style-name="Normal" style:family="paragraph">
      <style:paragraph-properties style:punctuation-wrap="simple" fo:text-align="center"/>
      <style:text-properties fo:font-size="8pt" style:font-size-asian="8pt" style:font-size-complex="8pt" fo:language="pt" fo:country="BR"/>
    </style:style>
    <style:style style:name="P294" style:parent-style-name="Normal" style:family="paragraph">
      <style:paragraph-properties style:punctuation-wrap="simple" fo:text-align="center"/>
      <style:text-properties style:font-size-complex="12pt" fo:language="pt" fo:country="BR"/>
    </style:style>
    <style:style style:name="P295" style:parent-style-name="Normal" style:family="paragraph">
      <style:paragraph-properties style:punctuation-wrap="simple" fo:text-align="justify" fo:text-indent="0.8659in"/>
      <style:text-properties style:font-size-complex="12pt" fo:language="pt" fo:country="BR"/>
    </style:style>
    <style:style style:name="P296" style:parent-style-name="Normal" style:family="paragraph">
      <style:paragraph-properties style:punctuation-wrap="simple" fo:margin-left="2.9506in" fo:text-indent="0.834in">
        <style:tab-stops/>
      </style:paragraph-properties>
      <style:text-properties fo:font-size="8pt" style:font-size-asian="8pt" style:font-size-complex="8pt" fo:language="pt" fo:country="BR"/>
    </style:style>
    <style:style style:name="P297" style:parent-style-name="Normal" style:family="paragraph">
      <style:text-properties style:font-size-complex="12pt" fo:language="pt" fo:country="BR"/>
    </style:style>
    <style:style style:name="P298" style:parent-style-name="Normal" style:family="paragraph">
      <style:text-properties style:font-size-complex="12pt" fo:language="pt" fo:country="BR"/>
    </style:style>
    <style:style style:name="P299" style:parent-style-name="Normal" style:family="paragraph">
      <style:text-properties style:font-size-complex="12pt" fo:language="pt" fo:country="BR"/>
    </style:style>
    <style:style style:name="P300" style:parent-style-name="Normal" style:family="paragraph">
      <style:paragraph-properties fo:text-indent="0.625in"/>
      <style:text-properties fo:font-size="8pt" style:font-size-asian="8pt" style:font-size-complex="8pt" fo:language="pt" fo:country="BR"/>
    </style:style>
    <style:style style:name="P301" style:parent-style-name="Normal" style:family="paragraph">
      <style:text-properties style:font-size-complex="12pt" fo:language="pt" fo:country="BR"/>
    </style:style>
    <style:style style:name="P302" style:parent-style-name="Normal" style:family="paragraph">
      <style:text-properties style:font-size-complex="12pt" fo:language="pt" fo:country="BR"/>
    </style:style>
    <style:style style:name="P303" style:parent-style-name="Normal" style:family="paragraph">
      <style:text-properties style:font-size-complex="12pt" fo:language="pt" fo:country="BR"/>
    </style:style>
    <style:style style:name="P304" style:parent-style-name="Normal" style:family="paragraph">
      <style:text-properties style:font-size-complex="12pt" fo:language="pt" fo:country="BR"/>
    </style:style>
    <style:style style:name="P305" style:parent-style-name="Normal" style:family="paragraph">
      <style:paragraph-properties fo:text-indent="0.625in"/>
      <style:text-properties fo:font-size="8pt" style:font-size-asian="8pt" style:font-size-complex="8pt" fo:language="pt" fo:country="BR"/>
    </style:style>
    <style:style style:name="P306" style:parent-style-name="Normal" style:family="paragraph">
      <style:text-properties style:font-size-complex="12pt" fo:language="pt" fo:country="BR"/>
    </style:style>
    <style:style style:name="P307" style:parent-style-name="Normal" style:family="paragraph">
      <style:text-properties style:font-size-complex="12pt" fo:language="pt" fo:country="BR"/>
    </style:style>
    <style:style style:name="P308" style:parent-style-name="Normal" style:family="paragraph">
      <style:text-properties style:font-size-complex="12pt" fo:language="pt" fo:country="BR"/>
    </style:style>
    <style:style style:name="P309" style:parent-style-name="Normal" style:family="paragraph">
      <style:text-properties style:font-size-complex="12pt" fo:language="pt" fo:country="BR"/>
    </style:style>
    <style:style style:name="P310" style:parent-style-name="Normal" style:family="paragraph">
      <style:paragraph-properties fo:text-indent="0.625in"/>
      <style:text-properties fo:font-size="8pt" style:font-size-asian="8pt" style:font-size-complex="8pt" fo:language="pt" fo:country="BR"/>
    </style:style>
    <style:style style:name="P311" style:parent-style-name="Normal" style:family="paragraph">
      <style:paragraph-properties fo:text-indent="1.9583in"/>
      <style:text-properties style:font-size-complex="12pt" fo:language="pt" fo:country="BR"/>
    </style:style>
    <style:style style:name="P312" style:parent-style-name="Normal" style:family="paragraph">
      <style:paragraph-properties fo:text-align="center"/>
    </style:style>
    <style:style style:name="T313" style:parent-style-name="DefaultParagraphFont" style:family="text">
      <style:text-properties style:font-size-complex="12pt" fo:language="en" fo:country="GB"/>
    </style:style>
    <style:style style:name="P314" style:parent-style-name="Normal" style:family="paragraph">
      <style:paragraph-properties fo:break-before="page" fo:margin-left="3in">
        <style:tab-stops>
          <style:tab-stop style:type="center" style:position="0.4625in"/>
          <style:tab-stop style:type="right" style:position="3.92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margin-left="3in">
        <style:tab-stops>
          <style:tab-stop style:type="left" style:position="0.375in"/>
          <style:tab-stop style:type="center" style:position="0.4625in"/>
          <style:tab-stop style:type="left" style:position="0.5in"/>
          <style:tab-stop style:type="right" style:position="3.925in"/>
        </style:tab-stops>
      </style:paragraph-properties>
      <style:text-properties style:font-size-complex="12pt"/>
    </style:style>
    <style:style style:name="P317" style:parent-style-name="Normal" style:family="paragraph">
      <style:paragraph-properties fo:margin-left="3in">
        <style:tab-stops>
          <style:tab-stop style:type="center" style:position="0.4625in"/>
          <style:tab-stop style:type="right" style:position="3.925in"/>
        </style:tab-stops>
      </style:paragraph-properties>
    </style:style>
    <style:style style:name="T318" style:parent-style-name="DefaultParagraphFont" style:family="text">
      <style:text-properties style:font-size-complex="12pt" fo:language="pt" fo:country="BR"/>
    </style:style>
    <style:style style:name="T319" style:parent-style-name="DefaultParagraphFont" style:family="text">
      <style:text-properties fo:text-transform="uppercase" style:font-size-complex="12pt" fo:language="pt" fo:country="BR"/>
    </style:style>
    <style:style style:name="T320" style:parent-style-name="DefaultParagraphFont" style:family="text">
      <style:text-properties style:font-size-complex="12pt" fo:language="pt" fo:country="BR"/>
    </style:style>
    <style:style style:name="T321" style:parent-style-name="DefaultParagraphFont" style:family="text">
      <style:text-properties style:font-size-complex="12pt"/>
    </style:style>
    <style:style style:name="P322" style:parent-style-name="Normal" style:family="paragraph">
      <style:paragraph-properties fo:margin-left="3in">
        <style:tab-stops>
          <style:tab-stop style:type="center" style:position="0.4625in"/>
          <style:tab-stop style:type="right" style:position="3.9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text-properties style:font-size-complex="12pt" fo:language="pt" fo:country="B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style:font-size-complex="12pt" fo:language="pt" fo:country="BR"/>
    </style:style>
    <style:style style:name="P328" style:parent-style-name="Normal" style:family="paragraph">
      <style:paragraph-properties fo:text-align="center"/>
      <style:text-properties style:font-size-complex="12pt" fo:language="pt" fo:country="BR"/>
    </style:style>
    <style:style style:name="P329" style:parent-style-name="Normal" style:family="paragraph">
      <style:paragraph-properties fo:text-align="center"/>
    </style:style>
    <style:style style:name="T330" style:parent-style-name="DefaultParagraphFont" style:family="text">
      <style:text-properties style:font-size-complex="12pt" fo:language="pt" fo:country="BR"/>
    </style:style>
    <style:style style:name="T331" style:parent-style-name="DefaultParagraphFont" style:family="text">
      <style:text-properties style:font-size-complex="12pt" style:text-underline-type="single" style:text-underline-style="solid" style:text-underline-width="auto" style:text-underline-mode="continuous" fo:language="pt" fo:country="BR"/>
    </style:style>
    <style:style style:name="T332" style:parent-style-name="DefaultParagraphFont" style:family="text">
      <style:text-properties style:font-size-complex="12pt" style:text-underline-type="single" style:text-underline-style="solid" style:text-underline-width="auto" style:text-underline-mode="continuous" fo:language="pt" fo:country="BR"/>
    </style:style>
    <style:style style:name="T333" style:parent-style-name="DefaultParagraphFont" style:family="text">
      <style:text-properties style:font-size-complex="12pt" fo:language="pt" fo:country="BR"/>
    </style:style>
    <style:style style:name="P334" style:parent-style-name="Normal" style:family="paragraph">
      <style:paragraph-properties fo:text-align="center"/>
      <style:text-properties style:font-name-asian="Calibri" fo:color="#000000" style:font-size-complex="12pt" fo:language="de" fo:country="DE"/>
    </style:style>
    <style:style style:name="P335" style:parent-style-name="Normal" style:family="paragraph">
      <style:paragraph-properties fo:text-align="center"/>
      <style:text-properties style:font-name-asian="Calibri" fo:color="#000000" style:text-position="super 62.5%" style:font-size-complex="12pt"/>
    </style:style>
    <style:style style:name="P336" style:parent-style-name="Normal" style:family="paragraph">
      <style:paragraph-properties fo:text-align="justify"/>
      <style:text-properties style:font-size-complex="12pt" fo:language="pt" fo:country="BR"/>
    </style:style>
    <style:style style:name="P337" style:parent-style-name="Normal" style:family="paragraph">
      <style:paragraph-properties fo:text-align="justify" fo:text-indent="0.8659in"/>
    </style:style>
    <style:style style:name="P338" style:parent-style-name="Normal" style:family="paragraph">
      <style:paragraph-properties fo:text-align="justify"/>
    </style:style>
    <style:style style:name="P339" style:parent-style-name="Normal" style:family="paragraph">
      <style:paragraph-properties fo:text-align="center"/>
      <style:text-properties fo:font-size="8pt" style:font-size-asian="8pt" style:font-size-complex="8pt"/>
    </style:style>
    <style:style style:name="P340" style:parent-style-name="Normal" style:family="paragraph">
      <style:paragraph-properties fo:text-align="justify"/>
    </style:style>
    <style:style style:name="T341" style:parent-style-name="DefaultParagraphFont" style:family="text">
      <style:text-properties style:font-size-complex="12pt"/>
    </style:style>
    <style:style style:name="T342" style:parent-style-name="DefaultParagraphFont" style:family="text">
      <style:text-properties fo:text-transform="uppercase"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fo:text-indent="2.477in"/>
      <style:text-properties fo:font-size="8pt" style:font-size-asian="8pt" style:font-size-complex="8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text-properties style:font-weight-complex="bold"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margin-left="1.1965in" fo:text-indent="0.3319in">
        <style:tab-stops/>
      </style:paragraph-properties>
    </style:style>
    <style:style style:name="T352" style:parent-style-name="DefaultParagraphFont" style:family="text">
      <style:text-properties fo:font-size="8pt" style:font-size-asian="8pt" style:font-size-complex="8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3.5833in"/>
      <style:text-properties fo:font-size="8pt" style:font-size-asian="8pt" style:font-size-complex="8pt" fo:language="pt" fo:country="BR"/>
    </style:style>
    <style:style style:name="P357" style:parent-style-name="Normal" style:family="paragraph">
      <style:text-properties style:font-name-asian="Calibri" style:font-size-complex="12pt"/>
    </style:style>
    <style:style style:name="P358" style:parent-style-name="Normal" style:family="paragraph">
      <style:paragraph-properties style:punctuation-wrap="simple" fo:text-align="center"/>
      <style:text-properties fo:font-size="8pt" style:font-size-asian="8pt" style:font-size-complex="8pt" fo:language="pt" fo:country="BR"/>
    </style:style>
    <style:style style:name="P359" style:parent-style-name="Normal" style:family="paragraph">
      <style:paragraph-properties style:punctuation-wrap="simple" fo:text-align="center"/>
      <style:text-properties style:font-size-complex="12pt" fo:language="pt" fo:country="BR"/>
    </style:style>
    <style:style style:name="P360" style:parent-style-name="Normal" style:family="paragraph">
      <style:paragraph-properties fo:text-align="justify" fo:text-indent="0.8659in"/>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3.1576in"/>
      <style:text-properties style:font-name-asian="Calibri" fo:font-size="8pt" style:font-size-asian="8pt" style:font-size-complex="8pt"/>
    </style:style>
    <style:style style:name="P363" style:parent-style-name="Normal" style:family="paragraph">
      <style:paragraph-properties style:punctuation-wrap="simple"/>
      <style:text-properties style:font-size-complex="12pt" fo:language="pt" fo:country="BR"/>
    </style:style>
    <style:style style:name="P364" style:parent-style-name="Normal" style:family="paragraph">
      <style:paragraph-properties style:punctuation-wrap="simple"/>
      <style:text-properties style:font-size-complex="12pt" fo:language="pt" fo:country="BR"/>
    </style:style>
    <style:style style:name="P365" style:parent-style-name="Normal" style:family="paragraph">
      <style:paragraph-properties style:punctuation-wrap="simple"/>
      <style:text-properties style:font-size-complex="12pt" fo:language="pt" fo:country="BR"/>
    </style:style>
    <style:style style:name="P366" style:parent-style-name="Normal" style:family="paragraph">
      <style:text-properties style:font-size-complex="12pt" fo:language="pt" fo:country="BR"/>
    </style:style>
    <style:style style:name="P367" style:parent-style-name="Normal" style:family="paragraph">
      <style:paragraph-properties fo:text-indent="0.625in"/>
      <style:text-properties fo:font-size="8pt" style:font-size-asian="8pt" style:font-size-complex="8pt" fo:language="pt" fo:country="BR"/>
    </style:style>
    <style:style style:name="P368" style:parent-style-name="Normal" style:family="paragraph">
      <style:paragraph-properties style:punctuation-wrap="simple"/>
      <style:text-properties style:font-size-complex="12pt" fo:language="pt" fo:country="BR"/>
    </style:style>
    <style:style style:name="P369" style:parent-style-name="Normal" style:family="paragraph">
      <style:paragraph-properties style:punctuation-wrap="simple"/>
      <style:text-properties style:font-size-complex="12pt" fo:language="pt" fo:country="BR"/>
    </style:style>
    <style:style style:name="P370" style:parent-style-name="Normal" style:family="paragraph">
      <style:paragraph-properties style:punctuation-wrap="simple"/>
      <style:text-properties style:font-size-complex="12pt" fo:language="pt" fo:country="BR"/>
    </style:style>
    <style:style style:name="P371" style:parent-style-name="Normal" style:family="paragraph">
      <style:text-properties style:font-size-complex="12pt" fo:language="pt" fo:country="BR"/>
    </style:style>
    <style:style style:name="P372" style:parent-style-name="Normal" style:family="paragraph">
      <style:paragraph-properties fo:text-indent="0.625in"/>
      <style:text-properties fo:font-size="8pt" style:font-size-asian="8pt" style:font-size-complex="8pt" fo:language="pt" fo:country="BR"/>
    </style:style>
    <style:style style:name="P373" style:parent-style-name="Normal" style:family="paragraph">
      <style:paragraph-properties style:punctuation-wrap="simple" fo:margin-left="0.5in" fo:text-indent="0.5in">
        <style:tab-stops/>
      </style:paragraph-properties>
      <style:text-properties style:font-size-complex="12pt" fo:language="pt" fo:country="BR"/>
    </style:style>
    <style:style style:name="P374" style:parent-style-name="Normal" style:family="paragraph">
      <style:paragraph-properties style:punctuation-wrap="simple"/>
      <style:text-properties style:font-size-complex="12pt" fo:language="pt" fo:country="BR"/>
    </style:style>
    <style:style style:name="P375" style:parent-style-name="Normal" style:family="paragraph">
      <style:paragraph-properties style:punctuation-wrap="simple"/>
      <style:text-properties style:font-size-complex="12pt" fo:language="pt" fo:country="BR"/>
    </style:style>
    <style:style style:name="P376" style:parent-style-name="Normal" style:family="paragraph">
      <style:text-properties style:font-size-complex="12pt" fo:language="pt" fo:country="BR"/>
    </style:style>
    <style:style style:name="P377" style:parent-style-name="Normal" style:family="paragraph">
      <style:paragraph-properties fo:text-indent="0.625in"/>
      <style:text-properties fo:font-size="8pt" style:font-size-asian="8pt" style:font-size-complex="8pt" fo:language="pt" fo:country="BR"/>
    </style:style>
    <style:style style:name="P378" style:parent-style-name="Normal" style:family="paragraph">
      <style:paragraph-properties style:punctuation-wrap="simple" fo:text-indent="1.9583in"/>
      <style:text-properties style:font-size-complex="12pt" fo:language="pt" fo:country="BR"/>
    </style:style>
    <style:style style:name="P379" style:parent-style-name="Normal" style:family="paragraph">
      <style:paragraph-properties fo:text-align="center"/>
    </style:style>
    <style:style style:name="T380" style:parent-style-name="DefaultParagraphFont" style:family="text">
      <style:text-properties style:font-size-complex="12pt" fo:language="en" fo:country="GB"/>
    </style:style>
    <style:style style:name="P381" style:parent-style-name="Normal" style:family="paragraph">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
      <text:p text:style-name="P4">ANYKŠČIŲ RAJONO SAVIVALDYBĖS</text:p>
      <text:p text:style-name="P5">ADMINISTRACIJOS DIREKTORIUS</text:p>
      <text:p text:style-name="P6"/>
      <text:p text:style-name="P7">ĮSAKYMAS</text:p>
      <text:p text:style-name="P8">DĖL PAVOJINGŲ, KOVINIŲ ŠUNŲ BEI PAVOJINGŲ IR KOVINIŲ ŠUNŲ MIŠRŪNŲ PAĖMIMO ANYKŠČIŲ RAJONO SAVIVALDYBĖS TERITORIJOJE TVARKOS APRAŠO PATVIRTINIMO<text:s/></text:p>
      <text:p text:style-name="P9"/>
      <text:p text:style-name="P10">2015 m. rugpjūčio12 d. <text:s/>Nr. 1-AĮ-507</text:p>
      <text:p text:style-name="P11">Anykščiai</text:p>
      <text:p text:style-name="P12"/>
      <text:p text:style-name="P13"/>
      <text:p text:style-name="P14"><text:span text:style-name="T15">Vadovaudamasi Lietuvos Respublikos vietos savivaldos įstatymo 29 straipsnio 8 dalies 2 punktu, Lietuvos Respublikos gyvūnų gerovės ir apsaugos <text:s/>įstatymo<text:s/></text:span><text:span text:style-name="T16">3<text:s/></text:span><text:span text:style-name="T17">straipsnio 10 dalies 6 punktu ir 8 straipsnio 6 dalimi</text:span><text:span text:style-name="T18">,</text:span></text:p>
      <text:p text:style-name="P19"><text:span text:style-name="T20">t v i r t i n u Pavojingų, kovinių šunų bei pavojingų ir kovinių šunų mišrūnų paėmimo Anykščių rajono savivaldybės teritorijoje</text:span><text:span text:style-name="T21"><text:s/></text:span><text:span text:style-name="T22">tvarkos aprašą (pridedama).</text:span></text:p>
      <text:p text:style-name="P23"><text:span text:style-name="T24">Šis įsakymas gali būti skundžiamas Lietuvos Respublikos administracinių bylų teisenos įstatymo nustatyta tvarka.</text:span></text:p>
      <text:p text:style-name="Normal"/>
      <text:p text:style-name="Normal"/>
      <text:p text:style-name="Normal"/>
      <text:p text:style-name="P25">Administracijos direktoriaus pavaduotojas,</text:p>
      <text:p text:style-name="P26"><text:span text:style-name="T27">pavaduojantis administracijos direktorių<text:s/></text:span><text:span text:style-name="T28"><text:tab/></text:span><text:span text:style-name="T29"><text:tab/></text:span><text:span text:style-name="T30"><text:tab/>Saulius Rasalas</text:span></text:p>
      <text:p text:style-name="P31"/>
      <text:soft-page-break/>
      <text:p text:style-name="P32"><text:span text:style-name="T33">PATVIRTINTA</text:span></text:p>
      <text:p text:style-name="P34">Anykščių rajono savivaldybės</text:p>
      <text:p text:style-name="P35">administracijos direktoriaus</text:p>
      <text:p text:style-name="P36">2015 m. rugpjūčio12 d. <text:s/></text:p>
      <text:p text:style-name="P37">įsakymu Nr. 1-AĮ-507</text:p>
      <text:p text:style-name="P38"/>
      <text:p text:style-name="P39"><text:span text:style-name="T40">PAVOJINGŲ, KOVINIŲ ŠUNŲ BEI PAVOJINGŲ IR KOVINIŲ ŠUNŲ MIŠRŪNŲ PAĖMIMO ANYKŠČIŲ RAJONO SAVIVALDYBĖS TERITORIJOJE TVARKOS<text:s/></text:span><text:span text:style-name="T41">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Pavojingų, kovinių šunų bei pavojingų ir kovinių šunų mišrūnų paėmimo Anykščių rajono savivaldybės teritorijoje tvarkos aprašas (toliau – Aprašas) nustato pavojingų, kovinių šunų bei pavojingų ir kovinių šunų mišrūnų (toliau – šuo), kurių veislės nurodytos Kovinių ir pavojingų šunų veislių sąraše, patvirtintame Valstybinės maisto ir veterinarijos tarnybos direktoriaus 2013 m. sausio 9 d. įsakymu Nr. B1-5 „Dėl Kovinių ir pavojingų šunų veislių sąrašo patvirtinimo“, paėmimo ir perdavimo laikinai globoti tvarką Anykščių rajono savivaldybės teritorijoje.</text:span></text:p>
      <text:p text:style-name="P51"><text:span text:style-name="T52">2</text:span><text:span text:style-name="T53">. Apraše vartojamos sąvokos:</text:span></text:p>
      <text:p text:style-name="P54"><text:span text:style-name="T55">Šuo</text:span><text:span text:style-name="T56"><text:s/>– pavojingas, kovinis šuo bei kovinio ar pavojingo šuns mišrūnas.</text:span></text:p>
      <text:p text:style-name="P57"><text:span text:style-name="T58">Šuns paėmimas</text:span><text:span text:style-name="T59"><text:s/>– tai laikinas arba visiškas šuns savininko ar šuns laikytojo (toliau – savininkas) teisės disponuoti šunimi apribojimas.</text:span></text:p>
      <text:p text:style-name="P60"><text:span text:style-name="T61">Šuns laikinoji globa</text:span><text:span text:style-name="T62"><text:s/>– asmens veikla, kuria užtikrinama šuns gerovė ir apsauga, kol bus pašalinti nustatyti Lietuvos Respublikos gyvūnų gerovės ir apsaugos įstatyme ir kituose teisės aktuose įtvirtinti šunų įvežimo, įsigijimo, laikymo, veisimo, pardavimo reikalavimų pažeidimai.</text:span></text:p>
      <text:p text:style-name="P63"><text:span text:style-name="T64">Kitos Apraše vartojamos sąvokos suprantamos taip, kaip jos apibrėžtos Lietuvos Respublikos gyvūnų gerovės ir apsaugos įstatyme.</text:span></text:p>
      <text:p text:style-name="P65"><text:span text:style-name="T66">3</text:span><text:span text:style-name="T67">. Aprašas nereglamentuoja Anykščių rajono savivaldybės teritorijoje sugautų bešeimininkių ir bepriežiūrių gyvūnų bei bešeimininkių ir bepriežiūrių gyvūnų, apie kuriuos praneša juos sulaikę asmenys, negalintys laikyti šių gyvūnų, laikinosios globos.</text:span></text:p>
      <text:p text:style-name="P68"/>
      <text:p text:style-name="P69"><text:span text:style-name="T70">II</text:span><text:span text:style-name="T71">.<text:s/></text:span><text:span text:style-name="T72">ŠUNS PAĖMIMAS IR PERDAVIMAS LAIKINAI GLOBOTI</text:span></text:p>
      <text:p text:style-name="P73"/>
      <text:p text:style-name="P74"><text:span text:style-name="T75">4</text:span><text:span text:style-name="T76">. Šuns paėmimą ir perdavimą laikinai globoti organizuoja Anykščių rajono savivaldybės administracija, <text:s/>seniūnijose seniūnai pagal administruojamą teritoriją.<text:s/></text:span></text:p>
      <text:p text:style-name="P77"><text:span text:style-name="T78">5</text:span><text:span text:style-name="T79">. Šuo paimamas tuomet, kai:</text:span></text:p>
      <text:p text:style-name="P80"><text:span text:style-name="T81">5.1</text:span><text:span text:style-name="T82">. savininkas neturi Anykščių rajono savivaldybės administracijos išduoto leidimo įvežti, įsigyti, laikyti, veisti, parduoti pavojingus šunis Anykščių rajono savivaldybės teritorijoje (toliau – Leidimas);</text:span></text:p>
      <text:p text:style-name="P83"><text:span text:style-name="T84">5.2</text:span><text:span text:style-name="T85">. savininkas įrašytas į sveikatos priežiūros įskaitą dėl alkoholizmo, narkomanijos ar psichikos ligos;</text:span></text:p>
      <text:p text:style-name="P86"><text:span text:style-name="T87">5.3</text:span><text:span text:style-name="T88">. savininkas nuteistas už tyčinį smurtinį nusikaltimą, jei teistumas neišnykęs arba nepanaikintas;</text:span></text:p>
      <text:p text:style-name="P89"><text:span text:style-name="T90">5.4</text:span><text:span text:style-name="T91">. savininkas gyvena kartu su asmeniu, įrašytu į sveikatos priežiūros įskaitą dėl alkoholizmo, narkomanijos ar psichikos ligos arba teistu už tyčinį smurtinį nusikaltimą, kuriam teistumas neišnykęs arba nepanaikintas;</text:span></text:p>
      <text:p text:style-name="P92"><text:span text:style-name="T93">5.5</text:span><text:span text:style-name="T94">. savininkui panaikinamas Leidimas;</text:span></text:p>
      <text:p text:style-name="P95"><text:span text:style-name="T96">5.6</text:span><text:span text:style-name="T97">. mirus savininkui, o įpėdiniui nepriėmus palikimo arba įpėdiniui atsisakyta išduoti Leidimą;</text:span></text:p>
      <text:p text:style-name="P98"><text:span text:style-name="T99">5.7</text:span><text:span text:style-name="T100">. mirus savininkui, kol įpėdiniui bus išduotas Leidimas;</text:span></text:p>
      <text:p text:style-name="P101"><text:span text:style-name="T102">5.8</text:span><text:span text:style-name="T103">. laukiant teismo sprendimo dėl šuns, kuriam dėl žiauraus elgesio su juo ar jo kankinimo gresia suluošinimas ar žūtis;</text:span></text:p>
      <text:p text:style-name="P104"><text:span text:style-name="T105">5.9</text:span><text:span text:style-name="T106">. kai šuo netenka savininko globos;</text:span></text:p>
      <text:p text:style-name="P107"><text:span text:style-name="T108">5.10</text:span><text:span text:style-name="T109">. nustačius Lietuvos Respublikos gyvūnų gerovės ir apsaugos įstatyme ar kituose teisės aktuose reglamentuotus šunų įvežimo, įsigijimo, laikymo, veisimo ar pardavimo reikalavimų pažeidimus.</text:span></text:p>
      <text:p text:style-name="P110"><text:span text:style-name="T111">6</text:span><text:span text:style-name="T112">. Anykščių rajono savivaldybės administracija arba Seniūnija, nustačiusi ar gavusi pranešimą apie Aprašo 5 punkte nustatytų aplinkybių atsiradimą, privalo ne ilgiau kaip per 3 darbo dienas įvykdyti patikrinimą ir priimti sprendimą (1 priedas) dėl šuns paėmimo ir perdavimo laikinai globoti. Nusprendus šunį palikti savininkui, apie priimtą sprendimą raštu informuojamas savininkas ir pranešimą pateikęs asmuo.</text:span></text:p>
      <text:p text:style-name="P113"><text:span text:style-name="T114">7</text:span><text:span text:style-name="T115">. Šunų paėmimo ir jų perdavimo laikinai globoti procedūroje dalyvauja Anykščių rajono savivaldybės administracijos atstovas, seniūnas pagal administruojamą teritoriją, asmuo, atitinkantis teisės aktų nustatytus reikalavimus ir užsiimantis šunų gaudimu, globa ir (ar) laikinąja globa (toliau – Organizacija). Taip pat gali dalyvauti kiti Lietuvos Respublikos gyvūnų gerovės ir apsaugos įstatymo vykdymą kontroliuojančių institucijų pareigūnai. Jeigu būtina užtikrinti viešąją tvarką, paimant šunį dalyvauja policijos pareigūnai.</text:span></text:p>
      <text:p text:style-name="P116"><text:span text:style-name="T117">8</text:span><text:span text:style-name="T118">. Paimtas šuo perduodamas Organizacijai. Išimtinais atvejais pavojingas šuo gali būti perduodamas kitam, sutinkančiam jį priimti, asmeniui, turinčiam Leidimą ir sąlygas laikyti pavojingus šunis.</text:span></text:p>
      <text:p text:style-name="P119"><text:span text:style-name="T120">9</text:span><text:span text:style-name="T121">. Jeigu,<text:s/></text:span><text:span text:style-name="T122">Anykščių rajono savivaldybės administracijos atstovui ar</text:span><text:span text:style-name="T123"><text:s/>seniūnui pareikalavus, savininkas negali pateikti dokumentų, patvirtinančių šuns veislę, tačiau yra pakankamas pagrindas manyti, kad šuo gali būti priskiriamas vienai iš kovinių ir pavojingų šunų veislių ar šių šunų mišrūnams, tuo tikslu šuo pateikiamas apžiūrėti kinologui ekspertui, kuris nustato, kokiai šunų veislei ar jos mišrūnui priskiriamas šuo. Šuo gali būti apžiūrimas tiesiogiai dalyvaujant kinologui ekspertui, taip pat gali būti nufotografuotas ar nufilmuotas ir vėliau medžiaga teikiama kinologui ekspertui. Atlikus apžiūrą, surašomas šuns apžiūros aktas.</text:span></text:p>
      <text:p text:style-name="P124"><text:span text:style-name="T125">10</text:span><text:span text:style-name="T126">. Paėmus šunį, surašomas šuns paėmimo ir perdavimo aktas (toliau – aktas) (2 priedas). Aktas surašomas trimis egzemplioriais, iš kurių vienas įteikiamas paimto šuns savininkui, kitas – gyvūnų globėjui, o trečias lieka šuns paėmimą organizavusiam Anykščių rajono savivaldybės administracijos atstovui ar seniūnui. Jei savininkas atsisako pasirašyti ar dėl kitų priežasčių nepasirašo akto, tai pažymima akte.</text:span></text:p>
      <text:p text:style-name="P127"><text:span text:style-name="T128">11</text:span><text:span text:style-name="T129">. Jeigu paimtas šuo kelia realią grėsmę žmonėms ar kitiems gyvūnams, jis gali būti nugaišinamas.</text:span></text:p>
      <text:p text:style-name="P130"><text:span text:style-name="T131">12</text:span><text:span text:style-name="T132">. Jeigu savininkas praėjus duotam terminui nesiima priemonių pašalinti priežastis, draudžiančias jam laikyti šunį, arba kai tokių priežasčių pašalinti neįmanoma, o savininkas atsisako savanoriškai tokį šunį perduoti, Anykščių rajono savivaldybės administracija teisės aktų nustatyta tvarka inicijuoja kreipimąsi į teismą dėl savininko teisės disponuoti šunimi apribojimo, šuns priverstinio paėmimo ir perdavimo gyvūnų globėjui.</text:span></text:p>
      <text:p text:style-name="P133"><text:span text:style-name="T134">13</text:span><text:span text:style-name="T135">. Paimtas šuo nedelsiant grąžinamas jo savininkui, kai: <text:s/></text:span></text:p>
      <text:p text:style-name="P136"><text:span text:style-name="T137">13.1</text:span><text:span text:style-name="T138">. nutraukiama administracinė teisena arba įsiteisėja nutarimas, kuriuo savininkas pripažįstamas nepadariusiu administracinio teisės pažeidimo, už kurį jam buvo surašytas administracinio teisės pažeidimo protokolas, arba jam paskiriama nuobauda be šuns konfiskavimo;</text:span></text:p>
      <text:p text:style-name="P139"><text:span text:style-name="T140">13.2</text:span><text:span text:style-name="T141">. pašalinti Lietuvos Respublikos gyvūnų gerovės ir apsaugos įstatyme ar kituose teisės aktuose reglamentuoti šunų įvežimo, įsigijimo, laikymo, veisimo ar pardavimo reikalavimų pažeidimai, kurių pagrindu buvo paimtas šuo.</text:span></text:p>
      <text:p text:style-name="P142"><text:span text:style-name="T143">14</text:span><text:span text:style-name="T144">. Grąžinant paimtą šunį, surašomas nustatytos formos šuns grąžinimo aktas (3 priedas). Aktas surašomas trimis egzemplioriais, iš kurių vienas įteikiamas grąžinamo šuns savininkui, kitas – gyvūnų globėjui, kuris laikinai globojo šunį, o trečias lieka grąžinimą organizavusiam seniūnui. Jei savininkas atsisako pasirašyti ar dėl kitų priežasčių nepasirašo akto, tai pažymima akte.</text:span></text:p>
      <text:p text:style-name="P145"><text:span text:style-name="T146">15</text:span><text:span text:style-name="T147">. Savininkas privalo:</text:span></text:p>
      <text:p text:style-name="P148"><text:span text:style-name="T149">15.1</text:span><text:span text:style-name="T150">. vykdyti reikalavimą perduoti šunį šuns laikinajai globai;</text:span></text:p>
      <text:p text:style-name="P151"><text:span text:style-name="T152">15.2</text:span><text:span text:style-name="T153">.<text:s/></text:span><text:span text:style-name="T154">kompensuoti išlaidas, susijusias su šuns paėmimu, laikymu ir (ar) nugaišinimu</text:span><text:span text:style-name="T155">;</text:span></text:p>
      <text:p text:style-name="P156"><text:span text:style-name="T157">15.3</text:span><text:span text:style-name="T158">.<text:s/></text:span><text:span text:style-name="T159">nedelsiant imtis priemonių, kad pašalintų priežastis, draudžiančias jam laikyti šunį.</text:span></text:p>
      <text:p text:style-name="P160"/>
      <text:p text:style-name="P161"><text:span text:style-name="T162">III</text:span><text:span text:style-name="T163">.<text:s/></text:span><text:span text:style-name="T164">BAIGIAMOSIOS NUOSTATOS</text:span></text:p>
      <text:p text:style-name="P165"/>
      <text:p text:style-name="P166"><text:span text:style-name="T167">16</text:span><text:span text:style-name="T168">. Aprašo reikalavimų nevykdantys asmenys atsako Lietuvos Respublikos įstatymų nustatyta tvarka.</text:span></text:p>
      <text:p text:style-name="P169"><text:span text:style-name="T170">17</text:span><text:span text:style-name="T171">. Aprašo vykdymą kontroliuoja Anykščių rajono savivaldybės administracijos Vietinio ūkio ir turto valdymo skyrius.</text:span></text:p>
      <text:p text:style-name="P172"/>
      <text:p text:style-name="P173"><text:span text:style-name="T174">______________________</text:span></text:p>
      <text:p text:style-name="P175"/>
      <text:p text:style-name="P176"/>
      <text:soft-page-break/>
      <text:p text:style-name="P177"><text:span text:style-name="T178">Pavojingų, kovinių šunų bei pavojingų ir kovinių<text:s/></text:span></text:p>
      <text:p text:style-name="P179">šunų mišrūnų paėmimo Anykščių rajono savivaldybės<text:s/></text:p>
      <text:p text:style-name="P180"><text:span text:style-name="T181">teritorijoje</text:span><text:span text:style-name="T182"><text:s/></text:span><text:span text:style-name="T183">tvarkos</text:span><text:span text:style-name="T184"><text:s/></text:span><text:span text:style-name="T185">aprašo<text:s/></text:span></text:p>
      <text:p text:style-name="P186"><text:span text:style-name="T187">1</text:span><text:span text:style-name="T188"><text:s/>priedas</text:span></text:p>
      <text:p text:style-name="P189"/>
      <text:p text:style-name="P190"><text:span text:style-name="T191">Anykščių RAJONO SAVIVALDYBĖS ADMINISTRACIJOS</text:span></text:p>
      <text:p text:style-name="P192">_______________________________________________</text:p>
      <text:p text:style-name="P193"><text:span text:style-name="T194">(skyriaus ar seniūnijos pavadinimas)</text:span></text:p>
      <text:p text:style-name="P195"/>
      <text:p text:style-name="P196">Sprendimas</text:p>
      <text:p text:style-name="P197">dėl šuns paėmimo IR PERDAVIMO LAIKINAI GLOBOTI</text:p>
      <text:p text:style-name="P198"/>
      <text:p text:style-name="P199"><text:span text:style-name="T200">20 ___ m.<text:s/></text:span><text:span text:style-name="T201"><text:tab/></text:span><text:span text:style-name="T202"><text:tab/>__ <text:s text:c="6"/></text:span><text:span text:style-name="T203"><text:s/>d. <text:s/>Nr. _______</text:span></text:p>
      <text:p text:style-name="P204">________________</text:p>
      <text:p text:style-name="P205">(vieta)</text:p>
      <text:p text:style-name="P206"/>
      <text:p text:style-name="P207">Aš, Anykščių rajono savivaldybės administracijos</text:p>
      <text:p text:style-name="P208">_______________________________________________________________________________ ,</text:p>
      <text:p text:style-name="P209">(Skyriaus ar seniūnijos pavadinimas, sprendimą priėmusio asmens pareigos, vardas, pavardė)</text:p>
      <text:p text:style-name="P210">vadovaudamasis (-si) Anykščių rajono savivaldybės administracijos direktoriaus 20___ m. __________ d. įsakymu Nr. ______ patvirtintu Pavojingų, kovinių šunų bei pavojingų ir kovinių šunų mišrūnų paėmimo Anykščių rajono savivaldybės teritorijoje<text:span text:style-name="T211"><text:s/></text:span>tvarkos aprašu, įvertinau ________________________________________________________________________________</text:p>
      <text:p text:style-name="P212">(nurodyti dokumentus ir gautą, surinktą informaciją bei jų šaltinius)</text:p>
      <text:p text:style-name="P213">________________________________________________________________________________________________________________________________________________________________</text:p>
      <text:p text:style-name="P214"><text:span text:style-name="T215">____________________________________________________________________________________________________________</text:span><text:span text:style-name="T216"><text:s/>medžiagą<text:s/></text:span></text:p>
      <text:p text:style-name="P217"/>
      <text:p text:style-name="P218"><text:span text:style-name="T219">apie ____________________________________________________________________________</text:span><text:span text:style-name="T220"><text:s/></text:span></text:p>
      <text:p text:style-name="P221">(nurodyti <text:s/>šuns savininko vardą, pavardę, asmens kodą, juridinio asmens pavadinimą, juridinio asmens kodą, šuns laikymo vietos adresą)</text:p>
      <text:p text:style-name="P222">________________________________________________________________________________<text:s/></text:p>
      <text:p text:style-name="P223"/>
      <text:p text:style-name="P224">laikomą šunį – ____________________________________________________________________<text:s/></text:p>
      <text:p text:style-name="P225">(nurodyti <text:s/>šuns veislę, lytį, gimimo datą, spalvą, vardą, poodinės mikroschemos numerį, požymius)</text:p>
      <text:p text:style-name="P226">________________________________________________________________________________</text:p>
      <text:p text:style-name="P227">_______________________________________________________________________________ ,</text:p>
      <text:p text:style-name="P228"/>
      <text:p text:style-name="P229">ir nustačiau: _____________________________________________________________________</text:p>
      <text:p text:style-name="P230">(išdėstyti nustatytas aplinkybes)</text:p>
      <text:p text:style-name="P231">________________________________________________________________________________</text:p>
      <text:p text:style-name="P232">________________________________________________________________________________</text:p>
      <text:p text:style-name="P233">_______________________________________________________________________________ .</text:p>
      <text:p text:style-name="P234"/>
      <text:p text:style-name="P235"><text:span text:style-name="T236">Atsižvelgdamas (-a) į tai, kas išdėstyta, nusprendžiu:</text:span></text:p>
      <text:p text:style-name="P237"><text:span text:style-name="T238">________________________________________________________________________________</text:span></text:p>
      <text:p text:style-name="P239">(nurodyti sprendimą dėl šuns paėmimo (nepaėmimo), perdavimo laikinai globoti)</text:p>
      <text:p text:style-name="P240">________________________________________________________________________________</text:p>
      <text:p text:style-name="P241"><text:span text:style-name="T242">_______________________________________________________________________________ .</text:span></text:p>
      <text:p text:style-name="P243"/>
      <text:p text:style-name="P244"><text:span text:style-name="T245">___________________ <text:s text:c="24"/>______________ <text:s text:c="12"/>____________________________</text:span><text:span text:style-name="T246"><text:s text:c="6"/>(pareigos) <text:s text:c="72"/>(parašas)</text:span><text:span text:style-name="T247"><text:tab/><text:s text:c="55"/>(vardas ir pavardė)</text:span></text:p>
      <text:p text:style-name="P248"><text:span text:style-name="T249">______________________</text:span></text:p>
      <text:p text:style-name="Normal"/>
      <text:soft-page-break/>
      <text:p text:style-name="P250"><text:span text:style-name="T251">Pavojingų, kovinių šunų bei pavojingų ir kovinių<text:s/></text:span></text:p>
      <text:p text:style-name="P252">šunų mišrūnų paėmimo Anykščių rajono savivaldybės<text:s/></text:p>
      <text:p text:style-name="P253"><text:span text:style-name="T254">teritorijoje</text:span><text:span text:style-name="T255"><text:s/></text:span><text:span text:style-name="T256">tvarkos<text:s/></text:span><text:span text:style-name="T257">aprašo<text:s/></text:span></text:p>
      <text:p text:style-name="P258"><text:span text:style-name="T259">2</text:span><text:span text:style-name="T260"><text:s/>priedas</text:span></text:p>
      <text:p text:style-name="P261"/>
      <text:p text:style-name="P262"><text:span text:style-name="T263">šuns paėmimo ir perdavimo aktas</text:span></text:p>
      <text:p text:style-name="P264"/>
      <text:p text:style-name="P265"><text:span text:style-name="T266">20 ___ m.<text:s/></text:span><text:span text:style-name="T267"><text:tab/></text:span><text:span text:style-name="T268"><text:tab/>__ <text:s text:c="6"/></text:span><text:span text:style-name="T269"><text:s/>d. <text:s/>Nr. _______</text:span></text:p>
      <text:p text:style-name="P270">________________</text:p>
      <text:p text:style-name="P271">(vieta)</text:p>
      <text:p text:style-name="P272"/>
      <text:p text:style-name="P273">Aš, Anykščių rajono savivaldybės administracijos</text:p>
      <text:p text:style-name="P274">_______________________________________________________________________________ ,</text:p>
      <text:p text:style-name="P275">(skyriaus ar seniūnijos pavadinimas, aktą surašiusio asmens pareigos, vardas, pavardė)</text:p>
      <text:p text:style-name="P276"><text:span text:style-name="T277">vadovaudamasis (-si) Anykščių rajono savivaldybės administracijos direktoriaus 20___ m. __________ d. įsakymu Nr. ______ patvirtintu Pavojingų, kovinių šunų bei pavojingų ir kovinių šunų mišrūnų paėmimo Anykščių rajono savivaldybės teritorijoje</text:span><text:span text:style-name="T278"><text:s/></text:span><text:span text:style-name="T279">tvarkos aprašu ir vadovaudamasis 20 ____ m. ___________________ d. sprendimu Nr._______ dėl šuns paėmimo ir perdavimo laikinai globoti,<text:s/></text:span><text:span text:style-name="T280">paėmiau ___________________________________________________________</text:span></text:p>
      <text:p text:style-name="P281">(nurodyti šuns savininko vardą, pavardę, asmens kodą, gyvenamosios vietos adresą,<text:s/></text:p>
      <text:p text:style-name="P282">________________________________________________________________________________</text:p>
      <text:p text:style-name="P283"><text:span text:style-name="T284">juridinio asmens pavadinimą, juridinio asmens kodą, buveinės adresą)</text:span></text:p>
      <text:p text:style-name="P285">priklausantį šunį __________________________________________________________________<text:s/></text:p>
      <text:p text:style-name="P286">(nurodyti <text:s/>šuns veislę, lytį, gimimo datą, spalvą, vardą, poodinės mikroschemos numerį, požymius)</text:p>
      <text:p text:style-name="P287">________________________________________________________________________________</text:p>
      <text:p text:style-name="P288">_______________________________________________________________________________ , kuris buvo laikomas ______________________________________________________________ .<text:s/></text:p>
      <text:p text:style-name="P289">(nurodyti šuns laikymo vietos adresą)</text:p>
      <text:p text:style-name="P290">Paimtą šunį perdaviau laikinai globoti ______________________________________</text:p>
      <text:p text:style-name="P291">(fizinio asmens vardas ir pavardė arba juridinio asmens pavadinimas)</text:p>
      <text:p text:style-name="P292">_______________________________________________________________________________ .</text:p>
      <text:p text:style-name="P293">(asmens kodas ir gyvenamoji vieta arba juridinio asmens kodas ir buveinės adresas)</text:p>
      <text:p text:style-name="P294"/>
      <text:p text:style-name="P295">Šuo bus laikomas ______________________________________________________ .</text:p>
      <text:p text:style-name="P296">(šuns laikymo adresas)</text:p>
      <text:p text:style-name="P297">Šunį paėmiau</text:p>
      <text:p text:style-name="P298"/>
      <text:p text:style-name="P299">_____________________ <text:s text:c="18"/>_______________ <text:s text:c="16"/>__________________________</text:p>
      <text:p text:style-name="P300">(pareigos) <text:s text:c="66"/>(parašas) <text:s text:c="65"/>(vardas ir pavardė)</text:p>
      <text:p text:style-name="P301"/>
      <text:p text:style-name="P302">Šunį priėmiau</text:p>
      <text:p text:style-name="P303"/>
      <text:p text:style-name="P304">_____________________ <text:s text:c="18"/>_______________ <text:s text:c="16"/>__________________________</text:p>
      <text:p text:style-name="P305">(pareigos) <text:s text:c="66"/>(parašas) <text:s text:c="65"/>(vardas ir pavardė)</text:p>
      <text:p text:style-name="P306"/>
      <text:p text:style-name="P307">Šuns savininkas</text:p>
      <text:p text:style-name="P308"/>
      <text:p text:style-name="P309">_____________________ <text:s text:c="18"/>_______________ <text:s text:c="16"/>__________________________</text:p>
      <text:p text:style-name="P310">(pareigos) <text:s text:c="66"/>(parašas) <text:s text:c="65"/>(vardas ir pavardė)</text:p>
      <text:p text:style-name="P311"/>
      <text:p text:style-name="P312"><text:span text:style-name="T313">______________________</text:span></text:p>
      <text:p text:style-name="Normal"/>
      <text:soft-page-break/>
      <text:p text:style-name="P314"><text:span text:style-name="T315">Pavojingų, kovinių šunų bei pavojingų ir kovinių<text:s/></text:span></text:p>
      <text:p text:style-name="P316">šunų mišrūnų paėmimo Anykščių rajono savivaldybės<text:s/></text:p>
      <text:p text:style-name="P317"><text:span text:style-name="T318">teritorijoje</text:span><text:span text:style-name="T319"><text:s/></text:span><text:span text:style-name="T320">tvarkos<text:s/></text:span><text:span text:style-name="T321">aprašo<text:s/></text:span></text:p>
      <text:p text:style-name="P322"><text:span text:style-name="T323">3</text:span><text:span text:style-name="T324"><text:s/>priedas</text:span></text:p>
      <text:p text:style-name="P325"/>
      <text:p text:style-name="P326"><text:span text:style-name="T327">Šuns grąžinimo aktas</text:span></text:p>
      <text:p text:style-name="P328"/>
      <text:p text:style-name="P329"><text:span text:style-name="T330">20 ___ m.<text:s/></text:span><text:span text:style-name="T331"><text:tab/></text:span><text:span text:style-name="T332"><text:tab/><text:s text:c="7"/></text:span><text:span text:style-name="T333"><text:s/>d. <text:s/>Nr. _______</text:span></text:p>
      <text:p text:style-name="P334">________________</text:p>
      <text:p text:style-name="P335">(vieta)</text:p>
      <text:p text:style-name="P336"/>
      <text:p text:style-name="P337">Aš, Anykščių rajono savivaldybės administracijos</text:p>
      <text:p text:style-name="P338">_______________________________________________________________________________ ,</text:p>
      <text:p text:style-name="P339">(skyriaus ar seniūnijos pavadinimas, aktą surašiusio asmens pareigos, vardas, pavardė)</text:p>
      <text:p text:style-name="P340"><text:span text:style-name="T341">vadovaudamasis (-si) Anykščių rajono savivaldybės administracijos direktoriaus 20___ m. __________ d. įsakymu Nr. ______ patvirtintu Pavojingų, kovinių šunų bei pavojingų ir kovinių šunų mišrūnų paėmimo Anykščių rajono savivaldybės teritorijoje</text:span><text:span text:style-name="T342"><text:s/></text:span><text:span text:style-name="T343">tvarkos aprašu</text:span><text:s/>ir atsižvelgdamas į</text:p>
      <text:p text:style-name="P344">________________________________________________________________________________<text:s/></text:p>
      <text:p text:style-name="P345">(šuns grąžinimui reikšmingos aplinkybės)</text:p>
      <text:p text:style-name="P346"><text:span text:style-name="T347">___________________________________________________________________________________</text:span><text:span text:style-name="T348">_____________________________________________________________________________________________________________________________________________________________</text:span></text:p>
      <text:p text:style-name="P349">_______________________________________________________________________________ ,</text:p>
      <text:p text:style-name="P350"/>
      <text:p text:style-name="Normal">grąžinau šunį _____________________________________________________________________</text:p>
      <text:p text:style-name="P351"><text:span text:style-name="T352">(grąžinto šuns veislė, lytis, gimimo data, spalva, vardas, poodinės mikroschemos numeris, požymiai)</text:span><text:s text:c="2"/></text:p>
      <text:p text:style-name="Normal"><text:span text:style-name="T353">_______________</text:span><text:span text:style-name="T354">_________________________________________________________________________________________________________________________________________________<text:s/></text:span><text:span text:style-name="T355">teisėtam savininkui ________________________________________________________________<text:s/></text:span></text:p>
      <text:p text:style-name="P356">(fizinio asmens vardas ir pavardė arba juridinio asmens pavadinimas)</text:p>
      <text:p text:style-name="P357">_______________________________________________________________________________ .<text:s/></text:p>
      <text:p text:style-name="P358">(asmens kodas ir gyvenamoji vieta arba juridinio asmens kodas ir buveinės adresas)</text:p>
      <text:p text:style-name="P359"/>
      <text:p text:style-name="P360"><text:span text:style-name="T361">Šuo buvo paimtas ______________________________________________________ .</text:span></text:p>
      <text:p text:style-name="P362">(šuns paėmimo ir perdavimo akto data ir numeris)</text:p>
      <text:p text:style-name="P363"/>
      <text:p text:style-name="P364">Šunį grąžinau</text:p>
      <text:p text:style-name="P365"/>
      <text:p text:style-name="P366">_____________________ <text:s text:c="18"/>_______________ <text:s text:c="16"/>__________________________</text:p>
      <text:p text:style-name="P367">(pareigos) <text:s text:c="66"/>(parašas) <text:s text:c="65"/>(vardas ir pavardė)</text:p>
      <text:p text:style-name="P368"/>
      <text:p text:style-name="P369">Šunį priėmiau</text:p>
      <text:p text:style-name="P370"/>
      <text:p text:style-name="P371">_____________________ <text:s text:c="18"/>_______________ <text:s text:c="16"/>__________________________</text:p>
      <text:p text:style-name="P372">(pareigos) <text:s text:c="66"/>(parašas) <text:s text:c="65"/>(vardas ir pavardė)</text:p>
      <text:p text:style-name="P373"/>
      <text:p text:style-name="P374">Šuns laikinasis globėjas</text:p>
      <text:p text:style-name="P375"/>
      <text:p text:style-name="P376">_____________________ <text:s text:c="18"/>_______________ <text:s text:c="16"/>__________________________</text:p>
      <text:p text:style-name="P377">(pareigos) <text:s text:c="66"/>(parašas) <text:s text:c="65"/>(vardas ir pavardė)</text:p>
      <text:p text:style-name="P378"/>
      <text:p text:style-name="P379"><text:span text:style-name="T380">______________________</text:span></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landas</meta:initial-creator>
    <dc:creator>adlibuser</dc:creator>
    <meta:creation-date>2021-08-10T11:37:00Z</meta:creation-date>
    <dc:date>2021-08-10T11:37:00Z</dc:date>
    <meta:print-date>2015-08-12T06:17:00Z</meta:print-date>
    <meta:template xlink:href="Normal.dotm" xlink:type="simple"/>
    <meta:editing-cycles>2</meta:editing-cycles>
    <meta:editing-duration>PT0S</meta:editing-duration>
    <meta:document-statistic meta:page-count="7" meta:paragraph-count="109" meta:word-count="2273" meta:character-count="17036" meta:row-count="316" meta:non-whitespace-character-count="14872"/>
  </office:meta>
</office:document-meta>
</file>