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APYGARDOS TEISMO TEISĖJO ATLEIDIMO</text:p>
      <text:p text:style-name="P15"/>
      <text:p text:style-name="P16">2014 m. gegužės 2 d. Nr. 1K-1803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11 punktu, 112 straipsnio 4 ir 5 dalimis, 115 straipsnio 2 punktu, Lietuvos Respublikos teismų įstatymo 90 straipsnio 1 dalies 2 punktu, 6 ir 7 dalimis, atsižvelgdama į Teisėjų tarybos patarimą,</text:span></text:p>
      <text:p text:style-name="P24"><text:span text:style-name="T25">a t l e i d ž i u 2014 m. gegužės 10 d. Bronių VALIŲ iš Klaipėdos apygardos teismo teisėjo pareigų, sulaukus įstatyme nustatyto pensinio amžiaus.</text:span>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5-05T06:48:00Z</meta:creation-date>
    <dc:date>2014-05-05T06:48:00Z</dc: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594" meta:row-count="32" meta:non-whitespace-character-count="515"/>
  </office:meta>
</office:document-meta>
</file>