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318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1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KOLEKCINės 20 EURŲ monetos, SKIRTos XXXII OLIMPIADAI TOKIJUJE, <text:s/>PASKELBIMO MOKĖJIMO PRIEMONE IR IŠLEIDIMO Į APYVARTĄ</text:span></text:p>
      <text:p text:style-name="P10"/>
      <text:p text:style-name="P11">2021 m. gegužės 31 d. Nr. 03-93</text:p>
      <text:p text:style-name="P12">Vilnius</text:p>
      <text:p text:style-name="P13"/>
      <text:p text:style-name="P14"/>
      <text:p text:style-name="P15"/>
      <text:p text:style-name="P16"><text:span text:style-name="T17">Lietuvos banko valdyba n u t a r i a:<text:s/></text:span></text:p>
      <text:p text:style-name="P18"><text:span text:style-name="T19">Paskelbti<text:s/></text:span><text:span text:style-name="T20">kolekcinę<text:s/></text:span><text:span text:style-name="T21">20 eurų sidabro monetą, skirtą<text:s/></text:span><text:span text:style-name="T22">XXXII Olimpiadai Tokijuje,<text:s/></text:span><text:span text:style-name="T23">mokėjimo priemone Lietuvos Respublikoje ir išleisti į apyvartą 2021 m. birželio 22 d.</text:span></text:p>
      <text:p text:style-name="P24"/>
      <text:p text:style-name="P25"/>
      <text:p text:style-name="P26"/>
      <text:p text:style-name="P27">Valdybos pirmininkas<text:tab/>Gediminas Šimk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6-01T06:08:00Z</meta:creation-date>
    <dc:date>2021-06-01T06:0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" meta:word-count="58" meta:character-count="451" meta:row-count="14" meta:non-whitespace-character-count="396"/>
  </office:meta>
</office:document-meta>
</file>