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171 STRAIPSNIO PAKEITIMO</text:p>
      <text:p text:style-name="P17"><text:span text:style-name="T18">ĮSTATYMAS</text:span></text:p>
      <text:p text:style-name="P19"/>
      <text:p text:style-name="P20">2017 m. birželio 29 d. Nr. XIII-5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1 straipsnio pakeitimas</text:span></text:p>
        <text:p text:style-name="P29"><text:span text:style-name="T30">Pripažinti netekusiu galios 171 straipsnio 1 dalies 7 punktą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P37">Respublikos Prezidentė<text:span text:style-name="T38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14:15:00Z</meta:creation-date>
    <dc:date>2017-07-12T14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8" meta:character-count="370" meta:row-count="33" meta:non-whitespace-character-count="332"/>
  </office:meta>
</office:document-meta>
</file>