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rugpjūčio 5 d.</text:span><text:span text:style-name="T22"><text:s/>Nr.<text:s/></text:span><text:span text:style-name="T23">79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Vyriausybės įstatymo 22 straipsnio 8 ir 9 punktais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ripažinti netekusiu galios 1.10.2 papunktį.</text:span></text:p>
      <text:p text:style-name="P43"><text:span text:style-name="T44">2</text:span><text:span text:style-name="T45">. Šis nutarimas įsigalioja 2016 m. sausio 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08:21:00Z</meta:creation-date>
    <dc:date>2015-08-10T08:2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47" meta:row-count="50" meta:non-whitespace-character-count="660"/>
  </office:meta>
</office:document-meta>
</file>