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style:punctuation-wrap="simple" fo:text-align="center" style:vertical-align="baseline"/>
      <style:text-properties style:font-size-complex="12pt" style:language-asian="lt" style:country-asian="L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3" style:parent-style-name="Normal" style:family="paragraph">
      <style:paragraph-properties style:punctuation-wrap="simple" fo:text-align="center" style:vertical-align="baseline"/>
      <style:text-properties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75in" fo:text-indent="-0.25in">
        <style:tab-stops>
          <style:tab-stop style:type="left" style:position="-0.4541in"/>
          <style:tab-stop style:type="left" style:position="-0.0604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margin-left="0.75in" fo:text-indent="-0.2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8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83" style:parent-style-name="Normal" style:family="paragraph">
      <style:paragraph-properties style:punctuation-wrap="simple" style:vertical-align="baseline">
        <style:tab-stops>
          <style:tab-stop style:type="left" style:position="5.3159in"/>
        </style:tab-stops>
      </style:paragraph-properties>
    </style:style>
    <style:style style:name="P84" style:parent-style-name="Normal" style:family="paragraph">
      <style:paragraph-properties style:punctuation-wrap="simple" style:vertical-align="baseline">
        <style:tab-stops>
          <style:tab-stop style:type="left" style:position="5.315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LIETUVOS RESPUBLIKOS ŠVIETIMO, MOKSLO IR SPORTO MINISTRO 2022 M. SPALIO 27 D. ĮSAKYMO NR. V-1712 „DĖL<text:s/></text:span><text:span text:style-name="T9">LIETUVOS ASOCIJUOTOSIOS NARYSTĖS EUROPOS BRANDUOLINIŲ MOKSLINIŲ TYRIMŲ ORGANIZACIJOJE 2022 – 2027 M. VEIKSMŲ PLANO<text:s/></text:span><text:span text:style-name="T10">PATVIRTINIMO“ PAKEITIMO</text:span></text:p>
      <text:p text:style-name="P11"/>
      <text:h text:style-name="P12" text:outline-level="3">2022 m. lapkričio 30 d. Nr. V-1907</text:h>
      <text:p text:style-name="P13">Vilnius</text:p>
      <text:p text:style-name="P14"/>
      <text:p text:style-name="P15"/>
      <text:p text:style-name="P16"><text:span text:style-name="T17">P a k e i č i u<text:s/></text:span><text:span text:style-name="T18">Lietuvos asocijuotosios narystės Europos branduolinių mokslinių tyrimų organizacijoje 2022–2027 m. veiksmų planą, patvirtintą Lietuvos Respublikos<text:s/></text:span><text:span text:style-name="T19">švietimo, mokslo ir sporto ministro 2022 m. spalio 27 d. įsakymu Nr. V-1712 „Dėl<text:s/></text:span><text:span text:style-name="T20">Lietuvos asocijuotosios narystės Europos branduolinių mokslinių tyrimų organizacijoje 2022 – 2027 m. veiksmų plano<text:s/></text:span><text:span text:style-name="T21">patvirtinimo“:</text:span></text:p>
      <text:p text:style-name="P22"><text:span text:style-name="T23">1</text:span><text:span text:style-name="T24">.</text:span><text:span text:style-name="T25"><text:tab/>Pakeičiu<text:s/></text:span><text:span text:style-name="T26">19.6 papunktį ir jį išdėstau taip:</text:span></text:p>
      <text:p text:style-name="P27"><text:span text:style-name="T28">„</text:span><text:span text:style-name="T29">19.6</text:span><text:span text:style-name="T30">. Sudaryti palankias sąlygas verslui dalyvauti CERN veiklose (toliau – Veiksmų plano 6 uždavinys). Įgyvendinant Veiksmų plano 6 uždavinį plėtojami CERN ryšiai su Lietuvos verslu ir pramone, CERN technologijų Lietuvos verslo vystymo centro veikla, CERN žinių ir technologijų perdavimo veikla.“</text:span></text:p>
      <text:p text:style-name="P31"><text:span text:style-name="T32">2</text:span><text:span text:style-name="T33">.</text:span><text:span text:style-name="T34"><text:tab/>Pakeičiu 21 punktą ir jį išdėstau taip:</text:span></text:p>
      <text:p text:style-name="P35"><text:span text:style-name="T36">„</text:span><text:span text:style-name="T37">21</text:span><text:span text:style-name="T38">. Ministerijai pataria ir Veiksmų plano įgyvendinimą prižiūrėti ir koordinuoti tarpinstituciniu lygiu padeda švietimo, mokslo ir sporto ministro įsakymu sudaroma koordinavimo grupė iš LRP, LRVK, Ministerijos, EIM, URM, Nuolatinės atstovybės Ženevoje, Lietuvos Respublikos finansų ministerijos, LMT, Lietuvos mokslų akademijos, LPK, Konsorciumo atstovų (toliau – Koordinavimo grupė).“</text:span></text:p>
      <text:p text:style-name="P39"><text:span text:style-name="T40">3</text:span><text:span text:style-name="T41">.</text:span><text:span text:style-name="T42"><text:tab/>Pakeičiu<text:s/></text:span><text:span text:style-name="T43">24.2.3 papunktį ir jį išdėstau taip:</text:span></text:p>
      <text:p text:style-name="P44"><text:span text:style-name="T45">„</text:span><text:span text:style-name="T46">24.2.3</text:span><text:span text:style-name="T47">. EIM ir arba jos įgaliotos institucijos, atstovaudamos Lietuvos inovacijų, verslo interesams CERN tarptautiniu lygiu, kartu su Konsorciumo nariais dalyvaudamos CERN verslo programose;“</text:span></text:p>
      <text:p text:style-name="P48"><text:span text:style-name="T49">4</text:span><text:span text:style-name="T50">.</text:span><text:span text:style-name="T51"><text:tab/>Pakeičiu 24.6 papunktį ir jį išdėstau taip:</text:span></text:p>
      <text:p text:style-name="P52"><text:span text:style-name="T53">„</text:span><text:span text:style-name="T54">24.6</text:span><text:span text:style-name="T55">. Veiksmų plano 6 uždavinys „Sudaryti palankias sąlygas verslui dalyvauti CERN veiklose“ finansuojamas EIM, kitų institucijų lėšomis, taip pat Konsorciumo institucijoms bei kitoms įsitraukusioms institucijoms dalyvaujant konkursinėse CERN projektų finansavimo priemonėse, pritraukiant kitą finansavimą ar skiriant nuosavas lėšas. Už uždavinio įgyvendinimą atsakinga EIM ir arba jos įgaliotos institucijos.“</text:span></text:p>
      <text:p text:style-name="P56"><text:span text:style-name="T57">5</text:span><text:span text:style-name="T58">.</text:span><text:span text:style-name="T59"><text:tab/>Pakeičiu 36 punktą ir jį išdėstau taip:</text:span></text:p>
      <text:p text:style-name="P60"><text:span text:style-name="T61">„</text:span><text:span text:style-name="T62">36</text:span><text:span text:style-name="T63">. Konsorciumas pradedant nuo 2023 m. kasmet iki lapkričio 30 d. pateikia Ministerijai einamųjų metų duomenis, kitą informaciją, vertinimus apie Konsorciumo veiklos plano įgyvendinimą, pasiektus rezultatus, skirtų lėšų naudojimą. 2022 m. duomenys pateikiami iki 2023 m. lapkričio 30 d. kartu su 2023 m. duomenimis.“</text:span></text:p>
      <text:p text:style-name="P64"><text:span text:style-name="T65">6</text:span><text:span text:style-name="T66">.</text:span><text:span text:style-name="T67"><text:tab/>Pakeičiu 37 punktą ir jį išdėstau taip:</text:span></text:p>
      <text:p text:style-name="P68"><text:span text:style-name="T69">„</text:span><text:span text:style-name="T70">37</text:span><text:span text:style-name="T71">. Ministerija pradedant nuo 2024 m. kasmet iki vasario 15 d. parengia Veiksmų plano įgyvendinimo stebėsenos ataskaitą už praėjusius metus. Šias ataskaitas Ministerija pateikia ir<text:s/></text:span><text:soft-page-break/><text:span text:style-name="T72">pristato Koordinavimo grupei bei Komitetui. 2022 m. stebėsenos ataskaita nerengiama, o 2022 m. stebėsenos duomenys įtraukiami į 2023 m. stebėsenos ataskaitą.“</text:span></text:p>
      <text:p text:style-name="P73"><text:span text:style-name="T74">7</text:span><text:span text:style-name="T75">.</text:span><text:span text:style-name="T76"><text:tab/>Pakeičiu 40 punktą ir jį išdėstau taip:</text:span></text:p>
      <text:p text:style-name="P77"><text:span text:style-name="T78">„</text:span><text:span text:style-name="T79">40</text:span><text:span text:style-name="T80">. LMT iki 2026 m. vasario 15 d. parengia Veiksmų plano įgyvendinimo tarpinę vertinimo ataskaitą ir iki 2028 m. vasario 15 d. – Veiksmų plano įgyvendinimo galutinę vertinimo ataskaitą. Šias ataskaitas LMT pateikia ir pristato Koordinavimo grupei bei Komitetui.“</text:span></text:p>
      <text:p text:style-name="P81"/>
      <text:p text:style-name="P82"/>
      <text:p text:style-name="P83"/>
      <text:p text:style-name="P84"><text:span text:style-name="T85">Švietimo, mokslo ir sporto ministrė</text:span><text:span text:style-name="T86"><text:tab/></text:span><text:span text:style-name="T87">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cf3214-dfeb-49b3-b3f0-7b6f9142e173</dc:title>
    <meta:initial-creator>Malysis Artūras | ŠMSM</meta:initial-creator>
    <dc:creator>adlibuser</dc:creator>
    <meta:creation-date>2022-11-30T07:44:00Z</meta:creation-date>
    <dc:date>2022-11-30T07:4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4" meta:word-count="458" meta:character-count="3376" meta:row-count="108" meta:non-whitespace-character-count="2942"/>
  </office:meta>
</office:document-meta>
</file>