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TEIKIMO LIETUVOS RESPUBLIKOS SEIMUI RATIFIKUOTI SUSITARIMĄ DĖL BENDRADARBIAVIMO LIUDYTOJŲ APSAUGOS SRITYJE</text:p>
      <text:p text:style-name="P15"/>
      <text:p text:style-name="P16">2014 m. gegužės 6 d. Nr. 1K-1811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2 punktu,</text:span></text:p>
      <text:p text:style-name="P24"><text:span text:style-name="T25">t e i k i u Lietuvos Respublikos Seimui ratifikuoti 2012 m. gegužės 24 d. Štiržine pasirašytą Susitarimą dėl bendradarbiavimo liudytojų apsaugos srityje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Šį dekretą Lietuvos Respublikos Seimui pateiks vidaus reikalų ministras Dailis Alfonsas Barakauskas, o jam negalint dalyvauti – vidaus reikalų viceministras Žimantas Pacevičius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07T09:02:00Z</meta:creation-date>
    <dc:date>2014-05-07T09:02:00Z</dc:date>
    <meta:print-date>2014-05-06T11:1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2" meta:character-count="688" meta:row-count="33" meta:non-whitespace-character-count="606"/>
  </office:meta>
</office:document-meta>
</file>