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background-color="#FFFFFF"/>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indent="0.9in"/>
      <style:text-properties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background-color="#FFFFFF"/>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P4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text:span><text:span text:style-name="T19">. BIRŽELIO 3 D. SPRENDIMO NR. V-1365 „DĖL</text:span><text:span text:style-name="T20"><text:s/></text:span><text:span text:style-name="T21">SEROLOGINIŲ IMUNOLOGINIŲ TYRIMŲ, TAIKOMŲ IGG, IGM IR (AR) IGA KLASĖS ANTIKŪNAMS PRIEŠ SARS-COV-2 NUSTATYTI, NAUDOJIMO</text:span><text:span text:style-name="T22">“ PAKEITIMO</text:span></text:p>
      <text:p text:style-name="P23"/>
      <text:p text:style-name="P24">2020 m. gruodžio <text:s/>4 <text:s text:c="2"/>d. Nr. V-2809</text:p>
      <text:p text:style-name="P25">Vilnius</text:p>
      <text:p text:style-name="P26"/>
      <text:p text:style-name="P27"><text:span text:style-name="T28">P a k e i č i u Lietuvos Respublikos sveikatos apsaugos ministro – valstybės lygio ekstremaliosios situacijos valstybės operacijų vadovo 2020 m. birželio 3 d. sprendimą Nr. V-1365 „Dėl serologinių imunologinių tyrimų, taikomų IgG, IgM ir (ar) IgA klasės antikūnams prieš SARS-CoV-2 nustatyti, naudojimo“ ir jį išdėstau nauja redakcija:</text:span></text:p>
      <text:p text:style-name="P29"/>
      <text:p text:style-name="P30"><text:span text:style-name="T31">„</text:span><text:span text:style-name="T32">LIETUVOS RESPUBLIKOS SVEIKATOS APSAUGOS MINISTRAS –</text:span></text:p>
      <text:p text:style-name="P33">VALSTYBĖS LYGIO EKSTREMALIOSIOS SITUACIJOS VALSTYBĖS OPERACIJŲ VADOVAS</text:p>
      <text:p text:style-name="P34"/>
      <text:p text:style-name="P35">SPRENDIMAS</text:p>
      <text:p text:style-name="P36"><text:span text:style-name="T37">DĖL<text:s/></text:span><text:span text:style-name="T38">SEROLOGINIŲ IMUNOLOGINIŲ TYRIMŲ, TAIKOMŲ IgG, IgM IR (AR) IgA KLASĖS ANTIKŪNAMS PRIEŠ SARS-CoV-2 <text:s/>NUSTATYTI, IŠDAVIMO IR NAUDOJIMO</text:span></text:p>
      <text:p text:style-name="P39"/>
      <text:p text:style-name="P40">Vadovaudamasis Lietuvos Respublikos civilinės saugos įstatymo 15 straipsnio 2 dalies 4 punkt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n u s p r e n d ž i u:</text:p>
      <text:p text:style-name="P41">1.<text:tab/>Pavesti Nacionalinei visuomenės sveikatos priežiūros laboratorijai (toliau – NVSPL):</text:p>
      <text:p text:style-name="P42">1.1.<text:tab/>pateikus poreikį išduoti greituosius serologinius testus „AMP Rapid Test SARS-CoV-2 IgG/IgM“ (toliau – greitieji testai) Vilniaus universiteto ligoninei Santaros klinikoms, Lietuvos sveikatos mokslų universiteto ligoninei Kauno klinikoms, Klaipėdos universitetinei ligoninei, Respublikinei Šiaulių ligoninei, Respublikinei Panevėžio ligoninei. Kitoms asmens sveikatos priežiūros įstaigoms (toliau – ASPĮ) greitieji testai gali būti išduodami tik laikantis šio sprendimo 2.1 papunktyje numatytų sąlygų;</text:p>
      <text:p text:style-name="P43">1.2.<text:tab/>apie greitųjų testų išdavimą informuoti Lietuvos Respublikos sveikatos apsaugos ministeriją.</text:p>
      <text:p text:style-name="P44">2.<text:tab/>Nustatyti, kad:</text:p>
      <text:p text:style-name="P45">2.1.<text:tab/>šio sprendimo 1.1 papunktyje nenurodytos ASPĮ:</text:p>
      <text:p text:style-name="P46">2.1.1.<text:tab/>pateikdamos greitųjų testų poreikį NVSPL, įsipareigoja greituosius testus naudoti tik<text:s/><text:span text:style-name="T47">diagnostikai kartu su molekulinės diagnostikos tyrimu dėl SARS-CoV-2 (2019-nCoV) RNR nustatymo tikralaikės PGR metodu (toliau – PGR tyrimas) COVID-19 ligai (koronaviruso infekcijai) arba serokonversijai patvirtinti</text:span>;</text:p>
      <text:p text:style-name="P48">2.1.2.<text:tab/>kitus validuotus serologinius imunologinius tyrimus, taikomus IgG, IgM ir (ar) IgA klasės antikūnams prieš SARS-CoV-2  nustatyti (toliau – serologiniai tyrimai) (nenurodytus<text:s/><text:soft-page-break/>sprendimo 1.1 papunktyje) gali naudoti tik diagnostikai kartu su  PGR tyrimu COVID-19 ligai (koronaviruso infekcijai) arba serokonversijai patvirtinti ir imuninio atsako į SARS-CoV-2 identifikavimui ne anksčiau kaip 14 dienų nuo simptomų pradžios.</text:p>
      <text:p text:style-name="P49">2.2.<text:tab/>asmenys, norintys teikti asmens sveikatos priežiūros įstaigoms Europos Sąjungos ir (ar) Europos ekonominės erdvės valstybėse validuotų serologinių tyrimų atlikimui reikalingus testus ar reagentus, turi pateikti Valstybinei akreditavimo sveikatos priežiūros veiklai tarnybai prie Sveikatos apsaugos ministerijos informaciją ir dokumentus, patvirtinančius validacijos atlikimą. Serologinių tyrimų jautrumas nustatant antikūnus prieš SARS-CoV-2 ne anksčiau nei 14 dienų nuo simptomų pradžios turi būti ne mažesnis nei 90 proc. Greitųjų testų specifiškumas turi būti ne mažesnis kaip 90%.“</text:p>
      <text:p text:style-name="Normal"/>
      <text:p text:style-name="P50"/>
      <text:p text:style-name="P51"/>
      <text:p text:style-name="P52">Laikinai einantis sveikatos apsaugos ministro pareigas – valstybės lygio</text:p>
      <text:p text:style-name="Normal"><text:span text:style-name="T53">ekstremaliosios situacijos valstybės operacijų vadovas</text:span><text:span text:style-name="T5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2-09T06:41:00Z</meta:creation-date>
    <dc:date>2021-02-09T06:41:00Z</dc:date>
    <meta:template xlink:href="Normal.dotm" xlink:type="simple"/>
    <meta:editing-cycles>2</meta:editing-cycles>
    <meta:editing-duration>PT0S</meta:editing-duration>
    <meta:document-statistic meta:page-count="2" meta:paragraph-count="19" meta:word-count="486" meta:character-count="3801" meta:row-count="61" meta:non-whitespace-character-count="3334"/>
  </office:meta>
</office:document-meta>
</file>