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line-height="115%">
        <style:tab-stops>
          <style:tab-stop style:type="left" style:position="3.6in"/>
          <style:tab-stop style:type="left" style:position="6.6937in"/>
          <style:tab-stop style:type="left" style:position="7.1861in"/>
        </style:tab-stops>
      </style:paragraph-properties>
      <style:text-properties fo:font-weight="bold" style:font-weight-asian="bold" fo:color="#000000" fo:background-color="#FFFFFF"/>
    </style:style>
    <style:style style:name="P11" style:parent-style-name="Normal" style:family="paragraph">
      <style:paragraph-properties fo:text-align="center"/>
      <style:text-properties fo:font-weight="bold" style:font-weight-asian="bold" fo:color="#000000" fo:background-color="#FFFFFF"/>
    </style:style>
    <style:style style:name="P12" style:parent-style-name="Normal" style:family="paragraph">
      <style:paragraph-properties fo:text-align="center" fo:line-height="115%" fo:margin-right="0.2944in" fo:background-color="#FFFFFF">
        <style:tab-stops>
          <style:tab-stop style:type="left" style:position="0.8631in"/>
          <style:tab-stop style:type="left" style:position="3.6in"/>
          <style:tab-stop style:type="left" style:position="7.1861in"/>
        </style:tab-stops>
      </style:paragraph-properties>
    </style:style>
    <style:style style:name="T13" style:parent-style-name="DefaultParagraphFont" style:family="text">
      <style:text-properties fo:color="#000000" fo:letter-spacing="-0.002in"/>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fo:line-height="115%" fo:text-indent="0.4923in"/>
    </style:style>
    <style:style style:name="P19" style:parent-style-name="Normal" style:family="paragraph">
      <style:paragraph-properties fo:text-align="justify" style:vertical-align="middle" fo:line-height="115%" fo:text-indent="0.4923in">
        <style:tab-stops>
          <style:tab-stop style:type="left" style:position="3.6in"/>
          <style:tab-stop style:type="left" style:position="7.1861in"/>
        </style:tab-stops>
      </style:paragraph-properties>
      <style:text-properties fo:hyphenate="false"/>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006in"/>
    </style:style>
    <style:style style:name="T22" style:parent-style-name="DefaultParagraphFont" style:family="text">
      <style:text-properties fo:color="#000000" fo:background-color="#FFFFFF"/>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master-page-name="MPF1" style:family="paragraph">
      <style:paragraph-properties fo:break-before="page" fo:text-align="justify" fo:margin-left="4.2333in" style:page-number="1">
        <style:tab-stops/>
      </style:paragraph-properties>
      <style:text-properties fo:color="#000000" fo:background-color="#FFFFFF"/>
    </style:style>
    <style:style style:name="P33" style:parent-style-name="Normal" style:family="paragraph">
      <style:paragraph-properties fo:margin-left="4.2333in">
        <style:tab-stops/>
      </style:paragraph-properties>
      <style:text-properties fo:color="#000000" fo:background-color="#FFFFFF"/>
    </style:style>
    <style:style style:name="P34" style:parent-style-name="Normal" style:family="paragraph">
      <style:paragraph-properties fo:margin-left="4.2333in">
        <style:tab-stops/>
      </style:paragraph-properties>
      <style:text-properties fo:color="#000000" fo:background-color="#FFFFFF"/>
    </style:style>
    <style:style style:name="P35" style:parent-style-name="Normal" style:family="paragraph">
      <style:paragraph-properties fo:margin-left="4.2333in">
        <style:tab-stops/>
      </style:paragraph-properties>
      <style:text-properties fo:color="#000000" fo:background-color="#FFFFFF"/>
    </style:style>
    <style:style style:name="P36" style:parent-style-name="Normal" style:family="paragraph">
      <style:paragraph-properties fo:margin-left="4.2333in">
        <style:tab-stops/>
      </style:paragraph-properties>
      <style:text-properties fo:color="#000000" fo:background-color="#FFFFFF"/>
    </style:style>
    <style:style style:name="P37" style:parent-style-name="Normal" style:family="paragraph">
      <style:paragraph-properties fo:text-align="center" fo:line-height="115%">
        <style:tab-stops>
          <style:tab-stop style:type="left" style:position="3.6in"/>
          <style:tab-stop style:type="left" style:position="7.1861in"/>
        </style:tab-stops>
      </style:paragraph-properties>
      <style:text-properties fo:color="#000000" fo:background-color="#FFFFFF"/>
    </style:style>
    <style:style style:name="P38" style:parent-style-name="Normal" style:family="paragraph">
      <style:paragraph-properties fo:text-align="center" fo:line-height="115%">
        <style:tab-stops>
          <style:tab-stop style:type="left" style:position="3.6in"/>
          <style:tab-stop style:type="left" style:position="7.1861in"/>
        </style:tab-stops>
      </style:paragraph-properties>
    </style:style>
    <style:style style:name="T39" style:parent-style-name="DefaultParagraphFont" style:family="text">
      <style:text-properties fo:font-weight="bold" style:font-weight-asian="bold" fo:color="#000000" fo:background-color="#FFFFFF"/>
    </style:style>
    <style:style style:name="P40" style:parent-style-name="Normal" style:family="paragraph">
      <style:paragraph-properties fo:text-align="justify" fo:line-height="115%">
        <style:tab-stops>
          <style:tab-stop style:type="left" style:position="3.6in"/>
          <style:tab-stop style:type="left" style:position="7.1861in"/>
        </style:tab-stops>
      </style:paragraph-properties>
      <style:text-properties fo:text-transform="uppercase" fo:color="#000000"/>
    </style:style>
    <style:style style:name="P41" style:parent-style-name="Normal" style:family="paragraph">
      <style:paragraph-properties fo:text-align="center" fo:line-height="115%">
        <style:tab-stops>
          <style:tab-stop style:type="left" style:position="3.6in"/>
          <style:tab-stop style:type="left" style:position="7.1861in"/>
        </style:tab-stops>
      </style:paragraph-properties>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center" fo:line-height="115%">
        <style:tab-stops>
          <style:tab-stop style:type="left" style:position="3.6in"/>
          <style:tab-stop style:type="left" style:position="7.1861in"/>
        </style:tab-stops>
      </style:paragraph-properties>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fo:line-height="115%">
        <style:tab-stops>
          <style:tab-stop style:type="left" style:position="3.6in"/>
          <style:tab-stop style:type="left" style:position="7.1861in"/>
        </style:tab-stops>
      </style:paragraph-properties>
      <style:text-properties fo:color="#000000"/>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T68" style:parent-style-name="DefaultParagraphFont" style:family="text">
      <style:text-properties fo:color="#000000"/>
    </style:style>
    <style:style style:name="T69" style:parent-style-name="DefaultParagraphFont" style:family="text">
      <style:text-properties fo:background-color="#FFFFFF"/>
    </style:style>
    <style:style style:name="P70" style:parent-style-name="Normal" style:family="paragraph">
      <style:paragraph-properties fo:text-align="justify" fo:line-height="115%" fo:text-indent="0.5in"/>
    </style:style>
    <style:style style:name="P71" style:parent-style-name="Normal" style:family="paragraph">
      <style:paragraph-properties fo:text-align="justify" fo:line-height="115%" fo:text-indent="0.5in"/>
    </style:style>
    <style:style style:name="P72" style:parent-style-name="Normal" style:family="paragraph">
      <style:paragraph-properties fo:text-align="center" fo:line-height="115%">
        <style:tab-stops>
          <style:tab-stop style:type="left" style:position="3.6in"/>
          <style:tab-stop style:type="left" style:position="7.1861in"/>
        </style:tab-stops>
      </style:paragraph-properties>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fo:line-height="115%"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15%" fo:text-indent="0.4923in"/>
      <style:text-properties fo:color="#000000"/>
    </style:style>
    <style:style style:name="P78" style:parent-style-name="Normal" style:family="paragraph">
      <style:paragraph-properties fo:text-align="justify" fo:line-height="115%" fo:text-indent="0.5in"/>
    </style:style>
    <style:style style:name="T79" style:parent-style-name="DefaultParagraphFont" style:family="text">
      <style:text-properties fo:color="#000000" fo:background-color="#FFFFFF"/>
    </style:style>
    <style:style style:name="T80" style:parent-style-name="DefaultParagraphFont" style:family="text">
      <style:text-properties style:font-weight-complex="bold" fo:color="#000000" fo:background-color="#FFFFFF"/>
    </style:style>
    <style:style style:name="T81" style:parent-style-name="DefaultParagraphFont" style:family="text">
      <style:text-properties fo:color="#333333" fo:background-color="#F6FAFB"/>
    </style:style>
    <style:style style:name="T82" style:parent-style-name="DefaultParagraphFont" style:family="text">
      <style:text-properties style:font-weight-complex="bold" fo:color="#000000" fo:background-color="#FFFFFF"/>
    </style:style>
    <style:style style:name="T83" style:parent-style-name="DefaultParagraphFont" style:family="text">
      <style:text-properties fo:color="#000000" fo:background-color="#FFFFFF"/>
    </style:style>
    <style:style style:name="P84" style:parent-style-name="Normal" style:family="paragraph">
      <style:paragraph-properties fo:text-align="justify" fo:line-height="115%" fo:text-indent="0.5in"/>
    </style:style>
    <style:style style:name="T85" style:parent-style-name="DefaultParagraphFont" style:family="text">
      <style:text-properties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line-height="115%" fo:text-indent="0.5in"/>
    </style:style>
    <style:style style:name="P89" style:parent-style-name="Normal" style:family="paragraph">
      <style:paragraph-properties fo:text-align="justify" fo:line-height="115%"/>
    </style:style>
    <style:style style:name="P90" style:parent-style-name="Normal" style:family="paragraph">
      <style:paragraph-properties fo:text-align="center" fo:line-height="115%" fo:text-indent="0.5in"/>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center" fo:line-height="115%"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line-height="115%" fo:text-indent="0.043in" fo:background-color="#FFFFFF"/>
      <style:text-properties fo:color="#000000"/>
    </style:style>
    <style:style style:name="P96" style:parent-style-name="Normal" style:family="paragraph">
      <style:paragraph-properties fo:text-align="justify" fo:line-height="115%" fo:text-indent="0.5in"/>
    </style:style>
    <style:style style:name="P97" style:parent-style-name="Normal" style:family="paragraph">
      <style:paragraph-properties fo:text-align="justify" fo:line-height="115%" fo:text-indent="0.5in"/>
    </style:style>
    <style:style style:name="P98" style:parent-style-name="Normal" style:family="paragraph">
      <style:paragraph-properties fo:text-align="justify" fo:line-height="115%" fo:text-indent="0.5in"/>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fo:line-height="115%" fo:text-indent="0.5in"/>
    </style:style>
    <style:style style:name="P106" style:parent-style-name="Normal" style:family="paragraph">
      <style:paragraph-properties fo:text-align="justify" fo:line-height="115%" fo:text-indent="0.5in"/>
    </style:style>
    <style:style style:name="P107" style:parent-style-name="Normal" style:family="paragraph">
      <style:paragraph-properties fo:text-align="justify" fo:line-height="115%"/>
    </style:style>
    <style:style style:name="P108" style:parent-style-name="Normal" style:family="paragraph">
      <style:paragraph-properties fo:text-align="center" fo:line-height="115%">
        <style:tab-stops>
          <style:tab-stop style:type="left" style:position="3.6in"/>
          <style:tab-stop style:type="left" style:position="7.1861in"/>
        </style:tab-stops>
      </style:paragraph-properties>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line-height="115%" fo:text-indent="0.5in"/>
      <style:text-properties fo:font-weight="bold" style:font-weight-asian="bold"/>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fo:background-color="#FFFFFF"/>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fo:background-color="#FFFFFF"/>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P122" style:parent-style-name="Normal" style:family="paragraph">
      <style:paragraph-properties fo:text-align="justify" fo:line-height="115%" fo:text-indent="0.5in"/>
    </style:style>
    <style:style style:name="P123" style:parent-style-name="Normal" style:family="paragraph">
      <style:paragraph-properties fo:text-align="justify" fo:line-height="115%" fo:text-indent="0.5in"/>
    </style:style>
    <style:style style:name="P124" style:parent-style-name="Normal" style:family="paragraph">
      <style:paragraph-properties fo:text-align="justify" fo:line-height="115%" fo:text-indent="0.5in"/>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line-height="115%" fo:text-indent="0.5in"/>
      <style:text-properties fo:font-weight="bold" style:font-weight-asian="bold"/>
    </style:style>
    <style:style style:name="P131" style:parent-style-name="Normal" style:family="paragraph">
      <style:paragraph-properties fo:text-align="justify" fo:line-height="115%" fo:text-indent="0.5in"/>
    </style:style>
    <style:style style:name="T132" style:parent-style-name="DefaultParagraphFont" style:family="text">
      <style:text-properties fo:color="#000000" fo:background-color="#FFFFFF"/>
    </style:style>
    <style:style style:name="P133" style:parent-style-name="Normal" style:family="paragraph">
      <style:paragraph-properties fo:text-align="justify" fo:line-height="115%" fo:text-indent="0.5in"/>
    </style:style>
    <style:style style:name="P134" style:parent-style-name="Normal" style:family="paragraph">
      <style:paragraph-properties fo:text-align="justify" fo:line-height="115%" fo:text-indent="0.4923in">
        <style:tab-stops>
          <style:tab-stop style:type="left" style:position="0.492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tab-stops>
          <style:tab-stop style:type="left" style:position="0.492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tab-stops>
          <style:tab-stop style:type="left" style:position="0.492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in"/>
    </style:style>
    <style:style style:name="P146" style:parent-style-name="Normal" style:family="paragraph">
      <style:paragraph-properties fo:text-align="justify" fo:line-height="115%" fo:text-indent="0.5in"/>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weight-complex="bold"/>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P156" style:parent-style-name="Normal" style:family="paragraph">
      <style:paragraph-properties fo:text-align="justify" fo:line-height="115%" fo:text-indent="0.5in"/>
    </style:style>
    <style:style style:name="T157" style:parent-style-name="DefaultParagraphFont" style:family="text">
      <style:text-properties fo:color="#000000" fo:background-color="#FFFFFF"/>
    </style:style>
    <style:style style:name="P158" style:parent-style-name="Normal" style:family="paragraph">
      <style:paragraph-properties fo:text-align="justify" fo:line-height="115%" fo:text-indent="0.5in"/>
    </style:style>
    <style:style style:name="P159" style:parent-style-name="Normal" style:family="paragraph">
      <style:paragraph-properties fo:text-align="center" fo:line-height="115%" fo:background-color="#FFFFFF"/>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15%"/>
    </style:style>
    <style:style style:name="P166" style:parent-style-name="Normal" style:family="paragraph">
      <style:paragraph-properties fo:text-align="justify" fo:line-height="115%" fo:text-indent="0.5in"/>
    </style:style>
    <style:style style:name="T167" style:parent-style-name="DefaultParagraphFont" style:family="text">
      <style:text-properties fo:background-color="#FFFFFF"/>
    </style:style>
    <style:style style:name="T168" style:parent-style-name="DefaultParagraphFont" style:family="text">
      <style:text-properties style:text-position="super 66.6%" fo:background-color="#FFFFFF"/>
    </style:style>
    <style:style style:name="T169" style:parent-style-name="DefaultParagraphFont" style:family="text">
      <style:text-properties fo:background-color="#FFFFFF"/>
    </style:style>
    <style:style style:name="T170" style:parent-style-name="DefaultParagraphFont" style:family="text">
      <style:text-properties style:text-position="super 66.6%"/>
    </style:style>
    <style:style style:name="T171" style:parent-style-name="DefaultParagraphFont" style:family="text">
      <style:text-properties fo:background-color="#FFFFFF"/>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DĖL VALSTYBEI ATSTOVAUJANČIOS INSTITUCIJOS RAŠTO DĖL VALSTYBĖS SIEKIAMŲ TIKSLŲ VALSTYBĖS VALDOMOJE ĮMONĖJE IR KELIAMŲ LŪKESČIŲ VALSTYBĖS VALDOMAI ĮMONEI NUSTATYMO RENGIMO REKOMENDACIJŲ PATVIRTINIMO</text:p>
      <text:p text:style-name="P11"/>
      <text:p text:style-name="P12"><text:span text:style-name="T13">2019 m. rugpjūčio 1 d. Nr.</text:span><text:span text:style-name="T14"><text:s/>4-453</text:span></text:p>
      <text:p text:style-name="P15">Vilnius</text:p>
      <text:p text:style-name="P16"/>
      <text:p text:style-name="P17"/>
      <text:p text:style-name="P18">Vadovaudamasis Lietuvos Respublikos valstybės ir savivaldybių turto valdymo, naudojimo ir disponavimo juo įstatymo 23 straipsnio 5 dalies 3 punktu ir Lietuvos Respublikos Vyriausybės 2012 m. birželio 6 d. nutarimo Nr. 665 „Dėl Valstybės turtinių ir neturtinių teisių įgyvendinimo valstybės valdomose įmonėse tvarkos aprašo patvirtinimo“ 7 punktu,</text:p>
      <text:p text:style-name="P19"><text:span text:style-name="T20">tvirtinu</text:span><text:span text:style-name="T21"><text:s/></text:span><text:span text:style-name="T22">Valstybei atstovaujančios institucijos rašto dėl valstybės siekiamų tikslų valstybės valdomoje įmonėje ir keliamų lūkesčių valstybės valdomai įmonei nustatymo rengimo rekomendacijas (pridedama).</text:span><text:s/></text:p>
      <text:p text:style-name="P23"/>
      <text:p text:style-name="P24"/>
      <text:p text:style-name="P25"/>
      <text:p text:style-name="P26">Laikinai einantis<text:s/></text:p>
      <text:p text:style-name="P27">ekonomikos ir inovacijų ministro pareigas<text:tab/><text:s text:c="34"/><text:tab/>Virginijus Sinkevičius</text:p>
      <text:soft-page-break/>
      <text:p text:style-name="P28">PATVIRTINTA<text:s/></text:p>
      <text:p text:style-name="P33">Lietuvos Respublikos<text:s/></text:p>
      <text:p text:style-name="P34">ekonomikos ir inovacijų ministro<text:s/></text:p>
      <text:p text:style-name="P35">2019 m. rugpjūčio 1 d. įsakymu<text:s/></text:p>
      <text:p text:style-name="P36">Nr. 4-453</text:p>
      <text:p text:style-name="P37"/>
      <text:p text:style-name="P38"><text:span text:style-name="T39">VALSTYBEI ATSTOVAUJANČIOS INSTITUCIJOS RAŠTO DĖL VALSTYBĖS SIEKIAMŲ TIKSLŲ VALSTYBĖS VALDOMOJE ĮMONĖJE IR KELIAMŲ LŪKESČIŲ VALSTYBĖS VALDOMAI ĮMONEI NUSTATYMO RENGIMO REKOMENDACIJOS</text:span></text:p>
      <text:p text:style-name="P40"/>
      <text:p text:style-name="P41"><text:span text:style-name="T42">I</text:span><text:span text:style-name="T43"> SKYRIUS</text:span></text:p>
      <text:p text:style-name="P44"><text:span text:style-name="T45">BENDROSIOS NUOSTATOS</text:span></text:p>
      <text:p text:style-name="P46"/>
      <text:p text:style-name="P47"><text:span text:style-name="T48">1</text:span><text:span text:style-name="T49">.<text:s/></text:span><text:span text:style-name="T50">Valstybei atstovaujančios institucijos rašto dėl valstybės siekiamų tikslų valstybės valdomoje įmonėje ir keliamų lūkesčių valstybės valdomai įmonei nustatymo rengimo rekomendacijose</text:span><text:span text:style-name="T51"><text:s/>(toliau – Rekomendacijos) nustatyti<text:s/></text:span><text:span text:style-name="T52">rašto dėl valstybės siekiamų tikslų valstybės valdomoje įmonėje ir keliamų lūkesčių valstybės valdomai įmonei (toliau</text:span><text:span text:style-name="T53"><text:s/>–<text:s/></text:span><text:span text:style-name="T54"><text:s/>Raštas) turinio</text:span><text:span text:style-name="T55"><text:s/>reikalavimai</text:span><text:span text:style-name="T56">. Rekomendacijos<text:s/></text:span><text:span text:style-name="T57">skirtos Raštą rengiančiai valstybei atstovaujančiai institucijai</text:span><text:span text:style-name="T58"><text:s/>padėti<text:s/></text:span><text:span text:style-name="T59">aiškiai suformuluoti ir įvardyti<text:s/></text:span>šiame punkte nurodytus tikslus ir<text:s/><text:span text:style-name="T60">lūkesčius. <text:s text:c="3"/></text:span></text:p>
      <text:p text:style-name="P61"><text:span text:style-name="T62">2</text:span><text:span text:style-name="T63">.<text:s/></text:span><text:span text:style-name="T64">Rekomendacijose vartojamos sąvokos apibrėžtos<text:s/></text:span><text:span text:style-name="T65">Lietuvos Respublikos valstybės ir savivaldybių turto valdymo, naudojimo ir disponavimo juo įstatyme, Lietuvos Respublikos teritorijų planavimo įstatyme</text:span><text:span text:style-name="T66"><text:s/>ir Valstybės turtinių ir neturtinių teisių įgyvendinimo valstybės valdomose įmonėse tvarkos apraše, patvirtintame Lietuvos Respublikos Vyriausybės 2012 m.<text:s/></text:span><text:soft-page-break/><text:span text:style-name="T67">birželio 6 d. nutarimu Nr. 665 „Dėl Valstybės turtinių ir neturtinių teisių įgyvendinimo valstybės valdomose įmonėse tvarkos aprašo patvirtinimo“ (toliau<text:s/></text:span><text:span text:style-name="T68">–</text:span><text:span text:style-name="T69"><text:s/>Valstybės turtinių ir neturtinių teisių įgyvendinimo valstybės valdomose įmonėse tvarkos aprašas).</text:span></text:p>
      <text:p text:style-name="P70">3. Rašte turi būti nurodyta valstybei atstovaujanti institucija, teikianti Raštą, ir valstybės valdoma įmonė, kuriai skiriamas Raštas.</text:p>
      <text:p text:style-name="P71"/>
      <text:p text:style-name="P72"><text:span text:style-name="T73">II</text:span><text:span text:style-name="T74"> SKYRIUS</text:span></text:p>
      <text:p text:style-name="P75"><text:span text:style-name="T76">VALSTYBĖS SIEKIAMI TIKSLAI VALSTYBĖS VALDOMOJE ĮMONĖJE<text:s/></text:span></text:p>
      <text:p text:style-name="P77"/>
      <text:p text:style-name="P78">4. Rašte nurodoma, kokių tikslų<text:s/><text:span text:style-name="T79">valstybė siekia valstybės valdomoje įmonėje, vadovaudamasi<text:s/></text:span><text:span text:style-name="T80">Valstybės turtinių ir neturtinių teisių įgyvendinimo valstybės valdomose įmonėse tvarkos aprašo</text:span><text:span text:style-name="T81"><text:s/></text:span><text:span text:style-name="T82">12 punktu.</text:span><text:span text:style-name="T83"><text:s/></text:span>Rašte nurodomi teisės aktai, susiję su valstybės siekiamų tikslų valstybės valdomoje įmonėje įgyvendinimu.</text:p>
      <text:p text:style-name="P84">5<text:span text:style-name="T85">. Nurodant valstybės siekiamus tikslus valstybės valdomoje įmonėje, pagrindžiama,</text:span><text:s/>kodėl įmonė turi būti valstybės valdoma, ir nurodoma valstybės valdomos įmonės bei jos dukterinių bendrovių ir paskesnių eilių dukterinių bendrovių (toliau – dukterinė bendrovė) pagrindinė veikla ir (ar) kitos veiklos, atskirai – veiklos, kurių vykdymas užtikrina viešąjį interesą, taip pat nurodomi<text:s/><text:span text:style-name="T86">įgyvendinami valstybei svarbūs ekonominiai, socialiniai, kultūriniai projektai, jei<text:s/></text:span>valstybės valdoma<text:s/><text:span text:style-name="T87">įmonė įgyvendina tokius projektus.<text:s/></text:span></text:p>
      <text:p text:style-name="P88">6. Iš nurodytų valstybės valdomos įmonės veiklų turi būti aišku, kokie yra valstybės valdomos įmonės veiklos prioritetai pagal svarbą.<text:s/></text:p>
      <text:p text:style-name="P89"/>
      <text:p text:style-name="P90"><text:span text:style-name="T91">III</text:span><text:span text:style-name="T92"> SKYRIUS</text:span></text:p>
      <text:p text:style-name="P93"><text:span text:style-name="T94">VALSTYBĖS VALDOMAI ĮMONEI KELIAMI LŪKESČIAI</text:span></text:p>
      <text:p text:style-name="P95"/>
      <text:p text:style-name="P96">7. Valstybei atstovaujanti institucija kelia finansinius ir nefinansinius lūkesčius (toliau – lūkesčiai) valstybės valdomai įmonei.</text:p>
      <text:p text:style-name="P97">8. Rašte nurodomi lūkesčiai ir jiems nustatomas bent 1 (vienas) vertinimo rodiklis.</text:p>
      <text:p text:style-name="P98">9.<text:s/><text:span text:style-name="T99">Lūkesčiai nurodomi vadovaujantis Valstybės turtinių ir neturtinių teisių įgyvendinimo valstybės valdomose įmonėse tvarkos aprašo 12</text:span><text:span text:style-name="T100">2</text:span><text:span text:style-name="T101"><text:s/>punktu.<text:s/></text:span></text:p>
      <text:p text:style-name="P102"><text:span text:style-name="T103">10</text:span><text:span text:style-name="T104">. Lūkesčius Rašte rekomenduojama išvardinti pagal svarbą.<text:s/></text:span></text:p>
      <text:p text:style-name="P105">11. Rašte nurodomas terminas, kai lūkesčio įgyvendinimas siejamas su terminu.</text:p>
      <text:p text:style-name="P106">12. Rašte pateikiami duomenys, informacija, jei valstybės valdoma įmonė yra kitų juridinių asmenų dalyvė. Nurodomi lūkesčiai, susiję su dalyvavimu kituose juridiniuose asmenyse, ir pateikiama nuomonė dėl juridinių asmenų skaičiaus, vykdomos veiklos ir valdymo, taip pat aptariama šių juridinių asmenų valdymo struktūra.</text:p>
      <text:p text:style-name="P107"/>
      <text:p text:style-name="P108"><text:span text:style-name="T109">IV</text:span><text:span text:style-name="T110"> SKYRIUS</text:span></text:p>
      <text:p text:style-name="P111"><text:span text:style-name="T112">FINANSINIAI LŪKESČIAI</text:span></text:p>
      <text:p text:style-name="P113"/>
      <text:p text:style-name="P114">13. Užtikrinant valstybės valdomos įmonės ūkinės komercinės veiklos vertinimą, valstybei atstovaujanti institucija, formuluodama finansinius lūkesčius, turi siūlyti į valstybės valdomos įmonės strategiją įtraukti<text:s/><text:span text:style-name="T115">siektiną vidutinės metinės nuosavo kapitalo kainos</text:span><text:s/>ar kitus pelningumo<text:s/><text:soft-page-break/>rodiklius, nustatytus Lietuvos Respublikos Vyriausybės nutarimu, ir nurodyti finansinius lūkesčius dėl nuosavo kapitalo struktūros rodiklio ir dividendų ar pelno įmokos dydžio rodiklio.</text:p>
      <text:p text:style-name="P116">14. Valstybei atstovaujanti institucija gali iškelti finansinį lūkestį valstybės valdomai įmonei siekti didesnės<text:s/><text:span text:style-name="T117">vidutinės metinės nuosavo kapitalo kainos</text:span><text:s/>ar pateikti finansinius lūkesčius dėl didesnių išmokamų dividendų (pelno įmokų), nei nustato teisės aktai.</text:p>
      <text:p text:style-name="P118">15. S<text:span text:style-name="T119">iektinos vidutinės metinės nuosavo kapitalo kainos</text:span><text:s/>rodiklio reikalavimas gali būti nenurodomas, kai<text:s/><text:span text:style-name="T120">siektina vidutinė metinė nuosavo kapitalo kaina valstybės valdomai įmonei<text:s/></text:span>Lietuvos Respublikos Vyriausybės nutarimu<text:span text:style-name="T121"><text:s/>nenustatyta</text:span>. Tokiu atveju rekomenduojama Rašte nurodyti, kad valstybės valdoma įmonė turi siekti užtikrinti nenuostolingą veiklą.</text:p>
      <text:p text:style-name="P122">16. Finansinis lūkestis dėl rekomenduojamo taikyti nuosavo kapitalo struktūros rodiklio turėtų būti nurodomas nepateikiant konkrečios rodiklio reikšmės. Valstybei atstovaujanti institucija turi nurodyti, ar valstybės valdoma įmonė skatinama didinti (mažinti) skolos dalį kapitalo struktūroje, apibrėžiant kapitalo struktūros proporcijas.<text:s/></text:p>
      <text:p text:style-name="P123">17. Valstybei atstovaujanti institucija gali nurodyti ir kitus finansinių rodiklių lūkesčius, tokius kaip EBITDA, kaip nustatyta Lietuvos Respublikos pelno mokesčio įstatyme, grynojo pelno maržą ar kitus, nenurodydama konkrečių rodiklių reikšmių, išskyrus atvejus, kai tokios rodiklių reikšmės yra nustatytos teisės aktuose ar kituose dokumentuose ir siekiama aukštesnių rodiklių.<text:s/></text:p>
      <text:p text:style-name="P124"/>
      <text:p text:style-name="P125"><text:span text:style-name="T126">V</text:span><text:span text:style-name="T127"><text:s/>SKYRIUS</text:span></text:p>
      <text:p text:style-name="P128"><text:span text:style-name="T129">NEFINANSINIAI LŪKESČIAI</text:span></text:p>
      <text:p text:style-name="P130"/>
      <text:p text:style-name="P131">18. Rašte pagal poreikį keliami šie ir (ar) kiti nefinansiniai lūkesčiai: plėtros, skaidrumo, socialinės atsakomybės, klientų aptarnavimo kokybės, inovatyvumo, efektyvumo, lyderystės, darbuotojų įsitraukimo, rizikos valdymo,<text:s/><text:span text:style-name="T132">gerosios valdysenos</text:span>:<text:s/></text:p>
      <text:p text:style-name="P133">18.1. Plėtros lūkestis siejamas su ūkine komercine valstybės valdomos įmonės veikla. Formuojant plėtros lūkestį valstybės valdomos įmonės skatinamos didinti veiklos plėtrą į užsienio rinkas, efektyvinti turto ir procesų panaudojimą plečiant veiklos sritis, didinti įvairių kompetencijų panaudojimo galimybes. Lūkestis suformuluojamas taip, kad valstybės valdomos įmonės organai turėtų pakankamą laisvę priimti sprendimus dėl plėtros pobūdžio, tikslinės rinkos ir veiksmų sekos pasirinkimo.</text:p>
      <text:p text:style-name="P134"><text:span text:style-name="T135">18.2</text:span><text:span text:style-name="T136">. Skaidrumo lūkestis siejamas su Valstybės valdomų įmonių veiklos skaidrumo užtikrinimo gairių aprašo, patvirtinto Lietuvos Respublikos Vyriausybės 2010 m. liepos 14 d. nutarimu Nr. 1052 „Dėl Valstybės valdomų įmonių veiklos skaidrumo užtikrinimo gairių aprašo patvirtinimo“, nuostatų įgyvendinimu.<text:s/></text:span></text:p>
      <text:p text:style-name="P137"><text:span text:style-name="T138">18.3</text:span><text:span text:style-name="T139">. Socialinės atsakomybės lūkestis siejamas su valstybės valdomos įmonės veikla žmogaus teisių, visuomenės ir valstybės interesų, aplinkosaugos ar  kitose socialinėse srityse. <text:s text:c="3"/></text:span></text:p>
      <text:p text:style-name="P140"><text:span text:style-name="T141">18.4</text:span><text:span text:style-name="T142">.<text:s/></text:span><text:span text:style-name="T143">Klientų aptarnavimo kokybės</text:span><text:span text:style-name="T144"><text:s/>lūkestis yra siejamas su valstybės valdomos įmonės parduodamų prekių ar teikiamų paslaugų atitiktimi nustatytiems standartams, dėmesiu ir pagarba klientams.</text:span></text:p>
      <text:p text:style-name="P145">18.5. Inovatyvumo lūkestis siejamas su valstybės valdomos įmonės siekiu tobulinti <text:s/>savo veiklą ir siūlyti srities, kurioje veikia valstybės valdoma įmonė, reglamentavimo tobulinimą.</text:p>
      <text:p text:style-name="P146">18.6. Efektyvumo lūkestis siejamas su valstybės valdomos įmonės galimybe pasirinkti efektyvumo didinimo priemones ir jų stebėjimo rodiklius. Kai valstybės valdoma įmonė vykdo<text:s/><text:soft-page-break/>specialiuosius įpareigojimus, valstybei atstovaujanti institucija turi taikyti kitus su nefinansinių lūkesčių įgyvendinimo vertinimu susijusius rodiklius.</text:p>
      <text:p text:style-name="P147">18.7.<text:s/><text:span text:style-name="T148">Lyderystės</text:span><text:s/>lūkestis siejamas su valstybės valdomos įmonės pirmavimu pagal užimamą rinkos dalį šalyje ar regione,<text:span text:style-name="T149"><text:s/>valstybės valdomos</text:span><text:s/>įmonės ir jos prekės ženklo žinomumą, pasirinkimą vartotojams įsigyjant<text:s/><text:span text:style-name="T150">valstybės valdomos<text:s/></text:span>įmonės prekes ar paslaugas.</text:p>
      <text:p text:style-name="P151"><text:span text:style-name="T152">18.8</text:span><text:span text:style-name="T153">. Darbuotojų įsitraukimo lūkestis</text:span><text:s/>yra siejamas su aktyviu personalo dalyvavimu atliekant jiems pavestas darbo funkcijas,<text:s/><text:span text:style-name="T154">valstybės valdomoje<text:s/></text:span>įmonėje egzistuojančių procesų kokybės tobulinimu, dalyvavimu<text:span text:style-name="T155"><text:s/>valstybės valdomos</text:span><text:s/>įmonės socialinėje veikloje.</text:p>
      <text:p text:style-name="P156">18.9. Rizikos valdymo lūkestis siejamas su išorinių, vidinių ir kitų rizikų identifikavimu, <text:s/>rizikos analize, prioritetų nustatymu, rizikos mažinimu, rizikos stebėjimu, atsižvelgiant į<text:s/><text:span text:style-name="T157">valstybės valdomos</text:span><text:s/>įmonės veiklos sritį. Šios rizikos įvertinamos rengiant valstybės valdomos įmonės strategiją ar planuojant jos veiklą.</text:p>
      <text:p text:style-name="P158">18.10. Gerosios valdysenos lūkestis siejamas su kolegialių organų sudarymu valstybės valdomoje įmonėje, valstybės valdomos įmonės bendradarbiavimu su susijusiais subjektais, valstybei atstovaujančios institucijos ir valstybės valdomos įmonės bendradarbiavimu.<text:s/></text:p>
      <text:p text:style-name="P159"/>
      <text:p text:style-name="P160"><text:span text:style-name="T161">VI</text:span><text:span text:style-name="T162"><text:s/>SKYRIUS</text:span></text:p>
      <text:p text:style-name="P163"><text:span text:style-name="T164">BAIGIAMOSIOS NUOSTATOS</text:span></text:p>
      <text:p text:style-name="P165"/>
      <text:p text:style-name="P166">19. Rašto pateikimo terminai nurodyti<text:s/><text:span text:style-name="T167">Valstybės turtinių ir neturtinių teisių įgyvendinimo valstybės valdomose įmonėse tvarkos aprašo 12</text:span><text:span text:style-name="T168">1</text:span><text:span text:style-name="T169"><text:s/>ir<text:s/></text:span>12<text:span text:style-name="T170">7</text:span><text:span text:style-name="T171"><text:s/>punktuose.</text:span></text:p>
      <text:p text:style-name="P172">20. Raštai ir Rekomenduojamų finansinių ir nefinansinių siektinų veiklos rodiklių sąrašas <text:s/>skelbiami valdymo koordinavimo centro interneto svetainėje https://vkc.sipa.lt/.<text:s/></text:p>
      <text:p text:style-name="P173">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text:page-number text:fixed="false">3</text:page-number></text:p>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5-18T07:52:00Z</meta:creation-date>
    <dc:date>2022-05-18T07:52:00Z</dc:date>
    <meta:print-date>2019-07-26T10:08:00Z</meta:print-date>
    <meta:template xlink:href="Normal.dotm" xlink:type="simple"/>
    <meta:editing-cycles>2</meta:editing-cycles>
    <meta:editing-duration>PT0S</meta:editing-duration>
    <meta:document-statistic meta:page-count="9" meta:paragraph-count="146" meta:word-count="1229" meta:character-count="9824" meta:row-count="485" meta:non-whitespace-character-count="8741"/>
  </office:meta>
</office:document-meta>
</file>