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6298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98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298in">
        <style:tab-stops>
          <style:tab-stop style:type="center" style:position="3.75in"/>
          <style:tab-stop style:type="right" style:position="6.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298in">
        <style:tab-stops>
          <style:tab-stop style:type="center" style:position="3.75in"/>
          <style:tab-stop style:type="right" style:position="6.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keep-with-next="always" fo:text-align="justify" fo:text-indent="0.6298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keep-with-next="always"/>
    </style:style>
    <style:style style:name="P48" style:parent-style-name="Normal" style:family="paragraph">
      <style:paragraph-properties fo:keep-with-next="always"/>
    </style:style>
    <style:style style:name="P49" style:parent-style-name="Normal" style:family="paragraph">
      <style:paragraph-properties fo:keep-with-next="always"/>
    </style:style>
    <style:style style:name="P50" style:parent-style-name="Normal" style:family="paragraph">
      <style:paragraph-properties fo:keep-with-next="always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<text:span text:style-name="T17">DĖL ŠILALĖS RAJONO SAVIVALDYBĖS TARYBOS 2012 M. KOVO 1 D. SPRENDIMO NR. T1-41 „DĖL ŠILALĖS RAJONO SAVIVALDYBĖS VIETINĖS RINKLIAVOS UŽ<text:s/></text:span><text:span text:style-name="T18">KOMUNALINIŲ ATLIEKŲ SURINKIMĄ IŠ ATLIEKŲ TURĖTOJŲ IR ATLIEKŲ TVARKYMĄ“</text:span><text:span text:style-name="T19"><text:s/></text:span><text:span text:style-name="T20">PAKEITIMO</text:span></text:p>
      <text:p text:style-name="P21"/>
      <text:p text:style-name="P22">2014 m. gruodžio 23 d. Nr. T1-299</text:p>
      <text:p text:style-name="P23">Šilalė</text:p>
      <text:p text:style-name="P24"/>
      <text:p text:style-name="P25"/>
      <text:p text:style-name="P26"><text:span text:style-name="T27">Vadovaudamasi<text:s/></text:span><text:span text:style-name="T28">Lietuvos Respublikos vietos savivaldos įstatymo 18 straipsnio 1 dalimi ir atsižvelgdama į Šilalės dekanato dekano Alg</text:span><text:span text:style-name="T29">io Genučio ir kitų Šilalės dekanato parapijų klebonų 2014 m. lapkričio 6 d. prašymą „Dėl komunalinių paslaugų“, Šilalės rajono savivaldybės taryba n u s p r e n d ž i a:</text:span></text:p>
      <text:p text:style-name="P30"><text:span text:style-name="T31">1</text:span><text:span text:style-name="T32">.<text:s/></text:span><text:span text:style-name="T33">Pripažinti netekusiu galios Šilalės rajono savivaldybės tarybos 2012 m. kovo 1<text:s/></text:span><text:span text:style-name="T34">d. sprendimu Nr. T1-41 „Dėl Šilalės rajono savivaldybės vietinės rinkliavos už komunalinių atliekų surinkimą iš atliekų turėtojų ir atliekų tvarkymą“ patvirtintų Šilalės rajono savivaldybės vietinės rinkliavos už komunalinių atliekų surinkimą iš atliekų tu</text:span><text:span text:style-name="T35">rėtojų ir atliekų tvarkymo nuostatų (Šilalės rajono savivaldybės tarybos 2014 m. spalio 30 d. sprendimo Nr. T1-244 redakcija) 1 priedo 9 eilutę.</text:span></text:p>
      <text:p text:style-name="P36"><text:span text:style-name="T37">2</text:span><text:span text:style-name="T38">. Nustatyti, kad šis sprendimas įsigalioja nuo 2015 m. sausio 1 d.</text:span></text:p>
      <text:p text:style-name="P39"><text:span text:style-name="T40">3</text:span><text:span text:style-name="T41">. Paskelbti informaciją apie šį sprendimą vietinėje spaudoje, o visą sprendimą<text:s/></text:span><text:span text:style-name="T42">– Šilalės rajono savivaldybės interneto<text:s/></text:span><text:span text:style-name="T43">tinklalapyje www.silale.lt.</text:span></text:p>
      <text:p text:style-name="P44"><text:span text:style-name="T45">Šis sprendimas gali būti skundžiamas Lietuvos Respublikos administracinių bylų teisenos įstatymo nustatyta tv</text:span><text:span text:style-name="T46">arka.</text:span></text:p>
      <text:p text:style-name="P47"/>
      <text:p text:style-name="P48"/>
      <text:p text:style-name="P49"/>
      <text:p text:style-name="P50"><text:span text:style-name="T51">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52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05-29T06:14:00Z</meta:creation-date>
    <dc:date>2017-05-29T06:14:00Z</dc:date>
    <meta:print-date>2014-12-04T07:29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90" meta:character-count="1442" meta:row-count="51" meta:non-whitespace-character-count="1287"/>
  </office:meta>
</office:document-meta>
</file>