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keep-with-next="always" fo:text-align="center"/>
      <style:text-properties style:font-name="TimesLT" fo:font-weight="bold" style:font-weight-asian="bold" style:font-weight-complex="bold" style:language-asian="lt" style:country-asian="LT"/>
    </style:style>
    <style:style style:name="P9" style:parent-style-name="Normal" style:family="paragraph">
      <style:text-properties style:font-name="TimesL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229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43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ANYKŠČIŲ RAJONO SAVIVALDYBĖS ADMINISTRACIJOS DIREKTORIAUS 2007 M. RUGPJŪČIO 27 D. ĮSAKYMO NR. AĮ-539 „ DĖL SPECIALIŲJŲ LEIDIMŲ, SUTEIKIANČIŲ TEISĘ TRANSPORTO PRIEMONĖMS STOVĖTI KELIO ŽENKLO NR. 531 „REZERVUOTA STOVĖJIMO VIETA“ GALIOJIMO ZONOJE, IŠDAVIMO TVARKOS APRAŠO IR FORMOS PATVIRTINIMO“ PAKEITIMO</text:p>
      <text:p text:style-name="P9"/>
      <text:p text:style-name="P10">2019 m. kovo 19 d. Nr. 1-AĮ-189</text:p>
      <text:p text:style-name="P11">Anykščiai</text:p>
      <text:p text:style-name="P12"/>
      <text:p text:style-name="P13"/>
      <text:p text:style-name="P14"><text:span text:style-name="T15">Vadovaudamasis Lietuvos Respublikos vietos savivaldos įstatymo 18 straipsnio 1 dalimi,<text:s/></text:span><text:span text:style-name="T16">29 straipsnio 8 dalies <text:s/>2 <text:s/>punktu, siekiant patikslinti ir papildyti apraše vartojamas sąvokas bei reikalingus pateikti dokumentus,<text:s/></text:span><text:span text:style-name="T17">ir atsižvelgdamas į Anykščių rajono savivaldybės administracijos struktūros pakeitimus,</text:span></text:p>
      <text:p text:style-name="P18"><text:span text:style-name="T19">p a k e i č i u <text:s/></text:span><text:span text:style-name="T20">Specialiųjų leidimų, suteikiančių teisę transporto priemonėms stovėti kelio ženklo Nr. 531 „Rezervuota stovėjimo vieta“ galiojimo zonoje, išdavimo tvarkos aprašo, patvirtinto<text:s/></text:span><text:span text:style-name="T21">Anykščių rajono savivaldybės administracijos direktoriaus 2007 m. rugpjūčio 27 d. įsakymu Nr. AĮ-539 „</text:span><text:span text:style-name="T22">Dėl specialiųjų leidimų, suteikiančių teisę transporto priemonėms stovėti kelio ženklo Nr. 531 „Rezervuota stovėjimo vieta“ galiojimo zonoje, išdavimo tvarkos aprašo ir formos patvirtinimo“:</text:span><text:span text:style-name="T23"><text:s/></text:span></text:p>
      <text:p text:style-name="P24"><text:span text:style-name="T25">1</text:span><text:span text:style-name="T26">.</text:span><text:span text:style-name="T27"><text:tab/>2 punktą ir išdėstau jį taip:</text:span></text:p>
      <text:p text:style-name="P28"><text:span text:style-name="T29">„</text:span><text:span text:style-name="T30">2</text:span><text:span text:style-name="T31">. Specialusis leidimas gali būti išduodamas asmenims, turintiems teisę valdyti kelio ženklo Nr. 531 „Rezervuota stovėjimo vieta“ (toliau – kelio ženklas) galiojimo zonoje esančią teritoriją, ja naudotis ar disponuoti, arba asmenims, turintiems asmenų, turinčių teisę valdyti kelio ženklo galiojimo zonoje esančią teritoriją, ja naudotis ar disponuoti, sutikimą išduoti specialųjį leidimą“.</text:span></text:p>
      <text:p text:style-name="P32"><text:span text:style-name="T33">2</text:span><text:span text:style-name="T34">.</text:span><text:span text:style-name="T35"><text:tab/>4.1. papunktį ir išdėstau jį taip:</text:span></text:p>
      <text:p text:style-name="P36"><text:span text:style-name="T37">„</text:span><text:span text:style-name="T38">4.1</text:span><text:span text:style-name="T39">. transporto priemonės savininkas, valdytojas arba nuomos, panaudos ar kitais teisėtais pagrindais ją naudojantis asmuo, jo adresas, telefono numeris, transporto priemonės markė, modelis ir valstybinis numeris“.</text:span></text:p>
      <text:p text:style-name="P40"><text:span text:style-name="T41">3</text:span><text:span text:style-name="T42">.</text:span><text:span text:style-name="T43"><text:tab/>5 punktą ir išdėstyti jį taip:</text:span></text:p>
      <text:p text:style-name="P44"><text:span text:style-name="T45">„</text:span><text:span text:style-name="T46">5</text:span><text:span text:style-name="T47">. <text:s/>Kartu su prašymu turi būti pateiktas dokumentas (žemės panaudos, nuomos sutartis), liudijantis, kad asmuo turi teisę valdyti atitinkamo kelio ženklo galiojimo zonoje esančią teritoriją, transporto priemonės registracijos liudijimo kopija“.<text:s/></text:span></text:p>
      <text:p text:style-name="P48"><text:span text:style-name="T49">4</text:span><text:span text:style-name="T50">.</text:span><text:span text:style-name="T51"><text:tab/>7 punktą ir išdėstau jį taip:</text:span></text:p>
      <text:p text:style-name="P52"><text:span text:style-name="T53">„</text:span><text:span text:style-name="T54">7</text:span><text:span text:style-name="T55">. Specialius leidimus išduoda arba atsisako juos išduoti administracijos direktorius, atsižvelgdamas į Savivaldybės administracijos Bendrojo ir ūkio skyriaus išvadas“.</text:span></text:p>
      <text:p text:style-name="Normal"/>
      <text:p text:style-name="Normal"/>
      <text:p text:style-name="Normal"/>
      <text:p text:style-name="Normal"><text:span text:style-name="T56">Administracijos direktorius <text:s text:c="80"/>Audronius Gališa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9-03-19T14:43:00Z</meta:creation-date>
    <dc:date>2019-03-19T14:43:00Z</dc:date>
    <meta:print-date>2016-06-20T07:21:00Z</meta:print-date>
    <meta:template xlink:href="Normal.dotm" xlink:type="simple"/>
    <meta:editing-cycles>2</meta:editing-cycles>
    <meta:editing-duration>PT0S</meta:editing-duration>
    <meta:document-statistic meta:page-count="1" meta:paragraph-count="27" meta:word-count="309" meta:character-count="2529" meta:row-count="57" meta:non-whitespace-character-count="2247"/>
  </office:meta>
</office:document-meta>
</file>