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ko" style:country-asian="K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ko" style:country-asian="K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ko" style:country-asian="KR"/>
    </style:style>
    <style:style style:name="T46" style:parent-style-name="DefaultParagraphFont" style:family="text">
      <style:text-properties style:language-asian="ko" style:country-asian="KR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3 „</text:span><text:span text:style-name="T17">Dėl<text:s/></text:span><text:span text:style-name="T18">VIEŠAME AUKCIONE PARDUODAMO VALSTYBĖS NEKILNOJAMOJO TURTO IR KITŲ NEKILNOJAMŲJŲ DAIKTŲ SĄRAŠO PATVIRTINIMO</text:span><text:span text:style-name="T19">“ PAKEITIMO</text:span></text:p>
      <text:p text:style-name="P20"/>
      <text:p text:style-name="P21">2020 m. spalio 21 d. Nr. 1175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Pakeisti Viešame aukcione parduodamo valstybės nekilnojamojo turto ir kitų nekilnojamųjų daiktų sąrašą, patvirtintą Lietuvos Respublikos Vyriausybės 2015</text:span><text:span text:style-name="T28"><text:s/></text:span><text:span text:style-name="T29">m. vasario 11 d. nutarimu Nr. 163 „D</text:span><text:span text:style-name="T30">ėl Viešame aukcione parduodamo valstybės nekilnojamojo turto ir kitų nekilnojamųjų daiktų sąrašo patvirtinimo“, ir<text:s/></text:span><text:span text:style-name="T31">pripažinti netekusiu galios 14.1.1202 papunktį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</text:span><text:span text:style-name="T38"><text:tab/></text:span><text:span text:style-name="T39">Saulius Skvernelis</text:span></text:p>
      <text:p text:style-name="P40"/>
      <text:p text:style-name="P41"/>
      <text:p text:style-name="P42"/>
      <text:p text:style-name="P43"><text:span text:style-name="T44">Finansų ministras</text:span><text:span text:style-name="T45"><text:tab/></text:span><text:span text:style-name="T46"><text:tab/></text:span><text:span text:style-name="T47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20-10-26T15:01:00Z</meta:creation-date>
    <dc:date>2020-10-26T15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8" meta:character-count="757" meta:row-count="75" meta:non-whitespace-character-count="676"/>
  </office:meta>
</office:document-meta>
</file>