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in"/>
    </style:style>
    <style:style style:name="P30" style:parent-style-name="Normal" style:family="paragraph">
      <style:paragraph-properties fo:text-align="justify" fo:line-height="105%" fo:text-indent="0.5159in">
        <style:tab-stops>
          <style:tab-stop style:type="left" style:position="0.5159in"/>
        </style:tab-stops>
      </style:paragraph-properties>
    </style:style>
    <style:style style:name="P31" style:parent-style-name="Normal" style:family="paragraph">
      <style:paragraph-properties fo:text-align="justify" fo:line-height="105%" fo:text-indent="0.5159in">
        <style:tab-stops>
          <style:tab-stop style:type="left" style:position="0.5159in"/>
        </style:tab-stops>
      </style:paragraph-properties>
    </style:style>
    <style:style style:name="P32" style:parent-style-name="Normal" style:family="paragraph">
      <style:paragraph-properties fo:text-align="justify" fo:line-height="105%" fo:text-indent="0.5in">
        <style:tab-stops>
          <style:tab-stop style:type="left" style:position="0.5159in"/>
        </style:tab-stops>
      </style:paragraph-properties>
    </style:style>
    <style:style style:name="T33" style:parent-style-name="DefaultParagraphFont" style:family="text">
      <style:text-properties fo:color="#0563C1" style:text-underline-type="single" style:text-underline-style="solid" style:text-underline-width="auto" style:text-underline-mode="continuous"/>
    </style:style>
    <style:style style:name="T34" style:parent-style-name="DefaultParagraphFont" style:family="text">
      <style:text-properties fo:color="#0563C1" style:text-underline-type="single" style:text-underline-style="solid" style:text-underline-width="auto" style:text-underline-mode="continuous"/>
    </style:style>
    <style:style style:name="P35" style:parent-style-name="Normal" style:family="paragraph">
      <style:paragraph-properties fo:text-align="justify" fo:line-height="105%" fo:text-indent="0.5in">
        <style:tab-stops>
          <style:tab-stop style:type="left" style:position="0.5159in"/>
        </style:tab-stops>
      </style:paragraph-properties>
    </style:style>
    <style:style style:name="P36" style:parent-style-name="Normal" style:family="paragraph">
      <style:paragraph-properties fo:text-align="justify" fo:line-height="106%" fo:text-indent="0.4145in" fo:background-color="#FFFFFF">
        <style:tab-stops>
          <style:tab-stop style:type="left" style:position="0.4145in"/>
          <style:tab-stop style:type="left" style:position="0.7097in"/>
          <style:tab-stop style:type="left" style:position="1.0979in"/>
        </style:tab-stops>
      </style:paragraph-properties>
    </style:style>
    <style:style style:name="P37" style:parent-style-name="Normal" style:family="paragraph">
      <style:paragraph-properties fo:text-align="justify" fo:line-height="105%" fo:text-indent="0.5in">
        <style:tab-stops>
          <style:tab-stop style:type="left" style:position="0.5159in"/>
        </style:tab-stops>
      </style:paragraph-properties>
    </style:style>
    <style:style style:name="P38" style:parent-style-name="Normal" style:family="paragraph">
      <style:paragraph-properties fo:text-align="justify" fo:line-height="106%" fo:text-indent="0.4145in" fo:background-color="#FFFFFF">
        <style:tab-stops>
          <style:tab-stop style:type="left" style:position="0.4145in"/>
          <style:tab-stop style:type="left" style:position="0.7097in"/>
          <style:tab-stop style:type="left" style:position="1.0979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P41" style:parent-style-name="Normal" style:family="paragraph">
      <style:paragraph-properties fo:text-align="justify" fo:line-height="106%" fo:text-indent="0.4923in" fo:background-color="#FFFFFF">
        <style:tab-stops>
          <style:tab-stop style:type="left" style:position="0.7097in"/>
          <style:tab-stop style:type="left" style:position="1.0979in"/>
        </style:tab-stops>
      </style:paragraph-properties>
    </style:style>
    <style:style style:name="P42" style:parent-style-name="Normal" style:family="paragraph">
      <style:paragraph-properties fo:widows="0" fo:orphans="0" fo:text-align="justify" fo:text-indent="0.5in"/>
    </style:style>
    <style:style style:name="P43" style:parent-style-name="Normal" style:family="paragraph">
      <style:paragraph-properties fo:text-align="justify" fo:line-height="106%" fo:text-indent="0.3131in" fo:background-color="#FFFFFF">
        <style:tab-stops>
          <style:tab-stop style:type="left" style:position="0.3131in"/>
          <style:tab-stop style:type="left" style:position="7.3645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line-height="105%" fo:text-indent="0.5in">
        <style:tab-stops>
          <style:tab-stop style:type="left" style:position="0.5159in"/>
        </style:tab-stops>
      </style:paragraph-properties>
    </style:style>
    <style:style style:name="P46" style:parent-style-name="Normal" style:family="paragraph">
      <style:paragraph-properties fo:text-align="justify" fo:line-height="105%" fo:text-indent="0.5in">
        <style:tab-stops>
          <style:tab-stop style:type="left" style:position="0.515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in"/>
    </style:style>
    <style:style style:name="P52" style:parent-style-name="Normal" style:family="paragraph">
      <style:paragraph-properties fo:text-align="justify" fo:line-height="106%" fo:text-indent="0.4923in" fo:background-color="#FFFFFF">
        <style:tab-stops>
          <style:tab-stop style:type="left" style:position="0.7097in"/>
          <style:tab-stop style:type="left" style:position="1.0979in"/>
        </style:tab-stops>
      </style:paragraph-properties>
    </style:style>
    <style:style style:name="P53" style:parent-style-name="Normal" style:family="paragraph">
      <style:paragraph-properties fo:text-align="justify" fo:line-height="105%" fo:text-indent="0.4923in">
        <style:tab-stops>
          <style:tab-stop style:type="left" style:position="0.4923in"/>
          <style:tab-stop style:type="left" style:position="1.1965in"/>
          <style:tab-stop style:type="left" style:position="8.4062in"/>
        </style:tab-stops>
      </style:paragraph-properties>
    </style:style>
    <style:style style:name="P54" style:parent-style-name="Normal" style:family="paragraph">
      <style:paragraph-properties fo:text-align="justify" fo:line-height="105%" fo:text-indent="0.4923in">
        <style:tab-stops>
          <style:tab-stop style:type="left" style:position="0.4923in"/>
          <style:tab-stop style:type="left" style:position="1.1965in"/>
          <style:tab-stop style:type="left" style:position="8.4062in"/>
        </style:tab-stops>
      </style:paragraph-properties>
    </style:style>
    <style:style style:name="T55" style:parent-style-name="DefaultParagraphFont" style:family="text">
      <style:text-properties fo:background-color="#FFFFFF"/>
    </style:style>
    <style:style style:name="P56" style:parent-style-name="Normal" style:family="paragraph">
      <style:paragraph-properties fo:text-align="justify" fo:line-height="105%" fo:text-indent="0.6083in">
        <style:tab-stops>
          <style:tab-stop style:type="left" style:position="0.6083in"/>
          <style:tab-stop style:type="left" style:position="1.1965in"/>
          <style:tab-stop style:type="left" style:position="8.4062in"/>
        </style:tab-stops>
      </style:paragraph-properties>
    </style:style>
    <style:style style:name="P57"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P71"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T72" style:parent-style-name="DefaultParagraphFont" style:family="text">
      <style:text-properties fo:color="#242424"/>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06%" fo:text-indent="0.6083in">
        <style:tab-stops>
          <style:tab-stop style:type="left" style:position="0.6083in"/>
          <style:tab-stop style:type="left" style:position="1.196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P80"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P85"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weight-complex="bold" style:font-style-complex="italic" style:font-size-complex="12pt"/>
    </style:style>
    <style:style style:name="P91"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P92"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6%" fo:text-indent="0.5909in" fo:background-color="#FFFFFF">
        <style:tab-stops>
          <style:tab-stop style:type="left" style:position="0.7097in"/>
          <style:tab-stop style:type="left" style:position="1.0979in"/>
        </style:tab-stops>
      </style:paragraph-properties>
    </style:style>
    <style:style style:name="P101" style:parent-style-name="Normal" style:family="paragraph">
      <style:paragraph-properties fo:text-align="justify" fo:line-height="106%" fo:text-indent="0.4923in" fo:background-color="#FFFFFF">
        <style:tab-stops>
          <style:tab-stop style:type="left" style:position="0.7097in"/>
          <style:tab-stop style:type="left" style:position="1.0979in"/>
        </style:tab-stops>
      </style:paragraph-properties>
    </style:style>
    <style:style style:name="TableColumn103" style:family="table-column">
      <style:table-column-properties style:column-width="2.1694in"/>
    </style:style>
    <style:style style:name="TableColumn104" style:family="table-column">
      <style:table-column-properties style:column-width="1.2284in"/>
    </style:style>
    <style:style style:name="TableColumn105" style:family="table-column">
      <style:table-column-properties style:column-width="1.2312in"/>
    </style:style>
    <style:style style:name="TableColumn106" style:family="table-column">
      <style:table-column-properties style:column-width="2.0576in"/>
    </style:style>
    <style:style style:name="Table102" style:family="table">
      <style:table-properties style:width="6.6868in" fo:margin-left="0in" table:align="left"/>
    </style:style>
    <style:style style:name="TableRow107" style:family="table-row">
      <style:table-row-properties/>
    </style:style>
    <style:style style:name="TableCell108" style:family="table-cell">
      <style:table-cell-properties fo:border="0.0138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111"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ableRow116" style:family="table-row">
      <style:table-row-properties/>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6" style:family="table-row">
      <style:table-row-properties/>
    </style:style>
    <style:style style:name="TableCell127" style:family="table-cell">
      <style:table-cell-properties fo:border="0.0138in solid #000000" style:writing-mode="lr-tb" fo:padding-top="0in" fo:padding-left="0.075in" fo:padding-bottom="0in" fo:padding-right="0.075in"/>
    </style:style>
    <style:style style:name="T128" style:parent-style-name="DefaultParagraphFont" style:family="text">
      <style:text-properties fo:font-size="11pt" style:font-size-asian="11pt" style:font-size-complex="11pt"/>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center"/>
      <style:text-properties fo:font-style="italic" style:font-style-asian="italic" style:font-style-complex="italic" fo:font-size="10pt" style:font-size-asian="10pt"/>
    </style:style>
    <style:style style:name="TableCell133" style:family="table-cell">
      <style:table-cell-properties fo:border="0.0138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fo:language="en" fo:country="US"/>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paragraph-properties fo:margin-right="0.118in"/>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style>
    <style:style style:name="P143" style:parent-style-name="Normal" style:family="paragraph">
      <style:paragraph-properties fo:text-align="justify">
        <style:tab-stops>
          <style:tab-stop style:type="left" style:position="5.5125in"/>
        </style:tab-stops>
      </style:paragraph-properties>
    </style:style>
    <style:style style:name="P144" style:parent-style-name="Normal" style:family="paragraph">
      <style:paragraph-properties fo:text-align="justify">
        <style:tab-stops>
          <style:tab-stop style:type="left" style:position="5.5125in"/>
        </style:tab-stops>
      </style:paragraph-properties>
    </style:style>
    <style:style style:name="P145" style:parent-style-name="Normal" style:family="paragraph">
      <style:paragraph-properties fo:text-align="justify">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8"/>
      <text:p text:style-name="P9">LIETUVOS RESPUBLIKOS ENERGETIKOS MINISTRAS</text:p>
      <text:p text:style-name="P10"/>
      <text:p text:style-name="P11">įsakymas</text:p>
      <text:p text:style-name="P12"><text:span text:style-name="T13">DĖL energetikos ministro 2022 m. rugsėjo 7 d. įsakymo nr. 1-265 „</text:span><text:span text:style-name="T14">Dėl 2021–2030 metų plėtros programos valdytojos Lietuvos Respublikos energetikos ministerijos energetikos plėtros programos pažangos priemonės<text:s/></text:span><text:span text:style-name="T15">NR. 03-001-06-03-02 „DIDINTI ATSINAUJINANČIŲ ENERGIJOS IŠTEKLIŲ DALĮ, UŽTIKRINANT ATSINAUJINANČIŲ IŠTEKLIŲ INTEGRACIJĄ Į ELEKTROS TINKLUS“</text:span><text:span text:style-name="T16"><text:s/>aprašo patvirtinimo“<text:s/></text:span><text:span text:style-name="T17">pakeitimo</text:span></text:p>
      <text:p text:style-name="P18"/>
      <text:p text:style-name="P19">2022 m. gruodžio 8 d. Nr. 1-450</text:p>
      <text:p text:style-name="P20">Vilnius</text:p>
      <text:p text:style-name="P21"/>
      <text:p text:style-name="P22"/>
      <text:p text:style-name="P23"><text:span text:style-name="T24">P a k e i č i u <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o, patvirtinto<text:s/><text:span text:style-name="T25">Lietuvos Respublikos energetikos ministro<text:s/></text:span>2022 m. rugsėjo 7 d.<text:s/><text:span text:style-name="T26">įsakymu</text:span><text:s/>Nr. 1-265<text:span text:style-name="T27"><text:s/>„Dėl<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text:s/><text:soft-page-break/>elektros tinklus“ aprašo patvirtinimo<text:span text:style-name="T28">“,<text:s/></text:span>2 priedą:</text:p>
      <text:p text:style-name="P29">1. Pakeičiu 2.5 papunktį ir jį išdėstau taip:</text:p>
      <text:p text:style-name="P30">„2.5. LEA, teikdama projekto įgyvendinimo planą (toliau – PĮP), Lietuvos Respublikos energetikos ministerijai (toliau – Energetikos ministerija) turi pateikti patvirtinto vidaus procedūrų aprašo, numatančio tinkamą JP įgyvendinimą, siekiant JP tikslų, kopiją“.</text:p>
      <text:p text:style-name="P31">2. Pakeičiu 2.1.4 papunktį ir jį išdėstau taip:</text:p>
      <text:p text:style-name="P32">„2.1.4. Kvietimą teikti paraiškas finansuoti JP projektus (toliau – kvietimas teikti paraiškas) rengia JP vykdytojas, kvietimas teikti paraiškas skelbiamas svetainėse:<text:s/><text:span text:style-name="T33">www.esinvesticijos.lt</text:span>,<text:s/><text:span text:style-name="T34">www.ena.lt</text:span>“.</text:p>
      <text:p text:style-name="P35">3. Pakeičiu 2.1.9.1 papunktį ir jį išdėstau taip:</text:p>
      <text:p text:style-name="P36">„2.1.9.1. labai mažos ir mažos įmonės (toliau – LMMĮ), registruotos ne trumpiau nei 1 metus iki paraiškos pateikimo, išskyrus pramonės LMMĮ, registruotas Vidurio ir Vakarų Lietuvos regione, šilumos tiekėjus ir nepriklausomus šilumos gamintojus. Pramonės įmonė suprantama kaip įmonė, vykdanti pramonė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priskirtiną B sekcijai „Kasyba ir karjerų eksploatavimas“ ir (arba) C sekcijai „Apdirbamoji gamyba“.“</text:p>
      <text:p text:style-name="P37">4. Pakeičiu 2.1.9.2 papunktį ir jį išdėstau taip:</text:p>
      <text:p text:style-name="P38">„2.1.9.2. ūkininkai, atitinkantys LMMĮ statusą, kurių ūkiai iki paraiškos pateikimo ne trumpiau nei 1 metus įregistruoti Ūkininkų ūkių registre<text:span text:style-name="T39">“.</text:span></text:p>
      <text:p text:style-name="P40">5. Pakeičiu 2.1.9.3 papunktį ir jį išdėstau taip:</text:p>
      <text:p text:style-name="P41">„2.1.9.3. atsinaujinančių išteklių energijos bendrijos, kai dalininkais nėra vidutinės įmonės ir (arba) savivaldybių valdomos įmonės (toliau – AIEB)“.</text:p>
      <text:p text:style-name="P42">6. Pakeičiu 2.1.10 papunktį ir jį išdėstau taip:</text:p>
      <text:p text:style-name="P43">„2.1.10. JP projekto pareiškėjai, nurodyti Aprašo 2.1.9.1 ir 2.1.9.2 papunkčiuose, įsipareigoja projekto metu pastatytoje ar įrengtoje elektrinėje penkerius metus kasmet <text:s/><text:span text:style-name="T44">nuo JP projekto galutinio mokėjimo prašymo finansavimo lėšų apmokėjimo JP projekto vykdytojui datos (toliau – JP projekto finansavimo pabaiga)</text:span><text:s/>ne mažiau kaip 50 proc. pagamintos elektros energijos vartoti savo reikmėms ir (ar) ūkio poreikiams, išskyrus atvejus, kai tiek elektros energijos suvartoti negali dėl techninių priežasčių, teisės aktų pasikeitimų ar kitų objektyvių priežasčių, kurių negalima buvo numatyti teikiant paraišką“.</text:p>
      <text:p text:style-name="P45">7. Pakeičiu 2.1.12 papunktį ir jį išdėstau taip:</text:p>
      <text:p text:style-name="P46"><text:span text:style-name="T47">„</text:span><text:span text:style-name="T48">2.1.12</text:span><text:span text:style-name="T49">. JP projektas įgyvendinamas JP projekto pareiškėjo nuosavybės teise ar kitais teisėtais pagrindais ne mažiau kaip 5 metus po JP projekto finansavimo pabaigos valdomame nekilnojamame turte. Nuosavybės teisė ar kiti teisėto valdymo pagrindai privalo būti registruoti Nekilnojamojo turto registre.<text:s/></text:span>Jeigu statinys ar žemės sklypas yra naudojamas pagal panaudos ar nuomos sutartį, JP projekto pareiškėjas turi turėti panaudos davėjo ar nuomotojo rašytinį sutikimą vykdyti projekto veiklas<text:s/><text:span text:style-name="T50">ne mažiau kaip 5 metus po JP projekto finansavimo pabaigos valdomame nekilnojamame turte</text:span>“.<text:s/></text:p>
      <text:p text:style-name="P51">8. Pakeičiu 2.1.13.3 papunktį ir jį išdėstau taip:</text:p>
      <text:p text:style-name="P52">„2.1.13.3. Aprašo 2.1.9.3 ir 2.1.9.4 papunkčiuose nurodytiems pareiškėjams, kai bent vienas dalininkas yra labai maža ir (ar) maža įmonė arba ūkininkas, atitinkantis LMMĮ statusą – iki 35 proc. <text:s/>Aprašo 10.1 papunktyje nurodyto įkainio“.<text:s/></text:p>
      <text:p text:style-name="P53">9. Pakeičiu 2.1.16.1 papunktį ir jį išdėstau taip:</text:p>
      <text:p text:style-name="P54">„2.1.16.1. Laisvos formos įsipareigojimas, kuriame nurodoma planuojamos statyti mažos galios saulės elektrinės įrengtoji galia, įsipareigojimas nesinaudoti elektros energiją gaminančio vartotoj<text:span text:style-name="T55">o schema</text:span>, bei Aprašo 2.1.9.1 ir 2.1.9.2 papunkčiuose nurodytiems pareiškėjams<text:s/><text:soft-page-break/>įsipareigojimas ne mažiau kaip 50 proc. pagamintos elektros energijos vartoti savo reikmėms ir (ar) ūkio poreikiams, arba VERT išduotas leidimas plėtoti elektros energijos gamybos pajėgumus, kai jis yra reikalingas vadovaujantis Elektros energetikos įstatymo 16 straipsnio 14 dalimi, arba elektros tinklų operatoriaus išduotos elektrinės prijungimo prie energetikos tinklų prijungimo sąlygos, skirtos perteklinės elektros energijos pardavimui“.</text:p>
      <text:p text:style-name="P56">10. Pakeičiu 2.1.16.4 papunktį ir jį išdėstau taip:</text:p>
      <text:p text:style-name="P57">„<text:span text:style-name="T58">2.1.16.4</text:span><text:span text:style-name="T59">. Kvietime teikti paraiškas nurodyti JP projekto pareiškėjo nekilnojamojo turto nuosavybę ar jo valdymą kitais<text:s/></text:span>teisėtais pagrindais ne trumpiau kaip 5 metus po JP projekto finansavimo pabaigos įrodantys dokumentai arba informacija. Jeigu statinys ar žemės sklypas yra naudojamas pagal panaudos ar nuomos sutartį, JP projekto pareiškėjas pateikia panaudos davėjo ar nuomotojo rašytinį sutikimą vykdyti projekto veiklas ne mažiau<text:s/><text:span text:style-name="T60">kaip 5 metus po JP projekto finansavimo<text:s/></text:span><text:span text:style-name="T61">pabaigos valdomame nekilnojamame turte</text:span><text:span text:style-name="T62">“.</text:span></text:p>
      <text:p text:style-name="P63"><text:span text:style-name="T64">11</text:span><text:span text:style-name="T65">. Pakeičiu 2.1.16.5 papunktį ir jį išdėstyti taip:</text:span></text:p>
      <text:p text:style-name="P66"><text:span text:style-name="T67">„</text:span><text:span text:style-name="T68">2.1.16.5</text:span><text:span text:style-name="T69">. Smulkiojo ar vidutinio verslo subjekto statuso deklaracija, kurios forma patvirtinta Lietuvos Respublikos ūkio ministro 2008 m. kovo 26 d. įsakymu Nr. 4-119 „Dėl Smulkiojo ar vidutinio verslo subjekto statuso deklaravimo tvarkos aprašo ir Smulkiojo ar vidutinio verslo subjekto statuso deklaracijos formos patvirtinimo“, parengta pagal patvirtintų paskutinių ataskaitinių finansinių metų duomenis, išskyrus, kai paraišką teikia AIEB ar PEB, kurių dalininkai savivaldybės ir (ar) savivaldybių įstaigos, išskyrus Lietuvos Respublikos smulkiojo ir vidutinio verslo plėtros įstatymo 3 straipsnio 11 dalyje numatytą išimtį“.</text:span></text:p>
      <text:p text:style-name="P70">12. Papildau 2.1.16.6 ir 2.1.16.7 papunkčiais:</text:p>
      <text:p text:style-name="P71">„2.1.16.6.<text:s/><text:span text:style-name="T72">Kvietime teikti paraiškas nustatytos formos pažyma dėl didelės įmonės statuso ir susijusių įmonių duomenų,</text:span><text:span text:style-name="T73"><text:s/>kai paraišką teikia AIEB ar PEB, kurių dalininkai savivaldybės ir (ar)<text:s/></text:span><text:soft-page-break/><text:span text:style-name="T74">savivaldybių įstaigos, išskyrus Lietuvos Respublikos smulkiojo ir vidutinio verslo plėtros įstatymo<text:s/></text:span>3 straipsnio 11 dalyje numatytą išimtį.<text:tab/></text:p>
      <text:p text:style-name="P75">2.1.16.7. Nuosavo įnašo (jei daugiau negu 10 000 Eur) finansavimo šaltinius <text:s/>pagrindžiančius dokumentus, pvz. pažymą, kurioje nurodytas banko<text:span text:style-name="T76"><text:s/>(</text:span>kredito įstaigų, juridinių<text:span text:style-name="T77"><text:s/></text:span>asmenų, akcininkų ar kitų) sprendimas suteikti lėšas JP projektui įgyvendinti, paskolos sutartis ar kita“<text:span text:style-name="T78">.</text:span></text:p>
      <text:p text:style-name="P79">13. Pakeičiu 2.1.25.1 papunktį ir jį išdėstyti taip:</text:p>
      <text:p text:style-name="P80"><text:span text:style-name="T81">„</text:span><text:span text:style-name="T82">2.1.25.1</text:span><text:span text:style-name="T83">. mažos galios saulės elektrinės įsigijimą (tapimą elektrinės savininku) pagrindžiančių dokumentų, kuriuose būtų nurodyta saulės elektrinės įrengtoji galia, ir atliktus darbus įrodančių dokumentų kopijas“.</text:span></text:p>
      <text:p text:style-name="P84">14. Pakeičiu 3.1.1 papunktį ir jį išdėstau taip:</text:p>
      <text:p text:style-name="P85"><text:span text:style-name="T86">„</text:span><text:span text:style-name="T87">3.1.1</text:span><text:span text:style-name="T88">. JP ir JP projektai<text:s/></text:span><text:span text:style-name="T89">neturi pažeisti<text:s/></text:span><text:span text:style-name="T90">Europos Sąjungos pagrindinių teisių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text:span></text:p>
      <text:p text:style-name="P91">15. Pakeičiu 7.3 papunktį ir jį išdėstau taip:</text:p>
      <text:p text:style-name="P92"><text:span text:style-name="T93">„</text:span><text:span text:style-name="T94">7.3</text:span><text:span text:style-name="T95">. JP vykdytojas per 5 metus</text:span><text:span text:style-name="T96"><text:s/></text:span><text:span text:style-name="T97">po JP projekto finansavimo pabaigos</text:span><text:span text:style-name="T98"><text:s/></text:span><text:span text:style-name="T99"><text:s/>turi teisę bet kada paprašyti JP projekto vykdytojo pateikti objekto elektros energijos iš įdiegto įrenginio apskaitos ir (ar) kitų dokumentų, reikalingų JP vykdytojui vykdyti JP projekto investicijų tęstinumo užtikrinimo stebėseną“.</text:span></text:p>
      <text:p text:style-name="P100">16. Pakeičiu 10.1 papunktį ir jį išdėstau taip:</text:p>
      <text:p text:style-name="P101">„</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4">
            <text:soft-page-break/>
            <text:p text:style-name="P109"><text:span text:style-name="T110"></text:span><text:span text:style-name="T111"><text:s/></text:span><text:span text:style-name="T112"><text:s/>Indeksuojama</text:span></text:p>
            <text:p text:style-name="P113"><text:span text:style-name="T114">☐</text:span><text:span text:style-name="T115"><text:s/>Neindeksuojama</text:span></text:p>
          </table:table-cell>
          <table:covered-table-cell/>
          <table:covered-table-cell/>
          <table:covered-table-cell/>
        </table:table-row>
        <table:table-row table:style-name="TableRow116">
          <table:table-cell table:style-name="TableCell117">
            <text:p text:style-name="P118">Veiklos ir (ar) išlaidos, kurioms taikomi supaprastintai apmokamų išlaidų dydžiai</text:p>
          </table:table-cell>
          <table:table-cell table:style-name="TableCell119">
            <text:p text:style-name="P120">Supaprastintai apmokamų išlaidų dydžio kodas</text:p>
          </table:table-cell>
          <table:table-cell table:style-name="TableCell121">
            <text:p text:style-name="P122"><text:span text:style-name="T123">Supaprastintai apmokamų išlaidų dydžio versija</text:span></text:p>
          </table:table-cell>
          <table:table-cell table:style-name="TableCell124">
            <text:p text:style-name="P125">Supaprastintai apmokamų išlaidų dydžio pavadinimas</text:p>
          </table:table-cell>
        </table:table-row>
        <table:table-row table:style-name="TableRow126">
          <table:table-cell table:style-name="TableCell127">
            <text:p text:style-name="Normal"><text:span text:style-name="T128">10.1. Saulės modulių įsigijimo išlaidos; įtampos keitiklio įsigijimo išlaidos; saulės elektrinės montavimo darbų išlaidos; kitų saulės elektrinės įrengimui reikalingų komponentų įsigijimo išlaidos (saulės elektrinės laikančiosios konstrukcijos (montavimui ant stogo arba ant žemės), viršįtampių apsauga, kabeliai, kitos medžiagos (varžtai ir kt. montavimui reikalingi komponentai)</text:span></text:p>
          </table:table-cell>
          <table:table-cell table:style-name="TableCell129">
            <text:p text:style-name="P130"><text:span text:style-name="T131">FĮ-04-03</text:span></text:p>
            <text:p text:style-name="P132"/>
          </table:table-cell>
          <table:table-cell table:style-name="TableCell133">
            <text:p text:style-name="P134"><text:span text:style-name="T135">0</text:span><text:span text:style-name="T136">1</text:span></text:p>
          </table:table-cell>
          <table:table-cell table:style-name="TableCell137">
            <text:p text:style-name="P138">Fiksuotasis vieneto įkainis už ūkio subjekto įrengtą saulės elektrinę be PVM.</text:p>
            <text:p text:style-name="P139"/>
            <text:p text:style-name="P140"><text:span text:style-name="T141">Fiksuotasis įkainis, skirtas 1 kW įrengtosios galios saulės elektrinei įrengti, yra 896,72 Eur (aštuoni šimtai devyniasdešimt šeši eurai, septyniasdešimt du centai) be PVM</text:span></text:p>
          </table:table-cell>
        </table:table-row>
      </table:table>
      <text:p text:style-name="P142">„</text:p>
      <text:p text:style-name="P143"/>
      <text:p text:style-name="P144"/>
      <text:p text:style-name="P145">Energetikos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2-12-09T18:38:00Z</meta:creation-date>
    <dc:date>2022-12-09T18:38:00Z</dc:date>
    <meta:print-date>2016-09-07T13:41:00Z</meta:print-date>
    <meta:template xlink:href="Normal.dotm" xlink:type="simple"/>
    <meta:editing-cycles>2</meta:editing-cycles>
    <meta:editing-duration>PT0S</meta:editing-duration>
    <meta:document-statistic meta:page-count="6" meta:paragraph-count="60" meta:word-count="1206" meta:character-count="9436" meta:row-count="276" meta:non-whitespace-character-count="8290"/>
  </office:meta>
</office:document-meta>
</file>