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style:font-name="Tahoma" fo:letter-spacing="0.0069in"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font-name="Arial" fo:letter-spacing="0.0055in" style:font-size-complex="12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justify"/>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weight="bold" style:font-weight-asian="bold" fo:letter-spacing="-0.0097in" style:font-size-complex="12pt"/>
    </style:style>
    <style:style style:name="P39" style:parent-style-name="Normal" style:family="paragraph">
      <style:paragraph-properties fo:text-align="justify"/>
      <style:text-properties fo:font-weight="bold" style:font-weight-asian="bold" style:font-size-complex="12pt"/>
    </style:style>
    <style:style style:name="P40" style:parent-style-name="Normal" style:family="paragraph">
      <style:paragraph-properties fo:margin-right="0.0236in">
        <style:tab-stops>
          <style:tab-stop style:type="left" style:position="3.394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9375in" style:page-number="1">
        <style:tab-stops>
          <style:tab-stop style:type="left" style:position="4.4298in"/>
        </style:tab-stops>
      </style:paragraph-properties>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fo:text-indent="-0.1062in">
        <style:tab-stops>
          <style:tab-stop style:type="left" style:position="0.0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98" style:parent-style-name="Normal" style:family="paragraph">
      <style:paragraph-properties fo:text-align="center" fo:margin-left="0.3937in">
        <style:tab-stops>
          <style:tab-stop style:type="left" style:position="-0.3937in"/>
          <style:tab-stop style:type="left" style:position="0.1972in"/>
        </style:tab-stops>
      </style:paragraph-properties>
    </style:style>
    <style:style style:name="T99" style:parent-style-name="DefaultParagraphFont" style:family="text">
      <style:text-properties style:font-size-complex="12pt"/>
    </style:style>
    <style:style style:name="P100" style:parent-style-name="Normal" style:master-page-name="MPF2" style:family="paragraph">
      <style:paragraph-properties fo:break-before="page" fo:text-indent="3.9375in" style:page-number="1">
        <style:tab-stops>
          <style:tab-stop style:type="left" style:position="4.4298in"/>
        </style:tab-stops>
      </style:paragraph-properties>
      <style:text-properties style:font-size-complex="12pt"/>
    </style:style>
    <style:style style:name="P107" style:parent-style-name="Normal" style:family="paragraph">
      <style:paragraph-properties fo:text-indent="3.9375in">
        <style:tab-stops>
          <style:tab-stop style:type="left" style:position="4.4298in"/>
        </style:tab-stops>
      </style:paragraph-properties>
      <style:text-properties style:font-size-complex="12pt"/>
    </style:style>
    <style:style style:name="P108" style:parent-style-name="Normal" style:family="paragraph">
      <style:paragraph-properties fo:text-indent="3.9375in">
        <style:tab-stops>
          <style:tab-stop style:type="left" style:position="4.4298in"/>
        </style:tab-stops>
      </style:paragraph-properties>
      <style:text-properties style:font-size-complex="12pt"/>
    </style:style>
    <style:style style:name="P109" style:parent-style-name="Normal" style:family="paragraph">
      <style:paragraph-properties fo:text-indent="3.9375in">
        <style:tab-stops>
          <style:tab-stop style:type="left" style:position="4.4298in"/>
        </style:tab-stops>
      </style:paragraph-properties>
      <style:text-properties style:font-size-complex="12pt"/>
    </style:style>
    <style:style style:name="P110" style:parent-style-name="Normal" style:family="paragraph">
      <style:paragraph-properties fo:text-indent="3.9375in">
        <style:tab-stops>
          <style:tab-stop style:type="left" style:position="4.4298in"/>
        </style:tab-stops>
      </style:paragraph-properties>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fo:font-size="11pt" style:font-size-asian="11pt"/>
    </style:style>
    <style:style style:name="P118" style:parent-style-name="Normal" style:family="paragraph">
      <style:paragraph-properties fo:text-align="center"/>
      <style:text-properties style:font-weight-complex="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center"/>
      <style:text-properties fo:font-weight="bold" style:font-weight-asian="bold" fo:font-size="11pt" style:font-size-asian="11pt"/>
    </style:style>
    <style:style style:name="P123"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32" style:parent-style-name="Normal" style:family="paragraph">
      <style:paragraph-properties fo:text-align="center">
        <style:tab-stops>
          <style:tab-stop style:type="right" style:leader-style="solid" style:leader-text="_" style:position="6.3in"/>
        </style:tab-stops>
      </style:paragraph-properties>
    </style:style>
    <style:style style:name="T133" style:parent-style-name="DefaultParagraphFont" style:family="text">
      <style:text-properties fo:font-size="11pt" style:font-size-asian="11pt"/>
    </style:style>
    <style:style style:name="T134" style:parent-style-name="DefaultParagraphFont" style:family="text">
      <style:text-properties fo:color="#C00000"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color="#C00000" fo:font-size="11pt" style:font-size-asian="11pt"/>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38" style:parent-style-name="Normal" style:family="paragraph">
      <style:paragraph-properties fo:text-align="center">
        <style:tab-stops>
          <style:tab-stop style:type="right" style:leader-style="solid" style:leader-text="_" style:position="6.3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color="#C00000"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3.5437in">
        <style:tab-stops>
          <style:tab-stop style:type="right" style:leader-style="solid" style:leader-text="_" style:position="6.693in"/>
        </style:tab-stops>
      </style:paragraph-properties>
      <style:text-properties fo:font-size="11pt" style:font-size-asian="11pt"/>
    </style:style>
    <style:style style:name="P157" style:parent-style-name="Normal" style:family="paragraph">
      <style:paragraph-properties fo:text-align="justify" fo:text-indent="3.5437in">
        <style:tab-stops>
          <style:tab-stop style:type="right" style:leader-style="solid" style:leader-text="_" style:position="6.693in"/>
        </style:tab-stops>
      </style:paragraph-properties>
      <style:text-properties fo:font-size="11pt" style:font-size-asian="11pt"/>
    </style:style>
    <style:style style:name="P158" style:parent-style-name="Normal" style:family="paragraph">
      <style:paragraph-properties fo:text-align="justify">
        <style:tab-stops>
          <style:tab-stop style:type="center" style:position="5.1388in"/>
        </style:tab-stops>
      </style:paragraph-properties>
      <style:text-properties fo:font-size="11pt" style:font-size-asian="11pt"/>
    </style:style>
    <style:style style:name="P1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6" style:parent-style-name="Normal" style:family="paragraph">
      <style:paragraph-properties fo:text-align="justify" fo:text-indent="3.3472in">
        <style:tab-stops>
          <style:tab-stop style:type="right" style:leader-style="solid" style:leader-text="_" style:position="6.693in"/>
        </style:tab-stops>
      </style:paragraph-properties>
      <style:text-properties fo:font-size="11pt" style:font-size-asian="11pt"/>
    </style:style>
    <style:style style:name="P167" style:parent-style-name="Normal" style:family="paragraph">
      <style:paragraph-properties fo:text-align="justify" fo:text-indent="3.3472in">
        <style:tab-stops>
          <style:tab-stop style:type="right" style:leader-style="solid" style:leader-text="_" style:position="6.693in"/>
        </style:tab-stops>
      </style:paragraph-properties>
      <style:text-properties fo:font-size="11pt" style:font-size-asian="11pt"/>
    </style:style>
    <style:style style:name="P168" style:parent-style-name="Normal" style:family="paragraph">
      <style:paragraph-properties fo:text-align="justify">
        <style:tab-stops>
          <style:tab-stop style:type="center" style:position="5in"/>
        </style:tab-stops>
      </style:paragraph-properties>
      <style:text-properties fo:font-size="11pt" style:font-size-asian="11pt"/>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76"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text-properties fo:font-size="11pt" style:font-size-asian="11pt"/>
    </style:style>
    <style:style style:name="P177"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text-properties fo:font-size="11pt" style:font-size-asian="11pt"/>
    </style:style>
    <style:style style:name="P178" style:parent-style-name="Normal" style:family="paragraph">
      <style:paragraph-properties fo:text-align="justify">
        <style:tab-stops>
          <style:tab-stop style:type="center" style:position="0.9847in"/>
          <style:tab-stop style:type="center" style:position="5.2777in"/>
        </style:tab-stops>
      </style:paragraph-properties>
      <style:text-properties fo:font-size="11pt" style:font-size-asian="11pt"/>
    </style:style>
    <style:style style:name="P1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3.0083in">
        <style:tab-stops>
          <style:tab-stop style:type="right" style:leader-style="solid" style:leader-text="_" style:position="6.3in"/>
        </style:tab-stops>
      </style:paragraph-properties>
      <style:text-properties fo:font-size="11pt" style:font-size-asian="11pt"/>
    </style:style>
    <style:style style:name="P1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85" style:parent-style-name="Normal" style:family="paragraph">
      <style:paragraph-properties fo:text-align="justify" fo:text-indent="3.6812in">
        <style:tab-stops>
          <style:tab-stop style:type="right" style:leader-style="solid" style:leader-text="_" style:position="6.3in"/>
        </style:tab-stops>
      </style:paragraph-properties>
      <style:text-properties fo:font-size="11pt" style:font-size-asian="11pt"/>
    </style:style>
    <style:style style:name="P186" style:parent-style-name="Normal" style:family="paragraph">
      <style:paragraph-properties fo:text-align="justify" fo:text-indent="4.4333in">
        <style:tab-stops>
          <style:tab-stop style:type="right" style:leader-style="solid" style:leader-text="_" style:position="6.693in"/>
        </style:tab-stops>
      </style:paragraph-properties>
      <style:text-properties fo:font-size="11pt" style:font-size-asian="11pt"/>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96" style:parent-style-name="Normal" style:family="paragraph">
      <style:paragraph-properties fo:text-align="justify" fo:text-indent="3.3472in">
        <style:tab-stops>
          <style:tab-stop style:type="right" style:leader-style="solid" style:leader-text="_" style:position="6.693in"/>
        </style:tab-stops>
      </style:paragraph-properties>
      <style:text-properties fo:font-size="11pt" style:font-size-asian="11pt"/>
    </style:style>
    <style:style style:name="P197" style:parent-style-name="Normal" style:family="paragraph">
      <style:paragraph-properties fo:text-align="justify" fo:text-indent="3.3472in">
        <style:tab-stops>
          <style:tab-stop style:type="right" style:leader-style="solid" style:leader-text="_" style:position="6.693in"/>
        </style:tab-stops>
      </style:paragraph-properties>
      <style:text-properties fo:font-size="11pt" style:font-size-asian="11pt"/>
    </style:style>
    <style:style style:name="P198" style:parent-style-name="Normal" style:family="paragraph">
      <style:paragraph-properties fo:text-align="justify">
        <style:tab-stops>
          <style:tab-stop style:type="center" style:position="5.0694in"/>
        </style:tab-stops>
      </style:paragraph-properties>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Aplinkos apsaugos departamento prie aplinkos ministerijos<text:line-break/>direktorius</text:p>
      <text:p text:style-name="P12"/>
      <text:p text:style-name="P13">ĮSAKYMAS</text:p>
      <text:p text:style-name="P14"><text:span text:style-name="T15">DĖL RAŠYTINIO NURODYMO PAŠALINTI MAŽAREIKŠMĮ TEISĖS AKTŲ PAŽEIDIMĄ TEIKIMO IR ĮVYKDYMO KONTROLĖS TVARKOS BEI FORMOS<text:s/></text:span><text:span text:style-name="T16"><text:s/>PATVIRTINIMO</text:span></text:p>
      <text:p text:style-name="P17"/>
      <text:p text:style-name="P18">2022 m. sausio 11 d. Nr. AD1-14</text:p>
      <text:p text:style-name="P19">Vilnius</text:p>
      <text:p text:style-name="P20"/>
      <text:p text:style-name="P21"/>
      <text:p text:style-name="P22"><text:span text:style-name="T23">Vadovaudamasis Mažareikšmių pažeidimų aplinkos apsaugos ir gamtos išteklių naudojimo srityje kriterijų aprašo, patvirtinto<text:s/></text:span>Lietuvos Respublikos aplinkos ministro 2015 m. balandžio 20 d. įsakymu Nr. D1-322 „Dėl kriterijų, pagal kuriuos pažeidimai priskiriami mažareikšmiams, nustatymo tvarkos aprašo patvirtinimo“, 5 punktu:<text:s/></text:p>
      <text:p text:style-name="P24"><text:span text:style-name="T25">1</text:span><text:span text:style-name="T26">. T v i r t i n u pridedamus:</text:span></text:p>
      <text:p text:style-name="P27"><text:span text:style-name="T28">1.1</text:span><text:span text:style-name="T29">.</text:span><text:span text:style-name="T30"><text:tab/>Rašytinio nurodymo pašalinti mažareikšmį teisės aktų pažeidimą teikimo ir įvykdymo kontrolės tvarką;</text:span></text:p>
      <text:p text:style-name="P31"><text:span text:style-name="T32">1.2</text:span><text:span text:style-name="T33">. Rašytinio nurodymo pašalinti mažareikšmį aplinkos apsaugą ir gamtos išteklių naudojimą reglamentuojančių teisės aktų pažeidimą formą.</text:span></text:p>
      <text:p text:style-name="P34"><text:span text:style-name="T35">2</text:span><text:span text:style-name="T36">. P r i p a ž į s t u netekusiu galios Aplinkos apsaugos departamento prie Aplinkos ministerijos direktoriaus 2020 m. sausio 31 d. įsakymą Nr. AD1-30 „Dėl kriterijų, pagal kuriuos pažeidimai priskiriami mažareikšmiams, nustatymo tvarkos aprašo patvirtinimo“.</text:span></text:p>
      <text:p text:style-name="P37"/>
      <text:p text:style-name="P38"/>
      <text:p text:style-name="P39"/>
      <text:p text:style-name="P40"><text:span text:style-name="T41">Direktorius<text:s/></text:span><text:span text:style-name="T42"><text:tab/></text:span><text:span text:style-name="T43"><text:tab/></text:span><text:span text:style-name="T44"><text:tab/>Raimondas Sakalauskas</text:span></text:p>
      <text:soft-page-break/>
      <text:p text:style-name="P45">PATVIRTINTA</text:p>
      <text:p text:style-name="P52">Aplinkos apsaugos departamento</text:p>
      <text:p text:style-name="P53">prie Aplinkos ministerijos</text:p>
      <text:p text:style-name="P54">direktoriaus 2022 m. sausio 11 d.<text:s/></text:p>
      <text:p text:style-name="P55">įsakymu Nr. AD1-14</text:p>
      <text:p text:style-name="P56"/>
      <text:p text:style-name="P57"/>
      <text:p text:style-name="P58"><text:span text:style-name="T59">RAŠYTINIO NURODYMO PAŠALINTI MAŽAREIKŠMĮ TEISĖS AKTŲ REIKALAVIMŲ PAŽEIDIMĄ TEIKIMO IR ĮVYKDYMO KONTROLĖS TVARKA</text:span></text:p>
      <text:p text:style-name="P60"/>
      <text:p text:style-name="P61"><text:span text:style-name="T62">1</text:span><text:span text:style-name="T63">.</text:span><text:span text:style-name="T64"><text:tab/>Rašytinio nurodymo pašalinti mažareikšmį teisės aktų reikalavimų pažeidimą teikimo ir įvykdymo kontrolės tvarka (toliau – Tvarka) nustato Aplinkos apsaugos departamento prie Aplinkos ministerijos (toliau – Departamentas) pareigūnų veiksmus, teikiant ūkio subjektui rašytinį nurodymą pašalinti mažareikšmį aplinkos apsaugą, gamtos išteklių naudojimą reglamentuojančių teisės aktų reikalavimų pažeidimą (toliau – teisės aktų pažeidimas) ir kontroliuojant pateikto rašytinio nurodymo įvykdymą.</text:span></text:p>
      <text:p text:style-name="P65"><text:span text:style-name="T66">2</text:span><text:span text:style-name="T67">.</text:span><text:span text:style-name="T68"><text:tab/>Rašytinis nurodymas pašalinti mažareikšmį teisės aktų pažeidimą (toliau – rašytinis nurodymas) surašomas ir pateikiamas atliekant planinius ir neplaninius ūkio subjektų patikrinimus, kai, vadovaujantis Mažareikšmių pažeidimų aplinkos apsaugos ir gamtos išteklių naudojimo srityje kriterijų aprašo (toliau – Aprašas), patvirtinto Lietuvos Respublikos aplinkos ministro 2015 m. balandžio 20 d. įsakymu Nr. D1-322 „Dėl kriterijų, pagal kuriuos pažeidimai priskiriami mažareikšmiams, nustatymo tvarkos aprašo patvirtinimo“, 9, 11–15 punktuose nustatytais kriterijais, pareigūnas nustato, kad padarytas pažeidimas aplinkos apsaugos ir gamtos išteklių srityje yra mažareikšmis, tačiau patikrinimą atliekančio pareigūno akivaizdoje jo ištaisyti, užfiksuoti ir (ar) įrodyti ištaisymo fakto neįmanoma.<text:s/></text:span></text:p>
      <text:p text:style-name="P69"><text:span text:style-name="T70">3</text:span><text:span text:style-name="T71">.</text:span><text:span text:style-name="T72"><text:tab/>Šiuo įsakymu patvirtintos formos rašytinis nurodymas surašomas dviem egzemplioriais, kurių vienas įteikiamas pasirašytinai ūkio subjektui, padariusiam mažareikšmį pažeidimą, o antras egzempliorius pridedamas prie patikrinimo medžiagos. Nesant galimybių įteikti rašytinio nurodymo pasirašytinai, surašomas vienas rašytinio nurodymo egzempliorius, kuris siunčiamas paties ūkio subjekto nurodytu elektroniniu paštu arba juridinio asmens svetainėje nurodytu elektroniniu paštu.<text:s/></text:span></text:p>
      <text:p text:style-name="P73"><text:span text:style-name="T74">4</text:span><text:span text:style-name="T75">.</text:span><text:span text:style-name="T76"><text:tab/>Rašytinis nurodymas ūkio subjektui įteikiamas kiek įmanoma skubiau, ne vėliau kaip kitą darbo dieną, <text:s/>pradėjus patikrinimą ir nustačius mažareikšmį teisės aktų pažeidimą. Jeigu pažeidimo mažareikšmiškumas paaiškėja patikrinimo metu, vėliau, įvertinus patikrinimo metu surinktą informaciją (būtina apskaičiuoti žalos aplinkai dydį, gauti laboratorinius tyrimus, įvertinti kitus Aprašo 9, 11-15 punktuose nustatytus kriterijus), rašytinis nurodymas ūkio subjektui pateikiamas atsižvelgiant į aplinkybę, ar ūkio subjektas iki patikrinimo pabaigos sutinka ir gali ištaisyti nustatytą mažareikšmį pažeidimą.<text:s/></text:span></text:p>
      <text:p text:style-name="P77"><text:span text:style-name="T78">5</text:span><text:span text:style-name="T79">.</text:span><text:span text:style-name="T80"><text:tab/>Rašytinio nurodymo įvykdymo terminas nustatomas ir tęsiamas Aprašo 5 punkte nustatyta tvarka ir terminais. Nustatyto termino pratęsimas turi būti suderintas su tiesioginiu rašytinį nurodymą duodančio pareigūno vadovu ar jį pavaduojančiu asmeniu. Rašytiniu nurodymu nustatytas ir (ar) pratęstas terminas pašalinti mažareikšmį pažeidimą negali būti ilgesnis už ūkio subjekto planinio ar neplaninio patikrinimo trukmę. Apie pratęstą terminą pažymima rašytiniame nurodyme ir nedelsiant informuojamas ūkio subjektas Tvarkos 3 punkte nustatyta tvarka.<text:s/></text:span></text:p>
      <text:p text:style-name="P81"><text:span text:style-name="T82">6</text:span><text:span text:style-name="T83">.</text:span><text:span text:style-name="T84"><text:tab/>Patikrinimo akte pareigūnas turi nurodyti Aprašo 10 punkte nurodytą informaciją.<text:s/></text:span></text:p>
      <text:p text:style-name="P85"><text:span text:style-name="T86">7</text:span><text:span text:style-name="T87">.</text:span><text:span text:style-name="T88"><text:tab/>Ūkio subjektui pašalinus pažeidimą per nustatytą ar pratęstą terminą, jam administracinio poveikio priemonės dėl šio pažeidimo netaikomos. Ūkio subjektui <text:s/>nepašalinus pažeidimo per nustatytą ar pratęstą terminą, pažeidimas nebelaikytinas mažareikšmiu ir ūkio subjektui taikomos administracinio poveikio priemonės bendra tvarka.</text:span></text:p>
      <text:p text:style-name="P89"><text:span text:style-name="T90">8</text:span><text:span text:style-name="T91">.</text:span><text:span text:style-name="T92"><text:tab/>Pareigūnas, pateikdamas rašytinį nurodymą, turi išaiškinti ūkio subjektui, kad šis privalo, ištaisęs pažeidimą, nedelsdamas informuoti pareigūną apie ištaisytą pažeidimą ir, jeigu yra galimybė, pateikti tai patvirtinančius įrodymus ir apie galimybę, jei ūkio subjektas negali dėl objektyvių aplinkybių įvykdyti rašytinio nurodymo per nustatytą terminą, pateikti prašymą pareigūnui dėl termino pratęsimo.</text:span></text:p>
      <text:p text:style-name="P93"><text:span text:style-name="T94">9</text:span><text:span text:style-name="T95">.</text:span><text:span text:style-name="T96"><text:tab/>Pareigūnas, negavęs iš ūkio subjekto informacijos apie rašytinio nurodymo įvykdymą, turi iki patikrinimo akto surašymo patikrinti, ar rašytinis nurodymas įvykdytas.<text:s/></text:span></text:p>
      <text:p text:style-name="P97"/>
      <text:p text:style-name="P98"><text:span text:style-name="T99">__________________</text:span></text:p>
      <text:soft-page-break/>
      <text:p text:style-name="P100">PATVIRTINTA</text:p>
      <text:p text:style-name="P107">Aplinkos apsaugos departamento</text:p>
      <text:p text:style-name="P108">prie Aplinkos ministerijos</text:p>
      <text:p text:style-name="P109">direktoriaus 2022 m. sausio 11 d.<text:s/></text:p>
      <text:p text:style-name="P110">įsakymu Nr. AD1-14</text:p>
      <text:p text:style-name="P111"/>
      <text:p text:style-name="P112"/>
      <text:p text:style-name="P113"><text:span text:style-name="T114">NURODYMAS<text:s/></text:span></text:p>
      <text:p text:style-name="P115"><text:span text:style-name="T116">PAŠALINTI MAŽAREIKŠMĮ APLINKOS APSAUGĄ IR <text:s/>GAMTOS IŠTEKLIŲ <text:s/>NAUDOJIMĄ REGLAMENTUOJANČIŲ TEISĖS AKTŲ PAŽEIDIMĄ</text:span></text:p>
      <text:p text:style-name="P117"/>
      <text:p text:style-name="P118">20 _______ m. __________________ d.</text:p>
      <text:p text:style-name="P119"/>
      <text:p text:style-name="P120">__________________________________</text:p>
      <text:p text:style-name="P121">(surašymo vieta)</text:p>
      <text:p text:style-name="P122"/>
      <text:p text:style-name="P123">Aš,<text:tab/></text:p>
      <text:p text:style-name="P124">(nurodymą duodančio pareigūno tarnybos vieta, pareigos, vardas ir pavardė, kontaktai)</text:p>
      <text:p text:style-name="P125"><text:tab/></text:p>
      <text:p text:style-name="P126"><text:tab/>,</text:p>
      <text:p text:style-name="P127"/>
      <text:p text:style-name="P128"><text:span text:style-name="T129">vadovaudamasis Lietuvos Respublikos viešojo administravimo įstatymo 38 straipsniu,</text:span><text:span text:style-name="T130"><text:tab/></text:span></text:p>
      <text:p text:style-name="P131"><text:tab/></text:p>
      <text:p text:style-name="P132"><text:span text:style-name="T133">(juridinio asmens pavadinimas, kodas,</text:span><text:span text:style-name="T134"><text:s/></text:span><text:span text:style-name="T135">buveinė, kontaktai;</text:span><text:span text:style-name="T136"><text:s/></text:span></text:p>
      <text:p text:style-name="P137"><text:tab/></text:p>
      <text:soft-page-break/>
      <text:p text:style-name="P138"><text:span text:style-name="T139">jei nurodymas duodamas fiziniam asmeniui, – vardas ir pavardė, gimimo data,</text:span><text:span text:style-name="T140"><text:s/></text:span><text:span text:style-name="T141">gyvenamoji vieta, kontaktai)</text:span></text:p>
      <text:p text:style-name="P142"><text:tab/></text:p>
      <text:p text:style-name="P143"><text:span text:style-name="T144"><text:tab/>,<text:s/></text:span><text:span text:style-name="T145">nurodau:</text:span></text:p>
      <text:p text:style-name="P146"><text:tab/></text:p>
      <text:p text:style-name="P147">(nurodomas mažareikšmis teisės aktų reikalavimų pažeidimas, kurį privalo pašalinti tikrinamas ūkio subjektas)</text:p>
      <text:p text:style-name="P148"><text:tab/></text:p>
      <text:p text:style-name="P149"><text:tab/></text:p>
      <text:p text:style-name="P150"><text:tab/></text:p>
      <text:p text:style-name="P151"><text:tab/></text:p>
      <text:p text:style-name="P152"/>
      <text:p text:style-name="P153"><text:span text:style-name="T154">Šiuos reikalavimus Jūs privalote įvykdyti iki 20 _ m. _____________ d.<text:s/></text:span><text:span text:style-name="T155">ir juos įvykdęs nedelsdamas informuoti nurodymą pateikusį pareigūną (instituciją). Šis nurodymas neskundžiamas. Nepašalinus mažareikšmio teisės aktų reikalavimų pažeidimo per šiame nurodyme nustatytą laikotarpį, teisės aktų reikalavimų pažeidimas nebus laikomas mažareikšmiu ir atsakingas asmuo už jį bus patrauktas administracinėn atsakomybėn teisės aktų nustatyta tvarka. Pateikus motyvuotą prašymą, terminas vieną kartą gali būti pratęstas ne ilgesniam kaip 5 darbo dienų terminui, bet ne ilgiau kaip patikrinimo pabaigos.<text:s/></text:span></text:p>
      <text:p text:style-name="P156"/>
      <text:p text:style-name="P157"><text:tab/></text:p>
      <text:p text:style-name="P158"><text:tab/>(pareigūno, teikiančio nurodymą, parašas)</text:p>
      <text:p text:style-name="P159"/>
      <text:p text:style-name="P160"><text:span text:style-name="T161">Su nurodymu pašalinti mažareikšmį pažeidimą susipažinau, su pažeidimu sutinku</text:span><text:span text:style-name="T162"><text:tab/></text:span></text:p>
      <text:p text:style-name="P163"/>
      <text:p text:style-name="P164"><text:tab/></text:p>
      <text:p text:style-name="P165">(juridinio asmens atstovo pareigos, vardas ir pavardė/fizinio asmens vardas ir pavardė)</text:p>
      <text:p text:style-name="P166"/>
      <text:p text:style-name="P167"><text:tab/></text:p>
      <text:p text:style-name="P168"><text:tab/>(ūkio subjekto parašas)</text:p>
      <text:p text:style-name="P169"/>
      <text:p text:style-name="P170"><text:span text:style-name="T171">Nurodymo pašalinti mažareikšmį teisės aktų reikalavimų pažeidimą įvykdymo terminas pratęsiamas iki 20 _ <text:s/>m. ____________</text:span><text:span text:style-name="T172"><text:s/>d.,</text:span></text:p>
      <text:p text:style-name="P173">vadovaujantis šiais motyvais<text:s/><text:tab/></text:p>
      <text:p text:style-name="P174"><text:tab/></text:p>
      <text:p text:style-name="P175"><text:tab/></text:p>
      <text:p text:style-name="P176"/>
      <text:p text:style-name="P177"><text:tab/><text:tab/><text:tab/></text:p>
      <text:p text:style-name="P178"><text:tab/>(pareigūno vardas, pavardė, pareigos)<text:tab/>(parašas)</text:p>
      <text:p text:style-name="P179"/>
      <text:p text:style-name="P180"><text:span text:style-name="T181">Suderinta su tiesioginiu vadovu</text:span><text:span text:style-name="T182"><text:s/>____________________________________________________</text:span></text:p>
      <text:p text:style-name="P183">(pareigos, vardas ir pavardė)</text:p>
      <text:p text:style-name="P184"/>
      <text:p text:style-name="P185">______________________________</text:p>
      <text:p text:style-name="P186">(parašas)</text:p>
      <text:p text:style-name="P187"/>
      <text:p text:style-name="P188"/>
      <text:p text:style-name="P189"><text:span text:style-name="T190">Susipažinau</text:span><text:span text:style-name="T191">:<text:s/></text:span><text:span text:style-name="T192"><text:tab/></text:span></text:p>
      <text:p text:style-name="P193"><text:tab/></text:p>
      <text:p text:style-name="P194">(juridinio asmens atstovo pareigos, vardas ir pavardė/fizinio asmens vardas ir pavardė)</text:p>
      <text:p text:style-name="P195"><text:tab/></text:p>
      <text:p text:style-name="P196"/>
      <text:p text:style-name="P197"><text:tab/></text:p>
      <text:p text:style-name="P198"><text:tab/>(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style>
    <style:style style:name="T3" style:parent-style-name="DefaultParagraphFont" style:family="text">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6.3194in"/>
        </style:tab-stops>
      </style:paragraph-properties>
    </style:style>
    <style:style style:name="T47" style:parent-style-name="DefaultParagraphFont" style:family="text">
      <style:text-properties style:font-name="Tahoma" fo:letter-spacing="0.0069in" fo:font-size="10pt" style:font-size-asian="10pt"/>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2.884in"/>
          <style:tab-stop style:type="right" style:position="6.3194in"/>
        </style:tab-stops>
      </style:paragraph-properties>
    </style:style>
    <style:style style:name="T102" style:parent-style-name="DefaultParagraphFont" style:family="text">
      <style:text-properties style:font-name="Tahoma" fo:letter-spacing="0.0069in" fo:font-size="10pt" style:font-size-asian="10pt"/>
    </style:style>
    <style:style style:name="P1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1"><text:span text:style-name="T102"><text:page-number text:fixed="false">2</text:page-number></text:span></text:p>
        <text:p text:style-name="P103"/>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2-01-11T12:10:00Z</meta:creation-date>
    <dc:date>2022-01-11T12:10:00Z</dc:date>
    <meta:template xlink:href="Normal.dotm" xlink:type="simple"/>
    <meta:editing-cycles>2</meta:editing-cycles>
    <meta:editing-duration>PT0S</meta:editing-duration>
    <meta:document-statistic meta:page-count="9" meta:paragraph-count="74" meta:word-count="1025" meta:character-count="7493" meta:row-count="251" meta:non-whitespace-character-count="6542"/>
  </office:meta>
</office:document-meta>
</file>