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7 M. LAPKRIČIO 28 D. ĮSAKYMO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 PAKEITIMO</text:p>
      <text:p text:style-name="P7"/>
      <text:p text:style-name="P8">2018 m. liepos 25 d. Nr. D1-713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ą,<text:s/></text:span><text:span text:style-name="T19">patvirtintą Lietuvos Respublikos aplinkos ministro 2017 m. lapkričio 28 d. įsakymu Nr. D1-959 „Dėl 2014–2020 metų Europos Sąjungos fondų investicijų veiksmų programos 5 prioriteto „Aplinkosauga, gamtos išteklių darnus naudojimas ir prisitaikymas prie klimato kaitos“ įgyvendinimo priemonės Nr. 05.3.1-APVA-V-012 „Vandens telkinių būklės gerini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Normal"><text:span text:style-name="T22">Aplinkos minist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7-25T10:13:00Z</meta:creation-date>
    <dc:date>2018-07-25T10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1" meta:character-count="1460" meta:row-count="60" meta:non-whitespace-character-count="1265"/>
  </office:meta>
</office:document-meta>
</file>