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1pt"/>
    </style:style>
    <style:style style:name="P13" style:parent-style-name="Normal" style:family="paragraph">
      <style:paragraph-properties fo:keep-with-next="always" fo:text-align="center"/>
      <style:text-properties style:font-size-complex="11pt"/>
    </style:style>
    <style:style style:name="P14" style:parent-style-name="Normal" style:family="paragraph">
      <style:paragraph-properties fo:keep-with-next="always" fo:text-align="center"/>
      <style:text-properties fo:font-weight="bold" style:font-weight-asian="bold" style:font-size-complex="11pt"/>
    </style:style>
    <style:style style:name="P15" style:parent-style-name="Normal" style:family="paragraph">
      <style:paragraph-properties fo:keep-with-next="always" fo:text-align="center"/>
      <style:text-properties fo:font-weight="bold" style:font-weight-asian="bold" style:font-size-complex="11pt"/>
    </style:style>
    <style:style style:name="P16" style:parent-style-name="Normal" style:family="paragraph">
      <style:paragraph-properties fo:keep-with-next="always" fo:text-align="center"/>
      <style:text-properties style:font-size-complex="11pt"/>
    </style:style>
    <style:style style:name="P17" style:parent-style-name="Normal" style:family="paragraph">
      <style:paragraph-properties fo:keep-with-next="always" fo:text-align="center"/>
    </style:style>
    <style:style style:name="T18" style:parent-style-name="DefaultParagraphFont" style:family="text">
      <style:text-properties fo:language="en" fo:country="US"/>
    </style:style>
    <style:style style:name="P19" style:parent-style-name="Normal" style:family="paragraph">
      <style:paragraph-properties fo:keep-with-next="always" fo:text-align="center"/>
      <style:text-properties style:font-size-complex="11pt"/>
    </style:style>
    <style:style style:name="P20" style:parent-style-name="Normal" style:family="paragraph">
      <style:paragraph-properties fo:keep-with-next="always" fo:text-align="justify" fo:text-indent="0.5909in"/>
      <style:text-properties fo:font-weight="bold" style:font-weight-asian="bold" style:font-size-complex="11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06%" fo:margin-left="0.8409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fo:background-color="#FFFFFF"/>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fo:background-color="#FFFFFF"/>
    </style:style>
    <style:style style:name="P182" style:parent-style-name="Normal" style:family="paragraph">
      <style:text-properties fo:font-size="7pt" style:font-size-asian="7pt" style:font-size-complex="7pt"/>
    </style:style>
    <style:style style:name="P183" style:parent-style-name="Normal" style:family="paragraph">
      <style:paragraph-properties fo:text-align="justify" fo:line-height="150%"/>
      <style:text-properties style:font-size-complex="12pt"/>
    </style:style>
    <style:style style:name="P184" style:parent-style-name="Normal" style:family="paragraph">
      <style:paragraph-properties fo:text-align="justify" fo:line-height="150%">
        <style:tab-stops>
          <style:tab-stop style:type="left" style:position="5.020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PANEVĖŽIO MIESTO SAVIVALDYBĖS TARYBA</text:span></text:p>
      <text:p text:style-name="P13"/>
      <text:p text:style-name="P14">SPRENDIMAS</text:p>
      <text:p text:style-name="P15">DĖL SAVIVALDYBĖS TARYBOS 2019 M. SAUSIO 31 D. SPRENDIMO NR. 1-13 „DĖL PINIGINĖS SOCIALINĖS PARAMOS NEPASITURINTIEMS GYVENTOJAMS TEIKIMO TVARKOS APRAŠO PATVIRTINIMO IR SAVIVALDYBĖS TARYBOS 2015 M. KOVO 26 D. SPRENDIMO NR. 1-68 PRIPAŽINIMO NETEKUSIU GALIOS“ PAKEITIMO</text:p>
      <text:p text:style-name="P16"/>
      <text:h text:style-name="P17" text:outline-level="3"><text:span text:style-name="T18">2022 m. kovo 31 d. Nr. 1-100</text:span></text:h>
      <text:p text:style-name="P19">Panevėžys</text:p>
      <text:p text:style-name="P20"/>
      <text:p text:style-name="P21"><text:span text:style-name="T22">Vadovaudamasi Lietuvos Respublikos vietos savivaldos įstatymo 7 straipsnio 9 punktu, 16 straipsnio 2 dalies 38 punktu, 18 straipsnio 1 dalimi, Lietuvos Respublikos piniginės socialinės paramos nepasiturintiems gyventojams įstatymu, Panevėžio miesto savivaldybės taryba<text:s/></text:span><text:span text:style-name="T23"><text:line-break/>n u s p r e n d ž i a:</text:span></text:p>
      <text:p text:style-name="P24"><text:span text:style-name="T25">1</text:span><text:span text:style-name="T26">.</text:span><text:span text:style-name="T27"><text:tab/>Pakeisti Piniginės socialinės paramos nepasiturintiems gyventojams teikimo tvarkos aprašą, patvirtintą Panevėžio miesto savivaldybės tarybos 2019 m. sausio 31 d. sprendimu Nr. 1-</text:span><text:soft-page-break/><text:span text:style-name="T28">13 „Dėl Piniginės socialinės paramos nepasiturintiems gyventojams teikimo tvarkos aprašo patvirtinimo ir Savivaldybės tarybos 2015 m. kovo 26 d. sprendimo Nr. 1-68 pripažinimo netekusiu galios“, taip:</text:span></text:p>
      <text:p text:style-name="P29"><text:span text:style-name="T30">1.1</text:span><text:span text:style-name="T31">.</text:span><text:span text:style-name="T32"><text:tab/><text:s/>pakeisti 9 punktą ir jį išdėstyti taip:</text:span></text:p>
      <text:p text:style-name="P33"><text:span text:style-name="T34">„</text:span><text:span text:style-name="T35">9</text:span><text:span text:style-name="T36">. Visi dokumentai turi būti pateikiami valstybine kalba. Ši nuostata netaikoma Aprašo 69.8 papunktyje nustatytu atveju. Reikalingų pateikti dokumentų sąrašas gali keistis Savivaldybės administracijai sudarius sutartis su valstybės ar Savivaldybės įmonėmis, institucijomis, įstaigomis ar organizacijomis dėl duomenų, esančių jų duomenų bazėje, apie asmenis, kurie kreipiasi dėl piniginės socialinės paramos ar socialinės paramos, gavimo.“;</text:span></text:p>
      <text:p text:style-name="P37"><text:span text:style-name="T38">1.2</text:span><text:span text:style-name="T39">.</text:span><text:span text:style-name="T40"><text:tab/>pakeisti 69 punktą ir jį išdėstyti taip:</text:span></text:p>
      <text:p text:style-name="P41"><text:span text:style-name="T42">„</text:span><text:span text:style-name="T43">69</text:span><text:span text:style-name="T44">. Socialinė parama vienam gyvenančiam asmeniui arba bendrai gyvenantiems asmenims skiriama, jei kiekvienas vyresnis kaip 18 metų asmuo kreipimosi metu atitinka bent vieną iš šiame punkte nurodytų sąlygų (asmeniui, kuris yra išlaikomas valstybės ar savivaldybės finansuojamoje įstaigoje, socialinė parama neskiriama), išskyrus Aprašo 76.2 papunktyje nustatytu atveju:</text:span></text:p>
      <text:p text:style-name="P45"><text:span text:style-name="T46">69.1</text:span><text:span text:style-name="T47">. darbingo amžiaus nedirbantys asmenys ir asmenys, kuriems nustatytas 45–55 procentų darbingumo lygis, turi būti užsiregistravę Užimtumo tarnyboje;</text:span></text:p>
      <text:p text:style-name="P48"><text:span text:style-name="T49">69.2</text:span><text:span text:style-name="T50">. vienas iš tėvų augina vaiką iki 3 metų ar 3 ir daugiau vaikų iki 14 metų;</text:span></text:p>
      <text:p text:style-name="P51"><text:span text:style-name="T52">69.3</text:span><text:span text:style-name="T53">. slaugo neįgalų vaiką iki 18 metų;</text:span></text:p>
      <text:p text:style-name="P54"><text:span text:style-name="T55">69.4</text:span><text:span text:style-name="T56">. slaugo ar prižiūri šeimos narį, kuriam yra mokama slaugos ar priežiūros (pagalbos) išlaidų tikslinė kompensacija arba jeigu jis įstatymų nustatyta tvarka paskirtas fizinio asmens (fizinių asmenų), pripažinto (pripažintų) neveiksniu (neveiksniais), globėju ar rūpintoju;</text:span></text:p>
      <text:p text:style-name="P57"><text:span text:style-name="T58">69.5</text:span><text:span text:style-name="T59">. asmenys yra sulaukę senatvės pensijos amžiaus arba gaunantys bet kokios rūšies pensiją, pensijų išmokas ir (ar) šalpos išmokas;</text:span></text:p>
      <text:p text:style-name="P60"><text:span text:style-name="T61">69.6</text:span><text:span text:style-name="T62">. nėščia moteris, kuriai iki numatomos gimdymo datos yra likę ne daugiau kaip 70 kalendorinių dienų;</text:span></text:p>
      <text:p text:style-name="P63"><text:span text:style-name="T64">69.7</text:span><text:span text:style-name="T65">. dirbantys asmenys;</text:span></text:p>
      <text:p text:style-name="P66"><text:span text:style-name="T67">69.8</text:span><text:span text:style-name="T68">.<text:s/></text:span><text:span text:style-name="T69">užsieniečiai, pasitraukę iš Ukrainos dėl Rusijos Federacijos karinių veiksmų Ukrainoje, pateikę prašymą Migracijos departamentui prie Lietuvos Respublikos vidaus reikalų ministerijos jų teisinės padėties klausimui spręsti arba jiems išduotas leidimas laikinai gyventi Lietuvos Respublikoje (toliau<text:s/></text:span><text:span text:style-name="T70">– užsienietis)</text:span><text:span text:style-name="T71">.“;</text:span></text:p>
      <text:p text:style-name="P72"><text:span text:style-name="T73">1.3</text:span><text:span text:style-name="T74">.</text:span><text:span text:style-name="T75"><text:tab/>pakeisti 72 punktą ir jį išdėstyti taip:</text:span></text:p>
      <text:p text:style-name="P76"><text:span text:style-name="T77">„</text:span><text:span text:style-name="T78">72</text:span><text:span text:style-name="T79">. Vienkartinė pašalpa – vienkartinio pobūdžio išmoka, skiriama vieną kartą bendrai gyvenantiems asmenims arba vienam gyvenančiam asmeniui siekiant suteikti paramą individualiu<text:s/></text:span><text:soft-page-break/><text:span text:style-name="T80">atveju, nevertinant jo ir (ar) su juo bendrai gyvenančių asmenų pajamų, turimo turto ir gyvenimo sąlygų:<text:s/></text:span></text:p>
      <text:p text:style-name="P81"><text:span text:style-name="T82">72.1</text:span><text:span text:style-name="T83">. iki 100 BSI dydžio vienam gyvenančiam asmeniui ir (ar) su juo bendrai gyvenantiems asmenims ypatingais, Apraše nenumatytais, atvejais finansinei paramai, skirtai skurdui ir socialinei atskirčiai mažinti, Savivaldybės tarybos sprendimu, pasiūlius Paramos teikimo komisijai;</text:span></text:p>
      <text:p text:style-name="P84"><text:span text:style-name="T85">72.2</text:span><text:span text:style-name="T86">. 10</text:span><text:span text:style-name="T87"><text:s/></text:span><text:span text:style-name="T88">BSI dydžio asmeniui, sulaukusiam 100 metų jubiliejaus, jei dėl pašalpos kreipiamasi per 12 mėnesių nuo jubiliejaus dienos;<text:s/></text:span></text:p>
      <text:p text:style-name="P89"><text:span text:style-name="T90">72.3</text:span><text:span text:style-name="T91">. 10 BSI dydžio gimus trynukams ir daugiau vaikų (už kiekvieną vaiką), jei dėl pašalpos kreipiamasi iki vaikams sukaks vieni metai;<text:s/></text:span></text:p>
      <text:p text:style-name="P92"><text:span text:style-name="T93">72.4</text:span><text:span text:style-name="T94">. 8 BSI dydžio gimus dvynukams (už kiekvieną vaiką), jei dėl pašalpos kreipiamasi iki vaikams sukaks vieni metai;<text:s/></text:span></text:p>
      <text:p text:style-name="P95"><text:span text:style-name="T96">72.5</text:span><text:span text:style-name="T97">. 4 BSI dydžio asmeniui, pasibaigus jo globai (rūpybai) dėl pilnametystės ar emancipacijos, jei dėl pašalpos kreipiamasi per 12 mėnesių nuo aštuonioliktojo gimtadienio ar pripažinimo emancipuotu asmeniu dienos.</text:span></text:p>
      <text:p text:style-name="P98"><text:span text:style-name="T99">72.6</text:span><text:span text:style-name="T100">. 4</text:span><text:span text:style-name="T101"><text:s/></text:span><text:span text:style-name="T102">BSI dydžio asmeniui, jei jis kreipėsi nepraėjus 2 mėnesiams:</text:span></text:p>
      <text:p text:style-name="P103"><text:span text:style-name="T104">72.6.1</text:span><text:span text:style-name="T105">. nuo paleidimo iš vienos iš šių pataisos įstaigų: pataisos namų, kalėjimo, atviros kolonijos, laisvės atėmimo vietos ligoninės;</text:span></text:p>
      <text:p text:style-name="P106"><text:span text:style-name="T107">72.6.2</text:span><text:span text:style-name="T108">. nuo grįžimo iš socialinės ir psichologinės reabilitacijos ar kardomojo kalinimo įstaigos, kurioje asmuo buvo ne trumpiau kaip 3 mėnesius;</text:span></text:p>
      <text:p text:style-name="P109"><text:span text:style-name="T110">72.7</text:span><text:span text:style-name="T111">.</text:span><text:span text:style-name="T112"><text:s/></text:span><text:span text:style-name="T113">8 BSI dydžio<text:s/></text:span><text:span text:style-name="T114">vienam gyvenančiam užsieniečiui,</text:span><text:span text:style-name="T115"><text:s/></text:span><text:span text:style-name="T116">bendrai gyvenantiems užsieniečiams: pirmam – 8 BSI, antram ir paskesniems – po 4 BSI kiekvienam, jei dėl pašalpos kreipiamasi per 6 mėnesius nuo leidimo laikinai gyventi išdavimo datos.“;<text:s/></text:span></text:p>
      <text:p text:style-name="P117"><text:span text:style-name="T118">1.4</text:span><text:span text:style-name="T119">.</text:span><text:span text:style-name="T120"><text:tab/>pakeisti 72</text:span><text:span text:style-name="T121">1</text:span><text:span text:style-name="T122"><text:s/>punktą ir jį išdėstyti taip:</text:span></text:p>
      <text:p text:style-name="P123"><text:span text:style-name="T124">„</text:span><text:span text:style-name="T125">72</text:span><text:span text:style-name="T126">1</text:span><text:span text:style-name="T127">. Vienkartinės pašalpos dydis, nustatytas Aprašo 72.1 papunktyje, apskaičiuojamas pagal Paramos teikimo komisijos siūlymo metu galiojančius pašalpos ir bazinės socialinės išmokos dydžius, 72.2–72.4 papunkčiuose – pagal teisės atsiradimo metu galiojančius pašalpos ir bazinės socialinės išmokos dydžius, 72.5–72.7</text:span><text:span text:style-name="T128"><text:s/></text:span><text:span text:style-name="T129">papunkčiuose – pagal prašymo pateikimo metu galiojančius pašalpos ir bazinės socialinės išmokos dydžius.“;</text:span></text:p>
      <text:p text:style-name="P130"><text:span text:style-name="T131">1.5</text:span><text:span text:style-name="T132">.<text:s/></text:span><text:span text:style-name="T133">pakeisti 75 punktą ir jį išdėstyti taip:</text:span></text:p>
      <text:p text:style-name="P134"><text:span text:style-name="T135">„</text:span><text:span text:style-name="T136">75</text:span><text:span text:style-name="T137">. Periodinė pašalpa – pašalpa, skiriama:<text:s/></text:span></text:p>
      <text:p text:style-name="P138"><text:span text:style-name="T139">75.1</text:span><text:span text:style-name="T140">. 1 BSI dydžio, kaip papildoma parama socialinę atskirtį patiriantiems asmenims ir mokama 3 mėnesių periodui, kai bendrai gyvenančių asmenų arba vieno gyvenančio asmens mėnesio pajamų vidurkis vienam asmeniui neviršija 1,5 VRP dydžio per mėnesį, skiriama vienam gyvenančiam asmeniui ar bendrai gyvenantiems asmenims, iš kurių bent vienas atitinka bent vieną<text:s/></text:span><text:soft-page-break/><text:span text:style-name="T141">iš šių sąlygų: yra senatvės pensininkas ar neįgalus asmuo, augina neįgalų vaiką, yra bedarbis, gyvenantis Nakvynės namuose (mokesčiui už paslaugas apmokėti).<text:s/></text:span><text:span text:style-name="T142">Pašalpa gali būti skiriama 6 mėnesius per kalendorinius metus;</text:span></text:p>
      <text:p text:style-name="P143"><text:span text:style-name="T144">75.2</text:span><text:span text:style-name="T145">. kaip papildoma parama vienam iš vaikus auginančių tėvų, gimus trynukams ir daugiau vaikų, jų priežiūrai namuose užtikrinti, kai vidutinės bendrai gyvenančių asmenų pajamos per mėnesį vienam asmeniui neviršija 2 VRP dydžių, kiekvienam vaikui po 4 BSI (neįgaliam vaikui – 6 BSI) kas mėnesį iki 2 metų amžiaus arba kol pradės lankyti priešmokyklinio ar ikimokyklinio ugdymo programas vykdančią įstaigą;</text:span><text:span text:style-name="T146"><text:s text:c="4"/></text:span></text:p>
      <text:p text:style-name="P147"><text:span text:style-name="T148">75.3</text:span><text:span text:style-name="T149">. 3 BSI dydžio už mėnesį įsiskolinimams už būstą iš dalies padengti asmenims, kas mėnesį mokantiems už komunalines paslaugas ir (ar) sudariusiems sutartis su paslaugos teikėju dėl dalies skolos apmokėjimo ir jas vykdantiems, kai vienas gyvenantis asmuo ar bendrai gyvenantys asmenys yra socialinės pašalpos gavėjai ne trumpiau kaip 6 mėnesius nepertraukiamai iki kreipimosi dėl periodinės pašalpos, arba yra neįgalūs ar pensinio amžiaus, arba asmenys, auginantys vaiką (-us), turintį (-čius) negalią.<text:s/></text:span><text:span text:style-name="T150">Pašalpa gali būti skiriama 6 mėnesius per kalendorinius metus;</text:span></text:p>
      <text:p text:style-name="P151"><text:span text:style-name="T152">75.4</text:span><text:span text:style-name="T153">. 0,5<text:s/></text:span><text:span text:style-name="T154">minimalių vartojimo poreikių (toliau – MVP)</text:span><text:span text:style-name="T155"><text:s/>dydžio už mėnesį kaip papildoma parama socialinę atskirtį patiriantiems vieniems gyvenantiems asmenims, mokama vieną kartą<text:s/></text:span><text:soft-page-break/><text:span text:style-name="T156">2 mėnesių periodui, kai asmuo gauna socialinę pašalpą ir neturi jokių kitų pajamų.</text:span></text:p>
      <text:p text:style-name="P157"><text:span text:style-name="T158">75.5</text:span><text:span text:style-name="T159">. 1</text:span><text:span text:style-name="T160"><text:s/>MVP</text:span><text:span text:style-name="T161"><text:s/></text:span><text:span text:style-name="T162">dydžio už mėnesį vienam gyvenančiam užsieniečiui, bendrai gyvenantiems užsieniečiams: pirmam<text:s/></text:span><text:span text:style-name="T163">–<text:s/></text:span><text:span text:style-name="T164">1 MVP dydžio už mėnesį, antram ir paskesniems</text:span><text:span text:style-name="T165"><text:s/>– 0,5 MVP dydžio už mėnesį būtiniausioms vartojimo priemonėms įsigyti. Pašalpa gali būti skiriama 3 mėnesius,<text:s/></text:span><text:span text:style-name="T166">jei kreipiamasi per 6 mėnesius nuo leidimo laikinai gyventi išdavimo datos.“;</text:span></text:p>
      <text:p text:style-name="P167"><text:span text:style-name="T168">1.6</text:span><text:span text:style-name="T169">. pakeisti<text:s/></text:span><text:span text:style-name="T170">77 punktą ir jį išdėstyti taip:</text:span></text:p>
      <text:p text:style-name="P171"><text:span text:style-name="T172">„</text:span><text:span text:style-name="T173">77</text:span><text:span text:style-name="T174">. Vienkartinė ir periodinė pašalpos skiriamos (neskiriamos) Savivaldybės administracijos direktoriaus įgalioto asmens SIAIS „Parama“ nustatytos formos sprendimu, išskyrus Aprašo 72.1</text:span><text:span text:style-name="T175"><text:s/></text:span><text:span text:style-name="T176">papunktyje nustatytu atveju. Aprašo 72.1 papunktyje nustatytu atveju, pašalpa skiriama Savivaldybės tarybos sprendimu ir išmokama Savivaldybės administracijos direktoriaus įgalioto asmens SIAIS „Parama“ nustatytos formos sprendimu. Sprendimas gali būti skundžiamas teisės aktų nustatyta tvarka. Sprendimas dėl pašalpos skyrimo priimamas nurodant Aprašo 72 ar 75 punktų sąlygas ne vėliau kaip per mėnesį nuo prašymo ir visų reikalingų dokumentų gavimo dienos, išskyrus Aprašo 72.6.1 ir 72.7 papunkčiuose nustatytus atvejus. Aprašo 72.6.1 papunktyje nustatytu atveju vienkartinė pašalpa suteikiama per 24 val. nuo asmens prašymo ir visų reikalingų dokumentų gavimo. Aprašo 72.7 papunktyje nustatytu atveju vienkartinė pašalpa suteikiama per 72 val. nuo asmens prašymo ir visų reikalingų dokumentų gavimo. Jeigu vienkartinės pašalpos<text:s/></text:span><text:soft-page-break/><text:span text:style-name="T177">mokėjimo diena sutampa su ne darbo diena (šeštadieniu, sekmadieniu ar švenčių diena), ši pašalpa mokama pirmąją darbo dieną, einančią po ne darbo dienos (šeštadienio, sekmadienio ar švenčių dienos). Aprašo 75.5 papunktyje nustatytu atveju sprendimas dėl socialinės paramos skyrimo priimamas ne vėliau kaip per 10 darbo dienų nuo prašymo ir visų reikalingų dokumentų gavimo dienos. Prašymą pateikęs asmuo apie priimtą sprendimą informuojamas asmens prašyme nurodytu būdu ne vėliau kaip per 3 darbo dienas nuo sprendimo priėmimo dienos, išsiunčiant nustatytos formos pranešimą pašalpos skyrimo atveju arba išsiunčiant Savivaldybės administracijos direktoriaus įgalioto asmens SIAIS „Parama“ nustatytos formos sprendimo kopiją ir Socialinių reikalų skyriaus raštą, kuriame nurodoma neskyrimo priežastis ir pridedamo sprendimo apskundimo tvarka, jeigu pašalpa neskiriama.“.</text:span></text:p>
      <text:p text:style-name="P178"><text:span text:style-name="T179">2</text:span><text:span text:style-name="T180">. Nustatyti, kad šis sprendimas<text:s/></text:span><text:span text:style-name="T181">skelbiamas Teisės aktų registre ir Panevėžio miesto savivaldybės interneto svetainėje.</text:span></text:p>
      <text:p text:style-name="P182"/>
      <text:p text:style-name="P183"/>
      <text:p text:style-name="Normal"/>
      <text:p text:style-name="P184"><text:span text:style-name="T185">Savivaldybės meras</text:span><text:span text:style-name="T186"><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Šukienė</meta:initial-creator>
    <dc:creator>adlibuser</dc:creator>
    <meta:creation-date>2022-04-04T17:23:00Z</meta:creation-date>
    <dc:date>2022-04-04T17:23:00Z</dc:date>
    <meta:print-date>2022-03-16T08:25:00Z</meta:print-date>
    <meta:template xlink:href="Normal.dotm" xlink:type="simple"/>
    <meta:editing-cycles>2</meta:editing-cycles>
    <meta:editing-duration>PT0S</meta:editing-duration>
    <meta:document-statistic meta:page-count="8" meta:paragraph-count="50" meta:word-count="1320" meta:character-count="9838" meta:row-count="238" meta:non-whitespace-character-count="8568"/>
  </office:meta>
</office:document-meta>
</file>