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line-height="150%" fo:margin-left="1.1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fo:margin-left="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margin-left="1.1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margin-left="1.1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1.1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1.1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1.1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1.1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1.1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3 M. BIRŽELIO 3 D. ĮSAKYMO NR. A1-227 „DĖL NACIONALINIO ATSAKINGO VERSLO APDOVANOJIMO NUOSTATŲ PATVIRTINIMO“ PAKEITIMO</text:p>
      <text:p text:style-name="P12"/>
      <text:p text:style-name="P13">2014 m. kovo 24 d. Nr. A1-160</text:p>
      <text:p text:style-name="P14">Vilnius</text:p>
      <text:p text:style-name="P15"/>
      <text:p text:style-name="P16"/>
      <text:p text:style-name="P17"><text:span text:style-name="T18">P a k e i č i u Nacionalinio atsakingo verslo apdovanojimo nuostatus, patvirtintus Lietuvos Respublikos socialinės apsaugos ir darbo ministro 2013 m. birželio 3 d. įsakymu Nr. A1-227 „Dėl Nacionalinio atsakingo verslo apdovanojimo nuostatų patvirtinimo“:</text:span></text:p>
      <text:p text:style-name="P19"><text:span text:style-name="T20">1</text:span><text:span text:style-name="T21">. Papildau 4</text:span><text:span text:style-name="T22">1</text:span><text:span text:style-name="T23"><text:s/>punktu:</text:span></text:p>
      <text:p text:style-name="P24"><text:span text:style-name="T25">„</text:span><text:span text:style-name="T26">4</text:span><text:span text:style-name="T27">1</text:span><text:span text:style-name="T28">. Kiekvienais metais gali būti nustatoma papildomų nominacijų.“</text:span></text:p>
      <text:p text:style-name="P29"><text:span text:style-name="T30">2</text:span><text:span text:style-name="T31">. Pakeičiu 6 punktą ir jį išdėstau taip:</text:span></text:p>
      <text:p text:style-name="P32"><text:span text:style-name="T33">„</text:span><text:span text:style-name="T34">6</text:span><text:span text:style-name="T35">. Praėjusiais kalendoriniais metais vykdytos veiklos apdovanojimo konkursas ir paraiškos forma skelbiami pirmąjį metų ketvirtį Socialinės apsaugos ir darbo ministerijos interneto svetainėje.“</text:span></text:p>
      <text:p text:style-name="P36"><text:span text:style-name="T37">3</text:span><text:span text:style-name="T38">. Pakeičiu 8 punktą ir jį išdėstau taip:</text:span></text:p>
      <text:p text:style-name="P39"><text:span text:style-name="T40">„</text:span><text:span text:style-name="T41">8</text:span><text:span text:style-name="T42">. Paraiška turi būti pasirašyta asmens, turinčio teisę veikti pareiškėjo vardu.“</text:span></text:p>
      <text:p text:style-name="P43"><text:span text:style-name="T44">4</text:span><text:span text:style-name="T45">. Pakeičiu 10 punktą ir išdėstau taip:</text:span></text:p>
      <text:p text:style-name="P46"><text:span text:style-name="T47">„</text:span><text:span text:style-name="T48">10</text:span><text:span text:style-name="T49">. Paraiškos DOC ir PDF formatais siunčiamos elektroniniu paštu adresu<text:s/></text:span><text:span text:style-name="T50">nava@socmin.lt</text:span><text:span text:style-name="T51">.“</text:span></text:p>
      <text:p text:style-name="P52"><text:span text:style-name="T53">5</text:span><text:span text:style-name="T54">. Pakeičiu 14.1 papunktį ir jį išdėstau taip:</text:span></text:p>
      <text:p text:style-name="P55"><text:span text:style-name="T56">„</text:span><text:span text:style-name="T57">14.1</text:span><text:span text:style-name="T58">. ĮSA sričių nustatymas įmonėje: ar pagrindinės ĮSA tematinės sritys (socialinė, aplinkosaugos, skaidraus verslo) buvo nustatytos įmonėje?“</text:span></text:p>
      <text:p text:style-name="P59"><text:span text:style-name="T60">6</text:span><text:span text:style-name="T61">. Pakeičiu 15.1 papunktį ir jį išdėstau taip:</text:span></text:p>
      <text:p text:style-name="P62"><text:span text:style-name="T63">„</text:span><text:span text:style-name="T64">15.1</text:span><text:span text:style-name="T65">. sprendimus priima kiekvienam vertinimo komisijos nariui individualiai skiriant balus kiekvienai paraiškai pagal 20 balų sistemą. Balai skiriami atsižvelgiant į<text:s/></text:span><text:soft-page-break/><text:span text:style-name="T66">paraiškų vertinimo kriterijus. Didžiausias balų skaičius, skiriamas už šių Nuostatų 14.5 papunktyje nustatytą paraiškų vertinimo kriterijų, yra 5. Didžiausias balų skaičius, skiriamas už šių Nuostatų 14.1, 14.2 ir 14.4 papunkčiuose nustatytus paraiškų vertinimo kriterijus, yra 4. Didžiausias balų skaičius, skiriamas už šių Nuostatų 14.3 papunktyje nustatytą paraiškų vertinimo kriterijų, yra 3. Pagal kiekvieną paraiškų vertinimo kriterijų įvertinami įmonėje nustatyti pagrindiniai ĮSA elementai, pažanga už praėjusius kalendorinius metus bei pažangios praktikos pavyzdžiai. Visi vertinimo komisijos sprendimai įforminami protokole, kurį pasirašo vertinimo komisijos pirmininkas. Šie balai sumuojami ir išvedamas bendras vertinimo komisijos balas. Nusišalinusio komisijos nario paraiškai skiriamų balų vietoje įrašomas visų kitų vertinimo komisijos narių balų vidurkis.“</text:span></text:p>
      <text:p text:style-name="P67"><text:span text:style-name="T68">7</text:span><text:span text:style-name="T69">. Pakeičiu 22 punktą ir jį išdėstau taip:</text:span></text:p>
      <text:p text:style-name="P70"><text:span text:style-name="T71">„</text:span><text:span text:style-name="T72">22</text:span><text:span text:style-name="T73">. Nominacijas gavusiems pareiškėjams Apdovanojimus įteikia atitinkamų valdymo sričių ministrai pagal nominacijos pobūdį. Nominaciją „Socialiai atsakinga įmonė“ gavusiam pareiškėjui Apdovanojimą teikia Apdovanojimo globėjas, kurį kviečia Socialinės apsaugos ir darbo ministerija. Apdovanojimą pagal papildomą nominaciją teikia Socialinės apsaugos ir darbo ministerijos pakviestas asmuo.“<text:s/></text:span></text:p>
      <text:p text:style-name="P74"><text:span text:style-name="T75">8</text:span><text:span text:style-name="T76">. Pakeičiu 24 punktą ir jį išdėstau taip:</text:span></text:p>
      <text:p text:style-name="P77"><text:span text:style-name="T78">„</text:span><text:span text:style-name="T79">24</text:span><text:span text:style-name="T80">. Apdovanojimas finansuojamas iš Europos Sąjungos struktūrinės paramos, Lietuvos Respublikos valstybės biudžeto, tarptautinių organizacijų ar kitų teisės aktų nustatyta tvarka gautų lėšų.“</text:span></text:p>
      <text:p text:style-name="Normal"/>
      <text:p text:style-name="Normal"/>
      <text:p text:style-name="Normal"/>
      <text:p text:style-name="Normal"><text:span text:style-name="T81">Socialinės apsaugos ir darbo ministrė</text:span><text:span text:style-name="T82"><text:tab/></text:span><text:span text:style-name="T83"><text:tab/></text:span><text:span text:style-name="T84"><text:tab/></text:span><text:span text:style-name="T85"><text:tab/></text:span><text:span text:style-name="T8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6T11:19:00Z</meta:creation-date>
    <dc:date>2015-06-26T11:19:00Z</dc:date>
    <meta:template xlink:href="Normal" xlink:type="simple"/>
    <meta:editing-cycles>2</meta:editing-cycles>
    <meta:editing-duration>PT0S</meta:editing-duration>
    <meta:document-statistic meta:page-count="2" meta:paragraph-count="29" meta:word-count="414" meta:character-count="3209" meta:row-count="117" meta:non-whitespace-character-count="2824"/>
  </office:meta>
</office:document-meta>
</file>