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language-asian="lt" style:country-asian="L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2" style:parent-style-name="Normal" style:family="paragraph">
      <style:paragraph-properties fo:text-align="center" fo:margin-right="0.059in">
        <style:tab-stops>
          <style:tab-stop style:type="left" style:position="4.3229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fo:margin-right="0.059in">
        <style:tab-stops>
          <style:tab-stop style:type="left" style:position="4.3229in"/>
          <style:tab-stop style:type="left" style:position="6.6937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justify" fo:text-indent="0.7791in"/>
      <style:text-properties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style:punctuation-wrap="simple" fo:text-align="justify" fo:text-indent="0.5in">
        <style:tab-stops>
          <style:tab-stop style:type="left" style:position="5.7256in"/>
        </style:tab-stops>
      </style:paragraph-properties>
      <style:text-properties style:font-size-complex="12pt" fo:language="pt" fo:country="BR" style:language-asian="lt" style:country-asian="LT"/>
    </style:style>
    <style:style style:name="P18" style:parent-style-name="Normal" style:family="paragraph">
      <style:paragraph-properties style:punctuation-wrap="simple" fo:text-align="justify" fo:text-indent="0.5in">
        <style:tab-stops>
          <style:tab-stop style:type="left" style:position="5.7256in"/>
        </style:tab-stops>
      </style:paragraph-properties>
      <style:text-properties style:font-size-complex="12pt" fo:language="pt" fo:country="BR" style:language-asian="lt" style:country-asian="LT"/>
    </style:style>
    <style:style style:name="P19" style:parent-style-name="Normal" style:family="paragraph">
      <style:paragraph-properties fo:text-align="justify" fo:line-height="150%" fo:text-indent="0.4923in">
        <style:tab-stops>
          <style:tab-stop style:type="left" style:position="2.7812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tab-stops>
          <style:tab-stop style:type="left" style:position="2.7812in"/>
        </style:tab-stops>
      </style:paragraph-properties>
    </style:style>
    <style:style style:name="P30" style:parent-style-name="Normal" style:family="paragraph">
      <style:paragraph-properties fo:text-align="justify">
        <style:tab-stops>
          <style:tab-stop style:type="left" style:position="2.7812in"/>
        </style:tab-stops>
      </style:paragraph-properties>
    </style:style>
    <style:style style:name="P31" style:parent-style-name="Normal" style:family="paragraph">
      <style:paragraph-properties fo:text-align="justify">
        <style:tab-stops>
          <style:tab-stop style:type="left" style:position="2.7812in"/>
        </style:tab-stops>
      </style:paragraph-properties>
      <style:text-properties style:language-asian="lt" style:country-asian="LT"/>
    </style:style>
    <style:style style:name="P32" style:parent-style-name="Normal" style:family="paragraph">
      <style:paragraph-properties fo:text-align="justify">
        <style:tab-stops>
          <style:tab-stop style:type="left" style:position="5.1187in"/>
        </style:tab-stops>
      </style:paragraph-properties>
      <style:text-properties style:language-asian="lt" style:country-asian="LT"/>
    </style:style>
    <style:style style:name="P33" style:parent-style-name="Normal" style:family="paragraph">
      <style:paragraph-properties fo:text-align="justify">
        <style:tab-stops>
          <style:tab-stop style:type="left" style:position="2.0777in"/>
        </style:tab-stops>
      </style:paragraph-properties>
      <style:text-properties style:language-asian="lt" style:country-asian="LT"/>
    </style:style>
    <style:style style:name="P34" style:parent-style-name="Normal" style:family="paragraph">
      <style:paragraph-properties fo:text-align="justify">
        <style:tab-stops>
          <style:tab-stop style:type="left" style:position="2.0777in"/>
        </style:tab-stops>
      </style:paragraph-properties>
      <style:text-properties style:language-asian="lt" style:country-asian="LT"/>
    </style:style>
    <style:style style:name="P35" style:parent-style-name="Normal" style:family="paragraph">
      <style:paragraph-properties fo:text-align="justify">
        <style:tab-stops>
          <style:tab-stop style:type="left" style:position="5.1187in"/>
        </style:tab-stops>
      </style:paragraph-properties>
      <style:text-properties style:language-asian="lt" style:country-asian="LT"/>
    </style:style>
    <style:style style:name="P36" style:parent-style-name="Normal" style:family="paragraph">
      <style:paragraph-properties fo:text-align="justify">
        <style:tab-stops>
          <style:tab-stop style:type="left" style:position="2.7812in"/>
        </style:tab-stops>
      </style:paragraph-properties>
      <style:text-properties style:language-asian="lt" style:country-asian="LT"/>
    </style:style>
    <style:style style:name="P37" style:parent-style-name="Normal" style:family="paragraph">
      <style:paragraph-properties fo:text-align="justify">
        <style:tab-stops>
          <style:tab-stop style:type="left" style:position="2.7812in"/>
        </style:tab-stops>
      </style:paragraph-properties>
      <style:text-properties style:language-asian="lt" style:country-asian="LT"/>
    </style:style>
    <style:style style:name="P38" style:parent-style-name="Normal" style:family="paragraph">
      <style:paragraph-properties fo:text-align="justify">
        <style:tab-stops>
          <style:tab-stop style:type="left" style:position="5.1187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break-before="page" fo:margin-left="3.8395in" style:page-number="1">
        <style:tab-stops>
          <style:tab-stop style:type="left" style:position="-3.2486in"/>
          <style:tab-stop style:type="center" style:position="-0.8395in"/>
          <style:tab-stop style:type="right" style:position="2.1604in"/>
        </style:tab-stops>
      </style:paragraph-properties>
      <style:text-properties style:font-size-complex="12pt" style:language-asian="lt" style:country-asian="LT"/>
    </style:style>
    <style:style style:name="P46" style:parent-style-name="Normal" style:family="paragraph">
      <style:paragraph-properties fo:margin-left="3.8395in">
        <style:tab-stops>
          <style:tab-stop style:type="left" style:position="-3.2486in"/>
          <style:tab-stop style:type="center" style:position="-0.8395in"/>
          <style:tab-stop style:type="right" style:position="2.1604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3.8395in">
        <style:tab-stops>
          <style:tab-stop style:type="left" style:position="-3.2486in"/>
          <style:tab-stop style:type="center" style:position="-0.8395in"/>
          <style:tab-stop style:type="right" style:position="2.1604in"/>
        </style:tab-stops>
      </style:paragraph-properties>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5909in"/>
        </style:tab-stops>
      </style:paragraph-properties>
      <style:text-properties style:font-weight-complex="bold" style:language-asian="lt" style:country-asian="LT"/>
    </style:style>
    <style:style style:name="P50" style:parent-style-name="Normal" style:family="paragraph">
      <style:paragraph-properties fo:text-align="justify" fo:text-indent="0.5909in">
        <style:tab-stops>
          <style:tab-stop style:type="left" style:position="0.5909in"/>
        </style:tab-stops>
      </style:paragraph-properties>
      <style:text-properties style:font-weight-complex="bold" style:language-asian="lt" style:country-asian="LT"/>
    </style:style>
    <style:style style:name="P51" style:parent-style-name="Normal" style:family="paragraph">
      <style:paragraph-properties fo:text-align="center">
        <style:tab-stops>
          <style:tab-stop style:type="left" style:position="0.5909in"/>
        </style:tab-stops>
      </style:paragraph-properties>
    </style:style>
    <style:style style:name="T52" style:parent-style-name="DefaultParagraphFont" style:family="text">
      <style:text-properties fo:font-weight="bold" style:font-weight-asian="bold" fo:text-transform="uppercase"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paragraph-properties fo:text-align="center">
        <style:tab-stops>
          <style:tab-stop style:type="left" style:position="0.5909in"/>
        </style:tab-stops>
      </style:paragraph-properties>
      <style:text-properties style:font-weight-complex="bold" style:language-asian="lt" style:country-asian="LT"/>
    </style:style>
    <style:style style:name="P55" style:parent-style-name="Normal" style:family="paragraph">
      <style:paragraph-properties fo:text-align="center">
        <style:tab-stops>
          <style:tab-stop style:type="left" style:position="0.5909in"/>
        </style:tab-stops>
      </style:paragraph-properties>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center">
        <style:tab-stops>
          <style:tab-stop style:type="left" style:position="0.5909in"/>
        </style:tab-stops>
      </style:paragraph-properties>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paragraph-properties fo:text-align="justify" fo:text-indent="0.5909in">
        <style:tab-stops>
          <style:tab-stop style:type="left" style:position="0.5909in"/>
        </style:tab-stops>
      </style:paragraph-properties>
      <style:text-properties style:font-weight-complex="bold" style:language-asian="lt" style:country-asian="L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per 62.5%"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text-position="super 62.5%"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tyle-complex="italic" style:language-asian="lt" style:country-asian="L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tyle-complex="italic" style:language-asian="lt" style:country-asian="LT"/>
    </style:style>
    <style:style style:name="P83" style:parent-style-name="Normal" style:family="paragraph">
      <style:paragraph-properties fo:text-align="justify" fo:text-indent="0.5909in">
        <style:tab-stops>
          <style:tab-stop style:type="left" style:position="0.5909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tyle-complex="italic" style:language-asian="lt" style:country-asian="L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tyle-complex="italic" style:language-asian="lt" style:country-asian="L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tyle-complex="italic"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tyle-complex="italic" style:language-asian="lt" style:country-asian="L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tyle-complex="italic" style:language-asian="lt" style:country-asian="L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tyle-complex="italic" style:language-asian="lt" style:country-asian="L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tyle-complex="italic"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tyle-complex="italic"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tyle-complex="italic"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tyle-complex="italic"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8" style:parent-style-name="DefaultParagraphFont" style:family="text">
      <style:text-properties style:font-style-complex="italic" style:language-asian="lt" style:country-asian="LT"/>
    </style:style>
    <style:style style:name="T129" style:parent-style-name="DefaultParagraphFont" style:family="text">
      <style:text-properties style:font-style-complex="italic" style:language-asian="lt" style:country-asian="LT"/>
    </style:style>
    <style:style style:name="T130" style:parent-style-name="DefaultParagraphFont" style:family="text">
      <style:text-properties style:font-style-complex="italic" style:language-asian="lt" style:country-asian="LT"/>
    </style:style>
    <style:style style:name="P13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2" style:parent-style-name="DefaultParagraphFont" style:family="text">
      <style:text-properties style:font-style-complex="italic" style:language-asian="lt" style:country-asian="LT"/>
    </style:style>
    <style:style style:name="T133" style:parent-style-name="DefaultParagraphFont" style:family="text">
      <style:text-properties style:font-style-complex="italic" style:language-asian="lt" style:country-asian="LT"/>
    </style:style>
    <style:style style:name="T134" style:parent-style-name="DefaultParagraphFont" style:family="text">
      <style:text-properties style:font-style-complex="italic" style:language-asian="lt" style:country-asian="LT"/>
    </style:style>
    <style:style style:name="P13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6" style:parent-style-name="DefaultParagraphFont" style:family="text">
      <style:text-properties style:font-style-complex="italic" style:language-asian="lt" style:country-asian="LT"/>
    </style:style>
    <style:style style:name="T137" style:parent-style-name="DefaultParagraphFont" style:family="text">
      <style:text-properties style:font-style-complex="italic" style:language-asian="lt" style:country-asian="LT"/>
    </style:style>
    <style:style style:name="T138" style:parent-style-name="DefaultParagraphFont" style:family="text">
      <style:text-properties style:font-style-complex="italic" style:language-asian="lt" style:country-asian="L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tyle-complex="italic" style:language-asian="lt" style:country-asian="L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weight-complex="bold" style:language-asian="lt" style:country-asian="L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909in">
        <style:tab-stops>
          <style:tab-stop style:type="left" style:position="0in"/>
        </style:tab-stops>
      </style:paragraph-properties>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fo:font-weight="bold" style:font-weight-asian="bold" style:language-asian="lt" style:country-asian="LT"/>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name-asian="Calibri"/>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909in">
        <style:tab-stops>
          <style:tab-stop style:type="left" style:position="0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B050"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909in">
        <style:tab-stops>
          <style:tab-stop style:type="left" style:position="0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03" style:parent-style-name="DefaultParagraphFont" style:family="text">
      <style:text-properties style:font-style-complex="italic" style:language-asian="lt" style:country-asian="LT"/>
    </style:style>
    <style:style style:name="T204" style:parent-style-name="DefaultParagraphFont" style:family="text">
      <style:text-properties style:font-style-complex="italic" style:language-asian="lt" style:country-asian="LT"/>
    </style:style>
    <style:style style:name="P205" style:parent-style-name="Normal" style:family="paragraph">
      <style:paragraph-properties fo:text-align="justify" fo:text-indent="0.5909in">
        <style:tab-stops>
          <style:tab-stop style:type="left" style:position="0in"/>
        </style:tab-stops>
      </style:paragraph-properties>
    </style:style>
    <style:style style:name="T206" style:parent-style-name="DefaultParagraphFont" style:family="text">
      <style:text-properties style:font-style-complex="italic" style:language-asian="lt" style:country-asian="LT"/>
    </style:style>
    <style:style style:name="T207" style:parent-style-name="DefaultParagraphFont" style:family="text">
      <style:text-properties style:font-style-complex="italic"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10" style:parent-style-name="DefaultParagraphFont" style:family="text">
      <style:text-properties style:font-style-complex="italic" style:language-asian="lt" style:country-asian="LT"/>
    </style:style>
    <style:style style:name="T211" style:parent-style-name="DefaultParagraphFont" style:family="text">
      <style:text-properties style:font-style-complex="italic" style:language-asian="lt" style:country-asian="LT"/>
    </style:style>
    <style:style style:name="P21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13" style:parent-style-name="DefaultParagraphFont" style:family="text">
      <style:text-properties style:font-style-complex="italic" style:language-asian="lt" style:country-asian="LT"/>
    </style:style>
    <style:style style:name="T214" style:parent-style-name="DefaultParagraphFont" style:family="text">
      <style:text-properties style:font-style-complex="italic" style:language-asian="lt" style:country-asian="LT"/>
    </style:style>
    <style:style style:name="P21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16" style:parent-style-name="DefaultParagraphFont" style:family="text">
      <style:text-properties style:font-style-complex="italic" style:language-asian="lt" style:country-asian="LT"/>
    </style:style>
    <style:style style:name="T217" style:parent-style-name="DefaultParagraphFont" style:family="text">
      <style:text-properties style:font-style-complex="italic" style:language-asian="lt" style:country-asian="LT"/>
    </style:style>
    <style:style style:name="P21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19" style:parent-style-name="DefaultParagraphFont" style:family="text">
      <style:text-properties style:font-style-complex="italic" style:language-asian="lt" style:country-asian="LT"/>
    </style:style>
    <style:style style:name="T220" style:parent-style-name="DefaultParagraphFont" style:family="text">
      <style:text-properties style:font-style-complex="italic" style:language-asian="lt" style:country-asian="LT"/>
    </style:style>
    <style:style style:name="P22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22" style:parent-style-name="DefaultParagraphFont" style:family="text">
      <style:text-properties style:font-style-complex="italic" style:language-asian="lt" style:country-asian="LT"/>
    </style:style>
    <style:style style:name="T223" style:parent-style-name="DefaultParagraphFont" style:family="text">
      <style:text-properties style:font-style-complex="italic" style:language-asian="lt" style:country-asian="LT"/>
    </style:style>
    <style:style style:name="P22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25" style:parent-style-name="DefaultParagraphFont" style:family="text">
      <style:text-properties style:font-style-complex="italic" style:language-asian="lt" style:country-asian="LT"/>
    </style:style>
    <style:style style:name="T226" style:parent-style-name="DefaultParagraphFont" style:family="text">
      <style:text-properties style:font-style-complex="italic" style:language-asian="lt" style:country-asian="LT"/>
    </style:style>
    <style:style style:name="T227" style:parent-style-name="DefaultParagraphFont" style:family="text">
      <style:text-properties fo:font-weight="bold" style:font-weight-asian="bold" style:font-style-complex="italic" style:language-asian="lt" style:country-asian="LT"/>
    </style:style>
    <style:style style:name="T228" style:parent-style-name="DefaultParagraphFont" style:family="text">
      <style:text-properties style:font-style-complex="italic" style:language-asian="lt" style:country-asian="LT"/>
    </style:style>
    <style:style style:name="P22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30" style:parent-style-name="DefaultParagraphFont" style:family="text">
      <style:text-properties style:font-style-complex="italic" style:language-asian="lt" style:country-asian="LT"/>
    </style:style>
    <style:style style:name="T231" style:parent-style-name="DefaultParagraphFont" style:family="text">
      <style:text-properties style:font-style-complex="italic"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font-weight-complex="bold"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fo:font-style="italic" style:font-style-asian="italic"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fo:font-weight="bold" style:font-weight-asian="bold" style:font-weight-complex="bold" style:language-asian="lt" style:country-asian="LT"/>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7030A0"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margin-left="0.5909in" fo:text-indent="-0.0986in">
        <style:tab-stops>
          <style:tab-stop style:type="left" style:position="0in"/>
        </style:tab-stops>
      </style:paragraph-properties>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fo:font-weight="bold" style:font-weight-asian="bold" style:font-weight-complex="bold"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tab-stops>
          <style:tab-stop style:type="left" style:position="0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font-weight="bold" style:font-weight-asian="bold"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72" style:parent-style-name="DefaultParagraphFont" style:family="text">
      <style:text-properties style:font-name-asian="Calibri" style:language-asian="lt" style:country-asian="LT"/>
    </style:style>
    <style:style style:name="T273" style:parent-style-name="DefaultParagraphFont" style:family="text">
      <style:text-properties style:font-name-asian="Calibri" style:language-asian="lt" style:country-asian="LT"/>
    </style:style>
    <style:style style:name="T274" style:parent-style-name="DefaultParagraphFont" style:family="text">
      <style:text-properties style:font-name-asian="Calibri" fo:font-weight="bold" style:font-weight-asian="bold" style:language-asian="lt" style:country-asian="LT"/>
    </style:style>
    <style:style style:name="T275" style:parent-style-name="DefaultParagraphFont" style:family="text">
      <style:text-properties style:font-name-asian="Calibri" style:language-asian="lt" style:country-asian="LT"/>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language-asian="lt" style:country-asian="LT"/>
    </style:style>
    <style:style style:name="T278" style:parent-style-name="DefaultParagraphFont" style:family="text">
      <style:text-properties style:font-name-asian="Calibri"/>
    </style:style>
    <style:style style:name="T279" style:parent-style-name="DefaultParagraphFont" style:family="text">
      <style:text-properties style:language-asian="lt" style:country-asian="LT"/>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language-asian="lt" style:country-asian="LT"/>
    </style:style>
    <style:style style:name="T282" style:parent-style-name="DefaultParagraphFont" style:family="text">
      <style:text-properties style:font-name-asian="Calibri"/>
    </style:style>
    <style:style style:name="T283" style:parent-style-name="DefaultParagraphFont" style:family="text">
      <style:text-properties style:language-asian="lt" style:country-asian="LT"/>
    </style:style>
    <style:style style:name="T284" style:parent-style-name="DefaultParagraphFont" style:family="text">
      <style:text-properties style:font-name-asian="Calibri" style:language-asian="lt" style:country-asian="LT"/>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language-asian="lt" style:country-asian="LT"/>
    </style:style>
    <style:style style:name="P28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font-weight="bold" style:font-weight-asian="bold"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tab-stops>
          <style:tab-stop style:type="left" style:position="0.5909in"/>
        </style:tab-stops>
      </style:paragraph-properties>
    </style:style>
    <style:style style:name="P293" style:parent-style-name="Normal" style:family="paragraph">
      <style:paragraph-properties fo:text-align="center">
        <style:tab-stops>
          <style:tab-stop style:type="left" style:position="0.5909in"/>
        </style:tab-stops>
      </style:paragraph-properties>
    </style:style>
    <style:style style:name="T294" style:parent-style-name="DefaultParagraphFont" style:family="text">
      <style:text-properties fo:font-weight="bold" style:font-weight-asian="bold" style:font-weight-complex="bold" style:language-asian="lt" style:country-asian="LT"/>
    </style:style>
    <style:style style:name="T295" style:parent-style-name="DefaultParagraphFont" style:family="text">
      <style:text-properties fo:font-weight="bold" style:font-weight-asian="bold" style:font-weight-complex="bold" style:language-asian="lt" style:country-asian="LT"/>
    </style:style>
    <style:style style:name="P296" style:parent-style-name="Normal" style:family="paragraph">
      <style:paragraph-properties fo:text-align="center">
        <style:tab-stops>
          <style:tab-stop style:type="left" style:position="0.5909in"/>
        </style:tab-stops>
      </style:paragraph-properties>
    </style:style>
    <style:style style:name="T297" style:parent-style-name="DefaultParagraphFont" style:family="text">
      <style:text-properties fo:font-weight="bold" style:font-weight-asian="bold" style:font-weight-complex="bold" style:language-asian="lt" style:country-asian="LT"/>
    </style:style>
    <style:style style:name="P29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tyle-complex="italic" style:language-asian="lt" style:country-asian="LT"/>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style:font-weight-complex="bold" style:language-asian="lt" style:country-asian="LT"/>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font-weight-complex="bold" style:language-asian="lt" style:country-asian="LT"/>
    </style:style>
    <style:style style:name="P311" style:parent-style-name="Normal" style:family="paragraph">
      <style:paragraph-properties fo:text-align="justify" fo:text-indent="0.5909in">
        <style:tab-stops>
          <style:tab-stop style:type="left" style:position="0.5909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909in">
        <style:tab-stops>
          <style:tab-stop style:type="left" style:position="0.5909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909in">
        <style:tab-stops>
          <style:tab-stop style:type="left" style:position="0.5909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909in">
        <style:tab-stops>
          <style:tab-stop style:type="left" style:position="0.5909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909in">
        <style:tab-stops>
          <style:tab-stop style:type="left" style:position="0.5909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909in">
        <style:tab-stops>
          <style:tab-stop style:type="left" style:position="0.5909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909in">
        <style:tab-stops>
          <style:tab-stop style:type="left" style:position="0.5909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909in">
        <style:tab-stops>
          <style:tab-stop style:type="left" style:position="0.5909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weight-complex="bold" style:language-asian="lt" style:country-asian="LT"/>
    </style:style>
    <style:style style:name="P354" style:parent-style-name="Normal" style:family="paragraph">
      <style:paragraph-properties fo:text-align="justify" fo:text-indent="0.5909in">
        <style:tab-stops>
          <style:tab-stop style:type="left" style:position="0.5909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909in">
        <style:tab-stops>
          <style:tab-stop style:type="left" style:position="0.5909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909in">
        <style:tab-stops>
          <style:tab-stop style:type="left" style:position="0.5909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909in">
        <style:tab-stops>
          <style:tab-stop style:type="left" style:position="0.5909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909in">
        <style:tab-stops>
          <style:tab-stop style:type="left" style:position="0.5909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style-complex="italic"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909in">
        <style:tab-stops>
          <style:tab-stop style:type="left" style:position="0.5909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909in">
        <style:tab-stops>
          <style:tab-stop style:type="left" style:position="0.5909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909in">
        <style:tab-stops>
          <style:tab-stop style:type="left" style:position="0.5909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909in">
        <style:tab-stops>
          <style:tab-stop style:type="left" style:position="0.5909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909in">
        <style:tab-stops>
          <style:tab-stop style:type="left" style:position="0.5909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909in">
        <style:tab-stops>
          <style:tab-stop style:type="left" style:position="0.5909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909in">
        <style:tab-stops>
          <style:tab-stop style:type="left" style:position="0.5909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909in">
        <style:tab-stops>
          <style:tab-stop style:type="left" style:position="0.5909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909in">
        <style:tab-stops>
          <style:tab-stop style:type="left" style:position="0.5909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909in">
        <style:tab-stops>
          <style:tab-stop style:type="left" style:position="0.5909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909in">
        <style:tab-stops>
          <style:tab-stop style:type="left" style:position="0.5909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909in">
        <style:tab-stops>
          <style:tab-stop style:type="left" style:position="0.5909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909in">
        <style:tab-stops>
          <style:tab-stop style:type="left" style:position="0.5909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909in">
        <style:tab-stops>
          <style:tab-stop style:type="left" style:position="0.5909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909in">
        <style:tab-stops>
          <style:tab-stop style:type="left" style:position="0.5909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909in">
        <style:tab-stops>
          <style:tab-stop style:type="left" style:position="0.5909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909in">
        <style:tab-stops>
          <style:tab-stop style:type="left" style:position="0.5909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color="#00B050"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909in">
        <style:tab-stops>
          <style:tab-stop style:type="left" style:position="0.5909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909in">
        <style:tab-stops>
          <style:tab-stop style:type="left" style:position="0.5909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909in">
        <style:tab-stops>
          <style:tab-stop style:type="left" style:position="0.5909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909in">
        <style:tab-stops>
          <style:tab-stop style:type="left" style:position="0.5909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5909in">
        <style:tab-stops>
          <style:tab-stop style:type="left" style:position="0.5909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909in">
        <style:tab-stops>
          <style:tab-stop style:type="left" style:position="0.5909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909in">
        <style:tab-stops>
          <style:tab-stop style:type="left" style:position="0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5909in">
        <style:tab-stops>
          <style:tab-stop style:type="left" style:position="0.5909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909in">
        <style:tab-stops>
          <style:tab-stop style:type="left" style:position="0.5909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5909in">
        <style:tab-stops>
          <style:tab-stop style:type="left" style:position="0.5909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weight-complex="bold" style:language-asian="lt" style:country-asian="LT"/>
    </style:style>
    <style:style style:name="P470" style:parent-style-name="Normal" style:family="paragraph">
      <style:paragraph-properties fo:text-align="justify" fo:text-indent="0.5909in">
        <style:tab-stops>
          <style:tab-stop style:type="left" style:position="0.5909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909in">
        <style:tab-stops>
          <style:tab-stop style:type="left" style:position="0.5909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909in">
        <style:tab-stops>
          <style:tab-stop style:type="left" style:position="0.5909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909in">
        <style:tab-stops>
          <style:tab-stop style:type="left" style:position="0.5909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909in">
        <style:tab-stops>
          <style:tab-stop style:type="left" style:position="0.5909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5909in">
        <style:tab-stops>
          <style:tab-stop style:type="left" style:position="0.5909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909in">
        <style:tab-stops>
          <style:tab-stop style:type="left" style:position="0.5909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909in">
        <style:tab-stops>
          <style:tab-stop style:type="left" style:position="0.5909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909in">
        <style:tab-stops>
          <style:tab-stop style:type="left" style:position="0.5909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909in">
        <style:tab-stops>
          <style:tab-stop style:type="left" style:position="0.5909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909in">
        <style:tab-stops>
          <style:tab-stop style:type="left" style:position="0.5909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909in">
        <style:tab-stops>
          <style:tab-stop style:type="left" style:position="0.5909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5909in">
        <style:tab-stops>
          <style:tab-stop style:type="left" style:position="0.5909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909in">
        <style:tab-stops>
          <style:tab-stop style:type="left" style:position="0.6895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909in">
        <style:tab-stops>
          <style:tab-stop style:type="left" style:position="0.5909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909in">
        <style:tab-stops>
          <style:tab-stop style:type="left" style:position="0.5909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5909in">
        <style:tab-stops>
          <style:tab-stop style:type="left" style:position="0.5909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909in">
        <style:tab-stops>
          <style:tab-stop style:type="left" style:position="0.5909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5909in">
        <style:tab-stops>
          <style:tab-stop style:type="left" style:position="0.5909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5909in">
        <style:tab-stops>
          <style:tab-stop style:type="left" style:position="0.5909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909in">
        <style:tab-stops>
          <style:tab-stop style:type="left" style:position="0.5909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5909in">
        <style:tab-stops>
          <style:tab-stop style:type="left" style:position="0.5909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909in">
        <style:tab-stops>
          <style:tab-stop style:type="left" style:position="0.5909in"/>
        </style:tab-stops>
      </style:paragraph-properties>
    </style:style>
    <style:style style:name="T537" style:parent-style-name="DefaultParagraphFont" style:family="text">
      <style:text-properties style:font-weight-complex="bold" style:language-asian="lt" style:country-asian="LT"/>
    </style:style>
    <style:style style:name="T538" style:parent-style-name="DefaultParagraphFont" style:family="text">
      <style:text-properties style:font-weight-complex="bold" style:language-asian="lt" style:country-asian="LT"/>
    </style:style>
    <style:style style:name="P539" style:parent-style-name="Normal" style:family="paragraph">
      <style:paragraph-properties fo:text-align="justify" fo:text-indent="0.5909in">
        <style:tab-stops>
          <style:tab-stop style:type="left" style:position="0.5909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5909in">
        <style:tab-stops>
          <style:tab-stop style:type="left" style:position="0.5909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5909in">
        <style:tab-stops>
          <style:tab-stop style:type="left" style:position="0.5909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5909in">
        <style:tab-stops>
          <style:tab-stop style:type="left" style:position="0.5909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5909in">
        <style:tab-stops>
          <style:tab-stop style:type="left" style:position="0.5909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5909in">
        <style:tab-stops>
          <style:tab-stop style:type="left" style:position="0.5909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5909in">
        <style:tab-stops>
          <style:tab-stop style:type="left" style:position="0.5909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909in">
        <style:tab-stops>
          <style:tab-stop style:type="left" style:position="0.5909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909in">
        <style:tab-stops>
          <style:tab-stop style:type="left" style:position="0.5909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909in">
        <style:tab-stops>
          <style:tab-stop style:type="left" style:position="0.5909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color="#00B050"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909in">
        <style:tab-stops>
          <style:tab-stop style:type="left" style:position="0.5909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909in">
        <style:tab-stops>
          <style:tab-stop style:type="left" style:position="0.5909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909in">
        <style:tab-stops>
          <style:tab-stop style:type="left" style:position="0.5909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909in">
        <style:tab-stops>
          <style:tab-stop style:type="left" style:position="0.5909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909in">
        <style:tab-stops>
          <style:tab-stop style:type="left" style:position="0.5909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909in">
        <style:tab-stops>
          <style:tab-stop style:type="left" style:position="0.5909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909in">
        <style:tab-stops>
          <style:tab-stop style:type="left" style:position="0.5909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909in">
        <style:tab-stops>
          <style:tab-stop style:type="left" style:position="0.5909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909in">
        <style:tab-stops>
          <style:tab-stop style:type="left" style:position="0.5909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909in">
        <style:tab-stops>
          <style:tab-stop style:type="left" style:position="0.5909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909in">
        <style:tab-stops>
          <style:tab-stop style:type="left" style:position="0.5909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5909in">
        <style:tab-stops>
          <style:tab-stop style:type="left" style:position="0.5909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909in">
        <style:tab-stops>
          <style:tab-stop style:type="left" style:position="0.5909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5909in">
        <style:tab-stops>
          <style:tab-stop style:type="left" style:position="0.5909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909in">
        <style:tab-stops>
          <style:tab-stop style:type="left" style:position="0.5909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909in">
        <style:tab-stops>
          <style:tab-stop style:type="left" style:position="0.5909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909in">
        <style:tab-stops>
          <style:tab-stop style:type="left" style:position="0.5909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909in">
        <style:tab-stops>
          <style:tab-stop style:type="left" style:position="0.5909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909in">
        <style:tab-stops>
          <style:tab-stop style:type="left" style:position="0.5909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5909in">
        <style:tab-stops>
          <style:tab-stop style:type="left" style:position="0.5909in"/>
        </style:tab-stops>
      </style:paragraph-properties>
    </style:style>
    <style:style style:name="T629" style:parent-style-name="DefaultParagraphFont" style:family="text">
      <style:text-properties style:font-weight-complex="bold" style:language-asian="lt" style:country-asian="LT"/>
    </style:style>
    <style:style style:name="T630" style:parent-style-name="DefaultParagraphFont" style:family="text">
      <style:text-properties style:font-weight-complex="bold" style:language-asian="lt" style:country-asian="LT"/>
    </style:style>
    <style:style style:name="P631" style:parent-style-name="Normal" style:family="paragraph">
      <style:paragraph-properties fo:text-align="justify" fo:text-indent="0.5909in">
        <style:tab-stops>
          <style:tab-stop style:type="left" style:position="0.5909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909in">
        <style:tab-stops>
          <style:tab-stop style:type="left" style:position="0.5909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5909in">
        <style:tab-stops>
          <style:tab-stop style:type="left" style:position="0.5909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5909in">
        <style:tab-stops>
          <style:tab-stop style:type="left" style:position="0.5909in"/>
        </style:tab-stops>
      </style:paragraph-properties>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5909in">
        <style:tab-stops>
          <style:tab-stop style:type="left" style:position="0.5909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909in">
        <style:tab-stops>
          <style:tab-stop style:type="left" style:position="0.5909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5909in">
        <style:tab-stops>
          <style:tab-stop style:type="left" style:position="0.5909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5909in">
        <style:tab-stops>
          <style:tab-stop style:type="left" style:position="0.5909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5909in">
        <style:tab-stops>
          <style:tab-stop style:type="left" style:position="0.5909in"/>
        </style:tab-stops>
      </style:paragraph-properties>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5909in">
        <style:tab-stops>
          <style:tab-stop style:type="left" style:position="0.5909in"/>
        </style:tab-stops>
      </style:paragraph-properties>
    </style:style>
    <style:style style:name="P659" style:parent-style-name="Normal" style:family="paragraph">
      <style:paragraph-properties fo:text-align="center">
        <style:tab-stops>
          <style:tab-stop style:type="left" style:position="0.5909in"/>
        </style:tab-stops>
      </style:paragraph-properties>
    </style:style>
    <style:style style:name="T660" style:parent-style-name="DefaultParagraphFont" style:family="text">
      <style:text-properties fo:font-weight="bold" style:font-weight-asian="bold" style:font-weight-complex="bold" style:language-asian="lt" style:country-asian="LT"/>
    </style:style>
    <style:style style:name="T661" style:parent-style-name="DefaultParagraphFont" style:family="text">
      <style:text-properties fo:font-weight="bold" style:font-weight-asian="bold" style:font-weight-complex="bold" style:language-asian="lt" style:country-asian="LT"/>
    </style:style>
    <style:style style:name="P662" style:parent-style-name="Normal" style:family="paragraph">
      <style:paragraph-properties fo:text-align="center">
        <style:tab-stops>
          <style:tab-stop style:type="left" style:position="0.5909in"/>
        </style:tab-stops>
      </style:paragraph-properties>
    </style:style>
    <style:style style:name="T663" style:parent-style-name="DefaultParagraphFont" style:family="text">
      <style:text-properties fo:font-weight="bold" style:font-weight-asian="bold" style:font-weight-complex="bold" style:language-asian="lt" style:country-asian="LT"/>
    </style:style>
    <style:style style:name="P664"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weight-complex="bold" style:language-asian="lt" style:country-asian="LT"/>
    </style:style>
    <style:style style:name="P665" style:parent-style-name="Normal" style:family="paragraph">
      <style:paragraph-properties fo:text-align="justify" fo:text-indent="0.5909in">
        <style:tab-stops>
          <style:tab-stop style:type="left" style:position="0.5909in"/>
        </style:tab-stops>
      </style:paragraph-properties>
    </style:style>
    <style:style style:name="T666" style:parent-style-name="DefaultParagraphFont" style:family="text">
      <style:text-properties style:font-weight-complex="bold" style:language-asian="lt" style:country-asian="LT"/>
    </style:style>
    <style:style style:name="T667" style:parent-style-name="DefaultParagraphFont" style:family="text">
      <style:text-properties style:font-weight-complex="bold"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5909in">
        <style:tab-stops>
          <style:tab-stop style:type="left" style:position="0.5909in"/>
        </style:tab-stops>
      </style:paragraph-properties>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5909in">
        <style:tab-stops>
          <style:tab-stop style:type="left" style:position="0.5909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5909in">
        <style:tab-stops>
          <style:tab-stop style:type="left" style:position="0.5909in"/>
        </style:tab-stops>
      </style:paragraph-properties>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5909in">
        <style:tab-stops>
          <style:tab-stop style:type="left" style:position="0.5909in"/>
        </style:tab-stops>
      </style:paragraph-properties>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style-complex="italic"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909in">
        <style:tab-stops>
          <style:tab-stop style:type="left" style:position="0.5909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style-complex="italic"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909in">
        <style:tab-stops>
          <style:tab-stop style:type="left" style:position="0.5909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5909in">
        <style:tab-stops>
          <style:tab-stop style:type="left" style:position="0.5909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5909in">
        <style:tab-stops>
          <style:tab-stop style:type="left" style:position="0.5909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5909in">
        <style:tab-stops>
          <style:tab-stop style:type="left" style:position="0.5909in"/>
        </style:tab-stops>
      </style:paragraph-properties>
    </style:style>
    <style:style style:name="T698" style:parent-style-name="DefaultParagraphFont" style:family="text">
      <style:text-properties style:language-asian="ru" style:country-asian="RU"/>
    </style:style>
    <style:style style:name="T699" style:parent-style-name="DefaultParagraphFont" style:family="text">
      <style:text-properties style:language-asian="ru" style:country-asian="RU"/>
    </style:style>
    <style:style style:name="T700" style:parent-style-name="DefaultParagraphFont" style:family="text">
      <style:text-properties style:font-style-complex="italic" style:language-asian="lt" style:country-asian="LT"/>
    </style:style>
    <style:style style:name="T701" style:parent-style-name="DefaultParagraphFont" style:family="text">
      <style:text-properties style:language-asian="ru" style:country-asian="RU"/>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704" style:parent-style-name="DefaultParagraphFont" style:family="text">
      <style:text-properties style:font-size-complex="12pt" style:language-asian="ru" style:country-asian="RU"/>
    </style:style>
    <style:style style:name="T705" style:parent-style-name="DefaultParagraphFont" style:family="text">
      <style:text-properties style:font-size-complex="12pt" style:language-asian="ru" style:country-asian="RU"/>
    </style:style>
    <style:style style:name="T706" style:parent-style-name="DefaultParagraphFont" style:family="text">
      <style:text-properties style:font-style-complex="italic" style:font-size-complex="12pt" style:language-asian="ru" style:country-asian="RU"/>
    </style:style>
    <style:style style:name="T707" style:parent-style-name="DefaultParagraphFont" style:family="text">
      <style:text-properties style:font-size-complex="12pt" style:language-asian="ru" style:country-asian="RU"/>
    </style:style>
    <style:style style:name="P708"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709" style:parent-style-name="DefaultParagraphFont" style:family="text">
      <style:text-properties style:font-size-complex="12pt" style:language-asian="ru" style:country-asian="RU"/>
    </style:style>
    <style:style style:name="T710" style:parent-style-name="DefaultParagraphFont" style:family="text">
      <style:text-properties style:font-size-complex="12pt" style:language-asian="ru" style:country-asian="RU"/>
    </style:style>
    <style:style style:name="T711" style:parent-style-name="DefaultParagraphFont" style:family="text">
      <style:text-properties style:font-style-complex="italic" style:font-size-complex="12pt" style:language-asian="ru" style:country-asian="RU"/>
    </style:style>
    <style:style style:name="T712" style:parent-style-name="DefaultParagraphFont" style:family="text">
      <style:text-properties style:font-size-complex="12pt" style:language-asian="ru" style:country-asian="RU"/>
    </style:style>
    <style:style style:name="P713"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714" style:parent-style-name="DefaultParagraphFont" style:family="text">
      <style:text-properties style:font-size-complex="12pt" style:language-asian="ru" style:country-asian="RU"/>
    </style:style>
    <style:style style:name="T715" style:parent-style-name="DefaultParagraphFont" style:family="text">
      <style:text-properties style:font-size-complex="12pt" style:language-asian="ru" style:country-asian="RU"/>
    </style:style>
    <style:style style:name="T716" style:parent-style-name="DefaultParagraphFont" style:family="text">
      <style:text-properties style:font-style-complex="italic" style:font-size-complex="12pt" style:language-asian="ru" style:country-asian="RU"/>
    </style:style>
    <style:style style:name="T717" style:parent-style-name="DefaultParagraphFont" style:family="text">
      <style:text-properties style:font-size-complex="12pt" style:language-asian="ru" style:country-asian="RU"/>
    </style:style>
    <style:style style:name="P718"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719" style:parent-style-name="DefaultParagraphFont" style:family="text">
      <style:text-properties style:font-size-complex="12pt" style:language-asian="ru" style:country-asian="RU"/>
    </style:style>
    <style:style style:name="T720" style:parent-style-name="DefaultParagraphFont" style:family="text">
      <style:text-properties style:font-size-complex="12pt" style:language-asian="ru" style:country-asian="RU"/>
    </style:style>
    <style:style style:name="T721" style:parent-style-name="DefaultParagraphFont" style:family="text">
      <style:text-properties style:font-style-complex="italic" style:font-size-complex="12pt" style:language-asian="ru" style:country-asian="RU"/>
    </style:style>
    <style:style style:name="T722" style:parent-style-name="DefaultParagraphFont" style:family="text">
      <style:text-properties style:font-size-complex="12pt" style:language-asian="ru" style:country-asian="RU"/>
    </style:style>
    <style:style style:name="P723"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724" style:parent-style-name="DefaultParagraphFont" style:family="text">
      <style:text-properties style:font-size-complex="12pt" style:language-asian="ru" style:country-asian="RU"/>
    </style:style>
    <style:style style:name="T725" style:parent-style-name="DefaultParagraphFont" style:family="text">
      <style:text-properties style:font-size-complex="12pt" style:language-asian="ru" style:country-asian="RU"/>
    </style:style>
    <style:style style:name="T726" style:parent-style-name="DefaultParagraphFont" style:family="text">
      <style:text-properties style:font-style-complex="italic" style:font-size-complex="12pt" style:language-asian="ru" style:country-asian="RU"/>
    </style:style>
    <style:style style:name="T727" style:parent-style-name="DefaultParagraphFont" style:family="text">
      <style:text-properties style:font-size-complex="12pt" style:language-asian="ru" style:country-asian="RU"/>
    </style:style>
    <style:style style:name="P728"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729" style:parent-style-name="DefaultParagraphFont" style:family="text">
      <style:text-properties style:font-size-complex="12pt" style:language-asian="ru" style:country-asian="RU"/>
    </style:style>
    <style:style style:name="T730" style:parent-style-name="DefaultParagraphFont" style:family="text">
      <style:text-properties style:font-size-complex="12pt" style:language-asian="ru" style:country-asian="RU"/>
    </style:style>
    <style:style style:name="T731" style:parent-style-name="DefaultParagraphFont" style:family="text">
      <style:text-properties style:font-style-complex="italic" style:font-size-complex="12pt" style:language-asian="ru" style:country-asian="RU"/>
    </style:style>
    <style:style style:name="T732" style:parent-style-name="DefaultParagraphFont" style:family="text">
      <style:text-properties style:font-size-complex="12pt" style:language-asian="ru" style:country-asian="RU"/>
    </style:style>
    <style:style style:name="P733"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734" style:parent-style-name="DefaultParagraphFont" style:family="text">
      <style:text-properties style:font-size-complex="12pt" style:language-asian="ru" style:country-asian="RU"/>
    </style:style>
    <style:style style:name="T735" style:parent-style-name="DefaultParagraphFont" style:family="text">
      <style:text-properties style:font-size-complex="12pt" style:language-asian="ru" style:country-asian="RU"/>
    </style:style>
    <style:style style:name="P736"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737" style:parent-style-name="DefaultParagraphFont" style:family="text">
      <style:text-properties style:font-size-complex="12pt" style:language-asian="ru" style:country-asian="RU"/>
    </style:style>
    <style:style style:name="T738" style:parent-style-name="DefaultParagraphFont" style:family="text">
      <style:text-properties style:font-size-complex="12pt" style:language-asian="ru" style:country-asian="RU"/>
    </style:style>
    <style:style style:name="P739"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740" style:parent-style-name="DefaultParagraphFont" style:family="text">
      <style:text-properties style:font-size-complex="12pt" style:language-asian="ru" style:country-asian="RU"/>
    </style:style>
    <style:style style:name="T741" style:parent-style-name="DefaultParagraphFont" style:family="text">
      <style:text-properties style:font-size-complex="12pt" style:language-asian="ru" style:country-asian="RU"/>
    </style:style>
    <style:style style:name="P742" style:parent-style-name="Normal" style:family="paragraph">
      <style:paragraph-properties fo:text-align="justify" fo:text-indent="0.5909in">
        <style:tab-stops>
          <style:tab-stop style:type="left" style:position="0.5in"/>
        </style:tab-stops>
      </style:paragraph-properties>
    </style:style>
    <style:style style:name="T743" style:parent-style-name="DefaultParagraphFont" style:family="text">
      <style:text-properties style:font-size-complex="12pt" style:language-asian="ru" style:country-asian="RU"/>
    </style:style>
    <style:style style:name="T744" style:parent-style-name="DefaultParagraphFont" style:family="text">
      <style:text-properties style:font-size-complex="12pt" style:language-asian="ru" style:country-asian="RU"/>
    </style:style>
    <style:style style:name="P745"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746" style:parent-style-name="DefaultParagraphFont" style:family="text">
      <style:text-properties style:font-size-complex="12pt" style:language-asian="ru" style:country-asian="RU"/>
    </style:style>
    <style:style style:name="T747" style:parent-style-name="DefaultParagraphFont" style:family="text">
      <style:text-properties style:font-size-complex="12pt" style:language-asian="ru" style:country-asian="RU"/>
    </style:style>
    <style:style style:name="T748" style:parent-style-name="DefaultParagraphFont" style:family="text">
      <style:text-properties style:font-style-complex="italic" style:font-size-complex="12pt" style:language-asian="ru" style:country-asian="RU"/>
    </style:style>
    <style:style style:name="T749" style:parent-style-name="DefaultParagraphFont" style:family="text">
      <style:text-properties style:font-size-complex="12pt" style:language-asian="ru" style:country-asian="RU"/>
    </style:style>
    <style:style style:name="P750"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751" style:parent-style-name="DefaultParagraphFont" style:family="text">
      <style:text-properties style:font-size-complex="12pt" style:language-asian="ru" style:country-asian="RU"/>
    </style:style>
    <style:style style:name="T752" style:parent-style-name="DefaultParagraphFont" style:family="text">
      <style:text-properties style:font-size-complex="12pt" style:language-asian="ru" style:country-asian="RU"/>
    </style:style>
    <style:style style:name="T753" style:parent-style-name="DefaultParagraphFont" style:family="text">
      <style:text-properties style:font-style-complex="italic" style:font-size-complex="12pt" style:language-asian="ru" style:country-asian="RU"/>
    </style:style>
    <style:style style:name="T754" style:parent-style-name="DefaultParagraphFont" style:family="text">
      <style:text-properties style:font-size-complex="12pt" style:language-asian="ru" style:country-asian="RU"/>
    </style:style>
    <style:style style:name="P755"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756" style:parent-style-name="DefaultParagraphFont" style:family="text">
      <style:text-properties style:font-size-complex="12pt" style:language-asian="ru" style:country-asian="RU"/>
    </style:style>
    <style:style style:name="T757" style:parent-style-name="DefaultParagraphFont" style:family="text">
      <style:text-properties style:font-size-complex="12pt" style:language-asian="ru" style:country-asian="RU"/>
    </style:style>
    <style:style style:name="P758"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759" style:parent-style-name="DefaultParagraphFont" style:family="text">
      <style:text-properties style:font-size-complex="12pt" style:language-asian="ru" style:country-asian="RU"/>
    </style:style>
    <style:style style:name="T760" style:parent-style-name="DefaultParagraphFont" style:family="text">
      <style:text-properties style:font-size-complex="12pt" style:language-asian="ru" style:country-asian="RU"/>
    </style:style>
    <style:style style:name="P761"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762" style:parent-style-name="DefaultParagraphFont" style:family="text">
      <style:text-properties style:font-size-complex="12pt" style:language-asian="ru" style:country-asian="RU"/>
    </style:style>
    <style:style style:name="T763" style:parent-style-name="DefaultParagraphFont" style:family="text">
      <style:text-properties style:font-size-complex="12pt" style:language-asian="ru" style:country-asian="RU"/>
    </style:style>
    <style:style style:name="P764"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765" style:parent-style-name="DefaultParagraphFont" style:family="text">
      <style:text-properties style:font-size-complex="12pt" style:language-asian="ru" style:country-asian="RU"/>
    </style:style>
    <style:style style:name="T766" style:parent-style-name="DefaultParagraphFont" style:family="text">
      <style:text-properties style:font-size-complex="12pt" style:language-asian="ru" style:country-asian="RU"/>
    </style:style>
    <style:style style:name="P767"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768" style:parent-style-name="DefaultParagraphFont" style:family="text">
      <style:text-properties style:font-size-complex="12pt" style:language-asian="ru" style:country-asian="RU"/>
    </style:style>
    <style:style style:name="T769" style:parent-style-name="DefaultParagraphFont" style:family="text">
      <style:text-properties style:font-size-complex="12pt" style:language-asian="ru" style:country-asian="RU"/>
    </style:style>
    <style:style style:name="T770" style:parent-style-name="DefaultParagraphFont" style:family="text">
      <style:text-properties style:font-style-complex="italic" style:font-size-complex="12pt" style:language-asian="ru" style:country-asian="RU"/>
    </style:style>
    <style:style style:name="T771" style:parent-style-name="DefaultParagraphFont" style:family="text">
      <style:text-properties style:font-size-complex="12pt" style:language-asian="ru" style:country-asian="RU"/>
    </style:style>
    <style:style style:name="P772"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773" style:parent-style-name="DefaultParagraphFont" style:family="text">
      <style:text-properties style:font-size-complex="12pt" style:language-asian="ru" style:country-asian="RU"/>
    </style:style>
    <style:style style:name="T774" style:parent-style-name="DefaultParagraphFont" style:family="text">
      <style:text-properties style:font-size-complex="12pt" style:language-asian="ru" style:country-asian="RU"/>
    </style:style>
    <style:style style:name="P775" style:parent-style-name="Normal" style:family="paragraph">
      <style:paragraph-properties fo:text-align="justify" fo:text-indent="0.5909in">
        <style:tab-stops>
          <style:tab-stop style:type="left" style:position="0.5in"/>
          <style:tab-stop style:type="left" style:position="0.5909in"/>
          <style:tab-stop style:type="left" style:position="0.8861in"/>
        </style:tab-stops>
      </style:paragraph-properties>
    </style:style>
    <style:style style:name="T776" style:parent-style-name="DefaultParagraphFont" style:family="text">
      <style:text-properties style:font-size-complex="12pt" style:language-asian="ru" style:country-asian="RU"/>
    </style:style>
    <style:style style:name="T777" style:parent-style-name="DefaultParagraphFont" style:family="text">
      <style:text-properties style:font-size-complex="12pt" style:language-asian="ru" style:country-asian="RU"/>
    </style:style>
    <style:style style:name="T778" style:parent-style-name="DefaultParagraphFont" style:family="text">
      <style:text-properties style:font-style-complex="italic" style:font-size-complex="12pt" style:language-asian="ru" style:country-asian="RU"/>
    </style:style>
    <style:style style:name="T779" style:parent-style-name="DefaultParagraphFont" style:family="text">
      <style:text-properties style:font-size-complex="12pt" style:language-asian="ru" style:country-asian="RU"/>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tab-stops>
          <style:tab-stop style:type="left" style:position="0.5in"/>
          <style:tab-stop style:type="left" style:position="0.5909in"/>
          <style:tab-stop style:type="left" style:position="0.8861in"/>
        </style:tab-stops>
      </style:paragraph-properties>
    </style:style>
    <style:style style:name="T782" style:parent-style-name="DefaultParagraphFont" style:family="text">
      <style:text-properties style:font-size-complex="12pt" style:language-asian="ru" style:country-asian="RU"/>
    </style:style>
    <style:style style:name="T783" style:parent-style-name="DefaultParagraphFont" style:family="text">
      <style:text-properties style:font-size-complex="12pt" style:language-asian="ru" style:country-asian="RU"/>
    </style:style>
    <style:style style:name="T784" style:parent-style-name="DefaultParagraphFont" style:family="text">
      <style:text-properties style:font-style-complex="italic" style:font-size-complex="12pt" style:language-asian="ru" style:country-asian="RU"/>
    </style:style>
    <style:style style:name="T785" style:parent-style-name="DefaultParagraphFont" style:family="text">
      <style:text-properties style:font-size-complex="12pt" style:language-asian="ru" style:country-asian="RU"/>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ru" style:country-asian="RU"/>
    </style:style>
    <style:style style:name="P788" style:parent-style-name="Normal" style:family="paragraph">
      <style:paragraph-properties fo:text-align="justify" fo:text-indent="0.5909in">
        <style:tab-stops>
          <style:tab-stop style:type="left" style:position="0.5in"/>
          <style:tab-stop style:type="left" style:position="0.5909in"/>
          <style:tab-stop style:type="left" style:position="0.8861in"/>
        </style:tab-stops>
      </style:paragraph-properties>
    </style:style>
    <style:style style:name="T789" style:parent-style-name="DefaultParagraphFont" style:family="text">
      <style:text-properties style:font-size-complex="12pt" style:language-asian="ru" style:country-asian="RU"/>
    </style:style>
    <style:style style:name="T790" style:parent-style-name="DefaultParagraphFont" style:family="text">
      <style:text-properties style:font-size-complex="12pt" style:language-asian="ru" style:country-asian="RU"/>
    </style:style>
    <style:style style:name="T791" style:parent-style-name="DefaultParagraphFont" style:family="text">
      <style:text-properties style:font-style-complex="italic" style:font-size-complex="12pt" style:language-asian="ru" style:country-asian="RU"/>
    </style:style>
    <style:style style:name="T792" style:parent-style-name="DefaultParagraphFont" style:family="text">
      <style:text-properties style:font-size-complex="12pt" style:language-asian="ru" style:country-asian="RU"/>
    </style:style>
    <style:style style:name="P793" style:parent-style-name="Normal" style:family="paragraph">
      <style:paragraph-properties fo:text-align="justify" fo:text-indent="0.5909in">
        <style:tab-stops>
          <style:tab-stop style:type="left" style:position="0.5in"/>
          <style:tab-stop style:type="left" style:position="0.5909in"/>
          <style:tab-stop style:type="left" style:position="0.8861in"/>
        </style:tab-stops>
      </style:paragraph-properties>
    </style:style>
    <style:style style:name="T794" style:parent-style-name="DefaultParagraphFont" style:family="text">
      <style:text-properties style:font-size-complex="12pt" style:language-asian="ru" style:country-asian="RU"/>
    </style:style>
    <style:style style:name="T795" style:parent-style-name="DefaultParagraphFont" style:family="text">
      <style:text-properties style:font-size-complex="12pt" style:language-asian="ru" style:country-asian="RU"/>
    </style:style>
    <style:style style:name="T796" style:parent-style-name="DefaultParagraphFont" style:family="text">
      <style:text-properties style:font-style-complex="italic" style:font-size-complex="12pt" style:language-asian="ru" style:country-asian="RU"/>
    </style:style>
    <style:style style:name="T797" style:parent-style-name="DefaultParagraphFont" style:family="text">
      <style:text-properties style:font-size-complex="12pt" style:language-asian="ru" style:country-asian="RU"/>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tab-stops>
          <style:tab-stop style:type="left" style:position="0in"/>
          <style:tab-stop style:type="left" style:position="0.5in"/>
          <style:tab-stop style:type="left" style:position="0.8861in"/>
        </style:tab-stops>
      </style:paragraph-properties>
    </style:style>
    <style:style style:name="T800" style:parent-style-name="DefaultParagraphFont" style:family="text">
      <style:text-properties style:font-size-complex="12pt" style:language-asian="ru" style:country-asian="RU"/>
    </style:style>
    <style:style style:name="T801" style:parent-style-name="DefaultParagraphFont" style:family="text">
      <style:text-properties style:font-size-complex="12pt" style:language-asian="ru" style:country-asian="RU"/>
    </style:style>
    <style:style style:name="T802" style:parent-style-name="DefaultParagraphFont" style:family="text">
      <style:text-properties style:font-style-complex="italic" style:font-size-complex="12pt" style:language-asian="ru" style:country-asian="RU"/>
    </style:style>
    <style:style style:name="T803" style:parent-style-name="DefaultParagraphFont" style:family="text">
      <style:text-properties style:font-size-complex="12pt" style:language-asian="ru" style:country-asian="RU"/>
    </style:style>
    <style:style style:name="T804" style:parent-style-name="DefaultParagraphFont" style:family="text">
      <style:text-properties style:text-position="super 62.5%" style:font-size-complex="12pt" style:language-asian="ru" style:country-asian="RU"/>
    </style:style>
    <style:style style:name="T805" style:parent-style-name="DefaultParagraphFont" style:family="text">
      <style:text-properties style:font-size-complex="12pt" style:language-asian="ru" style:country-asian="RU"/>
    </style:style>
    <style:style style:name="P806" style:parent-style-name="Normal" style:family="paragraph">
      <style:paragraph-properties fo:text-align="justify" fo:text-indent="0.5909in">
        <style:tab-stops>
          <style:tab-stop style:type="left" style:position="0.5in"/>
          <style:tab-stop style:type="left" style:position="0.5909in"/>
          <style:tab-stop style:type="left" style:position="0.8861in"/>
        </style:tab-stops>
      </style:paragraph-properties>
    </style:style>
    <style:style style:name="T807" style:parent-style-name="DefaultParagraphFont" style:family="text">
      <style:text-properties style:font-size-complex="12pt" style:language-asian="ru" style:country-asian="RU"/>
    </style:style>
    <style:style style:name="T808" style:parent-style-name="DefaultParagraphFont" style:family="text">
      <style:text-properties style:font-size-complex="12pt" style:language-asian="ru" style:country-asian="RU"/>
    </style:style>
    <style:style style:name="T809" style:parent-style-name="DefaultParagraphFont" style:family="text">
      <style:text-properties style:font-style-complex="italic" style:font-size-complex="12pt" style:language-asian="ru" style:country-asian="RU"/>
    </style:style>
    <style:style style:name="T810" style:parent-style-name="DefaultParagraphFont" style:family="text">
      <style:text-properties style:font-size-complex="12pt" style:language-asian="ru" style:country-asian="RU"/>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813" style:parent-style-name="DefaultParagraphFont" style:family="text">
      <style:text-properties style:font-size-complex="12pt" style:language-asian="ru" style:country-asian="RU"/>
    </style:style>
    <style:style style:name="T814" style:parent-style-name="DefaultParagraphFont" style:family="text">
      <style:text-properties style:font-size-complex="12pt" style:language-asian="ru" style:country-asian="RU"/>
    </style:style>
    <style:style style:name="T815" style:parent-style-name="DefaultParagraphFont" style:family="text">
      <style:text-properties style:font-style-complex="italic" style:font-size-complex="12pt" style:language-asian="ru" style:country-asian="RU"/>
    </style:style>
    <style:style style:name="T816" style:parent-style-name="DefaultParagraphFont" style:family="text">
      <style:text-properties style:font-size-complex="12pt" style:language-asian="ru" style:country-asian="RU"/>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tab-stops>
          <style:tab-stop style:type="left" style:position="0.5in"/>
          <style:tab-stop style:type="left" style:position="0.5909in"/>
          <style:tab-stop style:type="left" style:position="0.886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tyle-complex="italic" style:font-size-complex="12pt" style:language-asian="ru" style:country-asian="RU"/>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tyle-complex="italic" style:font-size-complex="12pt" style:language-asian="ru" style:country-asian="RU"/>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tyle-complex="italic" style:font-size-complex="12pt" style:language-asian="ru" style:country-asian="RU"/>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tyle-complex="italic" style:font-size-complex="12pt" style:language-asian="ru" style:country-asian="RU"/>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tyle-complex="italic" style:font-size-complex="12pt" style:language-asian="ru" style:country-asian="RU"/>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tyle-complex="italic" style:font-size-complex="12pt" style:language-asian="ru" style:country-asian="RU"/>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tyle-complex="italic" style:font-size-complex="12pt" style:language-asian="ru" style:country-asian="RU"/>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ru" style:country-asian="RU"/>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tab-stops>
          <style:tab-stop style:type="left" style:position="0.5909in"/>
        </style:tab-stops>
      </style:paragraph-properties>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text-position="super 62.5%"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5909in">
        <style:tab-stops>
          <style:tab-stop style:type="left" style:position="0.5909in"/>
        </style:tab-stops>
      </style:paragraph-properties>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871" style:parent-style-name="DefaultParagraphFont" style:family="text">
      <style:text-properties style:font-size-complex="12pt" style:language-asian="ru" style:country-asian="RU"/>
    </style:style>
    <style:style style:name="T872" style:parent-style-name="DefaultParagraphFont" style:family="text">
      <style:text-properties style:font-size-complex="12pt" style:language-asian="ru" style:country-asian="RU"/>
    </style:style>
    <style:style style:name="T873" style:parent-style-name="DefaultParagraphFont" style:family="text">
      <style:text-properties style:font-style-complex="italic" style:font-size-complex="12pt" style:language-asian="ru" style:country-asian="RU"/>
    </style:style>
    <style:style style:name="T874" style:parent-style-name="DefaultParagraphFont" style:family="text">
      <style:text-properties style:font-size-complex="12pt" style:language-asian="ru" style:country-asian="RU"/>
    </style:style>
    <style:style style:name="P875"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876" style:parent-style-name="DefaultParagraphFont" style:family="text">
      <style:text-properties style:font-size-complex="12pt" style:language-asian="ru" style:country-asian="RU"/>
    </style:style>
    <style:style style:name="T877" style:parent-style-name="DefaultParagraphFont" style:family="text">
      <style:text-properties style:font-size-complex="12pt" style:language-asian="ru" style:country-asian="RU"/>
    </style:style>
    <style:style style:name="T878" style:parent-style-name="DefaultParagraphFont" style:family="text">
      <style:text-properties style:font-style-complex="italic" style:font-size-complex="12pt" style:language-asian="ru" style:country-asian="RU"/>
    </style:style>
    <style:style style:name="T879" style:parent-style-name="DefaultParagraphFont" style:family="text">
      <style:text-properties style:font-size-complex="12pt" style:language-asian="ru" style:country-asian="RU"/>
    </style:style>
    <style:style style:name="P880"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881" style:parent-style-name="DefaultParagraphFont" style:family="text">
      <style:text-properties style:font-size-complex="12pt" style:language-asian="ru" style:country-asian="RU"/>
    </style:style>
    <style:style style:name="T882" style:parent-style-name="DefaultParagraphFont" style:family="text">
      <style:text-properties style:font-size-complex="12pt" style:language-asian="ru" style:country-asian="RU"/>
    </style:style>
    <style:style style:name="T883" style:parent-style-name="DefaultParagraphFont" style:family="text">
      <style:text-properties style:font-style-complex="italic" style:font-size-complex="12pt" style:language-asian="ru" style:country-asian="RU"/>
    </style:style>
    <style:style style:name="T884" style:parent-style-name="DefaultParagraphFont" style:family="text">
      <style:text-properties style:font-size-complex="12pt" style:language-asian="ru" style:country-asian="RU"/>
    </style:style>
    <style:style style:name="P885"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886" style:parent-style-name="DefaultParagraphFont" style:family="text">
      <style:text-properties style:font-size-complex="12pt" style:language-asian="ru" style:country-asian="RU"/>
    </style:style>
    <style:style style:name="T887" style:parent-style-name="DefaultParagraphFont" style:family="text">
      <style:text-properties style:font-size-complex="12pt" style:language-asian="ru" style:country-asian="RU"/>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ru" style:country-asian="RU"/>
    </style:style>
    <style:style style:name="P890"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891" style:parent-style-name="DefaultParagraphFont" style:family="text">
      <style:text-properties style:font-size-complex="12pt" style:language-asian="ru" style:country-asian="RU"/>
    </style:style>
    <style:style style:name="T892" style:parent-style-name="DefaultParagraphFont" style:family="text">
      <style:text-properties style:font-size-complex="12pt" style:language-asian="ru" style:country-asian="RU"/>
    </style:style>
    <style:style style:name="P893"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894" style:parent-style-name="DefaultParagraphFont" style:family="text">
      <style:text-properties style:font-size-complex="12pt" style:language-asian="ru" style:country-asian="RU"/>
    </style:style>
    <style:style style:name="T895" style:parent-style-name="DefaultParagraphFont" style:family="text">
      <style:text-properties style:font-size-complex="12pt" style:language-asian="ru" style:country-asian="RU"/>
    </style:style>
    <style:style style:name="P896"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897" style:parent-style-name="DefaultParagraphFont" style:family="text">
      <style:text-properties style:font-size-complex="12pt" style:language-asian="ru" style:country-asian="RU"/>
    </style:style>
    <style:style style:name="T898" style:parent-style-name="DefaultParagraphFont" style:family="text">
      <style:text-properties style:font-size-complex="12pt" style:language-asian="ru" style:country-asian="RU"/>
    </style:style>
    <style:style style:name="P899"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900" style:parent-style-name="DefaultParagraphFont" style:family="text">
      <style:text-properties style:font-size-complex="12pt" style:language-asian="ru" style:country-asian="RU"/>
    </style:style>
    <style:style style:name="T901" style:parent-style-name="DefaultParagraphFont" style:family="text">
      <style:text-properties style:font-size-complex="12pt" style:language-asian="ru" style:country-asian="RU"/>
    </style:style>
    <style:style style:name="P902"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903" style:parent-style-name="DefaultParagraphFont" style:family="text">
      <style:text-properties style:font-size-complex="12pt" style:language-asian="ru" style:country-asian="RU"/>
    </style:style>
    <style:style style:name="T904" style:parent-style-name="DefaultParagraphFont" style:family="text">
      <style:text-properties style:font-size-complex="12pt" style:language-asian="ru" style:country-asian="RU"/>
    </style:style>
    <style:style style:name="T905" style:parent-style-name="DefaultParagraphFont" style:family="text">
      <style:text-properties style:font-style-complex="italic" style:font-size-complex="12pt" style:language-asian="ru" style:country-asian="RU"/>
    </style:style>
    <style:style style:name="T906" style:parent-style-name="DefaultParagraphFont" style:family="text">
      <style:text-properties style:font-size-complex="12pt" style:language-asian="ru" style:country-asian="RU"/>
    </style:style>
    <style:style style:name="P907"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908" style:parent-style-name="DefaultParagraphFont" style:family="text">
      <style:text-properties style:font-size-complex="12pt" style:language-asian="ru" style:country-asian="RU"/>
    </style:style>
    <style:style style:name="T909" style:parent-style-name="DefaultParagraphFont" style:family="text">
      <style:text-properties style:font-size-complex="12pt" style:language-asian="ru" style:country-asian="RU"/>
    </style:style>
    <style:style style:name="T910" style:parent-style-name="DefaultParagraphFont" style:family="text">
      <style:text-properties style:font-style-complex="italic" style:font-size-complex="12pt" style:language-asian="ru" style:country-asian="RU"/>
    </style:style>
    <style:style style:name="T911" style:parent-style-name="DefaultParagraphFont" style:family="text">
      <style:text-properties style:font-size-complex="12pt" style:language-asian="ru" style:country-asian="RU"/>
    </style:style>
    <style:style style:name="P912"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913" style:parent-style-name="DefaultParagraphFont" style:family="text">
      <style:text-properties style:font-size-complex="12pt" style:language-asian="ru" style:country-asian="RU"/>
    </style:style>
    <style:style style:name="T914" style:parent-style-name="DefaultParagraphFont" style:family="text">
      <style:text-properties style:font-size-complex="12pt" style:language-asian="ru" style:country-asian="RU"/>
    </style:style>
    <style:style style:name="P915"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916" style:parent-style-name="DefaultParagraphFont" style:family="text">
      <style:text-properties style:font-size-complex="12pt" style:language-asian="ru" style:country-asian="RU"/>
    </style:style>
    <style:style style:name="T917" style:parent-style-name="DefaultParagraphFont" style:family="text">
      <style:text-properties style:font-size-complex="12pt" style:language-asian="ru" style:country-asian="RU"/>
    </style:style>
    <style:style style:name="P918"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919" style:parent-style-name="DefaultParagraphFont" style:family="text">
      <style:text-properties style:font-size-complex="12pt" style:language-asian="ru" style:country-asian="RU"/>
    </style:style>
    <style:style style:name="T920" style:parent-style-name="DefaultParagraphFont" style:family="text">
      <style:text-properties style:font-size-complex="12pt" style:language-asian="ru" style:country-asian="RU"/>
    </style:style>
    <style:style style:name="P921"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922" style:parent-style-name="DefaultParagraphFont" style:family="text">
      <style:text-properties style:font-size-complex="12pt" style:language-asian="ru" style:country-asian="RU"/>
    </style:style>
    <style:style style:name="T923" style:parent-style-name="DefaultParagraphFont" style:family="text">
      <style:text-properties style:font-size-complex="12pt" style:language-asian="ru" style:country-asian="RU"/>
    </style:style>
    <style:style style:name="T924" style:parent-style-name="DefaultParagraphFont" style:family="text">
      <style:text-properties style:font-style-complex="italic" style:font-size-complex="12pt" style:language-asian="ru" style:country-asian="RU"/>
    </style:style>
    <style:style style:name="T925" style:parent-style-name="DefaultParagraphFont" style:family="text">
      <style:text-properties style:font-size-complex="12pt" style:language-asian="ru" style:country-asian="RU"/>
    </style:style>
    <style:style style:name="P926"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927" style:parent-style-name="DefaultParagraphFont" style:family="text">
      <style:text-properties style:font-size-complex="12pt" style:language-asian="ru" style:country-asian="RU"/>
    </style:style>
    <style:style style:name="T928" style:parent-style-name="DefaultParagraphFont" style:family="text">
      <style:text-properties style:font-size-complex="12pt" style:language-asian="ru" style:country-asian="RU"/>
    </style:style>
    <style:style style:name="P929"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930" style:parent-style-name="DefaultParagraphFont" style:family="text">
      <style:text-properties style:font-size-complex="12pt" style:language-asian="ru" style:country-asian="RU"/>
    </style:style>
    <style:style style:name="T931" style:parent-style-name="DefaultParagraphFont" style:family="text">
      <style:text-properties style:font-size-complex="12pt" style:language-asian="ru" style:country-asian="RU"/>
    </style:style>
    <style:style style:name="T932" style:parent-style-name="DefaultParagraphFont" style:family="text">
      <style:text-properties style:font-style-complex="italic" style:font-size-complex="12pt" style:language-asian="ru" style:country-asian="RU"/>
    </style:style>
    <style:style style:name="T933" style:parent-style-name="DefaultParagraphFont" style:family="text">
      <style:text-properties style:font-size-complex="12pt" style:language-asian="ru" style:country-asian="RU"/>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936" style:parent-style-name="DefaultParagraphFont" style:family="text">
      <style:text-properties style:font-size-complex="12pt" style:language-asian="ru" style:country-asian="RU"/>
    </style:style>
    <style:style style:name="T937" style:parent-style-name="DefaultParagraphFont" style:family="text">
      <style:text-properties style:font-size-complex="12pt" style:language-asian="ru" style:country-asian="RU"/>
    </style:style>
    <style:style style:name="T938" style:parent-style-name="DefaultParagraphFont" style:family="text">
      <style:text-properties style:font-style-complex="italic" style:font-size-complex="12pt" style:language-asian="ru" style:country-asian="RU"/>
    </style:style>
    <style:style style:name="T939" style:parent-style-name="DefaultParagraphFont" style:family="text">
      <style:text-properties style:font-size-complex="12pt" style:language-asian="ru" style:country-asian="RU"/>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ru" style:country-asian="RU"/>
    </style:style>
    <style:style style:name="P942" style:parent-style-name="Normal" style:family="paragraph">
      <style:paragraph-properties fo:text-align="justify" fo:text-indent="0.5909in">
        <style:tab-stops>
          <style:tab-stop style:type="left" style:position="0.5in"/>
        </style:tab-stops>
      </style:paragraph-properties>
    </style:style>
    <style:style style:name="T943" style:parent-style-name="DefaultParagraphFont" style:family="text">
      <style:text-properties style:font-size-complex="12pt" style:language-asian="ru" style:country-asian="RU"/>
    </style:style>
    <style:style style:name="T944" style:parent-style-name="DefaultParagraphFont" style:family="text">
      <style:text-properties style:font-size-complex="12pt" style:language-asian="ru" style:country-asian="RU"/>
    </style:style>
    <style:style style:name="T945" style:parent-style-name="DefaultParagraphFont" style:family="text">
      <style:text-properties style:font-style-complex="italic" style:font-size-complex="12pt" style:language-asian="ru" style:country-asian="RU"/>
    </style:style>
    <style:style style:name="T946" style:parent-style-name="DefaultParagraphFont" style:family="text">
      <style:text-properties style:font-size-complex="12pt" style:language-asian="ru" style:country-asian="RU"/>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949" style:parent-style-name="DefaultParagraphFont" style:family="text">
      <style:text-properties style:font-size-complex="12pt" style:language-asian="ru" style:country-asian="RU"/>
    </style:style>
    <style:style style:name="T950" style:parent-style-name="DefaultParagraphFont" style:family="text">
      <style:text-properties style:font-size-complex="12pt" style:language-asian="ru" style:country-asian="RU"/>
    </style:style>
    <style:style style:name="T951" style:parent-style-name="DefaultParagraphFont" style:family="text">
      <style:text-properties style:font-style-complex="italic" style:font-size-complex="12pt" style:language-asian="ru" style:country-asian="RU"/>
    </style:style>
    <style:style style:name="T952" style:parent-style-name="DefaultParagraphFont" style:family="text">
      <style:text-properties style:font-size-complex="12pt" style:language-asian="ru" style:country-asian="RU"/>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tab-stops>
          <style:tab-stop style:type="left" style:position="0.5909in"/>
        </style:tab-stops>
      </style:paragraph-properties>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text-position="super 62.5%"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5909in">
        <style:tab-stops>
          <style:tab-stop style:type="left" style:position="0.5909in"/>
        </style:tab-stops>
      </style:paragraph-properties>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963" style:parent-style-name="DefaultParagraphFont" style:family="text">
      <style:text-properties style:font-size-complex="12pt" style:language-asian="ru" style:country-asian="RU"/>
    </style:style>
    <style:style style:name="T964" style:parent-style-name="DefaultParagraphFont" style:family="text">
      <style:text-properties style:font-size-complex="12pt" style:language-asian="ru" style:country-asian="RU"/>
    </style:style>
    <style:style style:name="T965" style:parent-style-name="DefaultParagraphFont" style:family="text">
      <style:text-properties style:font-style-complex="italic" style:font-size-complex="12pt" style:language-asian="ru" style:country-asian="RU"/>
    </style:style>
    <style:style style:name="T966" style:parent-style-name="DefaultParagraphFont" style:family="text">
      <style:text-properties style:font-size-complex="12pt" style:language-asian="ru" style:country-asian="RU"/>
    </style:style>
    <style:style style:name="P967"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968" style:parent-style-name="DefaultParagraphFont" style:family="text">
      <style:text-properties style:font-size-complex="12pt" style:language-asian="ru" style:country-asian="RU"/>
    </style:style>
    <style:style style:name="T969" style:parent-style-name="DefaultParagraphFont" style:family="text">
      <style:text-properties style:font-size-complex="12pt" style:language-asian="ru" style:country-asian="RU"/>
    </style:style>
    <style:style style:name="T970" style:parent-style-name="DefaultParagraphFont" style:family="text">
      <style:text-properties style:font-style-complex="italic" style:font-size-complex="12pt" style:language-asian="ru" style:country-asian="RU"/>
    </style:style>
    <style:style style:name="T971" style:parent-style-name="DefaultParagraphFont" style:family="text">
      <style:text-properties style:font-size-complex="12pt" style:language-asian="ru" style:country-asian="RU"/>
    </style:style>
    <style:style style:name="P972"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973" style:parent-style-name="DefaultParagraphFont" style:family="text">
      <style:text-properties style:font-size-complex="12pt" style:language-asian="ru" style:country-asian="RU"/>
    </style:style>
    <style:style style:name="T974" style:parent-style-name="DefaultParagraphFont" style:family="text">
      <style:text-properties style:font-size-complex="12pt" style:language-asian="ru" style:country-asian="RU"/>
    </style:style>
    <style:style style:name="P975"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976" style:parent-style-name="DefaultParagraphFont" style:family="text">
      <style:text-properties style:font-size-complex="12pt" style:language-asian="ru" style:country-asian="RU"/>
    </style:style>
    <style:style style:name="T977" style:parent-style-name="DefaultParagraphFont" style:family="text">
      <style:text-properties style:font-size-complex="12pt" style:language-asian="ru" style:country-asian="RU"/>
    </style:style>
    <style:style style:name="P978"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979" style:parent-style-name="DefaultParagraphFont" style:family="text">
      <style:text-properties style:font-size-complex="12pt" style:language-asian="ru" style:country-asian="RU"/>
    </style:style>
    <style:style style:name="T980" style:parent-style-name="DefaultParagraphFont" style:family="text">
      <style:text-properties style:font-size-complex="12pt" style:language-asian="ru" style:country-asian="RU"/>
    </style:style>
    <style:style style:name="P981"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982" style:parent-style-name="DefaultParagraphFont" style:family="text">
      <style:text-properties style:font-size-complex="12pt" style:language-asian="ru" style:country-asian="RU"/>
    </style:style>
    <style:style style:name="T983" style:parent-style-name="DefaultParagraphFont" style:family="text">
      <style:text-properties style:font-size-complex="12pt" style:language-asian="ru" style:country-asian="RU"/>
    </style:style>
    <style:style style:name="P984"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985" style:parent-style-name="DefaultParagraphFont" style:family="text">
      <style:text-properties style:font-size-complex="12pt" style:language-asian="ru" style:country-asian="RU"/>
    </style:style>
    <style:style style:name="T986" style:parent-style-name="DefaultParagraphFont" style:family="text">
      <style:text-properties style:font-size-complex="12pt" style:language-asian="ru" style:country-asian="RU"/>
    </style:style>
    <style:style style:name="P987"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988" style:parent-style-name="DefaultParagraphFont" style:family="text">
      <style:text-properties style:font-size-complex="12pt" style:language-asian="ru" style:country-asian="RU"/>
    </style:style>
    <style:style style:name="T989" style:parent-style-name="DefaultParagraphFont" style:family="text">
      <style:text-properties style:font-size-complex="12pt" style:language-asian="ru" style:country-asian="RU"/>
    </style:style>
    <style:style style:name="T990" style:parent-style-name="DefaultParagraphFont" style:family="text">
      <style:text-properties style:font-style-complex="italic" style:font-size-complex="12pt" style:language-asian="ru" style:country-asian="RU"/>
    </style:style>
    <style:style style:name="T991" style:parent-style-name="DefaultParagraphFont" style:family="text">
      <style:text-properties style:font-size-complex="12pt" style:language-asian="ru" style:country-asian="RU"/>
    </style:style>
    <style:style style:name="P992"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993" style:parent-style-name="DefaultParagraphFont" style:family="text">
      <style:text-properties style:font-size-complex="12pt" style:language-asian="ru" style:country-asian="RU"/>
    </style:style>
    <style:style style:name="T994" style:parent-style-name="DefaultParagraphFont" style:family="text">
      <style:text-properties style:font-size-complex="12pt" style:language-asian="ru" style:country-asian="RU"/>
    </style:style>
    <style:style style:name="T995" style:parent-style-name="DefaultParagraphFont" style:family="text">
      <style:text-properties style:font-style-complex="italic" style:font-size-complex="12pt" style:language-asian="ru" style:country-asian="RU"/>
    </style:style>
    <style:style style:name="T996" style:parent-style-name="DefaultParagraphFont" style:family="text">
      <style:text-properties style:font-size-complex="12pt" style:language-asian="ru" style:country-asian="RU"/>
    </style:style>
    <style:style style:name="P997"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998" style:parent-style-name="DefaultParagraphFont" style:family="text">
      <style:text-properties style:font-size-complex="12pt" style:language-asian="ru" style:country-asian="RU"/>
    </style:style>
    <style:style style:name="T999" style:parent-style-name="DefaultParagraphFont" style:family="text">
      <style:text-properties style:font-size-complex="12pt" style:language-asian="ru" style:country-asian="RU"/>
    </style:style>
    <style:style style:name="P1000"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01" style:parent-style-name="DefaultParagraphFont" style:family="text">
      <style:text-properties style:font-size-complex="12pt" style:language-asian="ru" style:country-asian="RU"/>
    </style:style>
    <style:style style:name="T1002" style:parent-style-name="DefaultParagraphFont" style:family="text">
      <style:text-properties style:font-size-complex="12pt" style:language-asian="ru" style:country-asian="RU"/>
    </style:style>
    <style:style style:name="P1003"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04" style:parent-style-name="DefaultParagraphFont" style:family="text">
      <style:text-properties style:font-size-complex="12pt" style:language-asian="ru" style:country-asian="RU"/>
    </style:style>
    <style:style style:name="T1005" style:parent-style-name="DefaultParagraphFont" style:family="text">
      <style:text-properties style:font-size-complex="12pt" style:language-asian="ru" style:country-asian="RU"/>
    </style:style>
    <style:style style:name="P1006"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07" style:parent-style-name="DefaultParagraphFont" style:family="text">
      <style:text-properties style:font-size-complex="12pt" style:language-asian="ru" style:country-asian="RU"/>
    </style:style>
    <style:style style:name="T1008" style:parent-style-name="DefaultParagraphFont" style:family="text">
      <style:text-properties style:font-size-complex="12pt" style:language-asian="ru" style:country-asian="RU"/>
    </style:style>
    <style:style style:name="T1009" style:parent-style-name="DefaultParagraphFont" style:family="text">
      <style:text-properties style:font-style-complex="italic" style:font-size-complex="12pt" style:language-asian="ru" style:country-asian="RU"/>
    </style:style>
    <style:style style:name="T1010" style:parent-style-name="DefaultParagraphFont" style:family="text">
      <style:text-properties style:font-size-complex="12pt" style:language-asian="ru" style:country-asian="RU"/>
    </style:style>
    <style:style style:name="P1011"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12" style:parent-style-name="DefaultParagraphFont" style:family="text">
      <style:text-properties style:font-size-complex="12pt" style:language-asian="ru" style:country-asian="RU"/>
    </style:style>
    <style:style style:name="T1013" style:parent-style-name="DefaultParagraphFont" style:family="text">
      <style:text-properties style:font-size-complex="12pt" style:language-asian="ru" style:country-asian="RU"/>
    </style:style>
    <style:style style:name="P1014"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15" style:parent-style-name="DefaultParagraphFont" style:family="text">
      <style:text-properties style:font-size-complex="12pt" style:language-asian="ru" style:country-asian="RU"/>
    </style:style>
    <style:style style:name="T1016" style:parent-style-name="DefaultParagraphFont" style:family="text">
      <style:text-properties style:font-size-complex="12pt" style:language-asian="ru" style:country-asian="RU"/>
    </style:style>
    <style:style style:name="T1017" style:parent-style-name="DefaultParagraphFont" style:family="text">
      <style:text-properties style:font-style-complex="italic" style:font-size-complex="12pt" style:language-asian="ru" style:country-asian="RU"/>
    </style:style>
    <style:style style:name="T1018" style:parent-style-name="DefaultParagraphFont" style:family="text">
      <style:text-properties style:font-size-complex="12pt" style:language-asian="ru" style:country-asian="RU"/>
    </style:style>
    <style:style style:name="P1019"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20" style:parent-style-name="DefaultParagraphFont" style:family="text">
      <style:text-properties style:font-size-complex="12pt" style:language-asian="ru" style:country-asian="RU"/>
    </style:style>
    <style:style style:name="T1021" style:parent-style-name="DefaultParagraphFont" style:family="text">
      <style:text-properties style:font-size-complex="12pt" style:language-asian="ru" style:country-asian="RU"/>
    </style:style>
    <style:style style:name="P1022"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023" style:parent-style-name="DefaultParagraphFont" style:family="text">
      <style:text-properties style:font-size-complex="12pt" style:language-asian="ru" style:country-asian="RU"/>
    </style:style>
    <style:style style:name="T1024" style:parent-style-name="DefaultParagraphFont" style:family="text">
      <style:text-properties style:font-size-complex="12pt" style:language-asian="ru" style:country-asian="RU"/>
    </style:style>
    <style:style style:name="T1025" style:parent-style-name="DefaultParagraphFont" style:family="text">
      <style:text-properties style:text-position="super 62.5%" style:font-size-complex="12pt" style:language-asian="ru" style:country-asian="RU"/>
    </style:style>
    <style:style style:name="T1026" style:parent-style-name="DefaultParagraphFont" style:family="text">
      <style:text-properties style:font-size-complex="12pt" style:language-asian="ru" style:country-asian="RU"/>
    </style:style>
    <style:style style:name="P1027"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028" style:parent-style-name="DefaultParagraphFont" style:family="text">
      <style:text-properties style:font-size-complex="12pt" style:language-asian="ru" style:country-asian="RU"/>
    </style:style>
    <style:style style:name="T1029" style:parent-style-name="DefaultParagraphFont" style:family="text">
      <style:text-properties style:font-size-complex="12pt" style:language-asian="ru" style:country-asian="RU"/>
    </style:style>
    <style:style style:name="P1030"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031" style:parent-style-name="DefaultParagraphFont" style:family="text">
      <style:text-properties style:font-size-complex="12pt" style:language-asian="ru" style:country-asian="RU"/>
    </style:style>
    <style:style style:name="T1032" style:parent-style-name="DefaultParagraphFont" style:family="text">
      <style:text-properties style:font-size-complex="12pt" style:language-asian="ru" style:country-asian="RU"/>
    </style:style>
    <style:style style:name="P1033"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034" style:parent-style-name="DefaultParagraphFont" style:family="text">
      <style:text-properties style:font-size-complex="12pt" style:language-asian="ru" style:country-asian="RU"/>
    </style:style>
    <style:style style:name="T1035" style:parent-style-name="DefaultParagraphFont" style:family="text">
      <style:text-properties style:font-size-complex="12pt" style:language-asian="ru" style:country-asian="RU"/>
    </style:style>
    <style:style style:name="P1036"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037" style:parent-style-name="DefaultParagraphFont" style:family="text">
      <style:text-properties style:font-size-complex="12pt" style:language-asian="ru" style:country-asian="RU"/>
    </style:style>
    <style:style style:name="T1038" style:parent-style-name="DefaultParagraphFont" style:family="text">
      <style:text-properties style:font-size-complex="12pt" style:language-asian="ru" style:country-asian="RU"/>
    </style:style>
    <style:style style:name="P1039"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040" style:parent-style-name="DefaultParagraphFont" style:family="text">
      <style:text-properties style:font-size-complex="12pt" style:language-asian="ru" style:country-asian="RU"/>
    </style:style>
    <style:style style:name="T1041" style:parent-style-name="DefaultParagraphFont" style:family="text">
      <style:text-properties style:font-size-complex="12pt" style:language-asian="ru" style:country-asian="RU"/>
    </style:style>
    <style:style style:name="P1042" style:parent-style-name="Normal" style:family="paragraph">
      <style:paragraph-properties fo:text-align="justify" fo:text-indent="0.5909in">
        <style:tab-stops>
          <style:tab-stop style:type="left" style:position="0.5909in"/>
        </style:tab-stops>
      </style:paragraph-properties>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5909in">
        <style:tab-stops>
          <style:tab-stop style:type="left" style:position="0.5909in"/>
        </style:tab-stops>
      </style:paragraph-properties>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5909in">
        <style:tab-stops>
          <style:tab-stop style:type="left" style:position="0.5909in"/>
        </style:tab-stops>
      </style:paragraph-properties>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52" style:parent-style-name="DefaultParagraphFont" style:family="text">
      <style:text-properties style:font-size-complex="12pt" style:language-asian="ru" style:country-asian="RU"/>
    </style:style>
    <style:style style:name="T1053" style:parent-style-name="DefaultParagraphFont" style:family="text">
      <style:text-properties style:font-size-complex="12pt" style:language-asian="ru" style:country-asian="RU"/>
    </style:style>
    <style:style style:name="P1054"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55" style:parent-style-name="DefaultParagraphFont" style:family="text">
      <style:text-properties style:font-size-complex="12pt" style:language-asian="ru" style:country-asian="RU"/>
    </style:style>
    <style:style style:name="T1056" style:parent-style-name="DefaultParagraphFont" style:family="text">
      <style:text-properties style:font-size-complex="12pt" style:language-asian="ru" style:country-asian="RU"/>
    </style:style>
    <style:style style:name="P1057"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58" style:parent-style-name="DefaultParagraphFont" style:family="text">
      <style:text-properties style:font-size-complex="12pt" style:language-asian="ru" style:country-asian="RU"/>
    </style:style>
    <style:style style:name="T1059" style:parent-style-name="DefaultParagraphFont" style:family="text">
      <style:text-properties style:font-size-complex="12pt" style:language-asian="ru" style:country-asian="RU"/>
    </style:style>
    <style:style style:name="P1060"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61" style:parent-style-name="DefaultParagraphFont" style:family="text">
      <style:text-properties style:font-size-complex="12pt" style:language-asian="ru" style:country-asian="RU"/>
    </style:style>
    <style:style style:name="T1062" style:parent-style-name="DefaultParagraphFont" style:family="text">
      <style:text-properties style:font-size-complex="12pt" style:language-asian="ru" style:country-asian="RU"/>
    </style:style>
    <style:style style:name="P1063"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64" style:parent-style-name="DefaultParagraphFont" style:family="text">
      <style:text-properties style:font-size-complex="12pt" style:language-asian="ru" style:country-asian="RU"/>
    </style:style>
    <style:style style:name="T1065" style:parent-style-name="DefaultParagraphFont" style:family="text">
      <style:text-properties style:font-size-complex="12pt" style:language-asian="ru" style:country-asian="RU"/>
    </style:style>
    <style:style style:name="P1066"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67" style:parent-style-name="DefaultParagraphFont" style:family="text">
      <style:text-properties style:font-size-complex="12pt" style:language-asian="ru" style:country-asian="RU"/>
    </style:style>
    <style:style style:name="T1068" style:parent-style-name="DefaultParagraphFont" style:family="text">
      <style:text-properties style:font-size-complex="12pt" style:language-asian="ru" style:country-asian="RU"/>
    </style:style>
    <style:style style:name="P1069"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70" style:parent-style-name="DefaultParagraphFont" style:family="text">
      <style:text-properties style:font-size-complex="12pt" style:language-asian="ru" style:country-asian="RU"/>
    </style:style>
    <style:style style:name="T1071" style:parent-style-name="DefaultParagraphFont" style:family="text">
      <style:text-properties style:font-size-complex="12pt" style:language-asian="ru" style:country-asian="RU"/>
    </style:style>
    <style:style style:name="P1072"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73" style:parent-style-name="DefaultParagraphFont" style:family="text">
      <style:text-properties style:font-size-complex="12pt" style:language-asian="ru" style:country-asian="RU"/>
    </style:style>
    <style:style style:name="T1074" style:parent-style-name="DefaultParagraphFont" style:family="text">
      <style:text-properties style:font-size-complex="12pt" style:language-asian="ru" style:country-asian="RU"/>
    </style:style>
    <style:style style:name="P1075"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76" style:parent-style-name="DefaultParagraphFont" style:family="text">
      <style:text-properties style:font-size-complex="12pt" style:language-asian="ru" style:country-asian="RU"/>
    </style:style>
    <style:style style:name="T1077" style:parent-style-name="DefaultParagraphFont" style:family="text">
      <style:text-properties style:font-size-complex="12pt" style:language-asian="ru" style:country-asian="RU"/>
    </style:style>
    <style:style style:name="P1078"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79" style:parent-style-name="DefaultParagraphFont" style:family="text">
      <style:text-properties style:font-size-complex="12pt" style:language-asian="ru" style:country-asian="RU"/>
    </style:style>
    <style:style style:name="T1080" style:parent-style-name="DefaultParagraphFont" style:family="text">
      <style:text-properties style:font-size-complex="12pt" style:language-asian="ru" style:country-asian="RU"/>
    </style:style>
    <style:style style:name="P1081"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82" style:parent-style-name="DefaultParagraphFont" style:family="text">
      <style:text-properties style:font-size-complex="12pt" style:language-asian="ru" style:country-asian="RU"/>
    </style:style>
    <style:style style:name="T1083" style:parent-style-name="DefaultParagraphFont" style:family="text">
      <style:text-properties style:font-size-complex="12pt" style:language-asian="ru" style:country-asian="RU"/>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86" style:parent-style-name="DefaultParagraphFont" style:family="text">
      <style:text-properties style:font-size-complex="12pt" style:language-asian="ru" style:country-asian="RU"/>
    </style:style>
    <style:style style:name="T1087" style:parent-style-name="DefaultParagraphFont" style:family="text">
      <style:text-properties style:font-size-complex="12pt" style:language-asian="ru" style:country-asian="RU"/>
    </style:style>
    <style:style style:name="P1088"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89" style:parent-style-name="DefaultParagraphFont" style:family="text">
      <style:text-properties style:font-size-complex="12pt" style:language-asian="ru" style:country-asian="RU"/>
    </style:style>
    <style:style style:name="T1090" style:parent-style-name="DefaultParagraphFont" style:family="text">
      <style:text-properties style:font-size-complex="12pt" style:language-asian="ru" style:country-asian="RU"/>
    </style:style>
    <style:style style:name="P1091"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92" style:parent-style-name="DefaultParagraphFont" style:family="text">
      <style:text-properties style:font-size-complex="12pt" style:language-asian="ru" style:country-asian="RU"/>
    </style:style>
    <style:style style:name="T1093" style:parent-style-name="DefaultParagraphFont" style:family="text">
      <style:text-properties style:font-size-complex="12pt" style:language-asian="ru" style:country-asian="RU"/>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96" style:parent-style-name="DefaultParagraphFont" style:family="text">
      <style:text-properties style:font-size-complex="12pt" style:language-asian="ru" style:country-asian="RU"/>
    </style:style>
    <style:style style:name="T1097" style:parent-style-name="DefaultParagraphFont" style:family="text">
      <style:text-properties style:font-size-complex="12pt" style:language-asian="ru" style:country-asian="RU"/>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100" style:parent-style-name="DefaultParagraphFont" style:family="text">
      <style:text-properties style:font-size-complex="12pt" style:language-asian="ru" style:country-asian="RU"/>
    </style:style>
    <style:style style:name="T1101" style:parent-style-name="DefaultParagraphFont" style:family="text">
      <style:text-properties style:font-size-complex="12pt" style:language-asian="ru" style:country-asian="RU"/>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104" style:parent-style-name="DefaultParagraphFont" style:family="text">
      <style:text-properties style:font-size-complex="12pt" style:language-asian="ru" style:country-asian="RU"/>
    </style:style>
    <style:style style:name="T1105" style:parent-style-name="DefaultParagraphFont" style:family="text">
      <style:text-properties style:font-size-complex="12pt" style:language-asian="ru" style:country-asian="RU"/>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111" style:parent-style-name="DefaultParagraphFont" style:family="text">
      <style:text-properties style:font-size-complex="12pt" style:language-asian="ru" style:country-asian="RU"/>
    </style:style>
    <style:style style:name="T1112" style:parent-style-name="DefaultParagraphFont" style:family="text">
      <style:text-properties style:font-size-complex="12pt" style:language-asian="ru" style:country-asian="RU"/>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ru" style:country-asian="RU"/>
    </style:style>
    <style:style style:name="P1115"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tyle-complex="italic" style:font-size-complex="12pt" style:language-asian="ru" style:country-asian="RU"/>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tyle-complex="italic" style:font-size-complex="12pt" style:language-asian="ru" style:country-asian="RU"/>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tyle-complex="italic" style:font-size-complex="12pt" style:language-asian="ru" style:country-asian="RU"/>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tyle-complex="italic" style:font-size-complex="12pt" style:language-asian="ru" style:country-asian="RU"/>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tab-stops>
          <style:tab-stop style:type="left" style:position="0.5909in"/>
        </style:tab-stops>
      </style:paragraph-properties>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5909in">
        <style:tab-stops>
          <style:tab-stop style:type="left" style:position="0.5909in"/>
        </style:tab-stops>
      </style:paragraph-properties>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font-style-complex="italic"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font-style-complex="italic"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font-style-complex="italic"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font-style-complex="italic"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font-style-complex="italic"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font-style-complex="italic"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font-style-complex="italic"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font-style-complex="italic"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font-name-asian="Calibri"/>
    </style:style>
    <style:style style:name="P1165" style:parent-style-name="Normal" style:family="paragraph">
      <style:paragraph-properties fo:text-align="justify" fo:text-indent="0.5909in">
        <style:tab-stops>
          <style:tab-stop style:type="left" style:position="0.5909in"/>
        </style:tab-stops>
      </style:paragraph-properties>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0.5909in">
        <style:tab-stops>
          <style:tab-stop style:type="left" style:position="0.5909in"/>
        </style:tab-stops>
      </style:paragraph-properties>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5909in">
        <style:tab-stops>
          <style:tab-stop style:type="left" style:position="0.5909in"/>
        </style:tab-stops>
      </style:paragraph-properties>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font-weight-complex="bold" fo:font-style="italic" style:font-style-asian="italic" style:font-style-complex="italic"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5909in">
        <style:tab-stops>
          <style:tab-stop style:type="left" style:position="0.5909in"/>
        </style:tab-stops>
      </style:paragraph-properties>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text-position="super 62.5%"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text-position="super 62.5%"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font-style-complex="italic"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5909in">
        <style:tab-stops>
          <style:tab-stop style:type="left" style:position="0.5909in"/>
        </style:tab-stops>
      </style:paragraph-properties>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font-style-complex="italic"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font-style-complex="italic"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5909in">
        <style:tab-stops>
          <style:tab-stop style:type="left" style:position="0.5909in"/>
        </style:tab-stops>
      </style:paragraph-properties>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5909in">
        <style:tab-stops>
          <style:tab-stop style:type="left" style:position="0.5909in"/>
        </style:tab-stops>
      </style:paragraph-properties>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5909in">
        <style:tab-stops>
          <style:tab-stop style:type="left" style:position="0.5909in"/>
        </style:tab-stops>
      </style:paragraph-properties>
    </style:style>
    <style:style style:name="T1200" style:parent-style-name="DefaultParagraphFont" style:family="text">
      <style:text-properties fo:color="#262626" style:language-asian="lt" style:country-asian="LT"/>
    </style:style>
    <style:style style:name="T1201" style:parent-style-name="DefaultParagraphFont" style:family="text">
      <style:text-properties fo:color="#262626" style:language-asian="lt" style:country-asian="LT"/>
    </style:style>
    <style:style style:name="T1202" style:parent-style-name="DefaultParagraphFont" style:family="text">
      <style:text-properties fo:color="#262626" style:text-position="super 62.5%" style:language-asian="lt" style:country-asian="LT"/>
    </style:style>
    <style:style style:name="T1203" style:parent-style-name="DefaultParagraphFont" style:family="text">
      <style:text-properties fo:color="#262626" style:language-asian="lt" style:country-asian="LT"/>
    </style:style>
    <style:style style:name="T1204" style:parent-style-name="DefaultParagraphFont" style:family="text">
      <style:text-properties fo:color="#262626" style:text-position="super 62.5%" style:language-asian="lt" style:country-asian="LT"/>
    </style:style>
    <style:style style:name="T1205" style:parent-style-name="DefaultParagraphFont" style:family="text">
      <style:text-properties fo:color="#262626" style:language-asian="lt" style:country-asian="LT"/>
    </style:style>
    <style:style style:name="T1206" style:parent-style-name="DefaultParagraphFont" style:family="text">
      <style:text-properties fo:font-weight="bold" style:font-weight-asian="bold" fo:color="#262626" style:text-position="super 62.5%" style:language-asian="lt" style:country-asian="LT"/>
    </style:style>
    <style:style style:name="T1207" style:parent-style-name="DefaultParagraphFont" style:family="text">
      <style:text-properties fo:color="#262626" style:language-asian="lt" style:country-asian="LT"/>
    </style:style>
    <style:style style:name="P120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font-style-complex="italic"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font-style-complex="italic"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font-style-complex="italic"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font-style-complex="italic"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font-style-complex="italic"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font-style-complex="italic"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font-style-complex="italic"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font-style-complex="italic"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5909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5909in">
        <style:tab-stops>
          <style:tab-stop style:type="left" style:position="0.5909in"/>
        </style:tab-stops>
      </style:paragraph-properties>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font-style-complex="italic" style:language-asian="lt" style:country-asian="LT"/>
    </style:style>
    <style:style style:name="T1237" style:parent-style-name="DefaultParagraphFont" style:family="text">
      <style:text-properties style:font-style-complex="italic"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font-style-complex="italic"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font-style-complex="italic"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font-style-complex="italic"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font-style-complex="italic"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font-style-complex="italic"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5909in">
        <style:tab-stops>
          <style:tab-stop style:type="left" style:position="0.5909in"/>
        </style:tab-stops>
      </style:paragraph-properties>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5909in">
        <style:tab-stops>
          <style:tab-stop style:type="left" style:position="0.5909in"/>
        </style:tab-stops>
      </style:paragraph-properties>
    </style:style>
    <style:style style:name="T1253" style:parent-style-name="DefaultParagraphFont" style:family="text">
      <style:text-properties style:font-weight-complex="bold" style:language-asian="lt" style:country-asian="LT"/>
    </style:style>
    <style:style style:name="T1254" style:parent-style-name="DefaultParagraphFont" style:family="text">
      <style:text-properties style:font-weight-complex="bold"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font-style-complex="italic"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5909in">
        <style:tab-stops>
          <style:tab-stop style:type="left" style:position="0.5909in"/>
        </style:tab-stops>
      </style:paragraph-properties>
    </style:style>
    <style:style style:name="T1259" style:parent-style-name="DefaultParagraphFont" style:family="text">
      <style:text-properties style:font-weight-complex="bold" style:language-asian="lt" style:country-asian="LT"/>
    </style:style>
    <style:style style:name="T1260" style:parent-style-name="DefaultParagraphFont" style:family="text">
      <style:text-properties style:font-weight-complex="bold"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5909in">
        <style:tab-stops>
          <style:tab-stop style:type="left" style:position="0.5909in"/>
        </style:tab-stops>
      </style:paragraph-properties>
    </style:style>
    <style:style style:name="T1263" style:parent-style-name="DefaultParagraphFont" style:family="text">
      <style:text-properties style:font-weight-complex="bold" style:language-asian="lt" style:country-asian="LT"/>
    </style:style>
    <style:style style:name="T1264" style:parent-style-name="DefaultParagraphFont" style:family="text">
      <style:text-properties style:font-weight-complex="bold"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font-weight-complex="bold" style:language-asian="lt" style:country-asian="LT"/>
    </style:style>
    <style:style style:name="T1267" style:parent-style-name="DefaultParagraphFont" style:family="text">
      <style:text-properties fo:font-weight="bold" style:font-weight-asian="bold" style:font-weight-complex="bold" style:language-asian="lt" style:country-asian="LT"/>
    </style:style>
    <style:style style:name="P1268" style:parent-style-name="Normal" style:family="paragraph">
      <style:paragraph-properties fo:text-align="justify" fo:text-indent="0.5909in">
        <style:tab-stops>
          <style:tab-stop style:type="left" style:position="0.5909in"/>
        </style:tab-stops>
      </style:paragraph-properties>
    </style:style>
    <style:style style:name="T1269" style:parent-style-name="DefaultParagraphFont" style:family="text">
      <style:text-properties style:font-weight-complex="bold" style:language-asian="lt" style:country-asian="LT"/>
    </style:style>
    <style:style style:name="T1270" style:parent-style-name="DefaultParagraphFont" style:family="text">
      <style:text-properties style:font-weight-complex="bold" style:language-asian="lt" style:country-asian="LT"/>
    </style:style>
    <style:style style:name="T1271" style:parent-style-name="DefaultParagraphFont" style:family="text">
      <style:text-properties fo:font-weight="bold" style:font-weight-asian="bold" style:font-weight-complex="bold" style:language-asian="lt" style:country-asian="LT"/>
    </style:style>
    <style:style style:name="T1272" style:parent-style-name="DefaultParagraphFont" style:family="text">
      <style:text-properties style:font-weight-complex="bold" style:language-asian="lt" style:country-asian="LT"/>
    </style:style>
    <style:style style:name="T1273" style:parent-style-name="DefaultParagraphFont" style:family="text">
      <style:text-properties fo:font-weight="bold" style:font-weight-asian="bold" style:font-weight-complex="bold" style:language-asian="lt" style:country-asian="LT"/>
    </style:style>
    <style:style style:name="T1274" style:parent-style-name="DefaultParagraphFont" style:family="text">
      <style:text-properties style:font-weight-complex="bold"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font-weight-complex="bold"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font-style-complex="italic"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5909in">
        <style:tab-stops>
          <style:tab-stop style:type="left" style:position="0.5909in"/>
        </style:tab-stops>
      </style:paragraph-properties>
    </style:style>
    <style:style style:name="T1281" style:parent-style-name="DefaultParagraphFont" style:family="text">
      <style:text-properties style:font-weight-complex="bold" style:language-asian="lt" style:country-asian="LT"/>
    </style:style>
    <style:style style:name="T1282" style:parent-style-name="DefaultParagraphFont" style:family="text">
      <style:text-properties style:font-weight-complex="bold"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5909in">
        <style:tab-stops>
          <style:tab-stop style:type="left" style:position="0.5909in"/>
        </style:tab-stops>
      </style:paragraph-properties>
    </style:style>
    <style:style style:name="T1285" style:parent-style-name="DefaultParagraphFont" style:family="text">
      <style:text-properties style:font-weight-complex="bold" style:language-asian="lt" style:country-asian="LT"/>
    </style:style>
    <style:style style:name="T1286" style:parent-style-name="DefaultParagraphFont" style:family="text">
      <style:text-properties style:font-weight-complex="bold"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5909in">
        <style:tab-stops>
          <style:tab-stop style:type="left" style:position="0.5909in"/>
        </style:tab-stops>
      </style:paragraph-properties>
    </style:style>
    <style:style style:name="T1289" style:parent-style-name="DefaultParagraphFont" style:family="text">
      <style:text-properties style:font-weight-complex="bold" style:language-asian="lt" style:country-asian="LT"/>
    </style:style>
    <style:style style:name="T1290" style:parent-style-name="DefaultParagraphFont" style:family="text">
      <style:text-properties style:font-weight-complex="bold"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5909in">
        <style:tab-stops>
          <style:tab-stop style:type="left" style:position="0.5909in"/>
        </style:tab-stops>
      </style:paragraph-properties>
    </style:style>
    <style:style style:name="T1293" style:parent-style-name="DefaultParagraphFont" style:family="text">
      <style:text-properties style:font-weight-complex="bold" style:language-asian="lt" style:country-asian="LT"/>
    </style:style>
    <style:style style:name="T1294" style:parent-style-name="DefaultParagraphFont" style:family="text">
      <style:text-properties style:font-weight-complex="bold"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fo:color="#FF0000"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font-style-complex="italic"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font-style-complex="italic"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font-style-complex="italic"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5909in">
        <style:tab-stops>
          <style:tab-stop style:type="left" style:position="0.5909in"/>
        </style:tab-stops>
      </style:paragraph-properties>
    </style:style>
    <style:style style:name="T1305" style:parent-style-name="DefaultParagraphFont" style:family="text">
      <style:text-properties style:font-weight-complex="bold" style:language-asian="lt" style:country-asian="LT"/>
    </style:style>
    <style:style style:name="T1306" style:parent-style-name="DefaultParagraphFont" style:family="text">
      <style:text-properties style:font-weight-complex="bold" style:language-asian="lt" style:country-asian="LT"/>
    </style:style>
    <style:style style:name="T1307" style:parent-style-name="DefaultParagraphFont" style:family="text">
      <style:text-properties style:font-style-complex="italic" style:language-asian="lt" style:country-asian="LT"/>
    </style:style>
    <style:style style:name="P1308" style:parent-style-name="Normal" style:family="paragraph">
      <style:paragraph-properties fo:text-align="justify" fo:text-indent="0.5909in">
        <style:tab-stops>
          <style:tab-stop style:type="left" style:position="0.5909in"/>
        </style:tab-stops>
      </style:paragraph-properties>
    </style:style>
    <style:style style:name="T1309" style:parent-style-name="DefaultParagraphFont" style:family="text">
      <style:text-properties style:font-style-complex="italic" style:language-asian="lt" style:country-asian="LT"/>
    </style:style>
    <style:style style:name="T1310" style:parent-style-name="DefaultParagraphFont" style:family="text">
      <style:text-properties style:font-style-complex="italic" style:language-asian="lt" style:country-asian="LT"/>
    </style:style>
    <style:style style:name="P1311" style:parent-style-name="Normal" style:family="paragraph">
      <style:paragraph-properties fo:text-align="justify" fo:text-indent="0.5909in">
        <style:tab-stops>
          <style:tab-stop style:type="left" style:position="0.5909in"/>
        </style:tab-stops>
      </style:paragraph-properties>
    </style:style>
    <style:style style:name="T1312" style:parent-style-name="DefaultParagraphFont" style:family="text">
      <style:text-properties style:font-weight-complex="bold" style:language-asian="lt" style:country-asian="LT"/>
    </style:style>
    <style:style style:name="T1313" style:parent-style-name="DefaultParagraphFont" style:family="text">
      <style:text-properties style:font-weight-complex="bold"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5909in">
        <style:tab-stops>
          <style:tab-stop style:type="left" style:position="0.5909in"/>
        </style:tab-stops>
      </style:paragraph-properties>
    </style:style>
    <style:style style:name="T1316" style:parent-style-name="DefaultParagraphFont" style:family="text">
      <style:text-properties style:font-weight-complex="bold" style:language-asian="lt" style:country-asian="LT"/>
    </style:style>
    <style:style style:name="T1317" style:parent-style-name="DefaultParagraphFont" style:family="text">
      <style:text-properties style:font-weight-complex="bold"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5909in">
        <style:tab-stops>
          <style:tab-stop style:type="left" style:position="0.5909in"/>
        </style:tab-stops>
      </style:paragraph-properties>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5909in">
        <style:tab-stops>
          <style:tab-stop style:type="left" style:position="0.5909in"/>
        </style:tab-stops>
      </style:paragraph-properties>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text-position="super 62.5%"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font-style-complex="italic"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font-style-complex="italic"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fo:color="#262626"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font-style-complex="italic"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5909in">
        <style:tab-stops>
          <style:tab-stop style:type="left" style:position="0.5909in"/>
        </style:tab-stops>
      </style:paragraph-properties>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font-style-complex="italic"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font-style-complex="italic"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text-position="super 62.5%"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text-position="super 62.5%"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text-position="super 62.5%"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5909in">
        <style:tab-stops>
          <style:tab-stop style:type="left" style:position="0.5909in"/>
        </style:tab-stops>
      </style:paragraph-properties>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text-position="super 62.5%"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font-style-complex="italic"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fo:color="#262626"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5909in">
        <style:tab-stops>
          <style:tab-stop style:type="left" style:position="0.5909in"/>
        </style:tab-stops>
      </style:paragraph-properties>
    </style:style>
    <style:style style:name="P1358" style:parent-style-name="Normal" style:family="paragraph">
      <style:paragraph-properties fo:text-align="center">
        <style:tab-stops>
          <style:tab-stop style:type="left" style:position="0.5909in"/>
        </style:tab-stops>
      </style:paragraph-properties>
    </style:style>
    <style:style style:name="T1359" style:parent-style-name="DefaultParagraphFont" style:family="text">
      <style:text-properties fo:font-weight="bold" style:font-weight-asian="bold" style:font-weight-complex="bold" style:language-asian="lt" style:country-asian="LT"/>
    </style:style>
    <style:style style:name="T1360" style:parent-style-name="DefaultParagraphFont" style:family="text">
      <style:text-properties fo:font-weight="bold" style:font-weight-asian="bold" style:font-weight-complex="bold" style:language-asian="lt" style:country-asian="LT"/>
    </style:style>
    <style:style style:name="P1361" style:parent-style-name="Normal" style:family="paragraph">
      <style:paragraph-properties fo:text-align="center">
        <style:tab-stops>
          <style:tab-stop style:type="left" style:position="0.5909in"/>
        </style:tab-stops>
      </style:paragraph-properties>
    </style:style>
    <style:style style:name="T1362" style:parent-style-name="DefaultParagraphFont" style:family="text">
      <style:text-properties fo:font-weight="bold" style:font-weight-asian="bold" style:font-weight-complex="bold" style:language-asian="lt" style:country-asian="LT"/>
    </style:style>
    <style:style style:name="T1363" style:parent-style-name="DefaultParagraphFont" style:family="text">
      <style:text-properties fo:font-weight="bold" style:font-weight-asian="bold" style:font-weight-complex="bold" fo:text-transform="uppercase" style:language-asian="lt" style:country-asian="LT"/>
    </style:style>
    <style:style style:name="T1364" style:parent-style-name="DefaultParagraphFont" style:family="text">
      <style:text-properties fo:font-weight="bold" style:font-weight-asian="bold" style:font-weight-complex="bold" fo:color="#7030A0" style:language-asian="lt" style:country-asian="LT"/>
    </style:style>
    <style:style style:name="T1365" style:parent-style-name="DefaultParagraphFont" style:family="text">
      <style:text-properties fo:font-weight="bold" style:font-weight-asian="bold" style:font-weight-complex="bold" style:language-asian="lt" style:country-asian="LT"/>
    </style:style>
    <style:style style:name="P1366" style:parent-style-name="Normal" style:family="paragraph">
      <style:paragraph-properties fo:text-align="justify" fo:text-indent="0.5909in">
        <style:tab-stops>
          <style:tab-stop style:type="left" style:position="0.5909in"/>
        </style:tab-stops>
      </style:paragraph-properties>
      <style:text-properties style:language-asian="lt" style:country-asian="LT"/>
    </style:style>
    <style:style style:name="P1367" style:parent-style-name="Normal" style:family="paragraph">
      <style:paragraph-properties fo:text-align="justify" fo:text-indent="0.5909in">
        <style:tab-stops>
          <style:tab-stop style:type="left" style:position="0.5909in"/>
        </style:tab-stops>
      </style:paragraph-properties>
    </style:style>
    <style:style style:name="T1368" style:parent-style-name="DefaultParagraphFont" style:family="text">
      <style:text-properties style:font-weight-complex="bold" style:font-style-complex="italic" style:language-asian="lt" style:country-asian="LT"/>
    </style:style>
    <style:style style:name="T1369" style:parent-style-name="DefaultParagraphFont" style:family="text">
      <style:text-properties style:font-weight-complex="bold" style:font-style-complex="italic" style:language-asian="lt" style:country-asian="LT"/>
    </style:style>
    <style:style style:name="P1370" style:parent-style-name="Normal" style:family="paragraph">
      <style:paragraph-properties fo:text-align="justify" fo:text-indent="0.5909in">
        <style:tab-stops>
          <style:tab-stop style:type="left" style:position="0.5909in"/>
        </style:tab-stops>
      </style:paragraph-properties>
    </style:style>
    <style:style style:name="T1371" style:parent-style-name="DefaultParagraphFont" style:family="text">
      <style:text-properties style:font-weight-complex="bold" style:font-style-complex="italic" style:language-asian="lt" style:country-asian="LT"/>
    </style:style>
    <style:style style:name="T1372" style:parent-style-name="DefaultParagraphFont" style:family="text">
      <style:text-properties style:font-weight-complex="bold" style:font-style-complex="italic" style:language-asian="lt" style:country-asian="LT"/>
    </style:style>
    <style:style style:name="P1373" style:parent-style-name="Normal" style:family="paragraph">
      <style:paragraph-properties fo:text-align="justify" fo:text-indent="0.5909in">
        <style:tab-stops>
          <style:tab-stop style:type="left" style:position="0.5909in"/>
        </style:tab-stops>
      </style:paragraph-properties>
    </style:style>
    <style:style style:name="T1374" style:parent-style-name="DefaultParagraphFont" style:family="text">
      <style:text-properties style:font-weight-complex="bold" style:font-style-complex="italic" style:language-asian="lt" style:country-asian="LT"/>
    </style:style>
    <style:style style:name="T1375" style:parent-style-name="DefaultParagraphFont" style:family="text">
      <style:text-properties style:font-weight-complex="bold" style:font-style-complex="italic" style:language-asian="lt" style:country-asian="LT"/>
    </style:style>
    <style:style style:name="T1376" style:parent-style-name="DefaultParagraphFont" style:family="text">
      <style:text-properties style:font-style-complex="italic" style:language-asian="lt" style:country-asian="LT"/>
    </style:style>
    <style:style style:name="T1377" style:parent-style-name="DefaultParagraphFont" style:family="text">
      <style:text-properties style:font-weight-complex="bold" style:font-style-complex="italic" style:language-asian="lt" style:country-asian="LT"/>
    </style:style>
    <style:style style:name="P1378" style:parent-style-name="Normal" style:family="paragraph">
      <style:paragraph-properties fo:text-align="justify" fo:text-indent="0.5909in">
        <style:tab-stops>
          <style:tab-stop style:type="left" style:position="0.5909in"/>
        </style:tab-stops>
      </style:paragraph-properties>
    </style:style>
    <style:style style:name="T1379" style:parent-style-name="DefaultParagraphFont" style:family="text">
      <style:text-properties style:font-weight-complex="bold" style:font-style-complex="italic" style:language-asian="lt" style:country-asian="LT"/>
    </style:style>
    <style:style style:name="T1380" style:parent-style-name="DefaultParagraphFont" style:family="text">
      <style:text-properties style:font-weight-complex="bold" style:font-style-complex="italic" style:language-asian="lt" style:country-asian="LT"/>
    </style:style>
    <style:style style:name="T1381" style:parent-style-name="DefaultParagraphFont" style:family="text">
      <style:text-properties style:font-style-complex="italic" style:language-asian="lt" style:country-asian="LT"/>
    </style:style>
    <style:style style:name="T1382" style:parent-style-name="DefaultParagraphFont" style:family="text">
      <style:text-properties style:font-weight-complex="bold" style:font-style-complex="italic"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5909in">
        <style:tab-stops>
          <style:tab-stop style:type="left" style:position="0.5909in"/>
        </style:tab-stops>
      </style:paragraph-properties>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text-align="justify" fo:text-indent="0.5909in">
        <style:tab-stops>
          <style:tab-stop style:type="left" style:position="0.5909in"/>
        </style:tab-stops>
      </style:paragraph-properties>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fo:font-weight="bold" style:font-weight-asian="bold" style:font-weight-complex="bold" style:font-style-complex="italic" style:language-asian="lt" style:country-asian="LT"/>
    </style:style>
    <style:style style:name="T1391" style:parent-style-name="DefaultParagraphFont" style:family="text">
      <style:text-properties style:font-weight-complex="bold" style:font-style-complex="italic" style:language-asian="lt" style:country-asian="LT"/>
    </style:style>
    <style:style style:name="P1392" style:parent-style-name="Normal" style:family="paragraph">
      <style:paragraph-properties fo:text-align="justify" fo:text-indent="0.5909in">
        <style:tab-stops>
          <style:tab-stop style:type="left" style:position="0.5909in"/>
        </style:tab-stops>
      </style:paragraph-properties>
    </style:style>
    <style:style style:name="T1393" style:parent-style-name="DefaultParagraphFont" style:family="text">
      <style:text-properties style:font-weight-complex="bold" style:font-style-complex="italic" style:language-asian="lt" style:country-asian="LT"/>
    </style:style>
    <style:style style:name="T1394" style:parent-style-name="DefaultParagraphFont" style:family="text">
      <style:text-properties style:font-weight-complex="bold" style:font-style-complex="italic" style:language-asian="lt" style:country-asian="LT"/>
    </style:style>
    <style:style style:name="P1395" style:parent-style-name="Normal" style:family="paragraph">
      <style:paragraph-properties fo:text-align="justify" fo:text-indent="0.5909in">
        <style:tab-stops>
          <style:tab-stop style:type="left" style:position="0.5909in"/>
        </style:tab-stops>
      </style:paragraph-properties>
    </style:style>
    <style:style style:name="T1396" style:parent-style-name="DefaultParagraphFont" style:family="text">
      <style:text-properties style:font-weight-complex="bold" style:font-style-complex="italic" style:language-asian="lt" style:country-asian="LT"/>
    </style:style>
    <style:style style:name="T1397" style:parent-style-name="DefaultParagraphFont" style:family="text">
      <style:text-properties style:font-weight-complex="bold" style:font-style-complex="italic" style:language-asian="lt" style:country-asian="LT"/>
    </style:style>
    <style:style style:name="P1398" style:parent-style-name="Normal" style:family="paragraph">
      <style:paragraph-properties fo:text-align="justify" fo:text-indent="0.5909in">
        <style:tab-stops>
          <style:tab-stop style:type="left" style:position="0.5909in"/>
        </style:tab-stops>
      </style:paragraph-properties>
    </style:style>
    <style:style style:name="T1399" style:parent-style-name="DefaultParagraphFont" style:family="text">
      <style:text-properties style:font-weight-complex="bold" style:language-asian="lt" style:country-asian="LT"/>
    </style:style>
    <style:style style:name="T1400" style:parent-style-name="DefaultParagraphFont" style:family="text">
      <style:text-properties style:font-weight-complex="bold" style:language-asian="lt" style:country-asian="LT"/>
    </style:style>
    <style:style style:name="P1401" style:parent-style-name="Normal" style:family="paragraph">
      <style:paragraph-properties fo:text-align="justify" fo:text-indent="0.5909in">
        <style:tab-stops>
          <style:tab-stop style:type="left" style:position="0.5909in"/>
        </style:tab-stops>
      </style:paragraph-properties>
    </style:style>
    <style:style style:name="T1402" style:parent-style-name="DefaultParagraphFont" style:family="text">
      <style:text-properties style:font-weight-complex="bold" style:language-asian="lt" style:country-asian="LT"/>
    </style:style>
    <style:style style:name="T1403" style:parent-style-name="DefaultParagraphFont" style:family="text">
      <style:text-properties style:font-weight-complex="bold" style:language-asian="lt" style:country-asian="LT"/>
    </style:style>
    <style:style style:name="P1404" style:parent-style-name="Normal" style:family="paragraph">
      <style:paragraph-properties fo:text-align="justify" fo:text-indent="0.5909in">
        <style:tab-stops>
          <style:tab-stop style:type="left" style:position="0.5909in"/>
        </style:tab-stops>
      </style:paragraph-properties>
    </style:style>
    <style:style style:name="T1405" style:parent-style-name="DefaultParagraphFont" style:family="text">
      <style:text-properties style:font-weight-complex="bold" style:language-asian="lt" style:country-asian="LT"/>
    </style:style>
    <style:style style:name="T1406" style:parent-style-name="DefaultParagraphFont" style:family="text">
      <style:text-properties style:font-weight-complex="bold"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font-weight-complex="bold" style:font-style-complex="italic"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fo:text-indent="0.5909in">
        <style:tab-stops>
          <style:tab-stop style:type="left" style:position="0.5909in"/>
        </style:tab-stops>
      </style:paragraph-properties>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text-indent="0.5909in">
        <style:tab-stops>
          <style:tab-stop style:type="left" style:position="0.5909in"/>
        </style:tab-stops>
      </style:paragraph-properties>
    </style:style>
    <style:style style:name="T1414" style:parent-style-name="DefaultParagraphFont" style:family="text">
      <style:text-properties style:font-weight-complex="bold" style:font-style-complex="italic" style:language-asian="lt" style:country-asian="LT"/>
    </style:style>
    <style:style style:name="T1415" style:parent-style-name="DefaultParagraphFont" style:family="text">
      <style:text-properties style:font-weight-complex="bold" style:font-style-complex="italic" style:language-asian="lt" style:country-asian="LT"/>
    </style:style>
    <style:style style:name="T1416" style:parent-style-name="DefaultParagraphFont" style:family="text">
      <style:text-properties style:font-weight-complex="bold"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font-weight-complex="bold" style:font-style-complex="italic" style:language-asian="lt" style:country-asian="LT"/>
    </style:style>
    <style:style style:name="P1419" style:parent-style-name="Normal" style:family="paragraph">
      <style:paragraph-properties fo:text-align="justify" fo:text-indent="0.5909in">
        <style:tab-stops>
          <style:tab-stop style:type="left" style:position="0.5909in"/>
        </style:tab-stops>
      </style:paragraph-properties>
    </style:style>
    <style:style style:name="T1420" style:parent-style-name="DefaultParagraphFont" style:family="text">
      <style:text-properties style:font-weight-complex="bold" style:font-style-complex="italic" style:language-asian="lt" style:country-asian="LT"/>
    </style:style>
    <style:style style:name="T1421" style:parent-style-name="DefaultParagraphFont" style:family="text">
      <style:text-properties style:font-weight-complex="bold" style:font-style-complex="italic"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5909in">
        <style:tab-stops>
          <style:tab-stop style:type="left" style:position="0.5909in"/>
        </style:tab-stops>
      </style:paragraph-properties>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5909in">
        <style:tab-stops>
          <style:tab-stop style:type="left" style:position="0.5909in"/>
        </style:tab-stops>
      </style:paragraph-properties>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fo:text-indent="0.5909in">
        <style:tab-stops>
          <style:tab-stop style:type="left" style:position="0.5909in"/>
        </style:tab-stops>
      </style:paragraph-properties>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5909in">
        <style:tab-stops>
          <style:tab-stop style:type="left" style:position="0.5909in"/>
        </style:tab-stops>
      </style:paragraph-properties>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font-weight-complex="bold"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fo:text-indent="0.5909in">
        <style:tab-stops>
          <style:tab-stop style:type="left" style:position="0.5909in"/>
        </style:tab-stops>
      </style:paragraph-properties>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5909in">
        <style:tab-stops>
          <style:tab-stop style:type="left" style:position="0.5909in"/>
        </style:tab-stops>
      </style:paragraph-properties>
    </style:style>
    <style:style style:name="T1441" style:parent-style-name="DefaultParagraphFont" style:family="text">
      <style:text-properties style:font-weight-complex="bold" style:font-style-complex="italic" style:language-asian="lt" style:country-asian="LT"/>
    </style:style>
    <style:style style:name="T1442" style:parent-style-name="DefaultParagraphFont" style:family="text">
      <style:text-properties style:font-weight-complex="bold" style:font-style-complex="italic" style:language-asian="lt" style:country-asian="LT"/>
    </style:style>
    <style:style style:name="T1443" style:parent-style-name="DefaultParagraphFont" style:family="text">
      <style:text-properties style:font-weight-complex="bold" style:language-asian="lt" style:country-asian="LT"/>
    </style:style>
    <style:style style:name="T1444" style:parent-style-name="DefaultParagraphFont" style:family="text">
      <style:text-properties style:font-weight-complex="bold" style:font-style-complex="italic" style:language-asian="lt" style:country-asian="LT"/>
    </style:style>
    <style:style style:name="P1445" style:parent-style-name="Normal" style:family="paragraph">
      <style:paragraph-properties fo:text-align="justify" fo:text-indent="0.5909in">
        <style:tab-stops>
          <style:tab-stop style:type="left" style:position="0.5909in"/>
        </style:tab-stops>
      </style:paragraph-properties>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fo:letter-spacing="0.002in"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font-weight-complex="bold"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font-weight-complex="bold"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font-weight-complex="bold"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font-weight-complex="bold"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5909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fo:letter-spacing="0.002in" style:language-asian="lt" style:country-asian="LT"/>
    </style:style>
    <style:style style:name="T1465" style:parent-style-name="DefaultParagraphFont" style:family="text">
      <style:text-properties style:font-weight-complex="bold" style:language-asian="lt" style:country-asian="LT"/>
    </style:style>
    <style:style style:name="T1466" style:parent-style-name="DefaultParagraphFont" style:family="text">
      <style:text-properties fo:letter-spacing="0.002in" style:language-asian="lt" style:country-asian="LT"/>
    </style:style>
    <style:style style:name="P1467" style:parent-style-name="Normal" style:family="paragraph">
      <style:paragraph-properties fo:text-align="justify" fo:text-indent="0.5909in"/>
    </style:style>
    <style:style style:name="T1468" style:parent-style-name="DefaultParagraphFont" style:family="text">
      <style:text-properties fo:letter-spacing="0.002in" style:language-asian="lt" style:country-asian="LT"/>
    </style:style>
    <style:style style:name="T1469" style:parent-style-name="DefaultParagraphFont" style:family="text">
      <style:text-properties fo:letter-spacing="0.002in"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font-weight-complex="bold"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text-indent="0.5909in"/>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5909in"/>
    </style:style>
    <style:style style:name="T1476" style:parent-style-name="DefaultParagraphFont" style:family="text">
      <style:text-properties fo:color="#000000" fo:letter-spacing="0.002in" style:language-asian="lt" style:country-asian="LT"/>
    </style:style>
    <style:style style:name="T1477" style:parent-style-name="DefaultParagraphFont" style:family="text">
      <style:text-properties fo:color="#000000" fo:letter-spacing="0.002in" style:language-asian="lt" style:country-asian="LT"/>
    </style:style>
    <style:style style:name="P1478" style:parent-style-name="Normal" style:family="paragraph">
      <style:paragraph-properties fo:text-align="justify" fo:text-indent="0.5909in">
        <style:tab-stops>
          <style:tab-stop style:type="left" style:position="0.5909in"/>
        </style:tab-stops>
      </style:paragraph-properties>
    </style:style>
    <style:style style:name="T1479" style:parent-style-name="DefaultParagraphFont" style:family="text">
      <style:text-properties style:font-weight-complex="bold" style:font-style-complex="italic" style:language-asian="lt" style:country-asian="LT"/>
    </style:style>
    <style:style style:name="T1480" style:parent-style-name="DefaultParagraphFont" style:family="text">
      <style:text-properties style:font-weight-complex="bold" style:font-style-complex="italic" style:language-asian="lt" style:country-asian="LT"/>
    </style:style>
    <style:style style:name="P1481" style:parent-style-name="Normal" style:family="paragraph">
      <style:paragraph-properties fo:text-align="justify" fo:text-indent="0.5909in">
        <style:tab-stops>
          <style:tab-stop style:type="left" style:position="0.5909in"/>
        </style:tab-stops>
      </style:paragraph-properties>
    </style:style>
    <style:style style:name="T1482" style:parent-style-name="DefaultParagraphFont" style:family="text">
      <style:text-properties style:font-weight-complex="bold" style:font-style-complex="italic" style:language-asian="lt" style:country-asian="LT"/>
    </style:style>
    <style:style style:name="T1483" style:parent-style-name="DefaultParagraphFont" style:family="text">
      <style:text-properties style:font-weight-complex="bold" style:font-style-complex="italic"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font-weight-complex="bold" style:font-style-complex="italic" style:language-asian="lt" style:country-asian="LT"/>
    </style:style>
    <style:style style:name="T1486" style:parent-style-name="DefaultParagraphFont" style:family="text">
      <style:text-properties style:font-weight-complex="bold" style:language-asian="lt" style:country-asian="LT"/>
    </style:style>
    <style:style style:name="T1487" style:parent-style-name="DefaultParagraphFont" style:family="text">
      <style:text-properties style:font-weight-complex="bold" style:font-style-complex="italic" style:language-asian="lt" style:country-asian="LT"/>
    </style:style>
    <style:style style:name="P1488" style:parent-style-name="Normal" style:family="paragraph">
      <style:paragraph-properties fo:text-align="justify" fo:text-indent="0.5909in">
        <style:tab-stops>
          <style:tab-stop style:type="left" style:position="0.5909in"/>
        </style:tab-stops>
      </style:paragraph-properties>
    </style:style>
    <style:style style:name="T1489" style:parent-style-name="DefaultParagraphFont" style:family="text">
      <style:text-properties style:font-weight-complex="bold" style:font-style-complex="italic" style:language-asian="lt" style:country-asian="LT"/>
    </style:style>
    <style:style style:name="T1490" style:parent-style-name="DefaultParagraphFont" style:family="text">
      <style:text-properties style:font-weight-complex="bold" style:font-style-complex="italic" style:language-asian="lt" style:country-asian="LT"/>
    </style:style>
    <style:style style:name="P1491" style:parent-style-name="Normal" style:family="paragraph">
      <style:paragraph-properties fo:text-align="justify" fo:text-indent="0.5909in">
        <style:tab-stops>
          <style:tab-stop style:type="left" style:position="0.5909in"/>
        </style:tab-stops>
      </style:paragraph-properties>
    </style:style>
    <style:style style:name="T1492" style:parent-style-name="DefaultParagraphFont" style:family="text">
      <style:text-properties style:font-weight-complex="bold" style:font-style-complex="italic" style:language-asian="lt" style:country-asian="LT"/>
    </style:style>
    <style:style style:name="T1493" style:parent-style-name="DefaultParagraphFont" style:family="text">
      <style:text-properties style:font-weight-complex="bold" style:font-style-complex="italic" style:language-asian="lt" style:country-asian="LT"/>
    </style:style>
    <style:style style:name="P1494" style:parent-style-name="Normal" style:family="paragraph">
      <style:paragraph-properties fo:text-align="justify" fo:text-indent="0.5909in">
        <style:tab-stops>
          <style:tab-stop style:type="left" style:position="0.5909in"/>
        </style:tab-stops>
      </style:paragraph-properties>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text-indent="0.5909in">
        <style:tab-stops>
          <style:tab-stop style:type="left" style:position="0.5909in"/>
        </style:tab-stops>
      </style:paragraph-properties>
    </style:style>
    <style:style style:name="T1498" style:parent-style-name="DefaultParagraphFont" style:family="text">
      <style:text-properties style:font-weight-complex="bold" style:font-style-complex="italic" style:language-asian="lt" style:country-asian="LT"/>
    </style:style>
    <style:style style:name="T1499" style:parent-style-name="DefaultParagraphFont" style:family="text">
      <style:text-properties style:font-weight-complex="bold" style:font-style-complex="italic" style:language-asian="lt" style:country-asian="LT"/>
    </style:style>
    <style:style style:name="P1500" style:parent-style-name="Normal" style:family="paragraph">
      <style:paragraph-properties fo:text-align="justify" fo:text-indent="0.5909in">
        <style:tab-stops>
          <style:tab-stop style:type="left" style:position="0.5909in"/>
        </style:tab-stops>
      </style:paragraph-properties>
    </style:style>
    <style:style style:name="T1501" style:parent-style-name="DefaultParagraphFont" style:family="text">
      <style:text-properties style:font-weight-complex="bold" style:font-style-complex="italic" style:language-asian="lt" style:country-asian="LT"/>
    </style:style>
    <style:style style:name="T1502" style:parent-style-name="DefaultParagraphFont" style:family="text">
      <style:text-properties style:font-weight-complex="bold" style:font-style-complex="italic"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font-weight-complex="bold" style:font-style-complex="italic"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font-weight-complex="bold" style:font-style-complex="italic" style:language-asian="lt" style:country-asian="LT"/>
    </style:style>
    <style:style style:name="P1507" style:parent-style-name="Normal" style:family="paragraph">
      <style:paragraph-properties fo:text-align="justify" fo:text-indent="0.5909in"/>
    </style:style>
    <style:style style:name="T1508" style:parent-style-name="DefaultParagraphFont" style:family="text">
      <style:text-properties style:font-weight-complex="bold" style:font-style-complex="italic" style:language-asian="lt" style:country-asian="LT"/>
    </style:style>
    <style:style style:name="T1509" style:parent-style-name="DefaultParagraphFont" style:family="text">
      <style:text-properties style:font-weight-complex="bold" style:font-style-complex="italic"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font-weight-complex="bold" style:font-style-complex="italic" style:language-asian="lt" style:country-asian="LT"/>
    </style:style>
    <style:style style:name="P1512" style:parent-style-name="Normal" style:family="paragraph">
      <style:paragraph-properties fo:text-align="justify" fo:text-indent="0.5909in">
        <style:tab-stops>
          <style:tab-stop style:type="left" style:position="0.5909in"/>
        </style:tab-stops>
      </style:paragraph-properties>
    </style:style>
    <style:style style:name="T1513" style:parent-style-name="DefaultParagraphFont" style:family="text">
      <style:text-properties style:font-weight-complex="bold" style:font-style-complex="italic" style:language-asian="lt" style:country-asian="LT"/>
    </style:style>
    <style:style style:name="T1514" style:parent-style-name="DefaultParagraphFont" style:family="text">
      <style:text-properties style:font-weight-complex="bold" style:font-style-complex="italic" style:language-asian="lt" style:country-asian="LT"/>
    </style:style>
    <style:style style:name="T1515" style:parent-style-name="DefaultParagraphFont" style:family="text">
      <style:text-properties fo:letter-spacing="0.002in" style:language-asian="lt" style:country-asian="LT"/>
    </style:style>
    <style:style style:name="T1516" style:parent-style-name="DefaultParagraphFont" style:family="text">
      <style:text-properties style:font-weight-complex="bold" style:font-style-complex="italic" style:language-asian="lt" style:country-asian="LT"/>
    </style:style>
    <style:style style:name="P1517" style:parent-style-name="Normal" style:family="paragraph">
      <style:paragraph-properties fo:text-align="justify" fo:text-indent="0.5909in">
        <style:tab-stops>
          <style:tab-stop style:type="left" style:position="0.5909in"/>
        </style:tab-stops>
      </style:paragraph-properties>
    </style:style>
    <style:style style:name="T1518" style:parent-style-name="DefaultParagraphFont" style:family="text">
      <style:text-properties style:font-weight-complex="bold" style:font-style-complex="italic" style:language-asian="lt" style:country-asian="LT"/>
    </style:style>
    <style:style style:name="T1519" style:parent-style-name="DefaultParagraphFont" style:family="text">
      <style:text-properties style:font-weight-complex="bold" style:font-style-complex="italic"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5909in">
        <style:tab-stops>
          <style:tab-stop style:type="left" style:position="0.5909in"/>
        </style:tab-stops>
      </style:paragraph-properties>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5909in">
        <style:tab-stops>
          <style:tab-stop style:type="left" style:position="0.5909in"/>
        </style:tab-stops>
      </style:paragraph-properties>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5909in">
        <style:tab-stops>
          <style:tab-stop style:type="left" style:position="0.5909in"/>
        </style:tab-stops>
      </style:paragraph-properties>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align="justify" fo:text-indent="0.5909in">
        <style:tab-stops>
          <style:tab-stop style:type="left" style:position="0.5909in"/>
        </style:tab-stops>
      </style:paragraph-properties>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font-weight-complex="bold"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5909in">
        <style:tab-stops>
          <style:tab-stop style:type="left" style:position="0.5909in"/>
        </style:tab-stops>
      </style:paragraph-properties>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font-weight-complex="bold"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text-align="justify" fo:text-indent="0.5909in">
        <style:tab-stops>
          <style:tab-stop style:type="left" style:position="0.5909in"/>
        </style:tab-stops>
      </style:paragraph-properties>
    </style:style>
    <style:style style:name="T1541" style:parent-style-name="DefaultParagraphFont" style:family="text">
      <style:text-properties style:font-weight-complex="bold" style:font-style-complex="italic" style:language-asian="lt" style:country-asian="LT"/>
    </style:style>
    <style:style style:name="T1542" style:parent-style-name="DefaultParagraphFont" style:family="text">
      <style:text-properties style:font-weight-complex="bold" style:font-style-complex="italic" style:language-asian="lt" style:country-asian="LT"/>
    </style:style>
    <style:style style:name="P1543" style:parent-style-name="Normal" style:family="paragraph">
      <style:paragraph-properties fo:text-align="justify" fo:text-indent="0.5909in">
        <style:tab-stops>
          <style:tab-stop style:type="left" style:position="0.5909in"/>
        </style:tab-stops>
      </style:paragraph-properties>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text-indent="0.5909in">
        <style:tab-stops>
          <style:tab-stop style:type="left" style:position="0.5909in"/>
        </style:tab-stops>
      </style:paragraph-properties>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text-indent="0.5909in">
        <style:tab-stops>
          <style:tab-stop style:type="left" style:position="0.5909in"/>
        </style:tab-stops>
      </style:paragraph-properties>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text-indent="0.5909in">
        <style:tab-stops>
          <style:tab-stop style:type="left" style:position="0.5909in"/>
        </style:tab-stops>
      </style:paragraph-properties>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text-indent="0.5909in">
        <style:tab-stops>
          <style:tab-stop style:type="left" style:position="0.5909in"/>
        </style:tab-stops>
      </style:paragraph-properties>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font-weight-complex="bold"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5909in">
        <style:tab-stops>
          <style:tab-stop style:type="left" style:position="0.5909in"/>
        </style:tab-stops>
      </style:paragraph-properties>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5909in">
        <style:tab-stops>
          <style:tab-stop style:type="left" style:position="0.5909in"/>
        </style:tab-stops>
      </style:paragraph-properties>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5909in">
        <style:tab-stops>
          <style:tab-stop style:type="left" style:position="0.5909in"/>
        </style:tab-stops>
      </style:paragraph-properties>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font-weight-complex="bold"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5909in">
        <style:tab-stops>
          <style:tab-stop style:type="left" style:position="0.5909in"/>
        </style:tab-stops>
      </style:paragraph-properties>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text-indent="0.5909in">
        <style:tab-stops>
          <style:tab-stop style:type="left" style:position="0.5909in"/>
        </style:tab-stops>
      </style:paragraph-properties>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fo:text-indent="0.5909in">
        <style:tab-stops>
          <style:tab-stop style:type="left" style:position="0.5909in"/>
        </style:tab-stops>
      </style:paragraph-properties>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fo:text-indent="0.5909in">
        <style:tab-stops>
          <style:tab-stop style:type="left" style:position="0.5909in"/>
        </style:tab-stops>
      </style:paragraph-properties>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text-align="justify" fo:text-indent="0.5909in">
        <style:tab-stops>
          <style:tab-stop style:type="left" style:position="0.5909in"/>
        </style:tab-stops>
      </style:paragraph-properties>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text-indent="0.5909in">
        <style:tab-stops>
          <style:tab-stop style:type="left" style:position="0.5909in"/>
        </style:tab-stops>
      </style:paragraph-properties>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font-weight-complex="bold"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font-weight-complex="bold"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font-weight-complex="bold"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font-weight-complex="bold"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text-indent="0.5909in">
        <style:tab-stops>
          <style:tab-stop style:type="left" style:position="0.5909in"/>
        </style:tab-stops>
      </style:paragraph-properties>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justify" fo:text-indent="0.5909in">
        <style:tab-stops>
          <style:tab-stop style:type="left" style:position="0.5909in"/>
        </style:tab-stops>
      </style:paragraph-properties>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text-align="justify" fo:text-indent="0.5909in"/>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5909in"/>
    </style:style>
    <style:style style:name="T1607" style:parent-style-name="DefaultParagraphFont" style:family="text">
      <style:text-properties style:font-weight-complex="bold" style:language-asian="lt" style:country-asian="LT"/>
    </style:style>
    <style:style style:name="T1608" style:parent-style-name="DefaultParagraphFont" style:family="text">
      <style:text-properties style:font-weight-complex="bold" style:language-asian="lt" style:country-asian="LT"/>
    </style:style>
    <style:style style:name="T1609" style:parent-style-name="DefaultParagraphFont" style:family="text">
      <style:text-properties style:font-weight-complex="bold" fo:font-style="italic" style:font-style-asian="italic" style:language-asian="lt" style:country-asian="LT"/>
    </style:style>
    <style:style style:name="T1610" style:parent-style-name="DefaultParagraphFont" style:family="text">
      <style:text-properties style:font-weight-complex="bold"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font-weight-complex="bold" style:language-asian="lt" style:country-asian="LT"/>
    </style:style>
    <style:style style:name="P1613" style:parent-style-name="Normal" style:family="paragraph">
      <style:paragraph-properties fo:text-align="justify" fo:text-indent="0.5909in"/>
    </style:style>
    <style:style style:name="T1614" style:parent-style-name="DefaultParagraphFont" style:family="text">
      <style:text-properties style:font-weight-complex="bold" style:language-asian="lt" style:country-asian="LT"/>
    </style:style>
    <style:style style:name="T1615" style:parent-style-name="DefaultParagraphFont" style:family="text">
      <style:text-properties style:font-weight-complex="bold" style:language-asian="lt" style:country-asian="LT"/>
    </style:style>
    <style:style style:name="P1616" style:parent-style-name="Normal" style:family="paragraph">
      <style:paragraph-properties fo:text-align="justify" fo:text-indent="0.5909in"/>
    </style:style>
    <style:style style:name="T1617" style:parent-style-name="DefaultParagraphFont" style:family="text">
      <style:text-properties style:font-weight-complex="bold" style:language-asian="lt" style:country-asian="LT"/>
    </style:style>
    <style:style style:name="T1618" style:parent-style-name="DefaultParagraphFont" style:family="text">
      <style:text-properties style:font-weight-complex="bold" style:language-asian="lt" style:country-asian="LT"/>
    </style:style>
    <style:style style:name="P1619" style:parent-style-name="Normal" style:family="paragraph">
      <style:paragraph-properties fo:text-align="justify" fo:text-indent="0.5909in"/>
    </style:style>
    <style:style style:name="T1620" style:parent-style-name="DefaultParagraphFont" style:family="text">
      <style:text-properties style:font-weight-complex="bold" style:language-asian="lt" style:country-asian="LT"/>
    </style:style>
    <style:style style:name="T1621" style:parent-style-name="DefaultParagraphFont" style:family="text">
      <style:text-properties style:font-weight-complex="bold" style:language-asian="lt" style:country-asian="LT"/>
    </style:style>
    <style:style style:name="P1622" style:parent-style-name="Normal" style:family="paragraph">
      <style:paragraph-properties fo:text-align="justify" fo:text-indent="0.5909in"/>
    </style:style>
    <style:style style:name="T1623" style:parent-style-name="DefaultParagraphFont" style:family="text">
      <style:text-properties style:font-weight-complex="bold" style:language-asian="lt" style:country-asian="LT"/>
    </style:style>
    <style:style style:name="T1624" style:parent-style-name="DefaultParagraphFont" style:family="text">
      <style:text-properties style:font-weight-complex="bold"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fo:font-style="italic" style:font-style-asian="italic" style:font-style-complex="italic"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center"/>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style:language-asian="lt" style:country-asian="LT"/>
    </style:style>
    <style:style style:name="T1631" style:parent-style-name="DefaultParagraphFont" style:family="text">
      <style:text-properties fo:font-weight="bold" style:font-weight-asian="bold" style:font-weight-complex="bold" style:language-asian="lt" style:country-asian="L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style:language-asian="lt" style:country-asian="LT"/>
    </style:style>
    <style:style style:name="P1634"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weight-complex="bold" style:language-asian="lt" style:country-asian="LT"/>
    </style:style>
    <style:style style:name="P1635" style:parent-style-name="Normal" style:family="paragraph">
      <style:paragraph-properties fo:text-align="justify" fo:text-indent="0.5909in">
        <style:tab-stops>
          <style:tab-stop style:type="left" style:position="0.5909in"/>
        </style:tab-stops>
      </style:paragraph-properties>
    </style:style>
    <style:style style:name="T1636" style:parent-style-name="DefaultParagraphFont" style:family="text">
      <style:text-properties fo:background-color="#FFFFFF" style:language-asian="lt" style:country-asian="LT"/>
    </style:style>
    <style:style style:name="T1637" style:parent-style-name="DefaultParagraphFont" style:family="text">
      <style:text-properties fo:background-color="#FFFFFF" style:language-asian="lt" style:country-asian="LT"/>
    </style:style>
    <style:style style:name="T1638" style:parent-style-name="DefaultParagraphFont" style:family="text">
      <style:text-properties style:font-weight-complex="bold" style:language-asian="lt" style:country-asian="LT"/>
    </style:style>
    <style:style style:name="T1639" style:parent-style-name="DefaultParagraphFont" style:family="text">
      <style:text-properties fo:background-color="#FFFFFF" style:language-asian="lt" style:country-asian="LT"/>
    </style:style>
    <style:style style:name="T1640" style:parent-style-name="DefaultParagraphFont" style:family="text">
      <style:text-properties style:font-weight-complex="bold" style:language-asian="lt" style:country-asian="LT"/>
    </style:style>
    <style:style style:name="T1641" style:parent-style-name="DefaultParagraphFont" style:family="text">
      <style:text-properties fo:background-color="#FFFFFF" style:language-asian="lt" style:country-asian="LT"/>
    </style:style>
    <style:style style:name="T1642" style:parent-style-name="DefaultParagraphFont" style:family="text">
      <style:text-properties style:font-weight-complex="bold" style:font-style-complex="italic" style:language-asian="lt" style:country-asian="LT"/>
    </style:style>
    <style:style style:name="T1643" style:parent-style-name="DefaultParagraphFont" style:family="text">
      <style:text-properties fo:background-color="#FFFFFF" style:language-asian="lt" style:country-asian="LT"/>
    </style:style>
    <style:style style:name="T1644" style:parent-style-name="DefaultParagraphFont" style:family="text">
      <style:text-properties style:font-weight-complex="bold" style:language-asian="lt" style:country-asian="LT"/>
    </style:style>
    <style:style style:name="T1645" style:parent-style-name="DefaultParagraphFont" style:family="text">
      <style:text-properties fo:background-color="#FFFFFF" style:language-asian="lt" style:country-asian="LT"/>
    </style:style>
    <style:style style:name="P1646" style:parent-style-name="Normal" style:family="paragraph">
      <style:paragraph-properties fo:text-align="justify" fo:text-indent="0.5909in">
        <style:tab-stops>
          <style:tab-stop style:type="left" style:position="0.5909in"/>
        </style:tab-stops>
      </style:paragraph-properties>
    </style:style>
    <style:style style:name="T1647" style:parent-style-name="DefaultParagraphFont" style:family="text">
      <style:text-properties fo:background-color="#FFFFFF" style:language-asian="lt" style:country-asian="LT"/>
    </style:style>
    <style:style style:name="T1648" style:parent-style-name="DefaultParagraphFont" style:family="text">
      <style:text-properties fo:background-color="#FFFFFF" style:language-asian="lt" style:country-asian="LT"/>
    </style:style>
    <style:style style:name="P1649" style:parent-style-name="Normal" style:family="paragraph">
      <style:paragraph-properties fo:text-align="justify" fo:text-indent="0.5909in">
        <style:tab-stops>
          <style:tab-stop style:type="left" style:position="0.5909in"/>
        </style:tab-stops>
      </style:paragraph-properties>
    </style:style>
    <style:style style:name="T1650" style:parent-style-name="DefaultParagraphFont" style:family="text">
      <style:text-properties fo:background-color="#FFFFFF" style:language-asian="lt" style:country-asian="LT"/>
    </style:style>
    <style:style style:name="T1651" style:parent-style-name="DefaultParagraphFont" style:family="text">
      <style:text-properties fo:background-color="#FFFFFF" style:language-asian="lt" style:country-asian="LT"/>
    </style:style>
    <style:style style:name="P1652" style:parent-style-name="Normal" style:family="paragraph">
      <style:paragraph-properties fo:text-align="justify" fo:text-indent="0.5909in">
        <style:tab-stops>
          <style:tab-stop style:type="left" style:position="0.5909in"/>
        </style:tab-stops>
      </style:paragraph-properties>
    </style:style>
    <style:style style:name="T1653" style:parent-style-name="DefaultParagraphFont" style:family="text">
      <style:text-properties fo:background-color="#FFFFFF" style:language-asian="lt" style:country-asian="LT"/>
    </style:style>
    <style:style style:name="T1654" style:parent-style-name="DefaultParagraphFont" style:family="text">
      <style:text-properties fo:background-color="#FFFFFF"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fo:text-indent="0.5909in">
        <style:tab-stops>
          <style:tab-stop style:type="left" style:position="0.5909in"/>
        </style:tab-stops>
      </style:paragraph-properties>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909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909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font-weight-complex="bold"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fo:text-indent="0.5909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5909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fo:text-indent="0.5909in">
        <style:tab-stops>
          <style:tab-stop style:type="left" style:position="0.5909in"/>
        </style:tab-stops>
      </style:paragraph-properties>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text-indent="0.5909in">
        <style:tab-stops>
          <style:tab-stop style:type="left" style:position="0.5909in"/>
        </style:tab-stops>
      </style:paragraph-properties>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font-weight-complex="bold"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text-indent="0.5909in">
        <style:tab-stops>
          <style:tab-stop style:type="left" style:position="0.5909in"/>
        </style:tab-stops>
      </style:paragraph-properties>
    </style:style>
    <style:style style:name="T1698" style:parent-style-name="DefaultParagraphFont" style:family="text">
      <style:text-properties fo:background-color="#FFFFFF" style:language-asian="lt" style:country-asian="LT"/>
    </style:style>
    <style:style style:name="T1699" style:parent-style-name="DefaultParagraphFont" style:family="text">
      <style:text-properties fo:background-color="#FFFFFF" style:language-asian="lt" style:country-asian="LT"/>
    </style:style>
    <style:style style:name="T1700" style:parent-style-name="DefaultParagraphFont" style:family="text">
      <style:text-properties style:font-weight-complex="bold" style:font-style-complex="italic" style:language-asian="lt" style:country-asian="LT"/>
    </style:style>
    <style:style style:name="T1701" style:parent-style-name="DefaultParagraphFont" style:family="text">
      <style:text-properties fo:background-color="#FFFFFF" style:language-asian="lt" style:country-asian="LT"/>
    </style:style>
    <style:style style:name="T1702" style:parent-style-name="DefaultParagraphFont" style:family="text">
      <style:text-properties style:font-weight-complex="bold" style:language-asian="lt" style:country-asian="LT"/>
    </style:style>
    <style:style style:name="T1703" style:parent-style-name="DefaultParagraphFont" style:family="text">
      <style:text-properties fo:background-color="#FFFFFF" style:language-asian="lt" style:country-asian="LT"/>
    </style:style>
    <style:style style:name="P1704" style:parent-style-name="Normal" style:family="paragraph">
      <style:paragraph-properties fo:text-align="justify" fo:text-indent="0.5909in"/>
    </style:style>
    <style:style style:name="T1705" style:parent-style-name="DefaultParagraphFont" style:family="text">
      <style:text-properties style:language-asian="lt" style:country-asian="LT"/>
    </style:style>
    <style:style style:name="T1706" style:parent-style-name="DefaultParagraphFont" style:family="text">
      <style:text-properties style:font-weight-complex="bold"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fo:letter-spacing="0.002in" style:language-asian="lt" style:country-asian="LT"/>
    </style:style>
    <style:style style:name="T1709" style:parent-style-name="DefaultParagraphFont" style:family="text">
      <style:text-properties style:font-weight-complex="bold" style:language-asian="lt" style:country-asian="LT"/>
    </style:style>
    <style:style style:name="T1710" style:parent-style-name="DefaultParagraphFont" style:family="text">
      <style:text-properties fo:letter-spacing="0.002in" style:language-asian="lt" style:country-asian="LT"/>
    </style:style>
    <style:style style:name="P1711" style:parent-style-name="Normal" style:family="paragraph">
      <style:paragraph-properties fo:text-align="justify" fo:text-indent="0.5909in">
        <style:tab-stops>
          <style:tab-stop style:type="left" style:position="0.5909in"/>
        </style:tab-stops>
      </style:paragraph-properties>
    </style:style>
    <style:style style:name="T1712" style:parent-style-name="DefaultParagraphFont" style:family="text">
      <style:text-properties style:language-asian="lt" style:country-asian="LT"/>
    </style:style>
    <style:style style:name="P1713" style:parent-style-name="Normal" style:family="paragraph">
      <style:paragraph-properties fo:text-align="justify" fo:text-indent="0.5909in">
        <style:tab-stops>
          <style:tab-stop style:type="left" style:position="0.5909in"/>
        </style:tab-stops>
      </style:paragraph-properties>
    </style:style>
    <style:style style:name="T1714" style:parent-style-name="DefaultParagraphFont" style:family="text">
      <style:text-properties style:font-weight-complex="bold" style:font-style-complex="italic" style:language-asian="lt" style:country-asian="LT"/>
    </style:style>
    <style:style style:name="T1715" style:parent-style-name="DefaultParagraphFont" style:family="text">
      <style:text-properties style:font-weight-complex="bold" style:font-style-complex="italic" style:language-asian="lt" style:country-asian="LT"/>
    </style:style>
    <style:style style:name="P1716" style:parent-style-name="Normal" style:family="paragraph">
      <style:paragraph-properties fo:text-align="justify" fo:text-indent="0.5909in">
        <style:tab-stops>
          <style:tab-stop style:type="left" style:position="0.5909in"/>
        </style:tab-stops>
      </style:paragraph-properties>
    </style:style>
    <style:style style:name="T1717" style:parent-style-name="DefaultParagraphFont" style:family="text">
      <style:text-properties style:font-weight-complex="bold" style:font-style-complex="italic" style:language-asian="lt" style:country-asian="LT"/>
    </style:style>
    <style:style style:name="T1718" style:parent-style-name="DefaultParagraphFont" style:family="text">
      <style:text-properties style:font-weight-complex="bold" style:font-style-complex="italic" style:language-asian="lt" style:country-asian="LT"/>
    </style:style>
    <style:style style:name="T1719" style:parent-style-name="DefaultParagraphFont" style:family="text">
      <style:text-properties style:font-weight-complex="bold" style:language-asian="lt" style:country-asian="LT"/>
    </style:style>
    <style:style style:name="T1720" style:parent-style-name="DefaultParagraphFont" style:family="text">
      <style:text-properties style:font-weight-complex="bold" style:font-style-complex="italic" style:language-asian="lt" style:country-asian="LT"/>
    </style:style>
    <style:style style:name="P1721" style:parent-style-name="Normal" style:family="paragraph">
      <style:paragraph-properties fo:text-align="justify" fo:text-indent="0.5909in">
        <style:tab-stops>
          <style:tab-stop style:type="left" style:position="0.5909in"/>
        </style:tab-stops>
      </style:paragraph-properties>
    </style:style>
    <style:style style:name="T1722" style:parent-style-name="DefaultParagraphFont" style:family="text">
      <style:text-properties style:font-weight-complex="bold" style:font-style-complex="italic" style:language-asian="lt" style:country-asian="LT"/>
    </style:style>
    <style:style style:name="T1723" style:parent-style-name="DefaultParagraphFont" style:family="text">
      <style:text-properties style:font-weight-complex="bold" style:font-style-complex="italic" style:language-asian="lt" style:country-asian="LT"/>
    </style:style>
    <style:style style:name="T1724" style:parent-style-name="DefaultParagraphFont" style:family="text">
      <style:text-properties fo:color="#000000" fo:background-color="#FFFFFF" style:language-asian="lt" style:country-asian="LT"/>
    </style:style>
    <style:style style:name="T1725" style:parent-style-name="DefaultParagraphFont" style:family="text">
      <style:text-properties fo:color="#000000" fo:background-color="#FFFFFF" style:language-asian="lt" style:country-asian="LT"/>
    </style:style>
    <style:style style:name="T1726" style:parent-style-name="DefaultParagraphFont" style:family="text">
      <style:text-properties style:font-weight-complex="bold" style:font-style-complex="italic"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font-weight-complex="bold" style:font-style-complex="italic" style:language-asian="lt" style:country-asian="LT"/>
    </style:style>
    <style:style style:name="P1729" style:parent-style-name="Normal" style:family="paragraph">
      <style:paragraph-properties fo:text-align="justify" fo:text-indent="0.5909in">
        <style:tab-stops>
          <style:tab-stop style:type="left" style:position="0.5909in"/>
        </style:tab-stops>
      </style:paragraph-properties>
    </style:style>
    <style:style style:name="T1730" style:parent-style-name="DefaultParagraphFont" style:family="text">
      <style:text-properties style:font-weight-complex="bold" style:font-style-complex="italic" style:language-asian="lt" style:country-asian="LT"/>
    </style:style>
    <style:style style:name="T1731" style:parent-style-name="DefaultParagraphFont" style:family="text">
      <style:text-properties style:font-weight-complex="bold" style:font-style-complex="italic" style:language-asian="lt" style:country-asian="LT"/>
    </style:style>
    <style:style style:name="P1732" style:parent-style-name="Normal" style:family="paragraph">
      <style:paragraph-properties fo:text-align="justify" fo:text-indent="0.5909in">
        <style:tab-stops>
          <style:tab-stop style:type="left" style:position="0.5909in"/>
        </style:tab-stops>
      </style:paragraph-properties>
    </style:style>
    <style:style style:name="T1733" style:parent-style-name="DefaultParagraphFont" style:family="text">
      <style:text-properties style:font-weight-complex="bold" style:font-style-complex="italic" style:language-asian="lt" style:country-asian="LT"/>
    </style:style>
    <style:style style:name="T1734" style:parent-style-name="DefaultParagraphFont" style:family="text">
      <style:text-properties style:font-weight-complex="bold" style:font-style-complex="italic"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font-weight-complex="bold" style:font-style-complex="italic" style:language-asian="lt" style:country-asian="LT"/>
    </style:style>
    <style:style style:name="P1737" style:parent-style-name="Normal" style:family="paragraph">
      <style:paragraph-properties fo:text-align="justify" fo:text-indent="0.5909in">
        <style:tab-stops>
          <style:tab-stop style:type="left" style:position="0.5909in"/>
        </style:tab-stops>
      </style:paragraph-properties>
    </style:style>
    <style:style style:name="T1738" style:parent-style-name="DefaultParagraphFont" style:family="text">
      <style:text-properties style:font-weight-complex="bold" style:font-style-complex="italic" style:language-asian="lt" style:country-asian="LT"/>
    </style:style>
    <style:style style:name="T1739" style:parent-style-name="DefaultParagraphFont" style:family="text">
      <style:text-properties style:font-weight-complex="bold" style:font-style-complex="italic"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5909in">
        <style:tab-stops>
          <style:tab-stop style:type="left" style:position="0.5909in"/>
        </style:tab-stops>
      </style:paragraph-properties>
    </style:style>
    <style:style style:name="T1742" style:parent-style-name="DefaultParagraphFont" style:family="text">
      <style:text-properties style:font-weight-complex="bold" style:font-style-complex="italic" style:language-asian="lt" style:country-asian="LT"/>
    </style:style>
    <style:style style:name="T1743" style:parent-style-name="DefaultParagraphFont" style:family="text">
      <style:text-properties style:font-weight-complex="bold" style:font-style-complex="italic" style:language-asian="lt" style:country-asian="LT"/>
    </style:style>
    <style:style style:name="P1744" style:parent-style-name="Normal" style:family="paragraph">
      <style:paragraph-properties fo:text-align="justify" fo:text-indent="0.5909in">
        <style:tab-stops>
          <style:tab-stop style:type="left" style:position="0in"/>
        </style:tab-stops>
      </style:paragraph-properties>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text-indent="0.5909in">
        <style:tab-stops>
          <style:tab-stop style:type="left" style:position="0in"/>
        </style:tab-stops>
      </style:paragraph-properties>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text-indent="0.5909in">
        <style:tab-stops>
          <style:tab-stop style:type="left" style:position="0.5909in"/>
        </style:tab-stops>
      </style:paragraph-properties>
    </style:style>
    <style:style style:name="T1751" style:parent-style-name="DefaultParagraphFont" style:family="text">
      <style:text-properties style:font-weight-complex="bold" style:font-style-complex="italic" style:language-asian="lt" style:country-asian="LT"/>
    </style:style>
    <style:style style:name="T1752" style:parent-style-name="DefaultParagraphFont" style:family="text">
      <style:text-properties style:font-weight-complex="bold" style:font-style-complex="italic" style:language-asian="lt" style:country-asian="LT"/>
    </style:style>
    <style:style style:name="P1753" style:parent-style-name="Normal" style:family="paragraph">
      <style:paragraph-properties fo:text-align="justify" fo:text-indent="0.5909in">
        <style:tab-stops>
          <style:tab-stop style:type="left" style:position="0.5909in"/>
        </style:tab-stops>
      </style:paragraph-properties>
    </style:style>
    <style:style style:name="T1754" style:parent-style-name="DefaultParagraphFont" style:family="text">
      <style:text-properties style:font-weight-complex="bold" style:font-style-complex="italic" style:language-asian="lt" style:country-asian="LT"/>
    </style:style>
    <style:style style:name="T1755" style:parent-style-name="DefaultParagraphFont" style:family="text">
      <style:text-properties style:font-weight-complex="bold" style:font-style-complex="italic"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font-weight-complex="bold" style:font-style-complex="italic" style:language-asian="lt" style:country-asian="LT"/>
    </style:style>
    <style:style style:name="P1758" style:parent-style-name="Normal" style:family="paragraph">
      <style:paragraph-properties fo:text-align="justify" fo:text-indent="0.5909in">
        <style:tab-stops>
          <style:tab-stop style:type="left" style:position="0.5909in"/>
        </style:tab-stops>
      </style:paragraph-properties>
    </style:style>
    <style:style style:name="T1759" style:parent-style-name="DefaultParagraphFont" style:family="text">
      <style:text-properties style:font-weight-complex="bold" style:font-style-complex="italic" style:language-asian="lt" style:country-asian="LT"/>
    </style:style>
    <style:style style:name="T1760" style:parent-style-name="DefaultParagraphFont" style:family="text">
      <style:text-properties style:font-weight-complex="bold" style:font-style-complex="italic" style:language-asian="lt" style:country-asian="LT"/>
    </style:style>
    <style:style style:name="P1761" style:parent-style-name="Normal" style:family="paragraph">
      <style:paragraph-properties fo:text-align="justify" fo:text-indent="0.5909in">
        <style:tab-stops>
          <style:tab-stop style:type="left" style:position="0.5909in"/>
        </style:tab-stops>
      </style:paragraph-properties>
    </style:style>
    <style:style style:name="T1762" style:parent-style-name="DefaultParagraphFont" style:family="text">
      <style:text-properties style:font-weight-complex="bold" style:font-style-complex="italic" style:language-asian="lt" style:country-asian="LT"/>
    </style:style>
    <style:style style:name="T1763" style:parent-style-name="DefaultParagraphFont" style:family="text">
      <style:text-properties style:font-weight-complex="bold" style:font-style-complex="italic" style:language-asian="lt" style:country-asian="LT"/>
    </style:style>
    <style:style style:name="P1764" style:parent-style-name="Normal" style:family="paragraph">
      <style:paragraph-properties fo:text-align="justify" fo:text-indent="0.5909in">
        <style:tab-stops>
          <style:tab-stop style:type="left" style:position="0.5909in"/>
        </style:tab-stops>
      </style:paragraph-properties>
    </style:style>
    <style:style style:name="T1765" style:parent-style-name="DefaultParagraphFont" style:family="text">
      <style:text-properties style:font-weight-complex="bold" style:font-style-complex="italic" style:language-asian="lt" style:country-asian="LT"/>
    </style:style>
    <style:style style:name="T1766" style:parent-style-name="DefaultParagraphFont" style:family="text">
      <style:text-properties style:font-weight-complex="bold" style:font-style-complex="italic"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font-weight-complex="bold" style:font-style-complex="italic"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fo:text-indent="0.5909in">
        <style:tab-stops>
          <style:tab-stop style:type="left" style:position="0.5909in"/>
        </style:tab-stops>
      </style:paragraph-properties>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text-indent="0.5909in">
        <style:tab-stops>
          <style:tab-stop style:type="left" style:position="0.5909in"/>
        </style:tab-stops>
      </style:paragraph-properties>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font-weight-complex="bold"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text-align="justify" fo:text-indent="0.5909in">
        <style:tab-stops>
          <style:tab-stop style:type="left" style:position="0.5909in"/>
        </style:tab-stops>
      </style:paragraph-properties>
    </style:style>
    <style:style style:name="T1779" style:parent-style-name="DefaultParagraphFont" style:family="text">
      <style:text-properties style:font-weight-complex="bold" style:font-style-complex="italic" style:language-asian="lt" style:country-asian="LT"/>
    </style:style>
    <style:style style:name="T1780" style:parent-style-name="DefaultParagraphFont" style:family="text">
      <style:text-properties style:font-weight-complex="bold" style:font-style-complex="italic" style:language-asian="lt" style:country-asian="LT"/>
    </style:style>
    <style:style style:name="T1781" style:parent-style-name="DefaultParagraphFont" style:family="text">
      <style:text-properties style:font-weight-complex="bold" style:language-asian="lt" style:country-asian="LT"/>
    </style:style>
    <style:style style:name="T1782" style:parent-style-name="DefaultParagraphFont" style:family="text">
      <style:text-properties style:font-weight-complex="bold" style:font-style-complex="italic" style:language-asian="lt" style:country-asian="LT"/>
    </style:style>
    <style:style style:name="T1783" style:parent-style-name="DefaultParagraphFont" style:family="text">
      <style:text-properties style:font-weight-complex="bold" style:language-asian="lt" style:country-asian="LT"/>
    </style:style>
    <style:style style:name="P1784" style:parent-style-name="Normal" style:family="paragraph">
      <style:paragraph-properties fo:text-align="justify" fo:text-indent="0.5909in">
        <style:tab-stops>
          <style:tab-stop style:type="left" style:position="0in"/>
        </style:tab-stops>
      </style:paragraph-properties>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5909in">
        <style:tab-stops>
          <style:tab-stop style:type="left" style:position="0in"/>
        </style:tab-stops>
      </style:paragraph-properties>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fo:text-indent="0.5909in">
        <style:tab-stops>
          <style:tab-stop style:type="left" style:position="0in"/>
        </style:tab-stops>
      </style:paragraph-properties>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text-align="justify" fo:text-indent="0.5909in">
        <style:tab-stops>
          <style:tab-stop style:type="left" style:position="0in"/>
        </style:tab-stops>
      </style:paragraph-properties>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fo:text-indent="0.5909in">
        <style:tab-stops>
          <style:tab-stop style:type="left" style:position="0in"/>
        </style:tab-stops>
      </style:paragraph-properties>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fo:text-indent="0.5909in">
        <style:tab-stops>
          <style:tab-stop style:type="left" style:position="0.5909in"/>
        </style:tab-stops>
      </style:paragraph-properties>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font-weight-complex="bold"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font-weight-complex="bold"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fo:text-indent="0.5909in">
        <style:tab-stops>
          <style:tab-stop style:type="left" style:position="0.5909in"/>
        </style:tab-stops>
      </style:paragraph-properties>
    </style:style>
    <style:style style:name="T1808" style:parent-style-name="DefaultParagraphFont" style:family="text">
      <style:text-properties fo:background-color="#FFFFFF" style:language-asian="lt" style:country-asian="LT"/>
    </style:style>
    <style:style style:name="T1809" style:parent-style-name="DefaultParagraphFont" style:family="text">
      <style:text-properties fo:background-color="#FFFFFF"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justify" fo:text-indent="0.5909in">
        <style:tab-stops>
          <style:tab-stop style:type="left" style:position="0.5909in"/>
        </style:tab-stops>
      </style:paragraph-properties>
    </style:style>
    <style:style style:name="T1812" style:parent-style-name="DefaultParagraphFont" style:family="text">
      <style:text-properties style:font-weight-complex="bold" style:font-style-complex="italic" style:language-asian="lt" style:country-asian="LT"/>
    </style:style>
    <style:style style:name="T1813" style:parent-style-name="DefaultParagraphFont" style:family="text">
      <style:text-properties style:font-weight-complex="bold" style:font-style-complex="italic" style:language-asian="lt" style:country-asian="LT"/>
    </style:style>
    <style:style style:name="T1814" style:parent-style-name="DefaultParagraphFont" style:family="text">
      <style:text-properties style:font-weight-complex="bold" style:language-asian="lt" style:country-asian="LT"/>
    </style:style>
    <style:style style:name="T1815" style:parent-style-name="DefaultParagraphFont" style:family="text">
      <style:text-properties style:font-weight-complex="bold" style:font-style-complex="italic" style:language-asian="lt" style:country-asian="LT"/>
    </style:style>
    <style:style style:name="T1816" style:parent-style-name="DefaultParagraphFont" style:family="text">
      <style:text-properties style:font-weight-complex="bold" style:language-asian="lt" style:country-asian="LT"/>
    </style:style>
    <style:style style:name="T1817" style:parent-style-name="DefaultParagraphFont" style:family="text">
      <style:text-properties style:font-weight-complex="bold" style:font-style-complex="italic" style:language-asian="lt" style:country-asian="LT"/>
    </style:style>
    <style:style style:name="P1818" style:parent-style-name="Normal" style:family="paragraph">
      <style:paragraph-properties fo:text-align="justify" fo:text-indent="0.5909in">
        <style:tab-stops>
          <style:tab-stop style:type="left" style:position="0.5909in"/>
        </style:tab-stops>
      </style:paragraph-properties>
    </style:style>
    <style:style style:name="T1819" style:parent-style-name="DefaultParagraphFont" style:family="text">
      <style:text-properties style:font-weight-complex="bold" style:font-style-complex="italic" style:language-asian="lt" style:country-asian="LT"/>
    </style:style>
    <style:style style:name="T1820" style:parent-style-name="DefaultParagraphFont" style:family="text">
      <style:text-properties style:font-weight-complex="bold" style:font-style-complex="italic"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font-weight-complex="bold" style:font-style-complex="italic" style:language-asian="lt" style:country-asian="LT"/>
    </style:style>
    <style:style style:name="P1823" style:parent-style-name="Normal" style:family="paragraph">
      <style:paragraph-properties fo:text-align="justify" fo:text-indent="0.5909in">
        <style:tab-stops>
          <style:tab-stop style:type="left" style:position="0.5909in"/>
        </style:tab-stops>
      </style:paragraph-properties>
    </style:style>
    <style:style style:name="T1824" style:parent-style-name="DefaultParagraphFont" style:family="text">
      <style:text-properties style:font-weight-complex="bold" style:font-style-complex="italic" style:language-asian="lt" style:country-asian="LT"/>
    </style:style>
    <style:style style:name="T1825" style:parent-style-name="DefaultParagraphFont" style:family="text">
      <style:text-properties style:font-weight-complex="bold" style:font-style-complex="italic" style:language-asian="lt" style:country-asian="LT"/>
    </style:style>
    <style:style style:name="P1826" style:parent-style-name="Normal" style:family="paragraph">
      <style:paragraph-properties fo:text-align="justify" fo:text-indent="0.5909in">
        <style:tab-stops>
          <style:tab-stop style:type="left" style:position="0.5909in"/>
        </style:tab-stops>
      </style:paragraph-properties>
    </style:style>
    <style:style style:name="T1827" style:parent-style-name="DefaultParagraphFont" style:family="text">
      <style:text-properties style:font-weight-complex="bold" style:font-style-complex="italic" style:language-asian="lt" style:country-asian="LT"/>
    </style:style>
    <style:style style:name="T1828" style:parent-style-name="DefaultParagraphFont" style:family="text">
      <style:text-properties style:font-weight-complex="bold" style:font-style-complex="italic"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font-weight-complex="bold" style:language-asian="lt" style:country-asian="LT"/>
    </style:style>
    <style:style style:name="P1831" style:parent-style-name="Normal" style:family="paragraph">
      <style:paragraph-properties fo:text-align="justify" fo:text-indent="0.5909in">
        <style:tab-stops>
          <style:tab-stop style:type="left" style:position="0.5909in"/>
        </style:tab-stops>
      </style:paragraph-properties>
    </style:style>
    <style:style style:name="P1832" style:parent-style-name="Normal" style:family="paragraph">
      <style:paragraph-properties fo:text-align="center">
        <style:tab-stops>
          <style:tab-stop style:type="left" style:position="0.5909in"/>
        </style:tab-stops>
      </style:paragraph-properties>
    </style:style>
    <style:style style:name="T1833" style:parent-style-name="DefaultParagraphFont" style:family="text">
      <style:text-properties fo:font-weight="bold" style:font-weight-asian="bold" style:font-weight-complex="bold" style:language-asian="lt" style:country-asian="LT"/>
    </style:style>
    <style:style style:name="T1834" style:parent-style-name="DefaultParagraphFont" style:family="text">
      <style:text-properties fo:font-weight="bold" style:font-weight-asian="bold" style:font-weight-complex="bold" style:language-asian="lt" style:country-asian="LT"/>
    </style:style>
    <style:style style:name="P1835" style:parent-style-name="Normal" style:family="paragraph">
      <style:paragraph-properties fo:text-align="center">
        <style:tab-stops>
          <style:tab-stop style:type="left" style:position="0.5909in"/>
        </style:tab-stops>
      </style:paragraph-properties>
    </style:style>
    <style:style style:name="T1836" style:parent-style-name="DefaultParagraphFont" style:family="text">
      <style:text-properties fo:font-weight="bold" style:font-weight-asian="bold" style:font-weight-complex="bold" style:language-asian="lt" style:country-asian="LT"/>
    </style:style>
    <style:style style:name="P1837" style:parent-style-name="Normal" style:family="paragraph">
      <style:paragraph-properties fo:text-align="justify" fo:text-indent="0.5909in">
        <style:tab-stops>
          <style:tab-stop style:type="left" style:position="0.5909in"/>
        </style:tab-stops>
      </style:paragraph-properties>
      <style:text-properties style:font-style-complex="italic" style:language-asian="lt" style:country-asian="LT"/>
    </style:style>
    <style:style style:name="P1838" style:parent-style-name="Normal" style:family="paragraph">
      <style:paragraph-properties fo:text-align="justify" fo:text-indent="0.5909in">
        <style:tab-stops>
          <style:tab-stop style:type="left" style:position="0.5909in"/>
        </style:tab-stops>
      </style:paragraph-properties>
    </style:style>
    <style:style style:name="T1839" style:parent-style-name="DefaultParagraphFont" style:family="text">
      <style:text-properties style:font-style-complex="italic" style:language-asian="lt" style:country-asian="LT"/>
    </style:style>
    <style:style style:name="T1840" style:parent-style-name="DefaultParagraphFont" style:family="text">
      <style:text-properties style:font-style-complex="italic"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font-style-complex="italic"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font-style-complex="italic" style:language-asian="lt" style:country-asian="LT"/>
    </style:style>
    <style:style style:name="T1845" style:parent-style-name="DefaultParagraphFont" style:family="text">
      <style:text-properties style:font-style-complex="italic" style:language-asian="lt" style:country-asian="LT"/>
    </style:style>
    <style:style style:name="P1846" style:parent-style-name="Normal" style:family="paragraph">
      <style:paragraph-properties fo:text-align="justify" fo:text-indent="0.5909in">
        <style:tab-stops>
          <style:tab-stop style:type="left" style:position="0.5909in"/>
        </style:tab-stops>
      </style:paragraph-properties>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font-style-complex="italic" style:language-asian="lt" style:country-asian="LT"/>
    </style:style>
    <style:style style:name="T1850" style:parent-style-name="DefaultParagraphFont" style:family="text">
      <style:text-properties fo:color="#7030A0" style:language-asian="lt" style:country-asian="LT"/>
    </style:style>
    <style:style style:name="P1851" style:parent-style-name="Normal" style:family="paragraph">
      <style:paragraph-properties fo:text-align="justify" fo:text-indent="0.5909in">
        <style:tab-stops>
          <style:tab-stop style:type="left" style:position="0.7875in"/>
        </style:tab-stops>
      </style:paragraph-properties>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font-style-complex="italic"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font-style-complex="italic"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fo:text-indent="0.5909in">
        <style:tab-stops>
          <style:tab-stop style:type="left" style:position="0.7875in"/>
        </style:tab-stops>
      </style:paragraph-properties>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font-style-complex="italic"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style-complex="italic"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font-style-complex="italic"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font-style-complex="italic"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font-style-complex="italic"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text-indent="0.5909in">
        <style:tab-stops>
          <style:tab-stop style:type="left" style:position="0.5909in"/>
        </style:tab-stops>
      </style:paragraph-properties>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text-indent="0.5909in">
        <style:tab-stops>
          <style:tab-stop style:type="left" style:position="0.5909in"/>
        </style:tab-stops>
      </style:paragraph-properties>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fo:text-indent="0.5909in">
        <style:tab-stops>
          <style:tab-stop style:type="left" style:position="0.5909in"/>
        </style:tab-stops>
      </style:paragraph-properties>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fo:text-indent="0.5909in">
        <style:tab-stops>
          <style:tab-stop style:type="left" style:position="0.5909in"/>
        </style:tab-stops>
      </style:paragraph-properties>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font-style-complex="italic"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fo:text-indent="0.5909in">
        <style:tab-stops>
          <style:tab-stop style:type="left" style:position="1.0833in"/>
        </style:tab-stops>
      </style:paragraph-properties>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font-style-complex="italic"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fo:text-indent="0.5909in">
        <style:tab-stops>
          <style:tab-stop style:type="left" style:position="0.5909in"/>
        </style:tab-stops>
      </style:paragraph-properties>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text-indent="0.5909in">
        <style:tab-stops>
          <style:tab-stop style:type="left" style:position="0.5909in"/>
        </style:tab-stops>
      </style:paragraph-properties>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font-style-complex="italic"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fo:text-indent="0.5909in">
        <style:tab-stops>
          <style:tab-stop style:type="left" style:position="0.5909in"/>
        </style:tab-stops>
      </style:paragraph-properties>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font-style-complex="italic"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text-indent="0.5909in">
        <style:tab-stops>
          <style:tab-stop style:type="left" style:position="0.5909in"/>
        </style:tab-stops>
      </style:paragraph-properties>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5909in">
        <style:tab-stops>
          <style:tab-stop style:type="left" style:position="0.5909in"/>
        </style:tab-stops>
      </style:paragraph-properties>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font-style-complex="italic"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fo:text-indent="0.5909in">
        <style:tab-stops>
          <style:tab-stop style:type="left" style:position="0.5909in"/>
        </style:tab-stops>
      </style:paragraph-properties>
    </style:style>
    <style:style style:name="T1921" style:parent-style-name="DefaultParagraphFont" style:family="text">
      <style:text-properties style:font-style-complex="italic" style:language-asian="lt" style:country-asian="LT"/>
    </style:style>
    <style:style style:name="T1922" style:parent-style-name="DefaultParagraphFont" style:family="text">
      <style:text-properties style:font-style-complex="italic" style:language-asian="lt" style:country-asian="LT"/>
    </style:style>
    <style:style style:name="P1923" style:parent-style-name="Normal" style:family="paragraph">
      <style:paragraph-properties fo:text-align="justify" fo:text-indent="0.5909in">
        <style:tab-stops>
          <style:tab-stop style:type="left" style:position="0.5909in"/>
        </style:tab-stops>
      </style:paragraph-properties>
    </style:style>
    <style:style style:name="T1924" style:parent-style-name="DefaultParagraphFont" style:family="text">
      <style:text-properties style:font-style-complex="italic" style:language-asian="lt" style:country-asian="LT"/>
    </style:style>
    <style:style style:name="T1925" style:parent-style-name="DefaultParagraphFont" style:family="text">
      <style:text-properties style:font-style-complex="italic" style:language-asian="lt" style:country-asian="LT"/>
    </style:style>
    <style:style style:name="P1926" style:parent-style-name="Normal" style:family="paragraph">
      <style:paragraph-properties fo:text-align="justify" fo:text-indent="0.5909in">
        <style:tab-stops>
          <style:tab-stop style:type="left" style:position="0.5909in"/>
        </style:tab-stops>
      </style:paragraph-properties>
    </style:style>
    <style:style style:name="T1927" style:parent-style-name="DefaultParagraphFont" style:family="text">
      <style:text-properties style:font-style-complex="italic" style:language-asian="lt" style:country-asian="LT"/>
    </style:style>
    <style:style style:name="T1928" style:parent-style-name="DefaultParagraphFont" style:family="text">
      <style:text-properties style:font-style-complex="italic" style:language-asian="lt" style:country-asian="LT"/>
    </style:style>
    <style:style style:name="P1929" style:parent-style-name="Normal" style:family="paragraph">
      <style:paragraph-properties fo:text-align="justify" fo:text-indent="0.5909in">
        <style:tab-stops>
          <style:tab-stop style:type="left" style:position="0.5909in"/>
        </style:tab-stops>
      </style:paragraph-properties>
    </style:style>
    <style:style style:name="T1930" style:parent-style-name="DefaultParagraphFont" style:family="text">
      <style:text-properties style:font-style-complex="italic" style:language-asian="lt" style:country-asian="LT"/>
    </style:style>
    <style:style style:name="T1931" style:parent-style-name="DefaultParagraphFont" style:family="text">
      <style:text-properties style:font-style-complex="italic" style:language-asian="lt" style:country-asian="LT"/>
    </style:style>
    <style:style style:name="P1932" style:parent-style-name="Normal" style:family="paragraph">
      <style:paragraph-properties fo:text-align="justify" fo:text-indent="0.5909in">
        <style:tab-stops>
          <style:tab-stop style:type="left" style:position="0.5909in"/>
        </style:tab-stops>
      </style:paragraph-properties>
    </style:style>
    <style:style style:name="T1933" style:parent-style-name="DefaultParagraphFont" style:family="text">
      <style:text-properties style:font-style-complex="italic" style:language-asian="lt" style:country-asian="LT"/>
    </style:style>
    <style:style style:name="T1934" style:parent-style-name="DefaultParagraphFont" style:family="text">
      <style:text-properties style:font-style-complex="italic" style:language-asian="lt" style:country-asian="LT"/>
    </style:style>
    <style:style style:name="P1935" style:parent-style-name="Normal" style:family="paragraph">
      <style:paragraph-properties fo:text-align="justify" fo:text-indent="0.5909in">
        <style:tab-stops>
          <style:tab-stop style:type="left" style:position="0.5909in"/>
        </style:tab-stops>
      </style:paragraph-properties>
    </style:style>
    <style:style style:name="T1936" style:parent-style-name="DefaultParagraphFont" style:family="text">
      <style:text-properties style:font-style-complex="italic" style:language-asian="lt" style:country-asian="LT"/>
    </style:style>
    <style:style style:name="T1937" style:parent-style-name="DefaultParagraphFont" style:family="text">
      <style:text-properties style:font-style-complex="italic" style:language-asian="lt" style:country-asian="LT"/>
    </style:style>
    <style:style style:name="P1938" style:parent-style-name="Normal" style:family="paragraph">
      <style:paragraph-properties fo:text-align="justify" fo:text-indent="0.5909in">
        <style:tab-stops>
          <style:tab-stop style:type="left" style:position="0.5909in"/>
        </style:tab-stops>
      </style:paragraph-properties>
    </style:style>
    <style:style style:name="T1939" style:parent-style-name="DefaultParagraphFont" style:family="text">
      <style:text-properties style:font-style-complex="italic" style:language-asian="lt" style:country-asian="LT"/>
    </style:style>
    <style:style style:name="T1940" style:parent-style-name="DefaultParagraphFont" style:family="text">
      <style:text-properties style:font-style-complex="italic" style:language-asian="lt" style:country-asian="LT"/>
    </style:style>
    <style:style style:name="P1941" style:parent-style-name="Normal" style:family="paragraph">
      <style:paragraph-properties fo:text-align="justify" fo:text-indent="0.5909in">
        <style:tab-stops>
          <style:tab-stop style:type="left" style:position="0.5909in"/>
        </style:tab-stops>
      </style:paragraph-properties>
    </style:style>
    <style:style style:name="T1942" style:parent-style-name="DefaultParagraphFont" style:family="text">
      <style:text-properties style:font-style-complex="italic" style:language-asian="lt" style:country-asian="LT"/>
    </style:style>
    <style:style style:name="T1943" style:parent-style-name="DefaultParagraphFont" style:family="text">
      <style:text-properties style:font-style-complex="italic" style:language-asian="lt" style:country-asian="LT"/>
    </style:style>
    <style:style style:name="P1944" style:parent-style-name="Normal" style:family="paragraph">
      <style:paragraph-properties fo:text-align="justify" fo:text-indent="0.5909in">
        <style:tab-stops>
          <style:tab-stop style:type="left" style:position="0.5909in"/>
        </style:tab-stops>
      </style:paragraph-properties>
    </style:style>
    <style:style style:name="T1945" style:parent-style-name="DefaultParagraphFont" style:family="text">
      <style:text-properties style:font-style-complex="italic" style:language-asian="lt" style:country-asian="LT"/>
    </style:style>
    <style:style style:name="T1946" style:parent-style-name="DefaultParagraphFont" style:family="text">
      <style:text-properties style:font-style-complex="italic" style:language-asian="lt" style:country-asian="LT"/>
    </style:style>
    <style:style style:name="P1947" style:parent-style-name="Normal" style:family="paragraph">
      <style:paragraph-properties fo:text-align="justify" fo:text-indent="0.5909in">
        <style:tab-stops>
          <style:tab-stop style:type="left" style:position="0.5909in"/>
        </style:tab-stops>
      </style:paragraph-properties>
    </style:style>
    <style:style style:name="T1948" style:parent-style-name="DefaultParagraphFont" style:family="text">
      <style:text-properties style:font-style-complex="italic" style:language-asian="lt" style:country-asian="LT"/>
    </style:style>
    <style:style style:name="T1949" style:parent-style-name="DefaultParagraphFont" style:family="text">
      <style:text-properties style:font-style-complex="italic" style:language-asian="lt" style:country-asian="LT"/>
    </style:style>
    <style:style style:name="P1950" style:parent-style-name="Normal" style:family="paragraph">
      <style:paragraph-properties fo:text-align="justify" fo:text-indent="0.5909in">
        <style:tab-stops>
          <style:tab-stop style:type="left" style:position="0.5909in"/>
        </style:tab-stops>
      </style:paragraph-properties>
    </style:style>
    <style:style style:name="T1951" style:parent-style-name="DefaultParagraphFont" style:family="text">
      <style:text-properties style:font-style-complex="italic" style:language-asian="lt" style:country-asian="LT"/>
    </style:style>
    <style:style style:name="T1952" style:parent-style-name="DefaultParagraphFont" style:family="text">
      <style:text-properties style:font-style-complex="italic" style:language-asian="lt" style:country-asian="LT"/>
    </style:style>
    <style:style style:name="P1953" style:parent-style-name="Normal" style:family="paragraph">
      <style:paragraph-properties fo:text-align="justify" fo:text-indent="0.5909in">
        <style:tab-stops>
          <style:tab-stop style:type="left" style:position="0.5909in"/>
        </style:tab-stops>
      </style:paragraph-properties>
    </style:style>
    <style:style style:name="T1954" style:parent-style-name="DefaultParagraphFont" style:family="text">
      <style:text-properties style:font-style-complex="italic" style:language-asian="lt" style:country-asian="LT"/>
    </style:style>
    <style:style style:name="T1955" style:parent-style-name="DefaultParagraphFont" style:family="text">
      <style:text-properties style:font-style-complex="italic" style:language-asian="lt" style:country-asian="LT"/>
    </style:style>
    <style:style style:name="P1956" style:parent-style-name="Normal" style:family="paragraph">
      <style:paragraph-properties fo:text-align="justify" fo:text-indent="0.5909in">
        <style:tab-stops>
          <style:tab-stop style:type="left" style:position="0.5909in"/>
        </style:tab-stops>
      </style:paragraph-properties>
    </style:style>
    <style:style style:name="T1957" style:parent-style-name="DefaultParagraphFont" style:family="text">
      <style:text-properties style:font-style-complex="italic" style:language-asian="lt" style:country-asian="LT"/>
    </style:style>
    <style:style style:name="T1958" style:parent-style-name="DefaultParagraphFont" style:family="text">
      <style:text-properties style:font-style-complex="italic" style:language-asian="lt" style:country-asian="LT"/>
    </style:style>
    <style:style style:name="P1959" style:parent-style-name="Normal" style:family="paragraph">
      <style:paragraph-properties fo:text-align="justify" fo:text-indent="0.5909in">
        <style:tab-stops>
          <style:tab-stop style:type="left" style:position="0.5909in"/>
        </style:tab-stops>
      </style:paragraph-properties>
    </style:style>
    <style:style style:name="T1960" style:parent-style-name="DefaultParagraphFont" style:family="text">
      <style:text-properties style:font-style-complex="italic" style:language-asian="lt" style:country-asian="LT"/>
    </style:style>
    <style:style style:name="T1961" style:parent-style-name="DefaultParagraphFont" style:family="text">
      <style:text-properties style:font-style-complex="italic" style:language-asian="lt" style:country-asian="LT"/>
    </style:style>
    <style:style style:name="P1962" style:parent-style-name="Normal" style:family="paragraph">
      <style:paragraph-properties fo:text-align="justify" fo:text-indent="0.5909in">
        <style:tab-stops>
          <style:tab-stop style:type="left" style:position="0.5909in"/>
        </style:tab-stops>
      </style:paragraph-properties>
    </style:style>
    <style:style style:name="T1963" style:parent-style-name="DefaultParagraphFont" style:family="text">
      <style:text-properties style:font-style-complex="italic" style:language-asian="lt" style:country-asian="LT"/>
    </style:style>
    <style:style style:name="T1964" style:parent-style-name="DefaultParagraphFont" style:family="text">
      <style:text-properties style:font-style-complex="italic" style:language-asian="lt" style:country-asian="LT"/>
    </style:style>
    <style:style style:name="T1965" style:parent-style-name="DefaultParagraphFont" style:family="text">
      <style:text-properties style:font-style-complex="italic" fo:color="#7030A0" style:language-asian="lt" style:country-asian="LT"/>
    </style:style>
    <style:style style:name="T1966" style:parent-style-name="DefaultParagraphFont" style:family="text">
      <style:text-properties style:font-style-complex="italic" style:language-asian="lt" style:country-asian="LT"/>
    </style:style>
    <style:style style:name="T1967" style:parent-style-name="DefaultParagraphFont" style:family="text">
      <style:text-properties fo:font-style="italic" style:font-style-asian="italic" style:font-style-complex="italic" style:language-asian="lt" style:country-asian="LT"/>
    </style:style>
    <style:style style:name="T1968" style:parent-style-name="DefaultParagraphFont" style:family="text">
      <style:text-properties style:font-style-complex="italic" style:language-asian="lt" style:country-asian="LT"/>
    </style:style>
    <style:style style:name="T1969" style:parent-style-name="DefaultParagraphFont" style:family="text">
      <style:text-properties style:font-style-complex="italic" style:language-asian="lt" style:country-asian="LT"/>
    </style:style>
    <style:style style:name="P1970" style:parent-style-name="Normal" style:family="paragraph">
      <style:paragraph-properties fo:text-align="justify" fo:text-indent="0.5909in">
        <style:tab-stops>
          <style:tab-stop style:type="left" style:position="0.5909in"/>
        </style:tab-stops>
      </style:paragraph-properties>
    </style:style>
    <style:style style:name="T1971" style:parent-style-name="DefaultParagraphFont" style:family="text">
      <style:text-properties style:font-style-complex="italic" style:language-asian="lt" style:country-asian="LT"/>
    </style:style>
    <style:style style:name="T1972" style:parent-style-name="DefaultParagraphFont" style:family="text">
      <style:text-properties style:font-style-complex="italic" style:language-asian="lt" style:country-asian="LT"/>
    </style:style>
    <style:style style:name="P1973" style:parent-style-name="Normal" style:family="paragraph">
      <style:paragraph-properties fo:text-align="justify" fo:text-indent="0.5909in">
        <style:tab-stops>
          <style:tab-stop style:type="left" style:position="0.5909in"/>
        </style:tab-stops>
      </style:paragraph-properties>
    </style:style>
    <style:style style:name="T1974" style:parent-style-name="DefaultParagraphFont" style:family="text">
      <style:text-properties style:font-style-complex="italic" style:language-asian="lt" style:country-asian="LT"/>
    </style:style>
    <style:style style:name="T1975" style:parent-style-name="DefaultParagraphFont" style:family="text">
      <style:text-properties style:font-style-complex="italic" style:language-asian="lt" style:country-asian="LT"/>
    </style:style>
    <style:style style:name="P1976" style:parent-style-name="Normal" style:family="paragraph">
      <style:paragraph-properties fo:text-align="justify" fo:text-indent="0.5909in">
        <style:tab-stops>
          <style:tab-stop style:type="left" style:position="0.5909in"/>
        </style:tab-stops>
      </style:paragraph-properties>
    </style:style>
    <style:style style:name="T1977" style:parent-style-name="DefaultParagraphFont" style:family="text">
      <style:text-properties style:font-style-complex="italic" style:language-asian="lt" style:country-asian="LT"/>
    </style:style>
    <style:style style:name="T1978" style:parent-style-name="DefaultParagraphFont" style:family="text">
      <style:text-properties style:font-style-complex="italic" style:language-asian="lt" style:country-asian="LT"/>
    </style:style>
    <style:style style:name="P1979" style:parent-style-name="Normal" style:family="paragraph">
      <style:paragraph-properties fo:text-align="justify" fo:text-indent="0.5909in">
        <style:tab-stops>
          <style:tab-stop style:type="left" style:position="0in"/>
        </style:tab-stops>
      </style:paragraph-properties>
    </style:style>
    <style:style style:name="T1980" style:parent-style-name="DefaultParagraphFont" style:family="text">
      <style:text-properties style:font-style-complex="italic" style:language-asian="lt" style:country-asian="LT"/>
    </style:style>
    <style:style style:name="T1981" style:parent-style-name="DefaultParagraphFont" style:family="text">
      <style:text-properties style:font-style-complex="italic" style:language-asian="lt" style:country-asian="LT"/>
    </style:style>
    <style:style style:name="P1982" style:parent-style-name="Normal" style:family="paragraph">
      <style:paragraph-properties fo:text-align="justify" fo:text-indent="0.5909in">
        <style:tab-stops>
          <style:tab-stop style:type="left" style:position="0in"/>
        </style:tab-stops>
      </style:paragraph-properties>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font-style-complex="italic" style:language-asian="lt" style:country-asian="LT"/>
    </style:style>
    <style:style style:name="T1986" style:parent-style-name="DefaultParagraphFont" style:family="text">
      <style:text-properties style:language-asian="lt" style:country-asian="LT"/>
    </style:style>
    <style:style style:name="P1987" style:parent-style-name="Normal" style:family="paragraph">
      <style:paragraph-properties fo:text-align="justify" fo:text-indent="0.5909in">
        <style:tab-stops>
          <style:tab-stop style:type="left" style:position="0.5909in"/>
        </style:tab-stops>
      </style:paragraph-properties>
    </style:style>
    <style:style style:name="T1988" style:parent-style-name="DefaultParagraphFont" style:family="text">
      <style:text-properties style:font-style-complex="italic" style:language-asian="lt" style:country-asian="LT"/>
    </style:style>
    <style:style style:name="T1989" style:parent-style-name="DefaultParagraphFont" style:family="text">
      <style:text-properties style:font-style-complex="italic" style:language-asian="lt" style:country-asian="LT"/>
    </style:style>
    <style:style style:name="P1990" style:parent-style-name="Normal" style:family="paragraph">
      <style:paragraph-properties fo:text-align="justify" fo:text-indent="0.5909in">
        <style:tab-stops>
          <style:tab-stop style:type="left" style:position="0.5909in"/>
        </style:tab-stops>
      </style:paragraph-properties>
    </style:style>
    <style:style style:name="T1991" style:parent-style-name="DefaultParagraphFont" style:family="text">
      <style:text-properties style:font-style-complex="italic" style:language-asian="lt" style:country-asian="LT"/>
    </style:style>
    <style:style style:name="T1992" style:parent-style-name="DefaultParagraphFont" style:family="text">
      <style:text-properties style:font-style-complex="italic"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font-style-complex="italic" style:language-asian="lt" style:country-asian="LT"/>
    </style:style>
    <style:style style:name="P1995" style:parent-style-name="Normal" style:family="paragraph">
      <style:paragraph-properties fo:text-align="justify" fo:text-indent="0.5909in">
        <style:tab-stops>
          <style:tab-stop style:type="left" style:position="0.5909in"/>
        </style:tab-stops>
      </style:paragraph-properties>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font-style-complex="italic"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text-align="justify" fo:text-indent="0.5909in">
        <style:tab-stops>
          <style:tab-stop style:type="left" style:position="0.5909in"/>
        </style:tab-stops>
      </style:paragraph-properties>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font-style-complex="italic"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fo:text-indent="0.5909in">
        <style:tab-stops>
          <style:tab-stop style:type="left" style:position="0.5909in"/>
        </style:tab-stops>
      </style:paragraph-properties>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font-style-complex="italic"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fo:text-indent="0.5909in">
        <style:tab-stops>
          <style:tab-stop style:type="left" style:position="0.5909in"/>
        </style:tab-stops>
      </style:paragraph-properties>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font-style-complex="italic"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fo:text-indent="0.5909in">
        <style:tab-stops>
          <style:tab-stop style:type="left" style:position="0.5909in"/>
        </style:tab-stops>
      </style:paragraph-properties>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fo:text-indent="0.5909in">
        <style:tab-stops>
          <style:tab-stop style:type="left" style:position="0.5909in"/>
        </style:tab-stops>
      </style:paragraph-properties>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fo:text-indent="0.5909in">
        <style:tab-stops>
          <style:tab-stop style:type="left" style:position="0.5909in"/>
        </style:tab-stops>
      </style:paragraph-properties>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font-style-complex="italic"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font-style-complex="italic"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5909in">
        <style:tab-stops>
          <style:tab-stop style:type="left" style:position="0.5909in"/>
        </style:tab-stops>
      </style:paragraph-properties>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font-style-complex="italic"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fo:text-indent="0.5909in">
        <style:tab-stops>
          <style:tab-stop style:type="left" style:position="0.5909in"/>
        </style:tab-stops>
      </style:paragraph-properties>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font-style-complex="italic"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paragraph-properties fo:text-align="justify" fo:text-indent="0.5909in">
        <style:tab-stops>
          <style:tab-stop style:type="left" style:position="0.5909in"/>
        </style:tab-stops>
      </style:paragraph-properties>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font-style-complex="italic"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fo:text-indent="0.5909in">
        <style:tab-stops>
          <style:tab-stop style:type="left" style:position="0.5909in"/>
        </style:tab-stops>
      </style:paragraph-properties>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font-style-complex="italic"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fo:text-indent="0.5909in">
        <style:tab-stops>
          <style:tab-stop style:type="left" style:position="0.5909in"/>
        </style:tab-stops>
      </style:paragraph-properties>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font-style-complex="italic"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font-style-complex="italic"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fo:text-indent="0.5909in">
        <style:tab-stops>
          <style:tab-stop style:type="left" style:position="0.5909in"/>
        </style:tab-stops>
      </style:paragraph-properties>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font-style-complex="italic"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text-align="justify" fo:text-indent="0.5909in">
        <style:tab-stops>
          <style:tab-stop style:type="left" style:position="0.5909in"/>
        </style:tab-stops>
      </style:paragraph-properties>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font-style-complex="italic"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fo:text-indent="0.5909in">
        <style:tab-stops>
          <style:tab-stop style:type="left" style:position="0.5909in"/>
        </style:tab-stops>
      </style:paragraph-properties>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font-style-complex="italic"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fo:text-indent="0.5909in">
        <style:tab-stops>
          <style:tab-stop style:type="left" style:position="0.5909in"/>
        </style:tab-stops>
      </style:paragraph-properties>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font-style-complex="italic"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5909in">
        <style:tab-stops>
          <style:tab-stop style:type="left" style:position="0.5909in"/>
        </style:tab-stops>
      </style:paragraph-properties>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font-style-complex="italic"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text-align="justify" fo:text-indent="0.5909in">
        <style:tab-stops>
          <style:tab-stop style:type="left" style:position="0.5909in"/>
        </style:tab-stops>
      </style:paragraph-properties>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fo:text-indent="0.5909in">
        <style:tab-stops>
          <style:tab-stop style:type="left" style:position="0.5909in"/>
        </style:tab-stops>
      </style:paragraph-properties>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font-style-complex="italic"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fo:text-indent="0.5909in">
        <style:tab-stops>
          <style:tab-stop style:type="left" style:position="0.5909in"/>
        </style:tab-stops>
      </style:paragraph-properties>
    </style:style>
    <style:style style:name="T2089" style:parent-style-name="DefaultParagraphFont" style:family="text">
      <style:text-properties style:font-style-complex="italic" style:language-asian="lt" style:country-asian="LT"/>
    </style:style>
    <style:style style:name="T2090" style:parent-style-name="DefaultParagraphFont" style:family="text">
      <style:text-properties style:font-style-complex="italic" style:language-asian="lt" style:country-asian="LT"/>
    </style:style>
    <style:style style:name="P2091" style:parent-style-name="Normal" style:family="paragraph">
      <style:paragraph-properties fo:text-align="justify" fo:text-indent="0.5909in">
        <style:tab-stops>
          <style:tab-stop style:type="left" style:position="0.5909in"/>
        </style:tab-stops>
      </style:paragraph-properties>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font-style-complex="italic"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justify" fo:text-indent="0.5909in">
        <style:tab-stops>
          <style:tab-stop style:type="left" style:position="0.5909in"/>
        </style:tab-stops>
      </style:paragraph-properties>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font-style-complex="italic"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paragraph-properties fo:text-align="justify" fo:text-indent="0.5909in">
        <style:tab-stops>
          <style:tab-stop style:type="left" style:position="0.5909in"/>
        </style:tab-stops>
      </style:paragraph-properties>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font-style-complex="italic"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font-style-complex="italic"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fo:text-indent="0.5909in">
        <style:tab-stops>
          <style:tab-stop style:type="left" style:position="0.5909in"/>
        </style:tab-stops>
      </style:paragraph-properties>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font-style-complex="italic"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fo:text-indent="0.5909in">
        <style:tab-stops>
          <style:tab-stop style:type="left" style:position="0.5909in"/>
        </style:tab-stops>
      </style:paragraph-properties>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font-style-complex="italic"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fo:text-align="justify" fo:text-indent="0.5909in">
        <style:tab-stops>
          <style:tab-stop style:type="left" style:position="0.5909in"/>
        </style:tab-stops>
      </style:paragraph-properties>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font-style-complex="italic"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font-style-complex="italic" style:language-asian="lt" style:country-asian="LT"/>
    </style:style>
    <style:style style:name="P2124" style:parent-style-name="Normal" style:family="paragraph">
      <style:paragraph-properties fo:text-align="justify" fo:text-indent="0.5909in">
        <style:tab-stops>
          <style:tab-stop style:type="left" style:position="0.5909in"/>
        </style:tab-stops>
      </style:paragraph-properties>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text-align="justify" fo:text-indent="0.5909in">
        <style:tab-stops>
          <style:tab-stop style:type="left" style:position="0.5909in"/>
        </style:tab-stops>
      </style:paragraph-properties>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font-style-complex="italic"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font-style-complex="italic"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5909in">
        <style:tab-stops>
          <style:tab-stop style:type="left" style:position="0.5909in"/>
        </style:tab-stops>
      </style:paragraph-properties>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text-align="justify" fo:text-indent="0.5909in">
        <style:tab-stops>
          <style:tab-stop style:type="left" style:position="0.5909in"/>
        </style:tab-stops>
      </style:paragraph-properties>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font-style-complex="italic"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fo:text-indent="0.5909in">
        <style:tab-stops>
          <style:tab-stop style:type="left" style:position="0.5909in"/>
        </style:tab-stops>
      </style:paragraph-properties>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font-style-complex="italic"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font-style-complex="italic"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font-style-complex="italic"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5909in">
        <style:tab-stops>
          <style:tab-stop style:type="left" style:position="0.5909in"/>
        </style:tab-stops>
      </style:paragraph-properties>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font-style-complex="italic"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text-align="justify" fo:text-indent="0.5909in">
        <style:tab-stops>
          <style:tab-stop style:type="left" style:position="0.5909in"/>
        </style:tab-stops>
      </style:paragraph-properties>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font-style-complex="italic"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text-indent="0.5909in">
        <style:tab-stops>
          <style:tab-stop style:type="left" style:position="0.5909in"/>
        </style:tab-stops>
      </style:paragraph-properties>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paragraph-properties fo:text-align="justify" fo:text-indent="0.5909in">
        <style:tab-stops>
          <style:tab-stop style:type="left" style:position="0.5909in"/>
        </style:tab-stops>
      </style:paragraph-properties>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font-style-complex="italic"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font-style-complex="italic"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fo:text-indent="0.5909in">
        <style:tab-stops>
          <style:tab-stop style:type="left" style:position="0.5909in"/>
        </style:tab-stops>
      </style:paragraph-properties>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text-indent="0.5909in">
        <style:tab-stops>
          <style:tab-stop style:type="left" style:position="0.5909in"/>
        </style:tab-stops>
      </style:paragraph-properties>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font-style-complex="italic"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fo:text-indent="0.5909in">
        <style:tab-stops>
          <style:tab-stop style:type="left" style:position="0.5909in"/>
        </style:tab-stops>
      </style:paragraph-properties>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font-style-complex="italic" style:language-asian="lt" style:country-asian="LT"/>
    </style:style>
    <style:style style:name="T2183" style:parent-style-name="DefaultParagraphFont" style:family="text">
      <style:text-properties style:language-asian="lt" style:country-asian="LT"/>
    </style:style>
    <style:style style:name="P2184" style:parent-style-name="Normal" style:family="paragraph">
      <style:paragraph-properties fo:text-align="justify" fo:text-indent="0.5909in">
        <style:tab-stops>
          <style:tab-stop style:type="left" style:position="0.5909in"/>
        </style:tab-stops>
      </style:paragraph-properties>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style:font-style-complex="italic"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font-style-complex="italic"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font-style-complex="italic"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font-style-complex="italic" style:language-asian="lt" style:country-asian="LT"/>
    </style:style>
    <style:style style:name="T2194" style:parent-style-name="DefaultParagraphFont" style:family="text">
      <style:text-properties style:language-asian="lt" style:country-asian="LT"/>
    </style:style>
    <style:style style:name="P2195" style:parent-style-name="Normal" style:family="paragraph">
      <style:paragraph-properties fo:text-align="justify" fo:text-indent="0.5909in">
        <style:tab-stops>
          <style:tab-stop style:type="left" style:position="0.5909in"/>
        </style:tab-stops>
      </style:paragraph-properties>
    </style:style>
    <style:style style:name="T2196" style:parent-style-name="DefaultParagraphFont" style:family="text">
      <style:text-properties style:font-weight-complex="bold" style:language-asian="lt" style:country-asian="LT"/>
    </style:style>
    <style:style style:name="T2197" style:parent-style-name="DefaultParagraphFont" style:family="text">
      <style:text-properties style:font-weight-complex="bold" style:language-asian="lt" style:country-asian="LT"/>
    </style:style>
    <style:style style:name="P2198" style:parent-style-name="Normal" style:family="paragraph">
      <style:paragraph-properties fo:text-align="justify" fo:text-indent="0.5909in">
        <style:tab-stops>
          <style:tab-stop style:type="left" style:position="0.5909in"/>
        </style:tab-stops>
      </style:paragraph-properties>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P2201" style:parent-style-name="Normal" style:family="paragraph">
      <style:paragraph-properties fo:text-align="justify" fo:text-indent="0.5909in">
        <style:tab-stops>
          <style:tab-stop style:type="left" style:position="0.5909in"/>
        </style:tab-stops>
      </style:paragraph-properties>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font-style-complex="italic" style:language-asian="lt" style:country-asian="LT"/>
    </style:style>
    <style:style style:name="T2205" style:parent-style-name="DefaultParagraphFont" style:family="text">
      <style:text-properties style:language-asian="lt" style:country-asian="LT"/>
    </style:style>
    <style:style style:name="P2206" style:parent-style-name="Normal" style:family="paragraph">
      <style:paragraph-properties fo:text-align="justify" fo:text-indent="0.5909in">
        <style:tab-stops>
          <style:tab-stop style:type="left" style:position="0.5909in"/>
        </style:tab-stops>
      </style:paragraph-properties>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fo:text-align="justify" fo:text-indent="0.5909in">
        <style:tab-stops>
          <style:tab-stop style:type="left" style:position="0.5909in"/>
        </style:tab-stops>
      </style:paragraph-properties>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fo:text-align="justify" fo:text-indent="0.5909in">
        <style:tab-stops>
          <style:tab-stop style:type="left" style:position="0.5909in"/>
        </style:tab-stops>
      </style:paragraph-properties>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P2215" style:parent-style-name="Normal" style:family="paragraph">
      <style:paragraph-properties fo:text-align="justify" fo:text-indent="0.5909in">
        <style:tab-stops>
          <style:tab-stop style:type="left" style:position="0.5909in"/>
        </style:tab-stops>
      </style:paragraph-properties>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text-align="justify" fo:text-indent="0.5909in">
        <style:tab-stops>
          <style:tab-stop style:type="left" style:position="0.5909in"/>
        </style:tab-stops>
      </style:paragraph-properties>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P2221" style:parent-style-name="Normal" style:family="paragraph">
      <style:paragraph-properties fo:text-align="justify" fo:text-indent="0.5909in">
        <style:tab-stops>
          <style:tab-stop style:type="left" style:position="0.5909in"/>
        </style:tab-stops>
      </style:paragraph-properties>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P2224" style:parent-style-name="Normal" style:family="paragraph">
      <style:paragraph-properties fo:text-align="justify" fo:text-indent="0.5909in">
        <style:tab-stops>
          <style:tab-stop style:type="left" style:position="0.5909in"/>
        </style:tab-stops>
      </style:paragraph-properties>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paragraph-properties fo:text-align="justify" fo:text-indent="0.5909in">
        <style:tab-stops>
          <style:tab-stop style:type="left" style:position="0.5909in"/>
        </style:tab-stops>
      </style:paragraph-properties>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text-align="justify" fo:text-indent="0.5909in">
        <style:tab-stops>
          <style:tab-stop style:type="left" style:position="0.5909in"/>
        </style:tab-stops>
      </style:paragraph-properties>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paragraph-properties fo:text-align="justify" fo:text-indent="0.5909in">
        <style:tab-stops>
          <style:tab-stop style:type="left" style:position="0.5909in"/>
        </style:tab-stops>
      </style:paragraph-properties>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paragraph-properties fo:text-align="justify" fo:text-indent="0.5909in">
        <style:tab-stops>
          <style:tab-stop style:type="left" style:position="0.5909in"/>
        </style:tab-stops>
      </style:paragraph-properties>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text-align="justify" fo:text-indent="0.5909in">
        <style:tab-stops>
          <style:tab-stop style:type="left" style:position="0.5909in"/>
        </style:tab-stops>
      </style:paragraph-properties>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P2242" style:parent-style-name="Normal" style:family="paragraph">
      <style:paragraph-properties fo:text-align="justify" fo:text-indent="0.5909in">
        <style:tab-stops>
          <style:tab-stop style:type="left" style:position="0.5909in"/>
        </style:tab-stops>
      </style:paragraph-properties>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paragraph-properties fo:text-align="justify" fo:text-indent="0.5909in">
        <style:tab-stops>
          <style:tab-stop style:type="left" style:position="0.5909in"/>
        </style:tab-stops>
      </style:paragraph-properties>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P2248" style:parent-style-name="Normal" style:family="paragraph">
      <style:paragraph-properties fo:text-align="justify" fo:text-indent="0.5909in">
        <style:tab-stops>
          <style:tab-stop style:type="left" style:position="0.5909in"/>
        </style:tab-stops>
      </style:paragraph-properties>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P2251" style:parent-style-name="Normal" style:family="paragraph">
      <style:paragraph-properties fo:text-align="justify" fo:text-indent="0.5909in">
        <style:tab-stops>
          <style:tab-stop style:type="left" style:position="0.5909in"/>
        </style:tab-stops>
      </style:paragraph-properties>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P2254" style:parent-style-name="Normal" style:family="paragraph">
      <style:paragraph-properties fo:text-align="justify" fo:text-indent="0.5909in">
        <style:tab-stops>
          <style:tab-stop style:type="left" style:position="0.5909in"/>
        </style:tab-stops>
      </style:paragraph-properties>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text-align="justify" fo:text-indent="0.5909in">
        <style:tab-stops>
          <style:tab-stop style:type="left" style:position="0.5909in"/>
        </style:tab-stops>
      </style:paragraph-properties>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P2260" style:parent-style-name="Normal" style:family="paragraph">
      <style:paragraph-properties fo:text-align="justify" fo:text-indent="0.5909in">
        <style:tab-stops>
          <style:tab-stop style:type="left" style:position="0.5909in"/>
        </style:tab-stops>
      </style:paragraph-properties>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style:font-style-complex="italic" style:language-asian="lt" style:country-asian="LT"/>
    </style:style>
    <style:style style:name="T2264" style:parent-style-name="DefaultParagraphFont" style:family="text">
      <style:text-properties style:language-asian="lt" style:country-asian="LT"/>
    </style:style>
    <style:style style:name="P2265" style:parent-style-name="Normal" style:family="paragraph">
      <style:paragraph-properties fo:text-align="justify" fo:text-indent="0.5909in">
        <style:tab-stops>
          <style:tab-stop style:type="left" style:position="0.5909in"/>
        </style:tab-stops>
      </style:paragraph-properties>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paragraph-properties fo:text-align="justify" fo:text-indent="0.5909in">
        <style:tab-stops>
          <style:tab-stop style:type="left" style:position="0.5909in"/>
        </style:tab-stops>
      </style:paragraph-properties>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P2271" style:parent-style-name="Normal" style:family="paragraph">
      <style:paragraph-properties fo:text-align="justify" fo:text-indent="0.5909in">
        <style:tab-stops>
          <style:tab-stop style:type="left" style:position="0.5909in"/>
        </style:tab-stops>
      </style:paragraph-properties>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paragraph-properties fo:text-align="justify" fo:text-indent="0.5909in">
        <style:tab-stops>
          <style:tab-stop style:type="left" style:position="0.5909in"/>
        </style:tab-stops>
      </style:paragraph-properties>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P2277" style:parent-style-name="Normal" style:family="paragraph">
      <style:paragraph-properties fo:text-align="justify" fo:text-indent="0.5909in">
        <style:tab-stops>
          <style:tab-stop style:type="left" style:position="0.5909in"/>
        </style:tab-stops>
      </style:paragraph-properties>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P2280" style:parent-style-name="Normal" style:family="paragraph">
      <style:paragraph-properties fo:text-align="justify" fo:text-indent="0.5909in">
        <style:tab-stops>
          <style:tab-stop style:type="left" style:position="0.5909in"/>
        </style:tab-stops>
      </style:paragraph-properties>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P2283" style:parent-style-name="Normal" style:family="paragraph">
      <style:paragraph-properties fo:text-align="justify" fo:text-indent="0.5909in">
        <style:tab-stops>
          <style:tab-stop style:type="left" style:position="0.5909in"/>
        </style:tab-stops>
      </style:paragraph-properties>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P2286" style:parent-style-name="Normal" style:family="paragraph">
      <style:paragraph-properties fo:text-align="justify" fo:text-indent="0.5909in">
        <style:tab-stops>
          <style:tab-stop style:type="left" style:position="0.5909in"/>
        </style:tab-stops>
      </style:paragraph-properties>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P2289" style:parent-style-name="Normal" style:family="paragraph">
      <style:paragraph-properties fo:text-align="justify" fo:text-indent="0.5909in">
        <style:tab-stops>
          <style:tab-stop style:type="left" style:position="0.5909in"/>
        </style:tab-stops>
      </style:paragraph-properties>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P2292" style:parent-style-name="Normal" style:family="paragraph">
      <style:paragraph-properties fo:text-align="justify" fo:text-indent="0.5909in">
        <style:tab-stops>
          <style:tab-stop style:type="left" style:position="0.5909in"/>
        </style:tab-stops>
      </style:paragraph-properties>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text-align="justify" fo:text-indent="0.5909in">
        <style:tab-stops>
          <style:tab-stop style:type="left" style:position="0.5909in"/>
        </style:tab-stops>
      </style:paragraph-properties>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font-style-complex="italic"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5909in">
        <style:tab-stops>
          <style:tab-stop style:type="left" style:position="0.5909in"/>
        </style:tab-stops>
      </style:paragraph-properties>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P2303" style:parent-style-name="Normal" style:family="paragraph">
      <style:paragraph-properties fo:text-align="justify" fo:text-indent="0.5909in">
        <style:tab-stops>
          <style:tab-stop style:type="left" style:position="0.5909in"/>
        </style:tab-stops>
      </style:paragraph-properties>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paragraph-properties fo:text-align="justify" fo:text-indent="0.5909in">
        <style:tab-stops>
          <style:tab-stop style:type="left" style:position="0.5909in"/>
        </style:tab-stops>
      </style:paragraph-properties>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P2309" style:parent-style-name="Normal" style:family="paragraph">
      <style:paragraph-properties fo:text-align="justify" fo:text-indent="0.5909in">
        <style:tab-stops>
          <style:tab-stop style:type="left" style:position="0.5909in"/>
        </style:tab-stops>
      </style:paragraph-properties>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P2312" style:parent-style-name="Normal" style:family="paragraph">
      <style:paragraph-properties fo:text-align="justify" fo:text-indent="0.5909in">
        <style:tab-stops>
          <style:tab-stop style:type="left" style:position="0.5909in"/>
        </style:tab-stops>
      </style:paragraph-properties>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P2315" style:parent-style-name="Normal" style:family="paragraph">
      <style:paragraph-properties fo:text-align="justify" fo:text-indent="0.5909in">
        <style:tab-stops>
          <style:tab-stop style:type="left" style:position="0.5909in"/>
        </style:tab-stops>
      </style:paragraph-properties>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P2318" style:parent-style-name="Normal" style:family="paragraph">
      <style:paragraph-properties fo:text-align="justify" fo:text-indent="0.5909in">
        <style:tab-stops>
          <style:tab-stop style:type="left" style:position="0.5909in"/>
        </style:tab-stops>
      </style:paragraph-properties>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P2321" style:parent-style-name="Normal" style:family="paragraph">
      <style:paragraph-properties fo:text-align="justify" fo:text-indent="0.5909in">
        <style:tab-stops>
          <style:tab-stop style:type="left" style:position="0.5909in"/>
        </style:tab-stops>
      </style:paragraph-properties>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font-style-complex="italic" style:language-asian="lt" style:country-asian="LT"/>
    </style:style>
    <style:style style:name="T2325" style:parent-style-name="DefaultParagraphFont" style:family="text">
      <style:text-properties style:language-asian="lt" style:country-asian="LT"/>
    </style:style>
    <style:style style:name="P2326" style:parent-style-name="Normal" style:family="paragraph">
      <style:paragraph-properties fo:text-align="justify" fo:text-indent="0.5909in">
        <style:tab-stops>
          <style:tab-stop style:type="left" style:position="0.5909in"/>
        </style:tab-stops>
      </style:paragraph-properties>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paragraph-properties fo:text-align="justify" fo:text-indent="0.5909in">
        <style:tab-stops>
          <style:tab-stop style:type="left" style:position="0.5909in"/>
        </style:tab-stops>
      </style:paragraph-properties>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P2332" style:parent-style-name="Normal" style:family="paragraph">
      <style:paragraph-properties fo:text-align="justify" fo:text-indent="0.5909in">
        <style:tab-stops>
          <style:tab-stop style:type="left" style:position="0.5909in"/>
        </style:tab-stops>
      </style:paragraph-properties>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paragraph-properties fo:text-align="justify" fo:text-indent="0.5909in">
        <style:tab-stops>
          <style:tab-stop style:type="left" style:position="0.5909in"/>
        </style:tab-stops>
      </style:paragraph-properties>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P2338" style:parent-style-name="Normal" style:family="paragraph">
      <style:paragraph-properties fo:text-align="justify" fo:text-indent="0.5909in">
        <style:tab-stops>
          <style:tab-stop style:type="left" style:position="0.5909in"/>
        </style:tab-stops>
      </style:paragraph-properties>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P2341" style:parent-style-name="Normal" style:family="paragraph">
      <style:paragraph-properties fo:text-align="justify" fo:text-indent="0.5909in">
        <style:tab-stops>
          <style:tab-stop style:type="left" style:position="0.5909in"/>
        </style:tab-stops>
      </style:paragraph-properties>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P2344" style:parent-style-name="Normal" style:family="paragraph">
      <style:paragraph-properties fo:text-align="justify" fo:text-indent="0.5909in">
        <style:tab-stops>
          <style:tab-stop style:type="left" style:position="0.5909in"/>
        </style:tab-stops>
      </style:paragraph-properties>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P2347" style:parent-style-name="Normal" style:family="paragraph">
      <style:paragraph-properties fo:text-align="justify" fo:text-indent="0.5909in">
        <style:tab-stops>
          <style:tab-stop style:type="left" style:position="0.5909in"/>
        </style:tab-stops>
      </style:paragraph-properties>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P2350" style:parent-style-name="Normal" style:family="paragraph">
      <style:paragraph-properties fo:text-align="justify" fo:text-indent="0.5909in">
        <style:tab-stops>
          <style:tab-stop style:type="left" style:position="0.5909in"/>
        </style:tab-stops>
      </style:paragraph-properties>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font-style-complex="italic" style:language-asian="lt" style:country-asian="LT"/>
    </style:style>
    <style:style style:name="T2354" style:parent-style-name="DefaultParagraphFont" style:family="text">
      <style:text-properties style:language-asian="lt" style:country-asian="LT"/>
    </style:style>
    <style:style style:name="P2355" style:parent-style-name="Normal" style:family="paragraph">
      <style:paragraph-properties fo:text-align="justify" fo:text-indent="0.5909in">
        <style:tab-stops>
          <style:tab-stop style:type="left" style:position="0.5909in"/>
        </style:tab-stops>
      </style:paragraph-properties>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P2358" style:parent-style-name="Normal" style:family="paragraph">
      <style:paragraph-properties fo:text-align="justify" fo:text-indent="0.5909in">
        <style:tab-stops>
          <style:tab-stop style:type="left" style:position="0.5909in"/>
        </style:tab-stops>
      </style:paragraph-properties>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P2361" style:parent-style-name="Normal" style:family="paragraph">
      <style:paragraph-properties fo:text-align="justify" fo:text-indent="0.5909in">
        <style:tab-stops>
          <style:tab-stop style:type="left" style:position="0.5909in"/>
        </style:tab-stops>
      </style:paragraph-properties>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P2364" style:parent-style-name="Normal" style:family="paragraph">
      <style:paragraph-properties fo:text-align="justify" fo:text-indent="0.5909in">
        <style:tab-stops>
          <style:tab-stop style:type="left" style:position="0.5909in"/>
        </style:tab-stops>
      </style:paragraph-properties>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P2367" style:parent-style-name="Normal" style:family="paragraph">
      <style:paragraph-properties fo:text-align="justify" fo:text-indent="0.5909in">
        <style:tab-stops>
          <style:tab-stop style:type="left" style:position="0.5909in"/>
        </style:tab-stops>
      </style:paragraph-properties>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text-align="justify" fo:text-indent="0.5909in">
        <style:tab-stops>
          <style:tab-stop style:type="left" style:position="0.5909in"/>
        </style:tab-stops>
      </style:paragraph-properties>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P2373" style:parent-style-name="Normal" style:family="paragraph">
      <style:paragraph-properties fo:text-align="justify" fo:text-indent="0.5909in">
        <style:tab-stops>
          <style:tab-stop style:type="left" style:position="0.5909in"/>
        </style:tab-stops>
      </style:paragraph-properties>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P2376" style:parent-style-name="Normal" style:family="paragraph">
      <style:paragraph-properties fo:text-align="justify" fo:text-indent="0.5909in">
        <style:tab-stops>
          <style:tab-stop style:type="left" style:position="0.5909in"/>
        </style:tab-stops>
      </style:paragraph-properties>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P2379" style:parent-style-name="Normal" style:family="paragraph">
      <style:paragraph-properties fo:text-align="justify" fo:text-indent="0.5909in">
        <style:tab-stops>
          <style:tab-stop style:type="left" style:position="0.5909in"/>
        </style:tab-stops>
      </style:paragraph-properties>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P2382" style:parent-style-name="Normal" style:family="paragraph">
      <style:paragraph-properties fo:text-align="justify" fo:text-indent="0.5909in">
        <style:tab-stops>
          <style:tab-stop style:type="left" style:position="0.5909in"/>
        </style:tab-stops>
      </style:paragraph-properties>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P2385" style:parent-style-name="Normal" style:family="paragraph">
      <style:paragraph-properties fo:text-align="justify" fo:text-indent="0.5909in">
        <style:tab-stops>
          <style:tab-stop style:type="left" style:position="0.5909in"/>
        </style:tab-stops>
      </style:paragraph-properties>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P2388" style:parent-style-name="Normal" style:family="paragraph">
      <style:paragraph-properties fo:text-align="justify" fo:text-indent="0.5909in">
        <style:tab-stops>
          <style:tab-stop style:type="left" style:position="0.5909in"/>
        </style:tab-stops>
      </style:paragraph-properties>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font-style-complex="italic" style:language-asian="lt" style:country-asian="LT"/>
    </style:style>
    <style:style style:name="T2392" style:parent-style-name="DefaultParagraphFont" style:family="text">
      <style:text-properties style:language-asian="lt" style:country-asian="LT"/>
    </style:style>
    <style:style style:name="P2393" style:parent-style-name="Normal" style:family="paragraph">
      <style:paragraph-properties fo:text-align="justify" fo:text-indent="0.5909in">
        <style:tab-stops>
          <style:tab-stop style:type="left" style:position="0.5909in"/>
        </style:tab-stops>
      </style:paragraph-properties>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P2396" style:parent-style-name="Normal" style:family="paragraph">
      <style:paragraph-properties fo:text-align="justify" fo:text-indent="0.5909in">
        <style:tab-stops>
          <style:tab-stop style:type="left" style:position="0.5909in"/>
        </style:tab-stops>
      </style:paragraph-properties>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P2399" style:parent-style-name="Normal" style:family="paragraph">
      <style:paragraph-properties fo:text-align="justify" fo:text-indent="0.5909in">
        <style:tab-stops>
          <style:tab-stop style:type="left" style:position="0.5909in"/>
        </style:tab-stops>
      </style:paragraph-properties>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P2402" style:parent-style-name="Normal" style:family="paragraph">
      <style:paragraph-properties fo:text-align="justify" fo:text-indent="0.5909in">
        <style:tab-stops>
          <style:tab-stop style:type="left" style:position="0.5909in"/>
        </style:tab-stops>
      </style:paragraph-properties>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P2405" style:parent-style-name="Normal" style:family="paragraph">
      <style:paragraph-properties fo:text-align="justify" fo:text-indent="0.5909in">
        <style:tab-stops>
          <style:tab-stop style:type="left" style:position="0.5909in"/>
        </style:tab-stops>
      </style:paragraph-properties>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text-align="justify" fo:text-indent="0.5909in">
        <style:tab-stops>
          <style:tab-stop style:type="left" style:position="0.5909in"/>
        </style:tab-stops>
      </style:paragraph-properties>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P2411" style:parent-style-name="Normal" style:family="paragraph">
      <style:paragraph-properties fo:text-align="justify" fo:text-indent="0.5909in">
        <style:tab-stops>
          <style:tab-stop style:type="left" style:position="0.5909in"/>
        </style:tab-stops>
      </style:paragraph-properties>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paragraph-properties fo:text-align="justify" fo:text-indent="0.5909in">
        <style:tab-stops>
          <style:tab-stop style:type="left" style:position="0.5909in"/>
        </style:tab-stops>
      </style:paragraph-properties>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P2417" style:parent-style-name="Normal" style:family="paragraph">
      <style:paragraph-properties fo:text-align="justify" fo:text-indent="0.5909in">
        <style:tab-stops>
          <style:tab-stop style:type="left" style:position="0.5909in"/>
        </style:tab-stops>
      </style:paragraph-properties>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paragraph-properties fo:text-align="justify" fo:text-indent="0.5909in">
        <style:tab-stops>
          <style:tab-stop style:type="left" style:position="0.5909in"/>
        </style:tab-stops>
      </style:paragraph-properties>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P2423" style:parent-style-name="Normal" style:family="paragraph">
      <style:paragraph-properties fo:text-align="justify" fo:text-indent="0.5909in">
        <style:tab-stops>
          <style:tab-stop style:type="left" style:position="0.5909in"/>
        </style:tab-stops>
      </style:paragraph-properties>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P2426" style:parent-style-name="Normal" style:family="paragraph">
      <style:paragraph-properties fo:text-align="justify" fo:text-indent="0.5909in">
        <style:tab-stops>
          <style:tab-stop style:type="left" style:position="0.5909in"/>
        </style:tab-stops>
      </style:paragraph-properties>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paragraph-properties fo:text-align="justify" fo:text-indent="0.5909in">
        <style:tab-stops>
          <style:tab-stop style:type="left" style:position="0.5909in"/>
        </style:tab-stops>
      </style:paragraph-properties>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P2432" style:parent-style-name="Normal" style:family="paragraph">
      <style:paragraph-properties fo:text-align="justify" fo:text-indent="0.5909in">
        <style:tab-stops>
          <style:tab-stop style:type="left" style:position="0.5909in"/>
        </style:tab-stops>
      </style:paragraph-properties>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style:font-style-complex="italic" style:language-asian="lt" style:country-asian="LT"/>
    </style:style>
    <style:style style:name="T2436" style:parent-style-name="DefaultParagraphFont" style:family="text">
      <style:text-properties style:language-asian="lt" style:country-asian="LT"/>
    </style:style>
    <style:style style:name="P2437" style:parent-style-name="Normal" style:family="paragraph">
      <style:paragraph-properties fo:text-align="justify" fo:text-indent="0.5909in">
        <style:tab-stops>
          <style:tab-stop style:type="left" style:position="0.5909in"/>
        </style:tab-stops>
      </style:paragraph-properties>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P2440" style:parent-style-name="Normal" style:family="paragraph">
      <style:paragraph-properties fo:text-align="justify" fo:text-indent="0.5909in">
        <style:tab-stops>
          <style:tab-stop style:type="left" style:position="0.5909in"/>
        </style:tab-stops>
      </style:paragraph-properties>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P2443" style:parent-style-name="Normal" style:family="paragraph">
      <style:paragraph-properties fo:text-align="justify" fo:text-indent="0.5909in">
        <style:tab-stops>
          <style:tab-stop style:type="left" style:position="0.5909in"/>
        </style:tab-stops>
      </style:paragraph-properties>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P2446" style:parent-style-name="Normal" style:family="paragraph">
      <style:paragraph-properties fo:text-align="justify" fo:text-indent="0.5909in">
        <style:tab-stops>
          <style:tab-stop style:type="left" style:position="0.5909in"/>
        </style:tab-stops>
      </style:paragraph-properties>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P2449" style:parent-style-name="Normal" style:family="paragraph">
      <style:paragraph-properties fo:text-align="justify" fo:text-indent="0.5909in">
        <style:tab-stops>
          <style:tab-stop style:type="left" style:position="0.5909in"/>
        </style:tab-stops>
      </style:paragraph-properties>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text-indent="0.5909in">
        <style:tab-stops>
          <style:tab-stop style:type="left" style:position="0.5909in"/>
        </style:tab-stops>
      </style:paragraph-properties>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text-align="justify" fo:text-indent="0.5909in">
        <style:tab-stops>
          <style:tab-stop style:type="left" style:position="0.5909in"/>
        </style:tab-stops>
      </style:paragraph-properties>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paragraph-properties fo:text-align="justify" fo:text-indent="0.5909in">
        <style:tab-stops>
          <style:tab-stop style:type="left" style:position="0.5909in"/>
        </style:tab-stops>
      </style:paragraph-properties>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P2461" style:parent-style-name="Normal" style:family="paragraph">
      <style:paragraph-properties fo:text-align="justify" fo:text-indent="0.5909in">
        <style:tab-stops>
          <style:tab-stop style:type="left" style:position="0.5909in"/>
        </style:tab-stops>
      </style:paragraph-properties>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text-align="justify" fo:text-indent="0.5909in">
        <style:tab-stops>
          <style:tab-stop style:type="left" style:position="0.5909in"/>
        </style:tab-stops>
      </style:paragraph-properties>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P2467" style:parent-style-name="Normal" style:family="paragraph">
      <style:paragraph-properties fo:text-align="justify" fo:text-indent="0.5909in">
        <style:tab-stops>
          <style:tab-stop style:type="left" style:position="0.5909in"/>
        </style:tab-stops>
      </style:paragraph-properties>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P2470" style:parent-style-name="Normal" style:family="paragraph">
      <style:paragraph-properties fo:text-align="justify" fo:text-indent="0.5909in">
        <style:tab-stops>
          <style:tab-stop style:type="left" style:position="0.5909in"/>
        </style:tab-stops>
      </style:paragraph-properties>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P2473" style:parent-style-name="Normal" style:family="paragraph">
      <style:paragraph-properties fo:text-align="justify" fo:text-indent="0.5909in">
        <style:tab-stops>
          <style:tab-stop style:type="left" style:position="0.5909in"/>
        </style:tab-stops>
      </style:paragraph-properties>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paragraph-properties fo:text-align="justify" fo:text-indent="0.5909in">
        <style:tab-stops>
          <style:tab-stop style:type="left" style:position="0.5909in"/>
        </style:tab-stops>
      </style:paragraph-properties>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font-style-complex="italic" style:language-asian="lt" style:country-asian="LT"/>
    </style:style>
    <style:style style:name="T2480" style:parent-style-name="DefaultParagraphFont" style:family="text">
      <style:text-properties style:language-asian="lt" style:country-asian="LT"/>
    </style:style>
    <style:style style:name="P2481" style:parent-style-name="Normal" style:family="paragraph">
      <style:paragraph-properties fo:text-align="justify" fo:text-indent="0.5909in">
        <style:tab-stops>
          <style:tab-stop style:type="left" style:position="0.5909in"/>
        </style:tab-stops>
      </style:paragraph-properties>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P2484" style:parent-style-name="Normal" style:family="paragraph">
      <style:paragraph-properties fo:text-align="justify" fo:text-indent="0.5909in">
        <style:tab-stops>
          <style:tab-stop style:type="left" style:position="0.5909in"/>
        </style:tab-stops>
      </style:paragraph-properties>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P2487" style:parent-style-name="Normal" style:family="paragraph">
      <style:paragraph-properties fo:text-align="justify" fo:text-indent="0.5909in">
        <style:tab-stops>
          <style:tab-stop style:type="left" style:position="0.5909in"/>
        </style:tab-stops>
      </style:paragraph-properties>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P2490" style:parent-style-name="Normal" style:family="paragraph">
      <style:paragraph-properties fo:text-align="justify" fo:text-indent="0.5909in">
        <style:tab-stops>
          <style:tab-stop style:type="left" style:position="0.5909in"/>
        </style:tab-stops>
      </style:paragraph-properties>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fo:text-indent="0.5909in">
        <style:tab-stops>
          <style:tab-stop style:type="left" style:position="0.5909in"/>
        </style:tab-stops>
      </style:paragraph-properties>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text-align="justify" fo:text-indent="0.5909in">
        <style:tab-stops>
          <style:tab-stop style:type="left" style:position="1.0833in"/>
        </style:tab-stops>
      </style:paragraph-properties>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P2499" style:parent-style-name="Normal" style:family="paragraph">
      <style:paragraph-properties fo:text-align="justify" fo:text-indent="0.5909in">
        <style:tab-stops>
          <style:tab-stop style:type="left" style:position="0.5909in"/>
        </style:tab-stops>
      </style:paragraph-properties>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P2502" style:parent-style-name="Normal" style:family="paragraph">
      <style:paragraph-properties fo:text-align="justify" fo:text-indent="0.5909in">
        <style:tab-stops>
          <style:tab-stop style:type="left" style:position="0.5909in"/>
        </style:tab-stops>
      </style:paragraph-properties>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P2505" style:parent-style-name="Normal" style:family="paragraph">
      <style:paragraph-properties fo:text-align="justify" fo:text-indent="0.5909in">
        <style:tab-stops>
          <style:tab-stop style:type="left" style:position="0.5909in"/>
        </style:tab-stops>
      </style:paragraph-properties>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P2508" style:parent-style-name="Normal" style:family="paragraph">
      <style:paragraph-properties fo:text-align="justify" fo:text-indent="0.5909in">
        <style:tab-stops>
          <style:tab-stop style:type="left" style:position="0.5909in"/>
        </style:tab-stops>
      </style:paragraph-properties>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P2511" style:parent-style-name="Normal" style:family="paragraph">
      <style:paragraph-properties fo:text-align="justify" fo:text-indent="0.5909in">
        <style:tab-stops>
          <style:tab-stop style:type="left" style:position="0.5909in"/>
        </style:tab-stops>
      </style:paragraph-properties>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P2514" style:parent-style-name="Normal" style:family="paragraph">
      <style:paragraph-properties fo:text-align="justify" fo:text-indent="0.5909in">
        <style:tab-stops>
          <style:tab-stop style:type="left" style:position="0.5909in"/>
        </style:tab-stops>
      </style:paragraph-properties>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P2517" style:parent-style-name="Normal" style:family="paragraph">
      <style:paragraph-properties fo:text-align="justify" fo:text-indent="0.5909in">
        <style:tab-stops>
          <style:tab-stop style:type="left" style:position="0.5909in"/>
        </style:tab-stops>
      </style:paragraph-properties>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P2520" style:parent-style-name="Normal" style:family="paragraph">
      <style:paragraph-properties fo:text-align="justify" fo:text-indent="0.5909in">
        <style:tab-stops>
          <style:tab-stop style:type="left" style:position="0.5909in"/>
        </style:tab-stops>
      </style:paragraph-properties>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P2523" style:parent-style-name="Normal" style:family="paragraph">
      <style:paragraph-properties fo:text-align="justify" fo:text-indent="0.5909in">
        <style:tab-stops>
          <style:tab-stop style:type="left" style:position="0.5909in"/>
        </style:tab-stops>
      </style:paragraph-properties>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P2526" style:parent-style-name="Normal" style:family="paragraph">
      <style:paragraph-properties fo:text-align="justify" fo:text-indent="0.5909in">
        <style:tab-stops>
          <style:tab-stop style:type="left" style:position="0.5909in"/>
        </style:tab-stops>
      </style:paragraph-properties>
    </style:style>
    <style:style style:name="T2527" style:parent-style-name="DefaultParagraphFont" style:family="text">
      <style:text-properties style:font-style-complex="italic" style:language-asian="lt" style:country-asian="LT"/>
    </style:style>
    <style:style style:name="T2528" style:parent-style-name="DefaultParagraphFont" style:family="text">
      <style:text-properties style:font-style-complex="italic" style:language-asian="lt" style:country-asian="LT"/>
    </style:style>
    <style:style style:name="P2529" style:parent-style-name="Normal" style:family="paragraph">
      <style:paragraph-properties fo:text-align="justify" fo:text-indent="0.5909in">
        <style:tab-stops>
          <style:tab-stop style:type="left" style:position="0.5909in"/>
        </style:tab-stops>
      </style:paragraph-properties>
    </style:style>
    <style:style style:name="T2530" style:parent-style-name="DefaultParagraphFont" style:family="text">
      <style:text-properties style:language-asian="lt" style:country-asian="LT"/>
    </style:style>
    <style:style style:name="T2531" style:parent-style-name="DefaultParagraphFont" style:family="text">
      <style:text-properties style:language-asian="lt" style:country-asian="LT"/>
    </style:style>
    <style:style style:name="P2532" style:parent-style-name="Normal" style:family="paragraph">
      <style:paragraph-properties fo:text-align="justify" fo:text-indent="0.5909in">
        <style:tab-stops>
          <style:tab-stop style:type="left" style:position="0.5909in"/>
        </style:tab-stops>
      </style:paragraph-properties>
    </style:style>
    <style:style style:name="T2533" style:parent-style-name="DefaultParagraphFont" style:family="text">
      <style:text-properties style:font-style-complex="italic" style:language-asian="lt" style:country-asian="LT"/>
    </style:style>
    <style:style style:name="T2534" style:parent-style-name="DefaultParagraphFont" style:family="text">
      <style:text-properties style:font-style-complex="italic" style:language-asian="lt" style:country-asian="LT"/>
    </style:style>
    <style:style style:name="P2535" style:parent-style-name="Normal" style:family="paragraph">
      <style:paragraph-properties fo:text-align="justify" fo:text-indent="0.5909in">
        <style:tab-stops>
          <style:tab-stop style:type="left" style:position="0.5909in"/>
        </style:tab-stops>
      </style:paragraph-properties>
    </style:style>
    <style:style style:name="T2536" style:parent-style-name="DefaultParagraphFont" style:family="text">
      <style:text-properties style:font-style-complex="italic" style:language-asian="lt" style:country-asian="LT"/>
    </style:style>
    <style:style style:name="T2537" style:parent-style-name="DefaultParagraphFont" style:family="text">
      <style:text-properties style:font-style-complex="italic" style:language-asian="lt" style:country-asian="LT"/>
    </style:style>
    <style:style style:name="P2538" style:parent-style-name="Normal" style:family="paragraph">
      <style:paragraph-properties fo:text-align="justify" fo:text-indent="0.5909in">
        <style:tab-stops>
          <style:tab-stop style:type="left" style:position="0.5909in"/>
        </style:tab-stops>
      </style:paragraph-properties>
    </style:style>
    <style:style style:name="T2539" style:parent-style-name="DefaultParagraphFont" style:family="text">
      <style:text-properties style:font-style-complex="italic" style:language-asian="lt" style:country-asian="LT"/>
    </style:style>
    <style:style style:name="T2540" style:parent-style-name="DefaultParagraphFont" style:family="text">
      <style:text-properties style:font-style-complex="italic" style:language-asian="lt" style:country-asian="LT"/>
    </style:style>
    <style:style style:name="P2541" style:parent-style-name="Normal" style:family="paragraph">
      <style:paragraph-properties fo:text-align="justify" fo:text-indent="0.5909in">
        <style:tab-stops>
          <style:tab-stop style:type="left" style:position="0.5909in"/>
        </style:tab-stops>
      </style:paragraph-properties>
    </style:style>
    <style:style style:name="T2542" style:parent-style-name="DefaultParagraphFont" style:family="text">
      <style:text-properties style:font-style-complex="italic" style:language-asian="lt" style:country-asian="LT"/>
    </style:style>
    <style:style style:name="T2543" style:parent-style-name="DefaultParagraphFont" style:family="text">
      <style:text-properties style:font-style-complex="italic" style:language-asian="lt" style:country-asian="LT"/>
    </style:style>
    <style:style style:name="P2544" style:parent-style-name="Normal" style:family="paragraph">
      <style:paragraph-properties fo:text-align="justify" fo:text-indent="0.5909in">
        <style:tab-stops>
          <style:tab-stop style:type="left" style:position="0.5909in"/>
        </style:tab-stops>
      </style:paragraph-properties>
    </style:style>
    <style:style style:name="T2545" style:parent-style-name="DefaultParagraphFont" style:family="text">
      <style:text-properties style:font-style-complex="italic" style:language-asian="lt" style:country-asian="LT"/>
    </style:style>
    <style:style style:name="T2546" style:parent-style-name="DefaultParagraphFont" style:family="text">
      <style:text-properties style:font-style-complex="italic" style:language-asian="lt" style:country-asian="LT"/>
    </style:style>
    <style:style style:name="P2547" style:parent-style-name="Normal" style:family="paragraph">
      <style:paragraph-properties fo:text-align="justify" fo:text-indent="0.5909in">
        <style:tab-stops>
          <style:tab-stop style:type="left" style:position="0.5909in"/>
        </style:tab-stops>
      </style:paragraph-properties>
    </style:style>
    <style:style style:name="T2548" style:parent-style-name="DefaultParagraphFont" style:family="text">
      <style:text-properties style:font-style-complex="italic" style:language-asian="lt" style:country-asian="LT"/>
    </style:style>
    <style:style style:name="T2549" style:parent-style-name="DefaultParagraphFont" style:family="text">
      <style:text-properties style:font-style-complex="italic" style:language-asian="lt" style:country-asian="LT"/>
    </style:style>
    <style:style style:name="P2550" style:parent-style-name="Normal" style:family="paragraph">
      <style:paragraph-properties fo:text-align="justify" fo:text-indent="0.5909in">
        <style:tab-stops>
          <style:tab-stop style:type="left" style:position="0.5909in"/>
        </style:tab-stops>
      </style:paragraph-properties>
    </style:style>
    <style:style style:name="T2551" style:parent-style-name="DefaultParagraphFont" style:family="text">
      <style:text-properties style:font-style-complex="italic" style:language-asian="lt" style:country-asian="LT"/>
    </style:style>
    <style:style style:name="T2552" style:parent-style-name="DefaultParagraphFont" style:family="text">
      <style:text-properties style:font-style-complex="italic" style:language-asian="lt" style:country-asian="LT"/>
    </style:style>
    <style:style style:name="P2553" style:parent-style-name="Normal" style:family="paragraph">
      <style:paragraph-properties fo:text-align="justify" fo:text-indent="0.5909in">
        <style:tab-stops>
          <style:tab-stop style:type="left" style:position="0.5909in"/>
        </style:tab-stops>
      </style:paragraph-properties>
    </style:style>
    <style:style style:name="T2554" style:parent-style-name="DefaultParagraphFont" style:family="text">
      <style:text-properties style:font-style-complex="italic" style:language-asian="lt" style:country-asian="LT"/>
    </style:style>
    <style:style style:name="T2555" style:parent-style-name="DefaultParagraphFont" style:family="text">
      <style:text-properties style:font-style-complex="italic" style:language-asian="lt" style:country-asian="LT"/>
    </style:style>
    <style:style style:name="P2556" style:parent-style-name="Normal" style:family="paragraph">
      <style:paragraph-properties fo:text-align="justify" fo:text-indent="0.5909in">
        <style:tab-stops>
          <style:tab-stop style:type="left" style:position="0.5909in"/>
        </style:tab-stops>
      </style:paragraph-properties>
    </style:style>
    <style:style style:name="T2557" style:parent-style-name="DefaultParagraphFont" style:family="text">
      <style:text-properties style:font-style-complex="italic" style:language-asian="lt" style:country-asian="LT"/>
    </style:style>
    <style:style style:name="T2558" style:parent-style-name="DefaultParagraphFont" style:family="text">
      <style:text-properties style:font-style-complex="italic" style:language-asian="lt" style:country-asian="LT"/>
    </style:style>
    <style:style style:name="P2559" style:parent-style-name="Normal" style:family="paragraph">
      <style:paragraph-properties fo:text-align="justify" fo:text-indent="0.5909in">
        <style:tab-stops>
          <style:tab-stop style:type="left" style:position="0.5909in"/>
        </style:tab-stops>
      </style:paragraph-properties>
    </style:style>
    <style:style style:name="T2560" style:parent-style-name="DefaultParagraphFont" style:family="text">
      <style:text-properties style:font-style-complex="italic" style:language-asian="lt" style:country-asian="LT"/>
    </style:style>
    <style:style style:name="T2561" style:parent-style-name="DefaultParagraphFont" style:family="text">
      <style:text-properties style:font-style-complex="italic" style:language-asian="lt" style:country-asian="LT"/>
    </style:style>
    <style:style style:name="T2562" style:parent-style-name="DefaultParagraphFont" style:family="text">
      <style:text-properties style:font-name-asian="Calibri" style:language-asian="lt" style:country-asian="LT"/>
    </style:style>
    <style:style style:name="T2563" style:parent-style-name="DefaultParagraphFont" style:family="text">
      <style:text-properties style:font-style-complex="italic" style:language-asian="lt" style:country-asian="LT"/>
    </style:style>
    <style:style style:name="P2564" style:parent-style-name="Normal" style:family="paragraph">
      <style:paragraph-properties fo:text-align="justify" fo:text-indent="0.5909in">
        <style:tab-stops>
          <style:tab-stop style:type="left" style:position="0.5909in"/>
        </style:tab-stops>
      </style:paragraph-properties>
    </style:style>
    <style:style style:name="T2565" style:parent-style-name="DefaultParagraphFont" style:family="text">
      <style:text-properties style:font-style-complex="italic" style:language-asian="lt" style:country-asian="LT"/>
    </style:style>
    <style:style style:name="T2566" style:parent-style-name="DefaultParagraphFont" style:family="text">
      <style:text-properties style:font-style-complex="italic" style:language-asian="lt" style:country-asian="LT"/>
    </style:style>
    <style:style style:name="P2567" style:parent-style-name="Normal" style:family="paragraph">
      <style:paragraph-properties fo:text-align="justify" fo:text-indent="0.5909in">
        <style:tab-stops>
          <style:tab-stop style:type="left" style:position="0.7875in"/>
        </style:tab-stops>
      </style:paragraph-properties>
    </style:style>
    <style:style style:name="T2568" style:parent-style-name="DefaultParagraphFont" style:family="text">
      <style:text-properties style:font-style-complex="italic" style:language-asian="lt" style:country-asian="LT"/>
    </style:style>
    <style:style style:name="T2569" style:parent-style-name="DefaultParagraphFont" style:family="text">
      <style:text-properties style:font-style-complex="italic" style:language-asian="lt" style:country-asian="LT"/>
    </style:style>
    <style:style style:name="P2570" style:parent-style-name="Normal" style:family="paragraph">
      <style:paragraph-properties fo:text-align="justify" fo:text-indent="0.5909in">
        <style:tab-stops>
          <style:tab-stop style:type="left" style:position="0.7875in"/>
        </style:tab-stops>
      </style:paragraph-properties>
    </style:style>
    <style:style style:name="T2571" style:parent-style-name="DefaultParagraphFont" style:family="text">
      <style:text-properties style:font-style-complex="italic" style:language-asian="lt" style:country-asian="LT"/>
    </style:style>
    <style:style style:name="T2572" style:parent-style-name="DefaultParagraphFont" style:family="text">
      <style:text-properties style:font-style-complex="italic" style:language-asian="lt" style:country-asian="LT"/>
    </style:style>
    <style:style style:name="P2573" style:parent-style-name="Normal" style:family="paragraph">
      <style:paragraph-properties fo:text-align="justify" fo:text-indent="0.5909in">
        <style:tab-stops>
          <style:tab-stop style:type="left" style:position="0.7875in"/>
        </style:tab-stops>
      </style:paragraph-properties>
    </style:style>
    <style:style style:name="T2574" style:parent-style-name="DefaultParagraphFont" style:family="text">
      <style:text-properties style:font-style-complex="italic" style:language-asian="lt" style:country-asian="LT"/>
    </style:style>
    <style:style style:name="T2575" style:parent-style-name="DefaultParagraphFont" style:family="text">
      <style:text-properties style:font-style-complex="italic" style:language-asian="lt" style:country-asian="LT"/>
    </style:style>
    <style:style style:name="P2576" style:parent-style-name="Normal" style:family="paragraph">
      <style:paragraph-properties fo:text-align="justify" fo:text-indent="0.5909in">
        <style:tab-stops>
          <style:tab-stop style:type="left" style:position="0.7875in"/>
        </style:tab-stops>
      </style:paragraph-properties>
    </style:style>
    <style:style style:name="T2577" style:parent-style-name="DefaultParagraphFont" style:family="text">
      <style:text-properties style:font-style-complex="italic" style:language-asian="lt" style:country-asian="LT"/>
    </style:style>
    <style:style style:name="T2578" style:parent-style-name="DefaultParagraphFont" style:family="text">
      <style:text-properties style:font-style-complex="italic" style:language-asian="lt" style:country-asian="LT"/>
    </style:style>
    <style:style style:name="P2579" style:parent-style-name="Normal" style:family="paragraph">
      <style:paragraph-properties fo:text-align="justify" fo:text-indent="0.5909in">
        <style:tab-stops>
          <style:tab-stop style:type="left" style:position="0.7875in"/>
        </style:tab-stops>
      </style:paragraph-properties>
    </style:style>
    <style:style style:name="T2580" style:parent-style-name="DefaultParagraphFont" style:family="text">
      <style:text-properties style:font-style-complex="italic" style:language-asian="lt" style:country-asian="LT"/>
    </style:style>
    <style:style style:name="T2581" style:parent-style-name="DefaultParagraphFont" style:family="text">
      <style:text-properties style:font-style-complex="italic" style:language-asian="lt" style:country-asian="LT"/>
    </style:style>
    <style:style style:name="P2582" style:parent-style-name="Normal" style:family="paragraph">
      <style:paragraph-properties fo:text-align="justify" fo:text-indent="0.5909in">
        <style:tab-stops>
          <style:tab-stop style:type="left" style:position="0.7875in"/>
        </style:tab-stops>
      </style:paragraph-properties>
    </style:style>
    <style:style style:name="T2583" style:parent-style-name="DefaultParagraphFont" style:family="text">
      <style:text-properties style:font-style-complex="italic" style:language-asian="lt" style:country-asian="LT"/>
    </style:style>
    <style:style style:name="T2584" style:parent-style-name="DefaultParagraphFont" style:family="text">
      <style:text-properties style:font-style-complex="italic" style:language-asian="lt" style:country-asian="LT"/>
    </style:style>
    <style:style style:name="P2585" style:parent-style-name="Normal" style:family="paragraph">
      <style:paragraph-properties fo:text-align="justify" fo:text-indent="0.5909in">
        <style:tab-stops>
          <style:tab-stop style:type="left" style:position="0.7875in"/>
        </style:tab-stops>
      </style:paragraph-properties>
    </style:style>
    <style:style style:name="T2586" style:parent-style-name="DefaultParagraphFont" style:family="text">
      <style:text-properties style:font-style-complex="italic" style:language-asian="lt" style:country-asian="LT"/>
    </style:style>
    <style:style style:name="T2587" style:parent-style-name="DefaultParagraphFont" style:family="text">
      <style:text-properties style:font-style-complex="italic" style:language-asian="lt" style:country-asian="LT"/>
    </style:style>
    <style:style style:name="P2588" style:parent-style-name="Normal" style:family="paragraph">
      <style:paragraph-properties fo:text-align="justify" fo:text-indent="0.5909in">
        <style:tab-stops>
          <style:tab-stop style:type="left" style:position="0.7875in"/>
        </style:tab-stops>
      </style:paragraph-properties>
    </style:style>
    <style:style style:name="T2589" style:parent-style-name="DefaultParagraphFont" style:family="text">
      <style:text-properties style:font-style-complex="italic" style:language-asian="lt" style:country-asian="LT"/>
    </style:style>
    <style:style style:name="T2590" style:parent-style-name="DefaultParagraphFont" style:family="text">
      <style:text-properties style:font-style-complex="italic" style:language-asian="lt" style:country-asian="LT"/>
    </style:style>
    <style:style style:name="P2591" style:parent-style-name="Normal" style:family="paragraph">
      <style:paragraph-properties fo:text-align="justify" fo:text-indent="0.5909in">
        <style:tab-stops>
          <style:tab-stop style:type="left" style:position="0.5909in"/>
        </style:tab-stops>
      </style:paragraph-properties>
    </style:style>
    <style:style style:name="T2592" style:parent-style-name="DefaultParagraphFont" style:family="text">
      <style:text-properties style:font-style-complex="italic" style:language-asian="lt" style:country-asian="LT"/>
    </style:style>
    <style:style style:name="T2593" style:parent-style-name="DefaultParagraphFont" style:family="text">
      <style:text-properties style:font-style-complex="italic" style:language-asian="lt" style:country-asian="LT"/>
    </style:style>
    <style:style style:name="P2594" style:parent-style-name="Normal" style:family="paragraph">
      <style:paragraph-properties fo:text-align="justify" fo:text-indent="0.5909in">
        <style:tab-stops>
          <style:tab-stop style:type="left" style:position="0.5909in"/>
        </style:tab-stops>
      </style:paragraph-properties>
    </style:style>
    <style:style style:name="T2595" style:parent-style-name="DefaultParagraphFont" style:family="text">
      <style:text-properties style:font-style-complex="italic" style:language-asian="lt" style:country-asian="LT"/>
    </style:style>
    <style:style style:name="T2596" style:parent-style-name="DefaultParagraphFont" style:family="text">
      <style:text-properties style:font-style-complex="italic" style:language-asian="lt" style:country-asian="LT"/>
    </style:style>
    <style:style style:name="T2597" style:parent-style-name="DefaultParagraphFont" style:family="text">
      <style:text-properties style:font-style-complex="italic" fo:color="#00B0F0" style:language-asian="lt" style:country-asian="LT"/>
    </style:style>
    <style:style style:name="T2598" style:parent-style-name="DefaultParagraphFont" style:family="text">
      <style:text-properties style:font-style-complex="italic" style:language-asian="lt" style:country-asian="LT"/>
    </style:style>
    <style:style style:name="T2599" style:parent-style-name="DefaultParagraphFont" style:family="text">
      <style:text-properties style:font-style-complex="italic" fo:color="#00B0F0" style:language-asian="lt" style:country-asian="LT"/>
    </style:style>
    <style:style style:name="T2600" style:parent-style-name="DefaultParagraphFont" style:family="text">
      <style:text-properties style:font-style-complex="italic" style:language-asian="lt" style:country-asian="LT"/>
    </style:style>
    <style:style style:name="T2601" style:parent-style-name="DefaultParagraphFont" style:family="text">
      <style:text-properties style:font-style-complex="italic" fo:color="#00B0F0" style:language-asian="lt" style:country-asian="LT"/>
    </style:style>
    <style:style style:name="T2602" style:parent-style-name="DefaultParagraphFont" style:family="text">
      <style:text-properties style:font-style-complex="italic" style:language-asian="lt" style:country-asian="LT"/>
    </style:style>
    <style:style style:name="P2603" style:parent-style-name="Normal" style:family="paragraph">
      <style:paragraph-properties fo:text-align="justify" fo:text-indent="0.5909in">
        <style:tab-stops>
          <style:tab-stop style:type="left" style:position="0.5909in"/>
        </style:tab-stops>
      </style:paragraph-properties>
    </style:style>
    <style:style style:name="T2604" style:parent-style-name="DefaultParagraphFont" style:family="text">
      <style:text-properties style:font-style-complex="italic" style:language-asian="lt" style:country-asian="LT"/>
    </style:style>
    <style:style style:name="T2605" style:parent-style-name="DefaultParagraphFont" style:family="text">
      <style:text-properties style:font-style-complex="italic" style:language-asian="lt" style:country-asian="LT"/>
    </style:style>
    <style:style style:name="P2606" style:parent-style-name="Normal" style:family="paragraph">
      <style:paragraph-properties fo:text-align="justify" fo:text-indent="0.5909in">
        <style:tab-stops>
          <style:tab-stop style:type="left" style:position="0.5909in"/>
        </style:tab-stops>
      </style:paragraph-properties>
    </style:style>
    <style:style style:name="T2607" style:parent-style-name="DefaultParagraphFont" style:family="text">
      <style:text-properties style:font-style-complex="italic" style:language-asian="lt" style:country-asian="LT"/>
    </style:style>
    <style:style style:name="T2608" style:parent-style-name="DefaultParagraphFont" style:family="text">
      <style:text-properties style:font-style-complex="italic" style:language-asian="lt" style:country-asian="LT"/>
    </style:style>
    <style:style style:name="P2609" style:parent-style-name="Normal" style:family="paragraph">
      <style:paragraph-properties fo:text-align="justify" fo:text-indent="0.5909in">
        <style:tab-stops>
          <style:tab-stop style:type="left" style:position="0.5909in"/>
        </style:tab-stops>
      </style:paragraph-properties>
    </style:style>
    <style:style style:name="T2610" style:parent-style-name="DefaultParagraphFont" style:family="text">
      <style:text-properties style:font-style-complex="italic" style:language-asian="lt" style:country-asian="LT"/>
    </style:style>
    <style:style style:name="T2611" style:parent-style-name="DefaultParagraphFont" style:family="text">
      <style:text-properties style:font-style-complex="italic" style:language-asian="lt" style:country-asian="LT"/>
    </style:style>
    <style:style style:name="P2612" style:parent-style-name="Normal" style:family="paragraph">
      <style:paragraph-properties fo:text-align="justify" fo:text-indent="0.5909in">
        <style:tab-stops>
          <style:tab-stop style:type="left" style:position="0.5909in"/>
        </style:tab-stops>
      </style:paragraph-properties>
    </style:style>
    <style:style style:name="T2613" style:parent-style-name="DefaultParagraphFont" style:family="text">
      <style:text-properties style:font-style-complex="italic" style:language-asian="lt" style:country-asian="LT"/>
    </style:style>
    <style:style style:name="T2614" style:parent-style-name="DefaultParagraphFont" style:family="text">
      <style:text-properties style:font-style-complex="italic" style:language-asian="lt" style:country-asian="LT"/>
    </style:style>
    <style:style style:name="P2615" style:parent-style-name="Normal" style:family="paragraph">
      <style:paragraph-properties fo:text-align="justify" fo:text-indent="0.5909in">
        <style:tab-stops>
          <style:tab-stop style:type="left" style:position="0.5909in"/>
        </style:tab-stops>
      </style:paragraph-properties>
    </style:style>
    <style:style style:name="T2616" style:parent-style-name="DefaultParagraphFont" style:family="text">
      <style:text-properties style:font-style-complex="italic" style:language-asian="lt" style:country-asian="LT"/>
    </style:style>
    <style:style style:name="T2617" style:parent-style-name="DefaultParagraphFont" style:family="text">
      <style:text-properties style:font-style-complex="italic" style:language-asian="lt" style:country-asian="LT"/>
    </style:style>
    <style:style style:name="P2618" style:parent-style-name="Normal" style:family="paragraph">
      <style:paragraph-properties fo:text-align="justify" fo:text-indent="0.5909in">
        <style:tab-stops>
          <style:tab-stop style:type="left" style:position="0.5909in"/>
        </style:tab-stops>
      </style:paragraph-properties>
    </style:style>
    <style:style style:name="T2619" style:parent-style-name="DefaultParagraphFont" style:family="text">
      <style:text-properties style:font-style-complex="italic" style:language-asian="lt" style:country-asian="LT"/>
    </style:style>
    <style:style style:name="T2620" style:parent-style-name="DefaultParagraphFont" style:family="text">
      <style:text-properties style:font-style-complex="italic" style:language-asian="lt" style:country-asian="LT"/>
    </style:style>
    <style:style style:name="P2621" style:parent-style-name="Normal" style:family="paragraph">
      <style:paragraph-properties fo:text-align="justify" fo:text-indent="0.5909in">
        <style:tab-stops>
          <style:tab-stop style:type="left" style:position="0.5909in"/>
        </style:tab-stops>
      </style:paragraph-properties>
    </style:style>
    <style:style style:name="T2622" style:parent-style-name="DefaultParagraphFont" style:family="text">
      <style:text-properties style:font-style-complex="italic" style:language-asian="lt" style:country-asian="LT"/>
    </style:style>
    <style:style style:name="T2623" style:parent-style-name="DefaultParagraphFont" style:family="text">
      <style:text-properties style:font-style-complex="italic" style:language-asian="lt" style:country-asian="LT"/>
    </style:style>
    <style:style style:name="P2624" style:parent-style-name="Normal" style:family="paragraph">
      <style:paragraph-properties fo:text-align="justify" fo:text-indent="0.5909in">
        <style:tab-stops>
          <style:tab-stop style:type="left" style:position="0.5909in"/>
        </style:tab-stops>
      </style:paragraph-properties>
    </style:style>
    <style:style style:name="T2625" style:parent-style-name="DefaultParagraphFont" style:family="text">
      <style:text-properties style:font-style-complex="italic" style:language-asian="lt" style:country-asian="LT"/>
    </style:style>
    <style:style style:name="T2626" style:parent-style-name="DefaultParagraphFont" style:family="text">
      <style:text-properties style:font-style-complex="italic" style:language-asian="lt" style:country-asian="LT"/>
    </style:style>
    <style:style style:name="P2627" style:parent-style-name="Normal" style:family="paragraph">
      <style:paragraph-properties fo:text-align="justify" fo:text-indent="0.5909in">
        <style:tab-stops>
          <style:tab-stop style:type="left" style:position="0.5909in"/>
        </style:tab-stops>
      </style:paragraph-properties>
    </style:style>
    <style:style style:name="T2628" style:parent-style-name="DefaultParagraphFont" style:family="text">
      <style:text-properties style:font-style-complex="italic" style:language-asian="lt" style:country-asian="LT"/>
    </style:style>
    <style:style style:name="T2629" style:parent-style-name="DefaultParagraphFont" style:family="text">
      <style:text-properties style:font-style-complex="italic" style:language-asian="lt" style:country-asian="LT"/>
    </style:style>
    <style:style style:name="P2630" style:parent-style-name="Normal" style:family="paragraph">
      <style:paragraph-properties fo:text-align="justify" fo:text-indent="0.5909in">
        <style:tab-stops>
          <style:tab-stop style:type="left" style:position="0.5909in"/>
        </style:tab-stops>
      </style:paragraph-properties>
    </style:style>
    <style:style style:name="T2631" style:parent-style-name="DefaultParagraphFont" style:family="text">
      <style:text-properties style:font-style-complex="italic" style:language-asian="lt" style:country-asian="LT"/>
    </style:style>
    <style:style style:name="T2632" style:parent-style-name="DefaultParagraphFont" style:family="text">
      <style:text-properties style:font-style-complex="italic" style:language-asian="lt" style:country-asian="LT"/>
    </style:style>
    <style:style style:name="P2633" style:parent-style-name="Normal" style:family="paragraph">
      <style:paragraph-properties fo:text-align="justify" fo:text-indent="0.5909in">
        <style:tab-stops>
          <style:tab-stop style:type="left" style:position="0.5909in"/>
        </style:tab-stops>
      </style:paragraph-properties>
    </style:style>
    <style:style style:name="T2634" style:parent-style-name="DefaultParagraphFont" style:family="text">
      <style:text-properties style:font-style-complex="italic" style:language-asian="lt" style:country-asian="LT"/>
    </style:style>
    <style:style style:name="T2635" style:parent-style-name="DefaultParagraphFont" style:family="text">
      <style:text-properties style:font-style-complex="italic" style:language-asian="lt" style:country-asian="LT"/>
    </style:style>
    <style:style style:name="P2636" style:parent-style-name="Normal" style:family="paragraph">
      <style:paragraph-properties fo:text-align="justify" fo:text-indent="0.5909in">
        <style:tab-stops>
          <style:tab-stop style:type="left" style:position="0.5909in"/>
        </style:tab-stops>
      </style:paragraph-properties>
    </style:style>
    <style:style style:name="T2637" style:parent-style-name="DefaultParagraphFont" style:family="text">
      <style:text-properties style:font-style-complex="italic" style:language-asian="lt" style:country-asian="LT"/>
    </style:style>
    <style:style style:name="T2638" style:parent-style-name="DefaultParagraphFont" style:family="text">
      <style:text-properties style:font-style-complex="italic" style:language-asian="lt" style:country-asian="LT"/>
    </style:style>
    <style:style style:name="P2639" style:parent-style-name="Normal" style:family="paragraph">
      <style:paragraph-properties fo:text-align="justify" fo:text-indent="0.5909in">
        <style:tab-stops>
          <style:tab-stop style:type="left" style:position="0.5909in"/>
        </style:tab-stops>
      </style:paragraph-properties>
    </style:style>
    <style:style style:name="T2640" style:parent-style-name="DefaultParagraphFont" style:family="text">
      <style:text-properties style:font-style-complex="italic" style:language-asian="lt" style:country-asian="LT"/>
    </style:style>
    <style:style style:name="T2641" style:parent-style-name="DefaultParagraphFont" style:family="text">
      <style:text-properties style:font-style-complex="italic" style:language-asian="lt" style:country-asian="LT"/>
    </style:style>
    <style:style style:name="P2642" style:parent-style-name="Normal" style:family="paragraph">
      <style:paragraph-properties fo:text-align="justify" fo:text-indent="0.5909in">
        <style:tab-stops>
          <style:tab-stop style:type="left" style:position="0.5909in"/>
        </style:tab-stops>
      </style:paragraph-properties>
    </style:style>
    <style:style style:name="T2643" style:parent-style-name="DefaultParagraphFont" style:family="text">
      <style:text-properties style:font-style-complex="italic" style:language-asian="lt" style:country-asian="LT"/>
    </style:style>
    <style:style style:name="T2644" style:parent-style-name="DefaultParagraphFont" style:family="text">
      <style:text-properties style:font-style-complex="italic" style:language-asian="lt" style:country-asian="LT"/>
    </style:style>
    <style:style style:name="P2645" style:parent-style-name="Normal" style:family="paragraph">
      <style:paragraph-properties fo:text-align="justify" fo:text-indent="0.5909in">
        <style:tab-stops>
          <style:tab-stop style:type="left" style:position="0.5909in"/>
        </style:tab-stops>
      </style:paragraph-properties>
    </style:style>
    <style:style style:name="T2646" style:parent-style-name="DefaultParagraphFont" style:family="text">
      <style:text-properties style:font-style-complex="italic" style:language-asian="lt" style:country-asian="LT"/>
    </style:style>
    <style:style style:name="T2647" style:parent-style-name="DefaultParagraphFont" style:family="text">
      <style:text-properties style:font-style-complex="italic" style:language-asian="lt" style:country-asian="LT"/>
    </style:style>
    <style:style style:name="T2648" style:parent-style-name="DefaultParagraphFont" style:family="text">
      <style:text-properties style:font-style-complex="italic" fo:color="#262626" fo:background-color="#FFFF00" style:language-asian="lt" style:country-asian="LT"/>
    </style:style>
    <style:style style:name="P2649" style:parent-style-name="Normal" style:family="paragraph">
      <style:paragraph-properties fo:text-align="justify" fo:text-indent="0.5909in">
        <style:tab-stops>
          <style:tab-stop style:type="left" style:position="0.5909in"/>
        </style:tab-stops>
      </style:paragraph-properties>
    </style:style>
    <style:style style:name="T2650" style:parent-style-name="DefaultParagraphFont" style:family="text">
      <style:text-properties style:font-style-complex="italic" style:language-asian="lt" style:country-asian="LT"/>
    </style:style>
    <style:style style:name="T2651" style:parent-style-name="DefaultParagraphFont" style:family="text">
      <style:text-properties style:font-style-complex="italic" style:language-asian="lt" style:country-asian="LT"/>
    </style:style>
    <style:style style:name="P2652" style:parent-style-name="Normal" style:family="paragraph">
      <style:paragraph-properties fo:text-align="justify" fo:text-indent="0.5909in">
        <style:tab-stops>
          <style:tab-stop style:type="left" style:position="0.5909in"/>
        </style:tab-stops>
      </style:paragraph-properties>
    </style:style>
    <style:style style:name="T2653" style:parent-style-name="DefaultParagraphFont" style:family="text">
      <style:text-properties style:font-style-complex="italic" style:language-asian="lt" style:country-asian="LT"/>
    </style:style>
    <style:style style:name="T2654" style:parent-style-name="DefaultParagraphFont" style:family="text">
      <style:text-properties style:font-style-complex="italic" style:language-asian="lt" style:country-asian="LT"/>
    </style:style>
    <style:style style:name="P2655" style:parent-style-name="Normal" style:family="paragraph">
      <style:paragraph-properties fo:text-align="justify" fo:text-indent="0.5909in">
        <style:tab-stops>
          <style:tab-stop style:type="left" style:position="0.5909in"/>
        </style:tab-stops>
      </style:paragraph-properties>
    </style:style>
    <style:style style:name="T2656" style:parent-style-name="DefaultParagraphFont" style:family="text">
      <style:text-properties style:font-style-complex="italic" style:language-asian="lt" style:country-asian="LT"/>
    </style:style>
    <style:style style:name="T2657" style:parent-style-name="DefaultParagraphFont" style:family="text">
      <style:text-properties style:font-style-complex="italic" style:language-asian="lt" style:country-asian="LT"/>
    </style:style>
    <style:style style:name="P2658" style:parent-style-name="Normal" style:family="paragraph">
      <style:paragraph-properties fo:text-align="justify" fo:text-indent="0.5909in">
        <style:tab-stops>
          <style:tab-stop style:type="left" style:position="0.5909in"/>
        </style:tab-stops>
      </style:paragraph-properties>
    </style:style>
    <style:style style:name="T2659" style:parent-style-name="DefaultParagraphFont" style:family="text">
      <style:text-properties style:font-style-complex="italic" style:language-asian="lt" style:country-asian="LT"/>
    </style:style>
    <style:style style:name="T2660" style:parent-style-name="DefaultParagraphFont" style:family="text">
      <style:text-properties style:font-style-complex="italic" style:language-asian="lt" style:country-asian="LT"/>
    </style:style>
    <style:style style:name="P2661" style:parent-style-name="Normal" style:family="paragraph">
      <style:paragraph-properties fo:text-align="justify" fo:text-indent="0.5909in">
        <style:tab-stops>
          <style:tab-stop style:type="left" style:position="0.5909in"/>
        </style:tab-stops>
      </style:paragraph-properties>
    </style:style>
    <style:style style:name="T2662" style:parent-style-name="DefaultParagraphFont" style:family="text">
      <style:text-properties style:font-style-complex="italic" style:language-asian="lt" style:country-asian="LT"/>
    </style:style>
    <style:style style:name="T2663" style:parent-style-name="DefaultParagraphFont" style:family="text">
      <style:text-properties style:font-style-complex="italic" style:language-asian="lt" style:country-asian="LT"/>
    </style:style>
    <style:style style:name="P2664" style:parent-style-name="Normal" style:family="paragraph">
      <style:paragraph-properties fo:text-align="justify" fo:text-indent="0.5909in"/>
    </style:style>
    <style:style style:name="T2665" style:parent-style-name="DefaultParagraphFont" style:family="text">
      <style:text-properties style:font-weight-complex="bold" style:language-asian="lt" style:country-asian="LT"/>
    </style:style>
    <style:style style:name="T2666" style:parent-style-name="DefaultParagraphFont" style:family="text">
      <style:text-properties style:font-weight-complex="bold" style:language-asian="lt" style:country-asian="LT"/>
    </style:style>
    <style:style style:name="T2667" style:parent-style-name="DefaultParagraphFont" style:family="text">
      <style:text-properties style:font-style-complex="italic" style:language-asian="lt" style:country-asian="LT"/>
    </style:style>
    <style:style style:name="T2668" style:parent-style-name="DefaultParagraphFont" style:family="text">
      <style:text-properties style:font-weight-complex="bold" style:language-asian="lt" style:country-asian="LT"/>
    </style:style>
    <style:style style:name="T2669" style:parent-style-name="DefaultParagraphFont" style:family="text">
      <style:text-properties style:language-asian="lt" style:country-asian="LT"/>
    </style:style>
    <style:style style:name="T2670" style:parent-style-name="DefaultParagraphFont" style:family="text">
      <style:text-properties style:font-style-complex="italic" style:language-asian="lt" style:country-asian="LT"/>
    </style:style>
    <style:style style:name="T2671" style:parent-style-name="DefaultParagraphFont" style:family="text">
      <style:text-properties style:language-asian="lt" style:country-asian="LT"/>
    </style:style>
    <style:style style:name="P2672" style:parent-style-name="Normal" style:family="paragraph">
      <style:paragraph-properties fo:text-align="justify" fo:text-indent="0.5909in"/>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P2675" style:parent-style-name="Normal" style:family="paragraph">
      <style:paragraph-properties fo:text-align="justify" fo:text-indent="0.5909in"/>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paragraph-properties fo:text-align="justify" fo:text-indent="0.5909in">
        <style:tab-stops>
          <style:tab-stop style:type="left" style:position="0.5909in"/>
        </style:tab-stops>
      </style:paragraph-properties>
    </style:style>
    <style:style style:name="T2679" style:parent-style-name="DefaultParagraphFont" style:family="text">
      <style:text-properties style:font-weight-complex="bold" style:language-asian="lt" style:country-asian="LT"/>
    </style:style>
    <style:style style:name="T2680" style:parent-style-name="DefaultParagraphFont" style:family="text">
      <style:text-properties style:font-weight-complex="bold"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font-weight-complex="bold"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style:font-weight-complex="bold" style:language-asian="lt" style:country-asian="LT"/>
    </style:style>
    <style:style style:name="T2685" style:parent-style-name="DefaultParagraphFont" style:family="text">
      <style:text-properties style:language-asian="lt" style:country-asian="LT"/>
    </style:style>
    <style:style style:name="T2686" style:parent-style-name="DefaultParagraphFont" style:family="text">
      <style:text-properties style:font-weight-complex="bold" style:language-asian="lt" style:country-asian="LT"/>
    </style:style>
    <style:style style:name="T2687" style:parent-style-name="DefaultParagraphFont" style:family="text">
      <style:text-properties style:language-asian="lt" style:country-asian="LT"/>
    </style:style>
    <style:style style:name="T2688" style:parent-style-name="DefaultParagraphFont" style:family="text">
      <style:text-properties fo:font-style="italic" style:font-style-asian="italic" style:font-style-complex="italic" style:language-asian="lt" style:country-asian="LT"/>
    </style:style>
    <style:style style:name="T2689" style:parent-style-name="DefaultParagraphFont" style:family="text">
      <style:text-properties style:language-asian="lt" style:country-asian="LT"/>
    </style:style>
    <style:style style:name="P2690" style:parent-style-name="Normal" style:family="paragraph">
      <style:paragraph-properties fo:text-align="justify" fo:text-indent="0.5909in">
        <style:tab-stops>
          <style:tab-stop style:type="left" style:position="0.5909in"/>
        </style:tab-stops>
      </style:paragraph-properties>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font-weight-complex="bold" style:language-asian="lt" style:country-asian="LT"/>
    </style:style>
    <style:style style:name="T2694" style:parent-style-name="DefaultParagraphFont" style:family="text">
      <style:text-properties style:language-asian="lt" style:country-asian="LT"/>
    </style:style>
    <style:style style:name="P2695" style:parent-style-name="Normal" style:family="paragraph">
      <style:paragraph-properties fo:text-align="justify" fo:text-indent="0.5909in">
        <style:tab-stops>
          <style:tab-stop style:type="left" style:position="0.5909in"/>
        </style:tab-stops>
      </style:paragraph-properties>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P2698" style:parent-style-name="Normal" style:family="paragraph">
      <style:paragraph-properties fo:text-align="justify" fo:text-indent="0.5909in">
        <style:tab-stops>
          <style:tab-stop style:type="left" style:position="0.5909in"/>
        </style:tab-stops>
      </style:paragraph-properties>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P2701" style:parent-style-name="Normal" style:family="paragraph">
      <style:paragraph-properties fo:text-align="justify" fo:text-indent="0.5909in">
        <style:tab-stops>
          <style:tab-stop style:type="left" style:position="0.5909in"/>
        </style:tab-stops>
      </style:paragraph-properties>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P2704" style:parent-style-name="Normal" style:family="paragraph">
      <style:paragraph-properties fo:text-align="justify" fo:text-indent="0.5909in">
        <style:tab-stops>
          <style:tab-stop style:type="left" style:position="0.5909in"/>
        </style:tab-stops>
      </style:paragraph-properties>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P2707" style:parent-style-name="Normal" style:family="paragraph">
      <style:paragraph-properties fo:text-align="justify" fo:text-indent="0.5909in">
        <style:tab-stops>
          <style:tab-stop style:type="left" style:position="0.5909in"/>
        </style:tab-stops>
      </style:paragraph-properties>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T2710" style:parent-style-name="DefaultParagraphFont" style:family="text">
      <style:text-properties style:font-style-complex="italic" style:language-asian="lt" style:country-asian="LT"/>
    </style:style>
    <style:style style:name="T2711" style:parent-style-name="DefaultParagraphFont" style:family="text">
      <style:text-properties style:language-asian="lt" style:country-asian="LT"/>
    </style:style>
    <style:style style:name="P2712" style:parent-style-name="Normal" style:family="paragraph">
      <style:paragraph-properties fo:text-align="justify" fo:text-indent="0.5909in">
        <style:tab-stops>
          <style:tab-stop style:type="left" style:position="0.5909in"/>
        </style:tab-stops>
      </style:paragraph-properties>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P2715" style:parent-style-name="Normal" style:family="paragraph">
      <style:paragraph-properties fo:text-align="justify" fo:text-indent="0.5909in">
        <style:tab-stops>
          <style:tab-stop style:type="left" style:position="0.5909in"/>
        </style:tab-stops>
      </style:paragraph-properties>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font-style-complex="italic" style:language-asian="lt" style:country-asian="LT"/>
    </style:style>
    <style:style style:name="T2719" style:parent-style-name="DefaultParagraphFont" style:family="text">
      <style:text-properties style:language-asian="lt" style:country-asian="LT"/>
    </style:style>
    <style:style style:name="P2720" style:parent-style-name="Normal" style:family="paragraph">
      <style:paragraph-properties fo:text-align="justify" fo:text-indent="0.5909in">
        <style:tab-stops>
          <style:tab-stop style:type="left" style:position="0.5909in"/>
        </style:tab-stops>
      </style:paragraph-properties>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P2723" style:parent-style-name="Normal" style:family="paragraph">
      <style:paragraph-properties fo:text-align="justify" fo:text-indent="0.5909in">
        <style:tab-stops>
          <style:tab-stop style:type="left" style:position="0.5909in"/>
        </style:tab-stops>
      </style:paragraph-properties>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style:font-style-complex="italic" style:language-asian="lt" style:country-asian="LT"/>
    </style:style>
    <style:style style:name="T2727" style:parent-style-name="DefaultParagraphFont" style:family="text">
      <style:text-properties style:language-asian="lt" style:country-asian="LT"/>
    </style:style>
    <style:style style:name="P2728" style:parent-style-name="Normal" style:family="paragraph">
      <style:paragraph-properties fo:text-align="justify" fo:text-indent="0.5909in">
        <style:tab-stops>
          <style:tab-stop style:type="left" style:position="0.5909in"/>
        </style:tab-stops>
      </style:paragraph-properties>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P2731" style:parent-style-name="Normal" style:family="paragraph">
      <style:paragraph-properties fo:text-align="justify" fo:text-indent="0.5909in">
        <style:tab-stops>
          <style:tab-stop style:type="left" style:position="0.5909in"/>
        </style:tab-stops>
      </style:paragraph-properties>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P2734" style:parent-style-name="Normal" style:family="paragraph">
      <style:paragraph-properties fo:text-align="justify" fo:text-indent="0.5909in">
        <style:tab-stops>
          <style:tab-stop style:type="left" style:position="0.5909in"/>
        </style:tab-stops>
      </style:paragraph-properties>
    </style:style>
    <style:style style:name="P2735" style:parent-style-name="Normal" style:family="paragraph">
      <style:paragraph-properties fo:text-align="center">
        <style:tab-stops>
          <style:tab-stop style:type="left" style:position="0.5909in"/>
        </style:tab-stops>
      </style:paragraph-properties>
    </style:style>
    <style:style style:name="T2736" style:parent-style-name="DefaultParagraphFont" style:family="text">
      <style:text-properties style:language-asian="lt" style:country-asian="LT"/>
    </style:style>
    <style:style style:name="P2737" style:parent-style-name="Normal" style:master-page-name="MPF2" style:family="paragraph">
      <style:paragraph-properties fo:break-before="page" fo:margin-left="4.3312in" style:page-number="1">
        <style:tab-stops/>
      </style:paragraph-properties>
      <style:text-properties style:language-asian="lt" style:country-asian="LT"/>
    </style:style>
    <style:style style:name="P2741" style:parent-style-name="Normal" style:family="paragraph">
      <style:paragraph-properties fo:margin-left="4.3312in">
        <style:tab-stops>
          <style:tab-stop style:type="center" style:position="-1.3312in"/>
          <style:tab-stop style:type="right" style:position="1.6687in"/>
        </style:tab-stops>
      </style:paragraph-properties>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P2744" style:parent-style-name="Normal" style:family="paragraph">
      <style:paragraph-properties fo:margin-left="4in" fo:text-indent="0.5in">
        <style:tab-stops/>
      </style:paragraph-properties>
      <style:text-properties style:font-size-complex="12pt"/>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size-complex="12pt"/>
    </style:style>
    <style:style style:name="P274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74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749" style:parent-style-name="Normal" style:family="paragraph">
      <style:paragraph-properties fo:text-align="center"/>
      <style:text-properties style:font-size-complex="12pt"/>
    </style:style>
    <style:style style:name="P2750" style:parent-style-name="Normal" style:family="paragraph">
      <style:paragraph-properties fo:text-align="center"/>
      <style:text-properties style:text-position="super 68.1%" fo:font-size="11pt" style:font-size-asian="11pt" style:font-size-complex="11pt"/>
    </style:style>
    <style:style style:name="P2751" style:parent-style-name="Normal" style:family="paragraph">
      <style:paragraph-properties fo:text-align="center"/>
      <style:text-properties fo:font-size="11pt" style:font-size-asian="11pt" style:font-size-complex="11pt"/>
    </style:style>
    <style:style style:name="P2752" style:parent-style-name="Normal" style:family="paragraph">
      <style:paragraph-properties fo:text-align="center"/>
      <style:text-properties style:font-size-complex="12pt"/>
    </style:style>
    <style:style style:name="P2753" style:parent-style-name="Normal" style:family="paragraph">
      <style:paragraph-properties fo:text-align="center"/>
      <style:text-properties style:text-position="super 68.1%" fo:font-size="11pt" style:font-size-asian="11pt" style:font-size-complex="11pt"/>
    </style:style>
    <style:style style:name="P2754" style:parent-style-name="Normal" style:family="paragraph">
      <style:paragraph-properties fo:text-align="center"/>
      <style:text-properties style:font-size-complex="12pt"/>
    </style:style>
    <style:style style:name="P2755" style:parent-style-name="Normal" style:family="paragraph">
      <style:paragraph-properties fo:text-align="center"/>
      <style:text-properties style:font-size-complex="12pt"/>
    </style:style>
    <style:style style:name="P2756" style:parent-style-name="Normal" style:family="paragraph">
      <style:paragraph-properties fo:text-align="center"/>
      <style:text-properties fo:font-weight="bold" style:font-weight-asian="bold" style:font-size-complex="12pt"/>
    </style:style>
    <style:style style:name="P2757" style:parent-style-name="Normal" style:family="paragraph">
      <style:paragraph-properties fo:text-align="center"/>
      <style:text-properties fo:font-weight="bold" style:font-weight-asian="bold" style:font-size-complex="12pt"/>
    </style:style>
    <style:style style:name="P2758" style:parent-style-name="Normal" style:family="paragraph">
      <style:text-properties style:font-size-complex="12pt"/>
    </style:style>
    <style:style style:name="P2759" style:parent-style-name="Normal" style:family="paragraph">
      <style:text-properties style:font-size-complex="12pt"/>
    </style:style>
    <style:style style:name="P2760" style:parent-style-name="Normal" style:family="paragraph">
      <style:text-properties style:font-size-complex="12pt"/>
    </style:style>
    <style:style style:name="P2761" style:parent-style-name="Normal" style:family="paragraph">
      <style:text-properties fo:font-size="5pt" style:font-size-asian="5pt" style:font-size-complex="5pt"/>
    </style:style>
    <style:style style:name="P2762" style:parent-style-name="Normal" style:family="paragraph">
      <style:paragraph-properties fo:text-align="justify" fo:line-height="150%">
        <style:tab-stops>
          <style:tab-stop style:type="left" style:position="0.1972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style:tab-stops>
          <style:tab-stop style:type="left" style:position="0.1972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center"/>
    </style:style>
    <style:style style:name="T2771" style:parent-style-name="DefaultParagraphFont" style:family="text">
      <style:text-properties style:text-position="super 62.5%" style:font-size-complex="12pt"/>
    </style:style>
    <style:style style:name="P2772" style:parent-style-name="Normal" style:family="paragraph">
      <style:paragraph-properties fo:text-align="justify">
        <style:tab-stops>
          <style:tab-stop style:type="left" style:position="0.1972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center"/>
      <style:text-properties style:text-position="super 62.5%" style:font-size-complex="12pt"/>
    </style:style>
    <style:style style:name="P2777" style:parent-style-name="Normal" style:family="paragraph">
      <style:paragraph-properties fo:text-align="justify" fo:line-height="150%"/>
      <style:text-properties style:font-size-complex="12pt"/>
    </style:style>
    <style:style style:name="P2778" style:parent-style-name="Normal" style:family="paragraph">
      <style:text-properties fo:font-size="5pt" style:font-size-asian="5pt" style:font-size-complex="5pt"/>
    </style:style>
    <style:style style:name="P2779" style:parent-style-name="Normal" style:family="paragraph">
      <style:paragraph-properties fo:text-align="justify" fo:line-height="150%"/>
      <style:text-properties style:font-size-complex="12pt"/>
    </style:style>
    <style:style style:name="P2780" style:parent-style-name="Normal" style:family="paragraph">
      <style:paragraph-properties fo:text-align="justify" fo:line-height="150%">
        <style:tab-stops>
          <style:tab-stop style:type="left" style:position="0.1972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text-properties fo:font-size="5pt" style:font-size-asian="5pt" style:font-size-complex="5pt"/>
    </style:style>
    <style:style style:name="P2785" style:parent-style-name="Normal" style:family="paragraph">
      <style:paragraph-properties fo:text-align="justify" fo:line-height="150%" fo:text-indent="1.4763in">
        <style:tab-stops>
          <style:tab-stop style:type="left" style:position="0.1972in"/>
        </style:tab-stops>
      </style:paragraph-properties>
    </style:style>
    <style:style style:name="T2786" style:parent-style-name="DefaultParagraphFont" style:family="text">
      <style:text-properties style:font-name="Wingdings 2" style:font-name-asian="Wingdings 2" style:font-name-complex="Wingdings 2"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name="Wingdings 2" style:font-name-asian="Wingdings 2" style:font-name-complex="Wingdings 2"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tab-stops>
          <style:tab-stop style:type="left" style:position="0.0986in"/>
          <style:tab-stop style:type="left" style:position="0.1972in"/>
          <style:tab-stop style:type="left" style:position="0.689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center">
        <style:tab-stops>
          <style:tab-stop style:type="left" style:position="0.0986in"/>
        </style:tab-stops>
      </style:paragraph-properties>
    </style:style>
    <style:style style:name="T2796" style:parent-style-name="DefaultParagraphFont" style:family="text">
      <style:text-properties style:text-position="super 62.5%" style:font-size-complex="12pt"/>
    </style:style>
    <style:style style:name="P2797" style:parent-style-name="Normal" style:family="paragraph">
      <style:paragraph-properties fo:text-align="justify"/>
      <style:text-properties style:font-size-complex="12pt"/>
    </style:style>
    <style:style style:name="P2798" style:parent-style-name="Normal" style:family="paragraph">
      <style:text-properties fo:font-size="5pt" style:font-size-asian="5pt" style:font-size-complex="5pt"/>
    </style:style>
    <style:style style:name="P2799" style:parent-style-name="Normal" style:family="paragraph">
      <style:paragraph-properties fo:text-align="justify"/>
      <style:text-properties style:font-size-complex="12pt"/>
    </style:style>
    <style:style style:name="P2800" style:parent-style-name="Normal" style:family="paragraph">
      <style:text-properties fo:font-size="5pt" style:font-size-asian="5pt" style:font-size-complex="5pt"/>
    </style:style>
    <style:style style:name="P2801" style:parent-style-name="Normal" style:family="paragraph">
      <style:paragraph-properties fo:text-align="justify"/>
      <style:text-properties style:font-size-complex="12pt"/>
    </style:style>
    <style:style style:name="P2802" style:parent-style-name="Normal" style:family="paragraph">
      <style:paragraph-properties fo:text-align="justify">
        <style:tab-stops>
          <style:tab-stop style:type="left" style:position="0.1972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fo:font-size="5pt" style:font-size-asian="5pt" style:font-size-complex="5pt"/>
    </style:style>
    <style:style style:name="P2807" style:parent-style-name="Normal" style:family="paragraph">
      <style:paragraph-properties fo:text-align="justify"/>
      <style:text-properties style:font-size-complex="12pt"/>
    </style:style>
    <style:style style:name="P2808" style:parent-style-name="Normal" style:family="paragraph">
      <style:text-properties fo:font-size="5pt" style:font-size-asian="5pt" style:font-size-complex="5pt"/>
    </style:style>
    <style:style style:name="P2809" style:parent-style-name="Normal" style:family="paragraph">
      <style:paragraph-properties fo:text-align="justify">
        <style:tab-stops>
          <style:tab-stop style:type="left" style:position="0.1972in"/>
        </style:tab-stops>
      </style:paragraph-properties>
      <style:text-properties style:font-size-complex="12pt"/>
    </style:style>
    <style:style style:name="P2810" style:parent-style-name="Normal" style:family="paragraph">
      <style:paragraph-properties fo:text-align="justify">
        <style:tab-stops>
          <style:tab-stop style:type="left" style:position="0.1972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text-properties fo:font-size="5pt" style:font-size-asian="5pt" style:font-size-complex="5pt"/>
    </style:style>
    <style:style style:name="P2815" style:parent-style-name="Normal" style:family="paragraph">
      <style:paragraph-properties fo:text-align="justify">
        <style:tab-stops>
          <style:tab-stop style:type="left" style:position="0.1972in"/>
        </style:tab-stops>
      </style:paragraph-properties>
      <style:text-properties style:font-size-complex="12pt"/>
    </style:style>
    <style:style style:name="P2816" style:parent-style-name="Normal" style:family="paragraph">
      <style:text-properties fo:font-size="5pt" style:font-size-asian="5pt" style:font-size-complex="5pt"/>
    </style:style>
    <style:style style:name="P2817" style:parent-style-name="Normal" style:family="paragraph">
      <style:paragraph-properties fo:text-align="justify">
        <style:tab-stops>
          <style:tab-stop style:type="left" style:position="0.1972in"/>
        </style:tab-stops>
      </style:paragraph-properties>
      <style:text-properties style:font-size-complex="12pt"/>
    </style:style>
    <style:style style:name="P2818" style:parent-style-name="Normal" style:family="paragraph">
      <style:paragraph-properties fo:text-align="justify" fo:line-height="150%">
        <style:tab-stops>
          <style:tab-stop style:type="left" style:position="0.1972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text-properties fo:font-size="5pt" style:font-size-asian="5pt" style:font-size-complex="5pt"/>
    </style:style>
    <style:style style:name="P2823" style:parent-style-name="Normal" style:family="paragraph">
      <style:paragraph-properties fo:text-align="justify">
        <style:tab-stops>
          <style:tab-stop style:type="left" style:position="0.1972in"/>
        </style:tab-stops>
      </style:paragraph-properties>
      <style:text-properties style:font-size-complex="12pt"/>
    </style:style>
    <style:style style:name="P2824" style:parent-style-name="Normal" style:family="paragraph">
      <style:paragraph-properties fo:text-align="center"/>
      <style:text-properties style:text-position="super 62.5%" style:font-size-complex="12pt"/>
    </style:style>
    <style:style style:name="P2825" style:parent-style-name="Normal" style:family="paragraph">
      <style:paragraph-properties fo:text-align="justify">
        <style:tab-stops>
          <style:tab-stop style:type="left" style:position="0.1972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center"/>
      <style:text-properties style:text-position="super 62.5%" style:font-size-complex="12pt"/>
    </style:style>
    <style:style style:name="P2830" style:parent-style-name="Normal" style:family="paragraph">
      <style:text-properties fo:font-size="5pt" style:font-size-asian="5pt" style:font-size-complex="5pt"/>
    </style:style>
    <style:style style:name="P2831" style:parent-style-name="Normal" style:family="paragraph">
      <style:paragraph-properties fo:text-align="center"/>
    </style:style>
    <style:style style:name="T2832" style:parent-style-name="DefaultParagraphFont" style:family="text">
      <style:text-properties style:font-name="Wingdings 2" style:font-name-asian="Wingdings 2" style:font-name-complex="Wingdings 2"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name="Wingdings 2" style:font-name-asian="Wingdings 2" style:font-name-complex="Wingdings 2"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name="Wingdings 2" style:font-name-asian="Wingdings 2" style:font-name-complex="Wingdings 2"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name="Wingdings 2" style:font-name-asian="Wingdings 2" style:font-name-complex="Wingdings 2"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end" fo:line-height="150%" fo:margin-right="0.7229in">
        <style:tab-stops>
          <style:tab-stop style:type="left" style:position="5.9062in"/>
          <style:tab-stop style:type="left" style:position="6.0048in"/>
        </style:tab-stops>
      </style:paragraph-properties>
      <style:text-properties style:font-size-complex="12pt"/>
    </style:style>
    <style:style style:name="P2844" style:parent-style-name="Normal" style:family="paragraph">
      <style:paragraph-properties fo:text-align="justify" fo:line-height="150%" fo:margin-left="0.5909in" fo:text-indent="-0.5909in">
        <style:tab-stops>
          <style:tab-stop style:type="left" style:position="-0.2951in"/>
        </style:tab-stops>
      </style:paragraph-properties>
    </style:style>
    <style:style style:name="T2845" style:parent-style-name="DefaultParagraphFont" style:family="text">
      <style:text-properties style:font-size-complex="12pt" style:language-asian="ru" style:country-asian="RU"/>
    </style:style>
    <style:style style:name="T2846" style:parent-style-name="DefaultParagraphFont" style:family="text">
      <style:text-properties style:font-size-complex="12pt" style:language-asian="ru" style:country-asian="RU"/>
    </style:style>
    <style:style style:name="T2847" style:parent-style-name="DefaultParagraphFont" style:family="text">
      <style:text-properties style:font-size-complex="12pt" style:language-asian="ru" style:country-asian="RU"/>
    </style:style>
    <style:style style:name="T2848" style:parent-style-name="DefaultParagraphFont" style:family="text">
      <style:text-properties style:font-name="Wingdings 2" style:font-name-asian="Wingdings 2" style:font-name-complex="Wingdings 2" style:font-size-complex="12pt" style:language-asian="ru" style:country-asian="RU"/>
    </style:style>
    <style:style style:name="T2849" style:parent-style-name="DefaultParagraphFont" style:family="text">
      <style:text-properties style:font-size-complex="12pt" style:language-asian="ru" style:country-asian="RU"/>
    </style:style>
    <style:style style:name="P2850" style:parent-style-name="Normal" style:family="paragraph">
      <style:paragraph-properties fo:text-align="justify">
        <style:tab-stops>
          <style:tab-stop style:type="left" style:position="0.2958in"/>
        </style:tab-stops>
      </style:paragraph-properties>
    </style:style>
    <style:style style:name="T2851" style:parent-style-name="DefaultParagraphFont" style:family="text">
      <style:text-properties style:font-size-complex="12pt" style:language-asian="ru" style:country-asian="RU"/>
    </style:style>
    <style:style style:name="T2852" style:parent-style-name="DefaultParagraphFont" style:family="text">
      <style:text-properties style:font-size-complex="12pt" style:language-asian="ru" style:country-asian="RU"/>
    </style:style>
    <style:style style:name="T2853" style:parent-style-name="DefaultParagraphFont" style:family="text">
      <style:text-properties style:font-size-complex="12pt" style:language-asian="ru" style:country-asian="RU"/>
    </style:style>
    <style:style style:name="P2854" style:parent-style-name="Normal" style:family="paragraph">
      <style:paragraph-properties fo:text-align="center"/>
      <style:text-properties style:text-position="super 62.5%" style:font-size-complex="12pt" style:language-asian="ru" style:country-asian="RU"/>
    </style:style>
    <style:style style:name="P2855" style:parent-style-name="Normal" style:family="paragraph">
      <style:text-properties fo:font-size="5pt" style:font-size-asian="5pt" style:font-size-complex="5pt"/>
    </style:style>
    <style:style style:name="P2856" style:parent-style-name="Normal" style:family="paragraph">
      <style:paragraph-properties fo:text-align="center"/>
    </style:style>
    <style:style style:name="T2857" style:parent-style-name="DefaultParagraphFont" style:family="text">
      <style:text-properties style:font-size-complex="12pt" style:language-asian="ru" style:country-asian="RU"/>
    </style:style>
    <style:style style:name="P2858" style:parent-style-name="Normal" style:master-page-name="MPF3" style:family="paragraph">
      <style:paragraph-properties fo:break-before="page" fo:margin-left="4.3312in" style:page-number="1">
        <style:tab-stops/>
      </style:paragraph-properties>
      <style:text-properties style:language-asian="lt" style:country-asian="LT"/>
    </style:style>
    <style:style style:name="P2863" style:parent-style-name="Normal" style:family="paragraph">
      <style:paragraph-properties fo:margin-left="4.3312in">
        <style:tab-stops/>
      </style:paragraph-properties>
      <style:text-properties style:language-asian="lt" style:country-asian="LT"/>
    </style:style>
    <style:style style:name="P2864" style:parent-style-name="Normal" style:family="paragraph">
      <style:paragraph-properties fo:margin-left="4in" fo:text-indent="0.5in">
        <style:tab-stops/>
      </style:paragraph-properties>
      <style:text-properties style:font-size-complex="12pt"/>
    </style:style>
    <style:style style:name="P2865" style:parent-style-name="Normal" style:family="paragraph">
      <style:text-properties fo:font-size="5pt" style:font-size-asian="5pt" style:font-size-complex="5pt"/>
    </style:style>
    <style:style style:name="P2866" style:parent-style-name="Normal" style:family="paragraph">
      <style:paragraph-properties fo:text-align="center"/>
      <style:text-properties fo:font-weight="bold" style:font-weight-asian="bold" style:font-weight-complex="bold" fo:color="#000000" style:font-size-complex="12pt"/>
    </style:style>
    <style:style style:name="P2867" style:parent-style-name="Normal" style:family="paragraph">
      <style:text-properties fo:font-size="5pt" style:font-size-asian="5pt" style:font-size-complex="5pt"/>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font-weight-complex="bold" fo:color="#000000" style:font-size-complex="12pt"/>
    </style:style>
    <style:style style:name="P2870" style:parent-style-name="Normal" style:family="paragraph">
      <style:text-properties fo:font-size="5pt" style:font-size-asian="5pt" style:font-size-complex="5pt"/>
    </style:style>
    <style:style style:name="P2871" style:parent-style-name="Normal" style:family="paragraph">
      <style:paragraph-properties fo:text-align="center"/>
      <style:text-properties fo:font-weight="bold" style:font-weight-asian="bold" style:font-weight-complex="bold" fo:color="#000000" style:font-size-complex="12pt"/>
    </style:style>
    <style:style style:name="P2872" style:parent-style-name="Normal" style:family="paragraph">
      <style:text-properties fo:font-size="5pt" style:font-size-asian="5pt" style:font-size-complex="5pt"/>
    </style:style>
    <style:style style:name="P2873" style:parent-style-name="Normal" style:family="paragraph">
      <style:paragraph-properties fo:text-align="justify" fo:text-indent="0.5909in">
        <style:tab-stops>
          <style:tab-stop style:type="left" style:position="0.4472in"/>
          <style:tab-stop style:type="left" style:position="0.7875in"/>
        </style:tab-stops>
      </style:paragraph-properties>
      <style:text-properties fo:font-weight="bold" style:font-weight-asian="bold" style:font-size-complex="12pt" style:language-asian="ru" style:country-asian="RU"/>
    </style:style>
    <style:style style:name="P2874" style:parent-style-name="Normal" style:family="paragraph">
      <style:text-properties fo:font-size="5pt" style:font-size-asian="5pt" style:font-size-complex="5pt"/>
    </style:style>
    <style:style style:name="P2875"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language-asian="ru" style:country-asian="RU"/>
    </style:style>
    <style:style style:name="P2876" style:parent-style-name="Normal" style:family="paragraph">
      <style:text-properties fo:font-size="5pt" style:font-size-asian="5pt" style:font-size-complex="5pt"/>
    </style:style>
    <style:style style:name="P2877" style:parent-style-name="Normal" style:family="paragraph">
      <style:paragraph-properties fo:text-align="justify" fo:text-indent="0.5909in">
        <style:tab-stops>
          <style:tab-stop style:type="left" style:position="0.4472in"/>
          <style:tab-stop style:type="left" style:position="0.7423in"/>
          <style:tab-stop style:type="left" style:position="0.7875in"/>
        </style:tab-stops>
      </style:paragraph-properties>
    </style:style>
    <style:style style:name="T2878" style:parent-style-name="DefaultParagraphFont" style:family="text">
      <style:text-properties style:font-name="Courier New" style:font-size-complex="12pt" style:language-asian="ru" style:country-asian="RU"/>
    </style:style>
    <style:style style:name="T2879" style:parent-style-name="DefaultParagraphFont" style:family="text">
      <style:text-properties style:font-name="Courier New" style:font-size-complex="12pt" style:language-asian="ru" style:country-asian="RU"/>
    </style:style>
    <style:style style:name="T2880" style:parent-style-name="DefaultParagraphFont" style:family="text">
      <style:text-properties fo:font-weight="bold" style:font-weight-asian="bold" style:font-size-complex="12pt" style:language-asian="ru" style:country-asian="RU"/>
    </style:style>
    <style:style style:name="T2881" style:parent-style-name="DefaultParagraphFont" style:family="text">
      <style:text-properties fo:font-weight="bold" style:font-weight-asian="bold" style:text-position="super 62.5%" style:font-size-complex="12pt" style:language-asian="ru" style:country-asian="RU"/>
    </style:style>
    <style:style style:name="T2882" style:parent-style-name="DefaultParagraphFont" style:family="text">
      <style:text-properties fo:font-size="10pt" style:font-size-asian="10pt" style:language-asian="lt" style:country-asian="LT"/>
    </style:style>
    <style:style style:name="T2883" style:parent-style-name="DefaultParagraphFont" style:family="text">
      <style:text-properties style:font-name="Wingdings 2" style:font-name-asian="Wingdings 2" style:font-name-complex="Wingdings 2" fo:font-size="10pt" style:font-size-asian="10pt" style:language-asian="lt" style:country-asian="LT"/>
    </style:style>
    <style:style style:name="T2884" style:parent-style-name="DefaultParagraphFont" style:family="text">
      <style:text-properties fo:font-size="10pt" style:font-size-asian="10pt" style:language-asian="lt" style:country-asian="LT"/>
    </style:style>
    <style:style style:name="P2885" style:parent-style-name="Normal" style:family="paragraph">
      <style:text-properties fo:font-size="5pt" style:font-size-asian="5pt" style:font-size-complex="5pt"/>
    </style:style>
    <style:style style:name="P2886" style:parent-style-name="Normal" style:family="paragraph">
      <style:paragraph-properties fo:text-align="justify" fo:text-indent="0.5909in">
        <style:tab-stops>
          <style:tab-stop style:type="left" style:position="0.7875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89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89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897" style:parent-style-name="Normal" style:family="paragraph">
      <style:text-properties fo:font-size="5pt" style:font-size-asian="5pt" style:font-size-complex="5pt"/>
    </style:style>
    <style:style style:name="P2898" style:parent-style-name="Normal" style:family="paragraph">
      <style:paragraph-properties fo:text-align="justify" fo:text-indent="0.5909in">
        <style:tab-stops>
          <style:tab-stop style:type="left" style:position="0.7875in"/>
        </style:tab-stops>
      </style:paragraph-properties>
    </style:style>
    <style:style style:name="T2899" style:parent-style-name="DefaultParagraphFont" style:family="text">
      <style:text-properties style:font-name="Courier New" style:font-weight-complex="bold" style:font-size-complex="12pt" style:language-asian="et" style:country-asian="EE"/>
    </style:style>
    <style:style style:name="T2900" style:parent-style-name="DefaultParagraphFont" style:family="text">
      <style:text-properties style:font-name="Courier New" style:font-weight-complex="bold" style:font-size-complex="12pt" style:language-asian="et" style:country-asian="EE"/>
    </style:style>
    <style:style style:name="T2901" style:parent-style-name="DefaultParagraphFont" style:family="text">
      <style:text-properties fo:font-weight="bold" style:font-weight-asian="bold" style:font-size-complex="12pt" style:language-asian="lt" style:country-asian="LT"/>
    </style:style>
    <style:style style:name="T2902" style:parent-style-name="DefaultParagraphFont" style:family="text">
      <style:text-properties fo:font-weight="bold" style:font-weight-asian="bold" style:text-position="super 62.5%" style:font-size-complex="12pt" style:language-asian="lt" style:country-asian="LT"/>
    </style:style>
    <style:style style:name="T2903" style:parent-style-name="DefaultParagraphFont" style:family="text">
      <style:text-properties fo:font-weight="bold" style:font-weight-asian="bold" style:font-size-complex="12pt" style:language-asian="lt" style:country-asian="LT"/>
    </style:style>
    <style:style style:name="T2904" style:parent-style-name="DefaultParagraphFont" style:family="text">
      <style:text-properties style:font-name="Calibri" fo:font-weight="bold" style:font-weight-asian="bold" style:font-weight-complex="bold" style:font-size-complex="12pt" style:language-asian="et" style:country-asian="EE"/>
    </style:style>
    <style:style style:name="T2905" style:parent-style-name="DefaultParagraphFont" style:family="text">
      <style:text-properties fo:font-weight="bold" style:font-weight-asian="bold" style:font-weight-complex="bold" style:font-size-complex="12pt" style:language-asian="et" style:country-asian="EE"/>
    </style:style>
    <style:style style:name="P2906" style:parent-style-name="Normal" style:family="paragraph">
      <style:paragraph-properties fo:text-align="justify" fo:text-indent="0.5909in"/>
      <style:text-properties style:font-size-complex="12pt" style:language-asian="et" style:country-asian="EE"/>
    </style:style>
    <style:style style:name="P2907" style:parent-style-name="Normal" style:family="paragraph">
      <style:paragraph-properties fo:text-align="justify" fo:text-indent="0.5909in"/>
      <style:text-properties style:font-size-complex="12pt" style:language-asian="et" style:country-asian="EE"/>
    </style:style>
    <style:style style:name="P2908" style:parent-style-name="Normal" style:family="paragraph">
      <style:paragraph-properties fo:text-align="justify" fo:text-indent="0.5909in"/>
      <style:text-properties style:font-size-complex="12pt" style:language-asian="et" style:country-asian="EE"/>
    </style:style>
    <style:style style:name="P2909" style:parent-style-name="Normal" style:family="paragraph">
      <style:paragraph-properties fo:text-align="justify" fo:text-indent="0.5909in"/>
      <style:text-properties style:font-size-complex="12pt" style:language-asian="et" style:country-asian="EE"/>
    </style:style>
    <style:style style:name="P2910" style:parent-style-name="Normal" style:family="paragraph">
      <style:paragraph-properties fo:text-align="justify" fo:text-indent="0.5909in"/>
      <style:text-properties style:font-size-complex="12pt" style:language-asian="et" style:country-asian="EE"/>
    </style:style>
    <style:style style:name="P2911" style:parent-style-name="Normal" style:family="paragraph">
      <style:text-properties fo:font-size="5pt" style:font-size-asian="5pt" style:font-size-complex="5pt"/>
    </style:style>
    <style:style style:name="P2912" style:parent-style-name="Normal" style:family="paragraph">
      <style:paragraph-properties fo:text-align="justify" fo:text-indent="0.5909in">
        <style:tab-stops>
          <style:tab-stop style:type="left" style:position="0.7875in"/>
        </style:tab-stops>
      </style:paragraph-properties>
    </style:style>
    <style:style style:name="T2913" style:parent-style-name="DefaultParagraphFont" style:family="text">
      <style:text-properties style:font-name="Courier New" style:font-size-complex="12pt" style:language-asian="et" style:country-asian="EE"/>
    </style:style>
    <style:style style:name="T2914" style:parent-style-name="DefaultParagraphFont" style:family="text">
      <style:text-properties style:font-name="Courier New" style:font-size-complex="12pt" style:language-asian="et" style:country-asian="EE"/>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fo:font-weight="bold" style:font-weight-asian="bold" style:text-position="super 62.5%" style:font-size-complex="12pt" style:language-asian="lt" style:country-asian="LT"/>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style:font-name="Calibri" fo:font-weight="bold" style:font-weight-asian="bold" style:font-weight-complex="bold" style:font-size-complex="12pt" style:language-asian="et" style:country-asian="EE"/>
    </style:style>
    <style:style style:name="T2919" style:parent-style-name="DefaultParagraphFont" style:family="text">
      <style:text-properties fo:font-weight="bold" style:font-weight-asian="bold" style:font-weight-complex="bold" style:font-size-complex="12pt" style:language-asian="et" style:country-asian="EE"/>
    </style:style>
    <style:style style:name="P2920" style:parent-style-name="Normal" style:family="paragraph">
      <style:paragraph-properties fo:text-align="justify" fo:text-indent="0.5909in"/>
      <style:text-properties style:font-size-complex="12pt" style:language-asian="et" style:country-asian="EE"/>
    </style:style>
    <style:style style:name="P2921" style:parent-style-name="Normal" style:family="paragraph">
      <style:paragraph-properties fo:text-align="justify" fo:text-indent="0.5909in"/>
      <style:text-properties style:font-size-complex="12pt" style:language-asian="et" style:country-asian="EE"/>
    </style:style>
    <style:style style:name="P2922" style:parent-style-name="Normal" style:family="paragraph">
      <style:paragraph-properties fo:text-align="justify" fo:text-indent="0.5909in"/>
      <style:text-properties style:font-size-complex="12pt" style:language-asian="et" style:country-asian="EE"/>
    </style:style>
    <style:style style:name="P2923" style:parent-style-name="Normal" style:family="paragraph">
      <style:paragraph-properties fo:text-align="justify" fo:text-indent="0.5909in"/>
      <style:text-properties style:font-size-complex="12pt" style:language-asian="et" style:country-asian="EE"/>
    </style:style>
    <style:style style:name="P2924" style:parent-style-name="Normal" style:family="paragraph">
      <style:text-properties fo:font-size="5pt" style:font-size-asian="5pt" style:font-size-complex="5pt"/>
    </style:style>
    <style:style style:name="P2925" style:parent-style-name="Normal" style:family="paragraph">
      <style:paragraph-properties fo:text-align="justify" fo:text-indent="0.4923in"/>
      <style:text-properties fo:font-weight="bold" style:font-weight-asian="bold" style:font-size-complex="12pt"/>
    </style:style>
    <style:style style:name="P2926" style:parent-style-name="Normal" style:family="paragraph">
      <style:text-properties fo:font-size="5pt" style:font-size-asian="5pt" style:font-size-complex="5pt"/>
    </style:style>
    <style:style style:name="P2927" style:parent-style-name="Normal" style:family="paragraph">
      <style:paragraph-properties fo:text-align="justify" fo:text-indent="0.4923in">
        <style:tab-stops>
          <style:tab-stop style:type="left" style:position="0.6895in"/>
        </style:tab-stops>
      </style:paragraph-properties>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4923in">
        <style:tab-stops>
          <style:tab-stop style:type="left" style:position="0.6895in"/>
        </style:tab-stops>
      </style:paragraph-properties>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4923in">
        <style:tab-stops>
          <style:tab-stop style:type="left" style:position="0.6895in"/>
        </style:tab-stops>
      </style:paragraph-properties>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style>
    <style:style style:name="P2946" style:parent-style-name="Normal" style:family="paragraph">
      <style:text-properties fo:font-size="10pt" style:font-size-asian="10pt"/>
    </style:style>
    <style:style style:name="TableColumn2948" style:family="table-column">
      <style:table-column-properties style:column-width="2.2763in"/>
    </style:style>
    <style:style style:name="TableColumn2949" style:family="table-column">
      <style:table-column-properties style:column-width="2.2847in"/>
    </style:style>
    <style:style style:name="TableColumn2950" style:family="table-column">
      <style:table-column-properties style:column-width="2.2826in"/>
    </style:style>
    <style:style style:name="Table2947" style:family="table">
      <style:table-properties style:width="6.8437in" fo:margin-left="0in" table:align="left"/>
    </style:style>
    <style:style style:name="TableRow2951" style:family="table-row">
      <style:table-row-properties style:min-row-height="0.2993in"/>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font-weight-complex="bold" style:font-size-complex="12pt" style:language-asian="ru" style:country-asian="RU"/>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text-position="super 62.5%" style:font-size-complex="12pt"/>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text-position="super 62.5%" style:font-size-complex="12pt"/>
    </style:style>
    <style:style style:name="T2959" style:parent-style-name="DefaultParagraphFont" style:family="text">
      <style:text-properties fo:font-weight="bold" style:font-weight-asian="bold" style:font-size-complex="12pt"/>
    </style:style>
    <style:style style:name="TableRow2960" style:family="table-row">
      <style:table-row-properties style:min-row-height="0.2993in"/>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style:font-weight-complex="bold" style:font-size-complex="12pt" style:language-asian="ru" style:country-asian="RU"/>
    </style:style>
    <style:style style:name="P2963" style:parent-style-name="Normal" style:family="paragraph">
      <style:paragraph-properties fo:text-align="center"/>
    </style:style>
    <style:style style:name="T2964" style:parent-style-name="DefaultParagraphFont" style:family="text">
      <style:text-properties style:font-size-complex="12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font-weight="bold" style:font-weight-asian="bold" style:font-size-complex="12pt"/>
    </style:style>
    <style:style style:name="P2967" style:parent-style-name="Normal" style:family="paragraph">
      <style:paragraph-properties fo:text-align="center"/>
    </style:style>
    <style:style style:name="T2968" style:parent-style-name="DefaultParagraphFont" style:family="text">
      <style:text-properties style:font-size-complex="12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weight="bold" style:font-weight-asian="bold" style:font-weight-complex="bold" style:font-size-complex="12pt" style:language-asian="ru" style:country-asian="RU"/>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font-weight-complex="bold" style:font-size-complex="12pt" style:language-asian="ru" style:country-asian="RU"/>
    </style:style>
    <style:style style:name="T2973" style:parent-style-name="DefaultParagraphFont" style:family="text">
      <style:text-properties style:font-size-complex="12pt"/>
    </style:style>
    <style:style style:name="TableRow2974" style:family="table-row">
      <style:table-row-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weight="bold" style:font-weight-asian="bold" style:font-size-complex="12pt"/>
    </style:style>
    <style:style style:name="P2977" style:parent-style-name="Normal" style:family="paragraph">
      <style:text-properties fo:font-weight="bold" style:font-weight-asian="bold" style:font-size-complex="12pt"/>
    </style:style>
    <style:style style:name="P2978" style:parent-style-name="Normal" style:family="paragraph">
      <style:paragraph-properties>
        <style:tab-stops>
          <style:tab-stop style:type="left" style:position="0.1736in"/>
        </style:tab-stops>
      </style:paragraph-properties>
    </style:style>
    <style:style style:name="T2979" style:parent-style-name="DefaultParagraphFont" style:family="text">
      <style:text-properties style:font-name="Courier New" style:font-size-complex="12pt" style:language-asian="ru" style:country-asian="RU"/>
    </style:style>
    <style:style style:name="T2980" style:parent-style-name="DefaultParagraphFont" style:family="text">
      <style:text-properties style:font-name="Courier New" style:font-size-complex="12pt" style:language-asian="ru" style:country-asian="RU"/>
    </style:style>
    <style:style style:name="T2981" style:parent-style-name="DefaultParagraphFont" style:family="text">
      <style:text-properties style:font-size-complex="12pt" style:language-asian="ru" style:country-asian="RU"/>
    </style:style>
    <style:style style:name="P2982" style:parent-style-name="Normal" style:family="paragraph">
      <style:paragraph-properties>
        <style:tab-stops>
          <style:tab-stop style:type="left" style:position="0.1736in"/>
        </style:tab-stops>
      </style:paragraph-properties>
    </style:style>
    <style:style style:name="T2983" style:parent-style-name="DefaultParagraphFont" style:family="text">
      <style:text-properties style:font-name="Courier New" style:font-size-complex="12pt" style:language-asian="ru" style:country-asian="RU"/>
    </style:style>
    <style:style style:name="T2984" style:parent-style-name="DefaultParagraphFont" style:family="text">
      <style:text-properties style:font-name="Courier New" style:font-size-complex="12pt" style:language-asian="ru" style:country-asian="RU"/>
    </style:style>
    <style:style style:name="T2985" style:parent-style-name="DefaultParagraphFont" style:family="text">
      <style:text-properties style:font-size-complex="12pt" style:language-asian="ru" style:country-asian="RU"/>
    </style:style>
    <style:style style:name="P2986" style:parent-style-name="Normal" style:family="paragraph">
      <style:paragraph-properties>
        <style:tab-stops>
          <style:tab-stop style:type="left" style:position="0.1736in"/>
        </style:tab-stops>
      </style:paragraph-properties>
    </style:style>
    <style:style style:name="T2987" style:parent-style-name="DefaultParagraphFont" style:family="text">
      <style:text-properties style:font-name="Courier New" style:font-size-complex="12pt" style:language-asian="ru" style:country-asian="RU"/>
    </style:style>
    <style:style style:name="T2988" style:parent-style-name="DefaultParagraphFont" style:family="text">
      <style:text-properties style:font-name="Courier New" style:font-size-complex="12pt" style:language-asian="ru" style:country-asian="RU"/>
    </style:style>
    <style:style style:name="T2989" style:parent-style-name="DefaultParagraphFont" style:family="text">
      <style:text-properties style:font-size-complex="12pt" style:language-asian="ru" style:country-asian="RU"/>
    </style:style>
    <style:style style:name="P2990" style:parent-style-name="Normal" style:family="paragraph">
      <style:paragraph-properties>
        <style:tab-stops>
          <style:tab-stop style:type="left" style:position="0.1736in"/>
        </style:tab-stops>
      </style:paragraph-properties>
    </style:style>
    <style:style style:name="T2991" style:parent-style-name="DefaultParagraphFont" style:family="text">
      <style:text-properties style:font-name="Courier New" style:font-size-complex="12pt" style:language-asian="ru" style:country-asian="RU"/>
    </style:style>
    <style:style style:name="T2992" style:parent-style-name="DefaultParagraphFont" style:family="text">
      <style:text-properties style:font-name="Courier New" style:font-size-complex="12pt" style:language-asian="ru" style:country-asian="RU"/>
    </style:style>
    <style:style style:name="T2993" style:parent-style-name="DefaultParagraphFont" style:family="text">
      <style:text-properties style:font-size-complex="12pt" style:language-asian="ru" style:country-asian="RU"/>
    </style:style>
    <style:style style:name="P2994" style:parent-style-name="Normal" style:family="paragraph">
      <style:paragraph-properties>
        <style:tab-stops>
          <style:tab-stop style:type="left" style:position="0.1736in"/>
        </style:tab-stops>
      </style:paragraph-properties>
    </style:style>
    <style:style style:name="T2995" style:parent-style-name="DefaultParagraphFont" style:family="text">
      <style:text-properties style:font-name="Courier New" style:font-size-complex="12pt" style:language-asian="ru" style:country-asian="RU"/>
    </style:style>
    <style:style style:name="T2996" style:parent-style-name="DefaultParagraphFont" style:family="text">
      <style:text-properties style:font-name="Courier New" style:font-size-complex="12pt" style:language-asian="ru" style:country-asian="RU"/>
    </style:style>
    <style:style style:name="T2997" style:parent-style-name="DefaultParagraphFont" style:family="text">
      <style:text-properties style:font-size-complex="12pt" style:language-asian="ru" style:country-asian="RU"/>
    </style:style>
    <style:style style:name="P2998" style:parent-style-name="Normal" style:family="paragraph">
      <style:paragraph-properties>
        <style:tab-stops>
          <style:tab-stop style:type="left" style:position="0.1736in"/>
        </style:tab-stops>
      </style:paragraph-properties>
    </style:style>
    <style:style style:name="T2999" style:parent-style-name="DefaultParagraphFont" style:family="text">
      <style:text-properties style:font-name="Courier New" style:font-size-complex="12pt" style:language-asian="ru" style:country-asian="RU"/>
    </style:style>
    <style:style style:name="T3000" style:parent-style-name="DefaultParagraphFont" style:family="text">
      <style:text-properties style:font-name="Courier New" style:font-size-complex="12pt" style:language-asian="ru" style:country-asian="RU"/>
    </style:style>
    <style:style style:name="T3001" style:parent-style-name="DefaultParagraphFont" style:family="text">
      <style:text-properties style:font-size-complex="12pt" style:language-asian="ru" style:country-asian="RU"/>
    </style:style>
    <style:style style:name="P3002" style:parent-style-name="Normal" style:family="paragraph">
      <style:paragraph-properties>
        <style:tab-stops>
          <style:tab-stop style:type="left" style:position="0.1736in"/>
        </style:tab-stops>
      </style:paragraph-properties>
    </style:style>
    <style:style style:name="T3003" style:parent-style-name="DefaultParagraphFont" style:family="text">
      <style:text-properties style:font-name="Courier New" style:font-size-complex="12pt" style:language-asian="ru" style:country-asian="RU"/>
    </style:style>
    <style:style style:name="T3004" style:parent-style-name="DefaultParagraphFont" style:family="text">
      <style:text-properties style:font-name="Courier New" style:font-size-complex="12pt" style:language-asian="ru" style:country-asian="RU"/>
    </style:style>
    <style:style style:name="T3005" style:parent-style-name="DefaultParagraphFont" style:family="text">
      <style:text-properties style:font-size-complex="12pt" style:language-asian="ru" style:country-asian="RU"/>
    </style:style>
    <style:style style:name="P3006" style:parent-style-name="Normal" style:family="paragraph">
      <style:text-properties style:font-size-complex="12pt" style:language-asian="ru" style:country-asian="RU"/>
    </style:style>
    <style:style style:name="P3007" style:parent-style-name="Normal" style:family="paragraph">
      <style:text-properties fo:font-weight="bold" style:font-weight-asian="bold" style:font-weight-complex="bold" style:font-size-complex="12pt" style:language-asian="ru" style:country-asian="RU"/>
    </style:style>
    <style:style style:name="P3008" style:parent-style-name="Normal" style:family="paragraph">
      <style:text-properties fo:font-weight="bold" style:font-weight-asian="bold" style:font-weight-complex="bold" style:font-size-complex="12pt" style:language-asian="ru" style:country-asian="RU"/>
    </style:style>
    <style:style style:name="P3009" style:parent-style-name="Normal" style:family="paragraph">
      <style:text-properties fo:font-weight="bold" style:font-weight-asian="bold" style:font-weight-complex="bold" style:font-size-complex="12pt" style:language-asian="ru" style:country-asian="RU"/>
    </style:style>
    <style:style style:name="P3010" style:parent-style-name="Normal" style:family="paragraph">
      <style:text-properties fo:font-weight="bold" style:font-weight-asian="bold" style:font-weight-complex="bold" style:font-size-complex="12pt" style:language-asian="ru" style:country-asian="RU"/>
    </style:style>
    <style:style style:name="P3011" style:parent-style-name="Normal" style:family="paragraph">
      <style:text-properties fo:font-weight="bold" style:font-weight-asian="bold" style:font-weight-complex="bold" style:font-size-complex="12pt" style:language-asian="ru" style:country-asian="RU"/>
    </style:style>
    <style:style style:name="P3012" style:parent-style-name="Normal" style:family="paragraph">
      <style:text-properties fo:font-weight="bold" style:font-weight-asian="bold" style:font-weight-complex="bold" style:font-size-complex="12pt" style:language-asian="ru" style:country-asian="RU"/>
    </style:style>
    <style:style style:name="P3013" style:parent-style-name="Normal" style:family="paragraph">
      <style:text-properties fo:font-weight="bold" style:font-weight-asian="bold" style:font-weight-complex="bold" style:font-size-complex="12pt" style:language-asian="ru" style:country-asian="RU"/>
    </style:style>
    <style:style style:name="P3014" style:parent-style-name="Normal" style:family="paragraph">
      <style:text-properties fo:font-weight="bold" style:font-weight-asian="bold" style:font-weight-complex="bold" style:font-size-complex="12pt" style:language-asian="ru" style:country-asian="RU"/>
    </style:style>
    <style:style style:name="P3015" style:parent-style-name="Normal" style:family="paragraph">
      <style:text-properties fo:font-weight="bold" style:font-weight-asian="bold" style:font-weight-complex="bold" style:font-size-complex="12pt" style:language-asian="ru" style:country-asian="RU"/>
    </style:style>
    <style:style style:name="P3016" style:parent-style-name="Normal" style:family="paragraph">
      <style:text-properties fo:font-weight="bold" style:font-weight-asian="bold" style:font-weight-complex="bold" style:font-size-complex="12pt" style:language-asian="ru" style:country-asian="RU"/>
    </style:style>
    <style:style style:name="P3017" style:parent-style-name="Normal" style:family="paragraph">
      <style:text-properties fo:font-weight="bold" style:font-weight-asian="bold" style:font-weight-complex="bold" style:font-size-complex="12pt" style:language-asian="ru" style:country-asian="RU"/>
    </style:style>
    <style:style style:name="P3018" style:parent-style-name="Normal" style:family="paragraph">
      <style:text-properties fo:font-weight="bold" style:font-weight-asian="bold" style:font-weight-complex="bold" style:font-size-complex="12pt" style:language-asian="ru" style:country-asian="RU"/>
    </style:style>
    <style:style style:name="P3019" style:parent-style-name="Normal" style:family="paragraph">
      <style:text-properties fo:font-weight="bold" style:font-weight-asian="bold" style:font-weight-complex="bold" style:font-size-complex="12pt" style:language-asian="ru" style:country-asian="RU"/>
    </style:style>
    <style:style style:name="P3020" style:parent-style-name="Normal" style:family="paragraph">
      <style:text-properties fo:font-weight="bold" style:font-weight-asian="bold" style:font-weight-complex="bold" style:font-size-complex="12pt" style:language-asian="ru" style:country-asian="RU"/>
    </style:style>
    <style:style style:name="P3021" style:parent-style-name="Normal" style:family="paragraph">
      <style:text-properties fo:font-weight="bold" style:font-weight-asian="bold" style:font-weight-complex="bold" style:font-size-complex="12pt" style:language-asian="ru" style:country-asian="RU"/>
    </style:style>
    <style:style style:name="P3022" style:parent-style-name="Normal" style:family="paragraph">
      <style:text-properties fo:font-weight="bold" style:font-weight-asian="bold" style:font-weight-complex="bold" style:font-size-complex="12pt" style:language-asian="ru" style:country-asian="RU"/>
    </style:style>
    <style:style style:name="P3023" style:parent-style-name="Normal" style:family="paragraph">
      <style:text-properties fo:font-weight="bold" style:font-weight-asian="bold" style:font-weight-complex="bold" style:font-size-complex="12pt" style:language-asian="ru" style:country-asian="RU"/>
    </style:style>
    <style:style style:name="P3024" style:parent-style-name="Normal" style:family="paragraph">
      <style:text-properties fo:font-weight="bold" style:font-weight-asian="bold" style:font-weight-complex="bold" style:font-size-complex="12pt" style:language-asian="ru" style:country-asian="RU"/>
    </style:style>
    <style:style style:name="P3025" style:parent-style-name="Normal" style:family="paragraph">
      <style:paragraph-properties fo:margin-left="0.5666in" fo:text-indent="-0.25in">
        <style:tab-stops>
          <style:tab-stop style:type="left" style:position="-0.3694in"/>
        </style:tab-stops>
      </style:paragraph-properties>
      <style:text-properties style:font-size-complex="12pt" style:language-asian="ru" style:country-asian="RU"/>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margin-left="0.0041in">
        <style:tab-stops/>
      </style:paragraph-properties>
      <style:text-properties fo:font-weight="bold" style:font-weight-asian="bold" style:font-size-complex="12pt" style:language-asian="ru" style:country-asian="RU"/>
    </style:style>
    <style:style style:name="P3028" style:parent-style-name="Normal" style:family="paragraph">
      <style:paragraph-properties fo:margin-left="0.0041in">
        <style:tab-stops/>
      </style:paragraph-properties>
      <style:text-properties fo:font-weight="bold" style:font-weight-asian="bold" style:font-size-complex="12pt" style:language-asian="ru" style:country-asian="RU"/>
    </style:style>
    <style:style style:name="P3029"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030" style:parent-style-name="DefaultParagraphFont" style:family="text">
      <style:text-properties style:font-name="Courier New" style:font-size-complex="12pt" style:language-asian="ru" style:country-asian="RU"/>
    </style:style>
    <style:style style:name="T3031" style:parent-style-name="DefaultParagraphFont" style:family="text">
      <style:text-properties style:font-name="Courier New" style:font-size-complex="12pt" style:language-asian="ru" style:country-asian="RU"/>
    </style:style>
    <style:style style:name="T3032" style:parent-style-name="DefaultParagraphFont" style:family="text">
      <style:text-properties style:font-size-complex="12pt" style:language-asian="ru" style:country-asian="RU"/>
    </style:style>
    <style:style style:name="P3033"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034" style:parent-style-name="DefaultParagraphFont" style:family="text">
      <style:text-properties style:font-name="Courier New" style:font-size-complex="12pt" style:language-asian="ru" style:country-asian="RU"/>
    </style:style>
    <style:style style:name="T3035" style:parent-style-name="DefaultParagraphFont" style:family="text">
      <style:text-properties style:font-name="Courier New" style:font-size-complex="12pt" style:language-asian="ru" style:country-asian="RU"/>
    </style:style>
    <style:style style:name="T3036" style:parent-style-name="DefaultParagraphFont" style:family="text">
      <style:text-properties style:font-size-complex="12pt" style:language-asian="ru" style:country-asian="RU"/>
    </style:style>
    <style:style style:name="P3037"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038" style:parent-style-name="DefaultParagraphFont" style:family="text">
      <style:text-properties style:font-name="Courier New" style:font-size-complex="12pt" style:language-asian="ru" style:country-asian="RU"/>
    </style:style>
    <style:style style:name="T3039" style:parent-style-name="DefaultParagraphFont" style:family="text">
      <style:text-properties style:font-name="Courier New" style:font-size-complex="12pt" style:language-asian="ru" style:country-asian="RU"/>
    </style:style>
    <style:style style:name="T3040" style:parent-style-name="DefaultParagraphFont" style:family="text">
      <style:text-properties style:font-size-complex="12pt" style:language-asian="ru" style:country-asian="RU"/>
    </style:style>
    <style:style style:name="P3041"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042" style:parent-style-name="DefaultParagraphFont" style:family="text">
      <style:text-properties style:font-name="Courier New" style:font-size-complex="12pt" style:language-asian="ru" style:country-asian="RU"/>
    </style:style>
    <style:style style:name="T3043" style:parent-style-name="DefaultParagraphFont" style:family="text">
      <style:text-properties style:font-name="Courier New" style:font-size-complex="12pt" style:language-asian="ru" style:country-asian="RU"/>
    </style:style>
    <style:style style:name="T3044" style:parent-style-name="DefaultParagraphFont" style:family="text">
      <style:text-properties style:font-size-complex="12pt" style:language-asian="ru" style:country-asian="RU"/>
    </style:style>
    <style:style style:name="P3045"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046" style:parent-style-name="DefaultParagraphFont" style:family="text">
      <style:text-properties style:font-name="Courier New" style:font-size-complex="12pt" style:language-asian="ru" style:country-asian="RU"/>
    </style:style>
    <style:style style:name="T3047" style:parent-style-name="DefaultParagraphFont" style:family="text">
      <style:text-properties style:font-name="Courier New" style:font-size-complex="12pt" style:language-asian="ru" style:country-asian="RU"/>
    </style:style>
    <style:style style:name="T3048" style:parent-style-name="DefaultParagraphFont" style:family="text">
      <style:text-properties style:font-size-complex="12pt" style:language-asian="ru" style:country-asian="RU"/>
    </style:style>
    <style:style style:name="P3049"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050" style:parent-style-name="DefaultParagraphFont" style:family="text">
      <style:text-properties style:font-name="Courier New" style:font-size-complex="12pt" style:language-asian="ru" style:country-asian="RU"/>
    </style:style>
    <style:style style:name="T3051" style:parent-style-name="DefaultParagraphFont" style:family="text">
      <style:text-properties style:font-name="Courier New" style:font-size-complex="12pt" style:language-asian="ru" style:country-asian="RU"/>
    </style:style>
    <style:style style:name="T3052" style:parent-style-name="DefaultParagraphFont" style:family="text">
      <style:text-properties style:font-size-complex="12pt" style:language-asian="ru" style:country-asian="RU"/>
    </style:style>
    <style:style style:name="P3053" style:parent-style-name="Normal" style:family="paragraph">
      <style:paragraph-properties fo:margin-left="0.2013in" fo:text-indent="-0.1972in">
        <style:tab-stops>
          <style:tab-stop style:type="left" style:position="0in"/>
        </style:tab-stops>
      </style:paragraph-properties>
    </style:style>
    <style:style style:name="T3054" style:parent-style-name="DefaultParagraphFont" style:family="text">
      <style:text-properties style:font-name="Courier New" style:font-size-complex="12pt" style:language-asian="ru" style:country-asian="RU"/>
    </style:style>
    <style:style style:name="T3055" style:parent-style-name="DefaultParagraphFont" style:family="text">
      <style:text-properties style:font-name="Courier New" style:font-size-complex="12pt" style:language-asian="ru" style:country-asian="RU"/>
    </style:style>
    <style:style style:name="T3056" style:parent-style-name="DefaultParagraphFont" style:family="text">
      <style:text-properties style:font-size-complex="12pt" style:language-asian="ru" style:country-asian="RU"/>
    </style:style>
    <style:style style:name="P3057" style:parent-style-name="Normal" style:family="paragraph">
      <style:paragraph-properties fo:margin-left="0.2013in" fo:text-indent="-0.1972in">
        <style:tab-stops>
          <style:tab-stop style:type="left" style:position="0in"/>
        </style:tab-stops>
      </style:paragraph-properties>
    </style:style>
    <style:style style:name="T3058" style:parent-style-name="DefaultParagraphFont" style:family="text">
      <style:text-properties style:font-name="Courier New" style:font-size-complex="12pt" style:language-asian="ru" style:country-asian="RU"/>
    </style:style>
    <style:style style:name="T3059" style:parent-style-name="DefaultParagraphFont" style:family="text">
      <style:text-properties style:font-name="Courier New" style:font-size-complex="12pt" style:language-asian="ru" style:country-asian="RU"/>
    </style:style>
    <style:style style:name="T3060" style:parent-style-name="DefaultParagraphFont" style:family="text">
      <style:text-properties style:font-size-complex="12pt" style:language-asian="ru" style:country-asian="RU"/>
    </style:style>
    <style:style style:name="P3061"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062" style:parent-style-name="DefaultParagraphFont" style:family="text">
      <style:text-properties style:font-name="Courier New" style:font-size-complex="12pt" style:language-asian="ru" style:country-asian="RU"/>
    </style:style>
    <style:style style:name="T3063" style:parent-style-name="DefaultParagraphFont" style:family="text">
      <style:text-properties style:font-name="Courier New" style:font-size-complex="12pt" style:language-asian="ru" style:country-asian="RU"/>
    </style:style>
    <style:style style:name="T3064" style:parent-style-name="DefaultParagraphFont" style:family="text">
      <style:text-properties style:font-size-complex="12pt" style:language-asian="ru" style:country-asian="RU"/>
    </style:style>
    <style:style style:name="P3065" style:parent-style-name="Normal" style:family="paragraph">
      <style:paragraph-properties fo:margin-left="0.2013in" fo:text-indent="-0.1972in">
        <style:tab-stops>
          <style:tab-stop style:type="left" style:position="-0.1972in"/>
          <style:tab-stop style:type="left" style:position="0.2458in"/>
          <style:tab-stop style:type="left" style:position="0.5409in"/>
        </style:tab-stops>
      </style:paragraph-properties>
    </style:style>
    <style:style style:name="T3066" style:parent-style-name="DefaultParagraphFont" style:family="text">
      <style:text-properties style:font-name="Courier New" style:font-weight-complex="bold" style:font-style-complex="italic" style:font-size-complex="12pt" style:language-asian="ru" style:country-asian="RU"/>
    </style:style>
    <style:style style:name="T3067" style:parent-style-name="DefaultParagraphFont" style:family="text">
      <style:text-properties style:font-name="Courier New" style:font-weight-complex="bold" style:font-style-complex="italic" style:font-size-complex="12pt" style:language-asian="ru" style:country-asian="RU"/>
    </style:style>
    <style:style style:name="T3068" style:parent-style-name="DefaultParagraphFont" style:family="text">
      <style:text-properties style:font-size-complex="12pt" style:language-asian="ru" style:country-asian="RU"/>
    </style:style>
    <style:style style:name="P3069" style:parent-style-name="Normal" style:family="paragraph">
      <style:paragraph-properties fo:text-align="justify" fo:margin-left="0.0041in">
        <style:tab-stops/>
      </style:paragraph-properties>
      <style:text-properties fo:font-weight="bold" style:font-weight-asian="bold" style:font-weight-complex="bold" fo:font-style="italic" style:font-style-asian="italic" style:font-style-complex="italic" style:font-size-complex="12pt" style:language-asian="ru" style:country-asian="RU"/>
    </style:style>
    <style:style style:name="P3070" style:parent-style-name="Normal" style:family="paragraph">
      <style:paragraph-properties fo:text-align="justify" fo:margin-left="0.2013in" fo:text-indent="-0.2013in">
        <style:tab-stops>
          <style:tab-stop style:type="left" style:position="0in"/>
          <style:tab-stop style:type="left" style:position="0.5409in"/>
        </style:tab-stops>
      </style:paragraph-properties>
    </style:style>
    <style:style style:name="T3071" style:parent-style-name="DefaultParagraphFont" style:family="text">
      <style:text-properties style:font-name="Courier New" style:font-style-complex="italic" style:font-size-complex="12pt"/>
    </style:style>
    <style:style style:name="T3072" style:parent-style-name="DefaultParagraphFont" style:family="text">
      <style:text-properties style:font-name="Courier New" style:font-style-complex="italic" style:font-size-complex="12pt"/>
    </style:style>
    <style:style style:name="T3073" style:parent-style-name="DefaultParagraphFont" style:family="text">
      <style:text-properties fo:font-style="italic" style:font-style-asian="italic" style:font-style-complex="italic" style:font-size-complex="12pt"/>
    </style:style>
    <style:style style:name="P3074" style:parent-style-name="Normal" style:family="paragraph">
      <style:paragraph-properties fo:text-align="justify" fo:margin-left="0.2013in" fo:text-indent="-0.2013in">
        <style:tab-stops>
          <style:tab-stop style:type="left" style:position="0in"/>
          <style:tab-stop style:type="left" style:position="0.5409in"/>
        </style:tab-stops>
      </style:paragraph-properties>
    </style:style>
    <style:style style:name="T3075" style:parent-style-name="DefaultParagraphFont" style:family="text">
      <style:text-properties style:font-name="Courier New" style:font-style-complex="italic" style:font-size-complex="12pt"/>
    </style:style>
    <style:style style:name="T3076" style:parent-style-name="DefaultParagraphFont" style:family="text">
      <style:text-properties style:font-name="Courier New" style:font-style-complex="italic" style:font-size-complex="12pt"/>
    </style:style>
    <style:style style:name="T3077" style:parent-style-name="DefaultParagraphFont" style:family="text">
      <style:text-properties fo:font-style="italic" style:font-style-asian="italic" style:font-style-complex="italic" style:font-size-complex="12pt"/>
    </style:style>
    <style:style style:name="T3078" style:parent-style-name="DefaultParagraphFont" style:family="text">
      <style:text-properties fo:font-style="italic" style:font-style-asian="italic" style:font-size-complex="12pt"/>
    </style:style>
    <style:style style:name="P3079" style:parent-style-name="Normal" style:family="paragraph">
      <style:paragraph-properties fo:margin-left="0.2013in" fo:text-indent="-0.2013in">
        <style:tab-stops>
          <style:tab-stop style:type="left" style:position="0in"/>
          <style:tab-stop style:type="left" style:position="0.5409in"/>
        </style:tab-stops>
      </style:paragraph-properties>
    </style:style>
    <style:style style:name="T3080" style:parent-style-name="DefaultParagraphFont" style:family="text">
      <style:text-properties style:font-name="Courier New" style:font-style-complex="italic" style:font-size-complex="12pt"/>
    </style:style>
    <style:style style:name="T3081" style:parent-style-name="DefaultParagraphFont" style:family="text">
      <style:text-properties style:font-name="Courier New" style:font-style-complex="italic" style:font-size-complex="12pt"/>
    </style:style>
    <style:style style:name="T3082" style:parent-style-name="DefaultParagraphFont" style:family="text">
      <style:text-properties fo:font-style="italic" style:font-style-asian="italic" style:font-style-complex="italic" style:font-size-complex="12pt"/>
    </style:style>
    <style:style style:name="P3083" style:parent-style-name="Normal" style:family="paragraph">
      <style:paragraph-properties fo:text-align="justify" fo:margin-left="0.2013in" fo:text-indent="-0.2013in">
        <style:tab-stops>
          <style:tab-stop style:type="left" style:position="0in"/>
          <style:tab-stop style:type="left" style:position="0.5409in"/>
        </style:tab-stops>
      </style:paragraph-properties>
    </style:style>
    <style:style style:name="T3084" style:parent-style-name="DefaultParagraphFont" style:family="text">
      <style:text-properties style:font-name="Courier New" style:font-style-complex="italic" style:font-size-complex="12pt"/>
    </style:style>
    <style:style style:name="T3085" style:parent-style-name="DefaultParagraphFont" style:family="text">
      <style:text-properties style:font-name="Courier New" style:font-style-complex="italic" style:font-size-complex="12pt"/>
    </style:style>
    <style:style style:name="T3086" style:parent-style-name="DefaultParagraphFont" style:family="text">
      <style:text-properties fo:font-style="italic" style:font-style-asian="italic" style:font-style-complex="italic" style:font-size-complex="12pt"/>
    </style:style>
    <style:style style:name="P3087" style:parent-style-name="Normal" style:family="paragraph">
      <style:paragraph-properties fo:text-align="justify" fo:margin-left="0.2013in" fo:text-indent="-0.2013in">
        <style:tab-stops>
          <style:tab-stop style:type="left" style:position="0in"/>
          <style:tab-stop style:type="left" style:position="0.5409in"/>
        </style:tab-stops>
      </style:paragraph-properties>
    </style:style>
    <style:style style:name="T3088" style:parent-style-name="DefaultParagraphFont" style:family="text">
      <style:text-properties style:font-name="Courier New" style:font-style-complex="italic" style:font-size-complex="12pt"/>
    </style:style>
    <style:style style:name="T3089" style:parent-style-name="DefaultParagraphFont" style:family="text">
      <style:text-properties style:font-name="Courier New" style:font-style-complex="italic" style:font-size-complex="12pt"/>
    </style:style>
    <style:style style:name="T3090" style:parent-style-name="DefaultParagraphFont" style:family="text">
      <style:text-properties fo:font-style="italic" style:font-style-asian="italic" style:font-style-complex="italic" style:font-size-complex="12pt"/>
    </style:style>
    <style:style style:name="P3091" style:parent-style-name="Normal" style:family="paragraph">
      <style:paragraph-properties fo:text-align="justify" fo:margin-left="0.2013in" fo:text-indent="-0.2013in">
        <style:tab-stops>
          <style:tab-stop style:type="left" style:position="0in"/>
          <style:tab-stop style:type="left" style:position="0.5409in"/>
        </style:tab-stops>
      </style:paragraph-properties>
    </style:style>
    <style:style style:name="T3092" style:parent-style-name="DefaultParagraphFont" style:family="text">
      <style:text-properties style:font-name="Courier New" style:font-style-complex="italic" style:font-size-complex="12pt"/>
    </style:style>
    <style:style style:name="T3093" style:parent-style-name="DefaultParagraphFont" style:family="text">
      <style:text-properties style:font-name="Courier New" style:font-style-complex="italic" style:font-size-complex="12pt"/>
    </style:style>
    <style:style style:name="T3094" style:parent-style-name="DefaultParagraphFont" style:family="text">
      <style:text-properties fo:font-style="italic" style:font-style-asian="italic" style:font-style-complex="italic" style:font-size-complex="12pt"/>
    </style:style>
    <style:style style:name="P3095" style:parent-style-name="Normal" style:family="paragraph">
      <style:paragraph-properties fo:text-align="justify" fo:margin-left="0.2013in" fo:text-indent="-0.2013in">
        <style:tab-stops>
          <style:tab-stop style:type="left" style:position="0in"/>
          <style:tab-stop style:type="left" style:position="0.5409in"/>
        </style:tab-stops>
      </style:paragraph-properties>
    </style:style>
    <style:style style:name="T3096" style:parent-style-name="DefaultParagraphFont" style:family="text">
      <style:text-properties style:font-name="Courier New" style:font-size-complex="12pt"/>
    </style:style>
    <style:style style:name="T3097" style:parent-style-name="DefaultParagraphFont" style:family="text">
      <style:text-properties style:font-name="Courier New" style:font-size-complex="12pt"/>
    </style:style>
    <style:style style:name="T3098" style:parent-style-name="DefaultParagraphFont" style:family="text">
      <style:text-properties fo:font-style="italic" style:font-style-asian="italic" style:font-style-complex="italic"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margin-left="0.0083in">
        <style:tab-stops/>
      </style:paragraph-properties>
      <style:text-properties fo:font-weight="bold" style:font-weight-asian="bold" style:font-size-complex="12pt" style:language-asian="ru" style:country-asian="RU"/>
    </style:style>
    <style:style style:name="P3101" style:parent-style-name="Normal" style:family="paragraph">
      <style:paragraph-properties fo:margin-left="0.0083in">
        <style:tab-stops/>
      </style:paragraph-properties>
      <style:text-properties fo:font-weight="bold" style:font-weight-asian="bold" style:font-size-complex="12pt" style:language-asian="ru" style:country-asian="RU"/>
    </style:style>
    <style:style style:name="P3102" style:parent-style-name="Normal" style:family="paragraph">
      <style:paragraph-properties fo:margin-left="0.2055in" fo:text-indent="-0.1972in">
        <style:tab-stops>
          <style:tab-stop style:type="left" style:position="0in"/>
          <style:tab-stop style:type="left" style:position="0.5368in"/>
        </style:tab-stops>
      </style:paragraph-properties>
    </style:style>
    <style:style style:name="T3103" style:parent-style-name="DefaultParagraphFont" style:family="text">
      <style:text-properties style:font-name="Courier New" style:font-size-complex="12pt" style:language-asian="ru" style:country-asian="RU"/>
    </style:style>
    <style:style style:name="T3104" style:parent-style-name="DefaultParagraphFont" style:family="text">
      <style:text-properties style:font-name="Courier New" style:font-size-complex="12pt" style:language-asian="ru" style:country-asian="RU"/>
    </style:style>
    <style:style style:name="T3105" style:parent-style-name="DefaultParagraphFont" style:family="text">
      <style:text-properties style:font-size-complex="12pt" style:language-asian="ru" style:country-asian="RU"/>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ru" style:country-asian="RU"/>
    </style:style>
    <style:style style:name="P3108" style:parent-style-name="Normal" style:family="paragraph">
      <style:paragraph-properties fo:margin-left="0.2055in" fo:text-indent="-0.1972in">
        <style:tab-stops>
          <style:tab-stop style:type="left" style:position="0in"/>
          <style:tab-stop style:type="left" style:position="0.5368in"/>
        </style:tab-stops>
      </style:paragraph-properties>
    </style:style>
    <style:style style:name="T3109" style:parent-style-name="DefaultParagraphFont" style:family="text">
      <style:text-properties style:font-name="Courier New" style:font-size-complex="12pt" style:language-asian="ru" style:country-asian="RU"/>
    </style:style>
    <style:style style:name="T3110" style:parent-style-name="DefaultParagraphFont" style:family="text">
      <style:text-properties style:font-name="Courier New" style:font-size-complex="12pt" style:language-asian="ru" style:country-asian="RU"/>
    </style:style>
    <style:style style:name="T3111" style:parent-style-name="DefaultParagraphFont" style:family="text">
      <style:text-properties style:font-size-complex="12pt" style:language-asian="ru" style:country-asian="RU"/>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ru" style:country-asian="RU"/>
    </style:style>
    <style:style style:name="P3114" style:parent-style-name="Normal" style:family="paragraph">
      <style:paragraph-properties fo:margin-left="0.2055in" fo:text-indent="-0.1972in">
        <style:tab-stops>
          <style:tab-stop style:type="left" style:position="0in"/>
          <style:tab-stop style:type="left" style:position="0.5368in"/>
        </style:tab-stops>
      </style:paragraph-properties>
    </style:style>
    <style:style style:name="T3115" style:parent-style-name="DefaultParagraphFont" style:family="text">
      <style:text-properties style:font-name="Courier New" style:font-size-complex="12pt" style:language-asian="ru" style:country-asian="RU"/>
    </style:style>
    <style:style style:name="T3116" style:parent-style-name="DefaultParagraphFont" style:family="text">
      <style:text-properties style:font-name="Courier New" style:font-size-complex="12pt" style:language-asian="ru" style:country-asian="RU"/>
    </style:style>
    <style:style style:name="T3117" style:parent-style-name="DefaultParagraphFont" style:family="text">
      <style:text-properties style:font-size-complex="12pt" style:language-asian="ru" style:country-asian="RU"/>
    </style:style>
    <style:style style:name="P3118" style:parent-style-name="Normal" style:family="paragraph">
      <style:paragraph-properties fo:margin-left="0.2055in" fo:text-indent="-0.1972in">
        <style:tab-stops>
          <style:tab-stop style:type="left" style:position="0in"/>
          <style:tab-stop style:type="left" style:position="0.5368in"/>
        </style:tab-stops>
      </style:paragraph-properties>
    </style:style>
    <style:style style:name="T3119" style:parent-style-name="DefaultParagraphFont" style:family="text">
      <style:text-properties style:font-name="Courier New" style:font-size-complex="12pt" style:language-asian="ru" style:country-asian="RU"/>
    </style:style>
    <style:style style:name="T3120" style:parent-style-name="DefaultParagraphFont" style:family="text">
      <style:text-properties style:font-name="Courier New" style:font-size-complex="12pt" style:language-asian="ru" style:country-asian="RU"/>
    </style:style>
    <style:style style:name="T3121" style:parent-style-name="DefaultParagraphFont" style:family="text">
      <style:text-properties style:font-size-complex="12pt" style:language-asian="ru" style:country-asian="RU"/>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margin-left="0.2055in" fo:text-indent="-0.1972in">
        <style:tab-stops>
          <style:tab-stop style:type="left" style:position="0in"/>
          <style:tab-stop style:type="left" style:position="0.5368in"/>
        </style:tab-stops>
      </style:paragraph-properties>
    </style:style>
    <style:style style:name="T3124" style:parent-style-name="DefaultParagraphFont" style:family="text">
      <style:text-properties style:font-name="Courier New" style:font-size-complex="12pt" style:language-asian="ru" style:country-asian="RU"/>
    </style:style>
    <style:style style:name="T3125" style:parent-style-name="DefaultParagraphFont" style:family="text">
      <style:text-properties style:font-name="Courier New" style:font-size-complex="12pt" style:language-asian="ru" style:country-asian="RU"/>
    </style:style>
    <style:style style:name="T3126" style:parent-style-name="DefaultParagraphFont" style:family="text">
      <style:text-properties style:font-size-complex="12pt" style:language-asian="ru" style:country-asian="RU"/>
    </style:style>
    <style:style style:name="P3127" style:parent-style-name="Normal" style:family="paragraph">
      <style:paragraph-properties fo:margin-left="0.2055in" fo:text-indent="-0.1972in">
        <style:tab-stops>
          <style:tab-stop style:type="left" style:position="0in"/>
          <style:tab-stop style:type="left" style:position="0.5368in"/>
        </style:tab-stops>
      </style:paragraph-properties>
    </style:style>
    <style:style style:name="T3128" style:parent-style-name="DefaultParagraphFont" style:family="text">
      <style:text-properties style:font-name="Courier New" style:font-size-complex="12pt" style:language-asian="ru" style:country-asian="RU"/>
    </style:style>
    <style:style style:name="T3129" style:parent-style-name="DefaultParagraphFont" style:family="text">
      <style:text-properties style:font-name="Courier New" style:font-size-complex="12pt" style:language-asian="ru" style:country-asian="RU"/>
    </style:style>
    <style:style style:name="T3130" style:parent-style-name="DefaultParagraphFont" style:family="text">
      <style:text-properties style:font-size-complex="12pt" style:language-asian="ru" style:country-asian="RU"/>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margin-left="0.2055in" fo:text-indent="-0.1972in">
        <style:tab-stops>
          <style:tab-stop style:type="left" style:position="0in"/>
          <style:tab-stop style:type="left" style:position="0.5368in"/>
        </style:tab-stops>
      </style:paragraph-properties>
    </style:style>
    <style:style style:name="T3133" style:parent-style-name="DefaultParagraphFont" style:family="text">
      <style:text-properties style:font-name="Courier New" style:font-size-complex="12pt" style:language-asian="ru" style:country-asian="RU"/>
    </style:style>
    <style:style style:name="T3134" style:parent-style-name="DefaultParagraphFont" style:family="text">
      <style:text-properties style:font-name="Courier New" style:font-size-complex="12pt" style:language-asian="ru" style:country-asian="RU"/>
    </style:style>
    <style:style style:name="T3135" style:parent-style-name="DefaultParagraphFont" style:family="text">
      <style:text-properties style:font-size-complex="12pt" style:language-asian="ru" style:country-asian="RU"/>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margin-left="0.2055in" fo:text-indent="-0.1972in">
        <style:tab-stops>
          <style:tab-stop style:type="left" style:position="0in"/>
          <style:tab-stop style:type="left" style:position="0.5368in"/>
        </style:tab-stops>
      </style:paragraph-properties>
    </style:style>
    <style:style style:name="T3138" style:parent-style-name="DefaultParagraphFont" style:family="text">
      <style:text-properties style:font-name="Courier New" style:font-size-complex="12pt" style:language-asian="ru" style:country-asian="RU"/>
    </style:style>
    <style:style style:name="T3139" style:parent-style-name="DefaultParagraphFont" style:family="text">
      <style:text-properties style:font-name="Courier New" style:font-size-complex="12pt" style:language-asian="ru" style:country-asian="RU"/>
    </style:style>
    <style:style style:name="T3140" style:parent-style-name="DefaultParagraphFont" style:family="text">
      <style:text-properties style:font-size-complex="12pt" style:language-asian="lt" style:country-asian="LT"/>
    </style:style>
    <style:style style:name="P3141" style:parent-style-name="Normal" style:family="paragraph">
      <style:text-properties fo:font-weight="bold" style:font-weight-asian="bold" style:font-weight-complex="bold" style:font-size-complex="12pt" fo:background-color="#FFFF00" style:language-asian="ru" style:country-asian="RU"/>
    </style:style>
    <style:style style:name="P3142" style:parent-style-name="Normal" style:family="paragraph">
      <style:paragraph-properties fo:margin-left="0.2048in">
        <style:tab-stops>
          <style:tab-stop style:type="left" style:position="0.0006in"/>
        </style:tab-stops>
      </style:paragraph-properties>
      <style:text-properties style:font-size-complex="12pt" style:language-asian="ru" style:country-asian="RU"/>
    </style:style>
    <style:style style:name="TableRow3143" style:family="table-row">
      <style:table-row-properties style:min-row-height="0.2993in"/>
    </style:style>
    <style:style style:name="TableCell3144" style:family="table-cell">
      <style:table-cell-properties fo:border="0.0069in solid #000000" fo:padding-top="0in" fo:padding-left="0.075in" fo:padding-bottom="0in" fo:padding-right="0.075in"/>
    </style:style>
    <style:style style:name="T3145" style:parent-style-name="DefaultParagraphFont" style:family="text">
      <style:text-properties fo:font-weight="bold" style:font-weight-asian="bold" style:font-size-complex="12pt"/>
    </style:style>
    <style:style style:name="T3146" style:parent-style-name="DefaultParagraphFont" style:family="text">
      <style:text-properties fo:font-weight="bold" style:font-weight-asian="bold" style:text-position="super 62.5%" style:font-size-complex="12pt"/>
    </style:style>
    <style:style style:name="T3147" style:parent-style-name="DefaultParagraphFont" style:family="text">
      <style:text-properties fo:font-weight="bold" style:font-weight-asian="bold" style:font-size-complex="12pt"/>
    </style:style>
    <style:style style:name="P3148" style:parent-style-name="Normal" style:family="paragraph">
      <style:text-properties fo:font-weight="bold" style:font-weight-asian="bold" style:font-size-complex="12pt"/>
    </style:style>
    <style:style style:name="P3149" style:parent-style-name="Normal" style:family="paragraph">
      <style:paragraph-properties fo:margin-left="0.1972in" fo:text-indent="-0.1972in">
        <style:tab-stops>
          <style:tab-stop style:type="left" style:position="0in"/>
        </style:tab-stops>
      </style:paragraph-properties>
    </style:style>
    <style:style style:name="T3150" style:parent-style-name="DefaultParagraphFont" style:family="text">
      <style:text-properties style:font-name="Courier New" style:font-size-complex="12pt" style:language-asian="ru" style:country-asian="RU"/>
    </style:style>
    <style:style style:name="T3151" style:parent-style-name="DefaultParagraphFont" style:family="text">
      <style:text-properties style:font-name="Courier New" style:font-size-complex="12pt" style:language-asian="ru" style:country-asian="RU"/>
    </style:style>
    <style:style style:name="T3152" style:parent-style-name="DefaultParagraphFont" style:family="text">
      <style:text-properties style:font-size-complex="12pt" style:language-asian="ru" style:country-asian="RU"/>
    </style:style>
    <style:style style:name="P3153" style:parent-style-name="Normal" style:family="paragraph">
      <style:paragraph-properties fo:margin-left="0.1972in" fo:text-indent="-0.1972in">
        <style:tab-stops>
          <style:tab-stop style:type="left" style:position="0in"/>
        </style:tab-stops>
      </style:paragraph-properties>
    </style:style>
    <style:style style:name="T3154" style:parent-style-name="DefaultParagraphFont" style:family="text">
      <style:text-properties style:font-name="Courier New" style:font-size-complex="12pt" style:language-asian="ru" style:country-asian="RU"/>
    </style:style>
    <style:style style:name="T3155" style:parent-style-name="DefaultParagraphFont" style:family="text">
      <style:text-properties style:font-name="Courier New" style:font-size-complex="12pt" style:language-asian="ru" style:country-asian="RU"/>
    </style:style>
    <style:style style:name="T3156" style:parent-style-name="DefaultParagraphFont" style:family="text">
      <style:text-properties style:font-size-complex="12pt" style:language-asian="ru" style:country-asian="RU"/>
    </style:style>
    <style:style style:name="P3157" style:parent-style-name="Normal" style:family="paragraph">
      <style:paragraph-properties fo:margin-left="0.1972in" fo:text-indent="-0.1972in">
        <style:tab-stops>
          <style:tab-stop style:type="left" style:position="0in"/>
        </style:tab-stops>
      </style:paragraph-properties>
    </style:style>
    <style:style style:name="T3158" style:parent-style-name="DefaultParagraphFont" style:family="text">
      <style:text-properties style:font-name="Courier New" style:font-size-complex="12pt" style:language-asian="ru" style:country-asian="RU"/>
    </style:style>
    <style:style style:name="T3159" style:parent-style-name="DefaultParagraphFont" style:family="text">
      <style:text-properties style:font-name="Courier New" style:font-size-complex="12pt" style:language-asian="ru" style:country-asian="RU"/>
    </style:style>
    <style:style style:name="T3160" style:parent-style-name="DefaultParagraphFont" style:family="text">
      <style:text-properties style:font-size-complex="12pt" style:language-asian="ru" style:country-asian="RU"/>
    </style:style>
    <style:style style:name="P3161" style:parent-style-name="Normal" style:family="paragraph">
      <style:paragraph-properties fo:margin-left="0.1972in">
        <style:tab-stops>
          <style:tab-stop style:type="left" style:position="0in"/>
        </style:tab-stops>
      </style:paragraph-properties>
      <style:text-properties style:font-size-complex="12pt" style:language-asian="ru" style:country-asian="RU"/>
    </style:style>
    <style:style style:name="TableCell3162" style:family="table-cell">
      <style:table-cell-properties fo:border="0.0069in solid #000000" fo:padding-top="0in" fo:padding-left="0.075in" fo:padding-bottom="0in" fo:padding-right="0.075in"/>
    </style:style>
    <style:style style:name="T3163" style:parent-style-name="DefaultParagraphFont" style:family="text">
      <style:text-properties fo:font-weight="bold" style:font-weight-asian="bold" style:font-size-complex="12pt" style:language-asian="ru" style:country-asian="RU"/>
    </style:style>
    <style:style style:name="T3164" style:parent-style-name="DefaultParagraphFont" style:family="text">
      <style:text-properties fo:font-weight="bold" style:font-weight-asian="bold" style:text-position="super 62.5%" style:font-size-complex="12pt" style:language-asian="ru" style:country-asian="RU"/>
    </style:style>
    <style:style style:name="T3165" style:parent-style-name="DefaultParagraphFont" style:family="text">
      <style:text-properties fo:font-weight="bold" style:font-weight-asian="bold" style:font-size-complex="12pt" style:language-asian="ru" style:country-asian="RU"/>
    </style:style>
    <style:style style:name="T3166" style:parent-style-name="DefaultParagraphFont" style:family="text">
      <style:text-properties fo:font-weight="bold" style:font-weight-asian="bold" style:font-size-complex="12pt" style:language-asian="ru" style:country-asian="RU"/>
    </style:style>
    <style:style style:name="P3167"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168" style:parent-style-name="DefaultParagraphFont" style:family="text">
      <style:text-properties style:font-name="Courier New" style:font-size-complex="12pt" style:language-asian="ru" style:country-asian="RU"/>
    </style:style>
    <style:style style:name="T3169" style:parent-style-name="DefaultParagraphFont" style:family="text">
      <style:text-properties style:font-name="Courier New" style:font-size-complex="12pt" style:language-asian="ru" style:country-asian="RU"/>
    </style:style>
    <style:style style:name="T3170" style:parent-style-name="DefaultParagraphFont" style:family="text">
      <style:text-properties style:font-size-complex="12pt" style:language-asian="ru" style:country-asian="RU"/>
    </style:style>
    <style:style style:name="P3171"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172" style:parent-style-name="DefaultParagraphFont" style:family="text">
      <style:text-properties style:font-name="Courier New" style:font-size-complex="12pt" style:language-asian="ru" style:country-asian="RU"/>
    </style:style>
    <style:style style:name="T3173" style:parent-style-name="DefaultParagraphFont" style:family="text">
      <style:text-properties style:font-name="Courier New" style:font-size-complex="12pt" style:language-asian="ru" style:country-asian="RU"/>
    </style:style>
    <style:style style:name="T3174" style:parent-style-name="DefaultParagraphFont" style:family="text">
      <style:text-properties style:font-size-complex="12pt" style:language-asian="ru" style:country-asian="RU"/>
    </style:style>
    <style:style style:name="P3175"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176" style:parent-style-name="DefaultParagraphFont" style:family="text">
      <style:text-properties style:font-name="Courier New" style:font-size-complex="12pt" style:language-asian="ru" style:country-asian="RU"/>
    </style:style>
    <style:style style:name="T3177" style:parent-style-name="DefaultParagraphFont" style:family="text">
      <style:text-properties style:font-name="Courier New" style:font-size-complex="12pt" style:language-asian="ru" style:country-asian="RU"/>
    </style:style>
    <style:style style:name="T3178" style:parent-style-name="DefaultParagraphFont" style:family="text">
      <style:text-properties style:font-size-complex="12pt" style:language-asian="ru" style:country-asian="RU"/>
    </style:style>
    <style:style style:name="P3179"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180" style:parent-style-name="DefaultParagraphFont" style:family="text">
      <style:text-properties style:font-name="Courier New" style:font-size-complex="12pt" style:language-asian="ru" style:country-asian="RU"/>
    </style:style>
    <style:style style:name="T3181" style:parent-style-name="DefaultParagraphFont" style:family="text">
      <style:text-properties style:font-name="Courier New" style:font-size-complex="12pt" style:language-asian="ru" style:country-asian="RU"/>
    </style:style>
    <style:style style:name="T3182" style:parent-style-name="DefaultParagraphFont" style:family="text">
      <style:text-properties style:font-size-complex="12pt" style:language-asian="ru" style:country-asian="RU"/>
    </style:style>
    <style:style style:name="P3183"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184" style:parent-style-name="DefaultParagraphFont" style:family="text">
      <style:text-properties style:font-name="Courier New" style:font-size-complex="12pt" style:language-asian="ru" style:country-asian="RU"/>
    </style:style>
    <style:style style:name="T3185" style:parent-style-name="DefaultParagraphFont" style:family="text">
      <style:text-properties style:font-name="Courier New" style:font-size-complex="12pt" style:language-asian="ru" style:country-asian="RU"/>
    </style:style>
    <style:style style:name="T3186" style:parent-style-name="DefaultParagraphFont" style:family="text">
      <style:text-properties style:font-size-complex="12pt" style:language-asian="ru" style:country-asian="RU"/>
    </style:style>
    <style:style style:name="P3187"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188" style:parent-style-name="DefaultParagraphFont" style:family="text">
      <style:text-properties style:font-name="Courier New" style:font-size-complex="12pt" style:language-asian="ru" style:country-asian="RU"/>
    </style:style>
    <style:style style:name="T3189" style:parent-style-name="DefaultParagraphFont" style:family="text">
      <style:text-properties style:font-name="Courier New" style:font-size-complex="12pt" style:language-asian="ru" style:country-asian="RU"/>
    </style:style>
    <style:style style:name="T3190" style:parent-style-name="DefaultParagraphFont" style:family="text">
      <style:text-properties style:font-size-complex="12pt" style:language-asian="ru" style:country-asian="RU"/>
    </style:style>
    <style:style style:name="P3191" style:parent-style-name="Normal" style:family="paragraph">
      <style:paragraph-properties fo:margin-left="0.2013in" fo:text-indent="-0.1972in">
        <style:tab-stops>
          <style:tab-stop style:type="left" style:position="0in"/>
        </style:tab-stops>
      </style:paragraph-properties>
    </style:style>
    <style:style style:name="T3192" style:parent-style-name="DefaultParagraphFont" style:family="text">
      <style:text-properties style:font-name="Courier New" style:font-size-complex="12pt" style:language-asian="ru" style:country-asian="RU"/>
    </style:style>
    <style:style style:name="T3193" style:parent-style-name="DefaultParagraphFont" style:family="text">
      <style:text-properties style:font-name="Courier New" style:font-size-complex="12pt" style:language-asian="ru" style:country-asian="RU"/>
    </style:style>
    <style:style style:name="T3194" style:parent-style-name="DefaultParagraphFont" style:family="text">
      <style:text-properties style:font-size-complex="12pt" style:language-asian="ru" style:country-asian="RU"/>
    </style:style>
    <style:style style:name="P3195" style:parent-style-name="Normal" style:family="paragraph">
      <style:paragraph-properties fo:margin-left="0.2013in" fo:text-indent="-0.1972in">
        <style:tab-stops>
          <style:tab-stop style:type="left" style:position="0in"/>
        </style:tab-stops>
      </style:paragraph-properties>
    </style:style>
    <style:style style:name="T3196" style:parent-style-name="DefaultParagraphFont" style:family="text">
      <style:text-properties style:font-name="Courier New" style:font-size-complex="12pt" style:language-asian="ru" style:country-asian="RU"/>
    </style:style>
    <style:style style:name="T3197" style:parent-style-name="DefaultParagraphFont" style:family="text">
      <style:text-properties style:font-name="Courier New" style:font-size-complex="12pt" style:language-asian="ru" style:country-asian="RU"/>
    </style:style>
    <style:style style:name="T3198" style:parent-style-name="DefaultParagraphFont" style:family="text">
      <style:text-properties style:font-size-complex="12pt" style:language-asian="ru" style:country-asian="RU"/>
    </style:style>
    <style:style style:name="P3199"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200" style:parent-style-name="DefaultParagraphFont" style:family="text">
      <style:text-properties style:font-name="Courier New" style:font-size-complex="12pt" style:language-asian="ru" style:country-asian="RU"/>
    </style:style>
    <style:style style:name="T3201" style:parent-style-name="DefaultParagraphFont" style:family="text">
      <style:text-properties style:font-name="Courier New" style:font-size-complex="12pt" style:language-asian="ru" style:country-asian="RU"/>
    </style:style>
    <style:style style:name="T3202" style:parent-style-name="DefaultParagraphFont" style:family="text">
      <style:text-properties style:font-size-complex="12pt" style:language-asian="ru" style:country-asian="RU"/>
    </style:style>
    <style:style style:name="P3203" style:parent-style-name="Normal" style:family="paragraph">
      <style:paragraph-properties fo:margin-left="0.2013in" fo:text-indent="-0.1972in">
        <style:tab-stops>
          <style:tab-stop style:type="left" style:position="-0.0118in"/>
        </style:tab-stops>
      </style:paragraph-properties>
    </style:style>
    <style:style style:name="T3204" style:parent-style-name="DefaultParagraphFont" style:family="text">
      <style:text-properties style:font-name="Courier New" style:font-size-complex="12pt"/>
    </style:style>
    <style:style style:name="T3205" style:parent-style-name="DefaultParagraphFont" style:family="text">
      <style:text-properties style:font-name="Courier New" style:font-size-complex="12pt"/>
    </style:style>
    <style:style style:name="T3206" style:parent-style-name="DefaultParagraphFont" style:family="text">
      <style:text-properties style:font-size-complex="12pt"/>
    </style:style>
    <style:style style:name="TableCell3207" style:family="table-cell">
      <style:table-cell-properties fo:border="0.0069in solid #000000" fo:padding-top="0in" fo:padding-left="0.075in" fo:padding-bottom="0in" fo:padding-right="0.075in"/>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fo:font-weight="bold" style:font-weight-asian="bold" style:text-position="super 62.5%" style:font-size-complex="12pt"/>
    </style:style>
    <style:style style:name="T3210" style:parent-style-name="DefaultParagraphFont" style:family="text">
      <style:text-properties fo:font-weight="bold" style:font-weight-asian="bold" style:font-size-complex="12pt"/>
    </style:style>
    <style:style style:name="P3211" style:parent-style-name="Normal" style:family="paragraph">
      <style:text-properties fo:font-weight="bold" style:font-weight-asian="bold" style:font-size-complex="12pt"/>
    </style:style>
    <style:style style:name="P3212"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3213" style:parent-style-name="DefaultParagraphFont" style:family="text">
      <style:text-properties style:font-name="Courier New" style:font-size-complex="12pt" style:language-asian="ru" style:country-asian="RU"/>
    </style:style>
    <style:style style:name="T3214" style:parent-style-name="DefaultParagraphFont" style:family="text">
      <style:text-properties style:font-name="Courier New" style:font-size-complex="12pt" style:language-asian="ru" style:country-asian="RU"/>
    </style:style>
    <style:style style:name="T3215" style:parent-style-name="DefaultParagraphFont" style:family="text">
      <style:text-properties style:font-size-complex="12pt" style:language-asian="ru" style:country-asian="RU"/>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3218" style:parent-style-name="DefaultParagraphFont" style:family="text">
      <style:text-properties style:font-name="Courier New" style:font-size-complex="12pt" style:language-asian="ru" style:country-asian="RU"/>
    </style:style>
    <style:style style:name="T3219" style:parent-style-name="DefaultParagraphFont" style:family="text">
      <style:text-properties style:font-name="Courier New" style:font-size-complex="12pt" style:language-asian="ru" style:country-asian="RU"/>
    </style:style>
    <style:style style:name="T3220" style:parent-style-name="DefaultParagraphFont" style:family="text">
      <style:text-properties style:font-size-complex="12pt" style:language-asian="ru" style:country-asian="RU"/>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ru" style:country-asian="RU"/>
    </style:style>
    <style:style style:name="P3223"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3224" style:parent-style-name="DefaultParagraphFont" style:family="text">
      <style:text-properties style:font-name="Courier New" style:font-size-complex="12pt" style:language-asian="ru" style:country-asian="RU"/>
    </style:style>
    <style:style style:name="T3225" style:parent-style-name="DefaultParagraphFont" style:family="text">
      <style:text-properties style:font-name="Courier New" style:font-size-complex="12pt" style:language-asian="ru" style:country-asian="RU"/>
    </style:style>
    <style:style style:name="T3226" style:parent-style-name="DefaultParagraphFont" style:family="text">
      <style:text-properties style:font-size-complex="12pt" style:language-asian="ru" style:country-asian="RU"/>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3229" style:parent-style-name="DefaultParagraphFont" style:family="text">
      <style:text-properties style:font-name="Courier New" style:font-size-complex="12pt" style:language-asian="ru" style:country-asian="RU"/>
    </style:style>
    <style:style style:name="T3230" style:parent-style-name="DefaultParagraphFont" style:family="text">
      <style:text-properties style:font-name="Courier New" style:font-size-complex="12pt" style:language-asian="ru" style:country-asian="RU"/>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ru" style:country-asian="RU"/>
    </style:style>
    <style:style style:name="T3233" style:parent-style-name="DefaultParagraphFont" style:family="text">
      <style:text-properties style:font-size-complex="12pt" style:language-asian="lt" style:country-asian="LT"/>
    </style:style>
    <style:style style:name="TableRow3234" style:family="table-row">
      <style:table-row-properties style:min-row-height="0.2993in"/>
    </style:style>
    <style:style style:name="TableCell3235" style:family="table-cell">
      <style:table-cell-properties fo:border="0.0069in solid #000000" fo:padding-top="0in" fo:padding-left="0.075in" fo:padding-bottom="0in" fo:padding-right="0.075in"/>
    </style:style>
    <style:style style:name="T3236" style:parent-style-name="DefaultParagraphFont" style:family="text">
      <style:text-properties fo:font-weight="bold" style:font-weight-asian="bold" style:font-size-complex="12pt"/>
    </style:style>
    <style:style style:name="T3237" style:parent-style-name="DefaultParagraphFont" style:family="text">
      <style:text-properties fo:font-weight="bold" style:font-weight-asian="bold" style:text-position="super 62.5%" style:font-size-complex="12pt"/>
    </style:style>
    <style:style style:name="T3238" style:parent-style-name="DefaultParagraphFont" style:family="text">
      <style:text-properties fo:font-weight="bold" style:font-weight-asian="bold" style:font-size-complex="12pt"/>
    </style:style>
    <style:style style:name="P3239" style:parent-style-name="Normal" style:family="paragraph">
      <style:text-properties fo:font-weight="bold" style:font-weight-asian="bold" style:font-size-complex="12pt"/>
    </style:style>
    <style:style style:name="P3240"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3241" style:parent-style-name="DefaultParagraphFont" style:family="text">
      <style:text-properties style:font-name="Courier New" style:font-size-complex="12pt" style:language-asian="ru" style:country-asian="RU"/>
    </style:style>
    <style:style style:name="T3242" style:parent-style-name="DefaultParagraphFont" style:family="text">
      <style:text-properties style:font-name="Courier New" style:font-size-complex="12pt" style:language-asian="ru" style:country-asian="RU"/>
    </style:style>
    <style:style style:name="T3243" style:parent-style-name="DefaultParagraphFont" style:family="text">
      <style:text-properties style:font-size-complex="12pt" style:language-asian="ru" style:country-asian="RU"/>
    </style:style>
    <style:style style:name="P3244"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3245" style:parent-style-name="DefaultParagraphFont" style:family="text">
      <style:text-properties style:font-name="Courier New" style:font-size-complex="12pt" style:language-asian="ru" style:country-asian="RU"/>
    </style:style>
    <style:style style:name="T3246" style:parent-style-name="DefaultParagraphFont" style:family="text">
      <style:text-properties style:font-name="Courier New" style:font-size-complex="12pt" style:language-asian="ru" style:country-asian="RU"/>
    </style:style>
    <style:style style:name="T3247" style:parent-style-name="DefaultParagraphFont" style:family="text">
      <style:text-properties style:font-size-complex="12pt" style:language-asian="ru" style:country-asian="RU"/>
    </style:style>
    <style:style style:name="P3248"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3249" style:parent-style-name="DefaultParagraphFont" style:family="text">
      <style:text-properties style:font-name="Courier New" style:font-weight-complex="bold" style:font-size-complex="12pt" style:language-asian="ru" style:country-asian="RU"/>
    </style:style>
    <style:style style:name="T3250" style:parent-style-name="DefaultParagraphFont" style:family="text">
      <style:text-properties style:font-name="Courier New" style:font-weight-complex="bold" style:font-size-complex="12pt" style:language-asian="ru" style:country-asian="RU"/>
    </style:style>
    <style:style style:name="T3251" style:parent-style-name="DefaultParagraphFont" style:family="text">
      <style:text-properties style:font-size-complex="12pt" style:language-asian="ru" style:country-asian="RU"/>
    </style:style>
    <style:style style:name="TableCell3252" style:family="table-cell">
      <style:table-cell-properties fo:border="0.0069in solid #000000" fo:padding-top="0in" fo:padding-left="0.075in" fo:padding-bottom="0in" fo:padding-right="0.075in"/>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fo:font-weight="bold" style:font-weight-asian="bold" style:text-position="super 62.5%" style:font-size-complex="12pt"/>
    </style:style>
    <style:style style:name="T3255" style:parent-style-name="DefaultParagraphFont" style:family="text">
      <style:text-properties fo:font-weight="bold" style:font-weight-asian="bold" style:font-size-complex="12pt"/>
    </style:style>
    <style:style style:name="T3256" style:parent-style-name="DefaultParagraphFont" style:family="text">
      <style:text-properties fo:font-weight="bold" style:font-weight-asian="bold" style:font-size-complex="12pt"/>
    </style:style>
    <style:style style:name="P3257"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258" style:parent-style-name="DefaultParagraphFont" style:family="text">
      <style:text-properties style:font-name="Courier New" style:font-size-complex="12pt" style:language-asian="ru" style:country-asian="RU"/>
    </style:style>
    <style:style style:name="T3259" style:parent-style-name="DefaultParagraphFont" style:family="text">
      <style:text-properties style:font-name="Courier New" style:font-size-complex="12pt" style:language-asian="ru" style:country-asian="RU"/>
    </style:style>
    <style:style style:name="T3260" style:parent-style-name="DefaultParagraphFont" style:family="text">
      <style:text-properties style:font-size-complex="12pt" style:language-asian="ru" style:country-asian="RU"/>
    </style:style>
    <style:style style:name="P3261"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262" style:parent-style-name="DefaultParagraphFont" style:family="text">
      <style:text-properties style:font-name="Courier New" style:font-size-complex="12pt" style:language-asian="ru" style:country-asian="RU"/>
    </style:style>
    <style:style style:name="T3263" style:parent-style-name="DefaultParagraphFont" style:family="text">
      <style:text-properties style:font-name="Courier New" style:font-size-complex="12pt" style:language-asian="ru" style:country-asian="RU"/>
    </style:style>
    <style:style style:name="T3264" style:parent-style-name="DefaultParagraphFont" style:family="text">
      <style:text-properties style:font-size-complex="12pt" style:language-asian="ru" style:country-asian="RU"/>
    </style:style>
    <style:style style:name="P3265"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266" style:parent-style-name="DefaultParagraphFont" style:family="text">
      <style:text-properties style:font-name="Courier New" style:font-size-complex="12pt" style:language-asian="ru" style:country-asian="RU"/>
    </style:style>
    <style:style style:name="T3267" style:parent-style-name="DefaultParagraphFont" style:family="text">
      <style:text-properties style:font-name="Courier New" style:font-size-complex="12pt" style:language-asian="ru" style:country-asian="RU"/>
    </style:style>
    <style:style style:name="T3268" style:parent-style-name="DefaultParagraphFont" style:family="text">
      <style:text-properties style:font-size-complex="12pt" style:language-asian="ru" style:country-asian="RU"/>
    </style:style>
    <style:style style:name="P3269"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270" style:parent-style-name="DefaultParagraphFont" style:family="text">
      <style:text-properties style:font-name="Courier New" style:font-size-complex="12pt" style:language-asian="ru" style:country-asian="RU"/>
    </style:style>
    <style:style style:name="T3271" style:parent-style-name="DefaultParagraphFont" style:family="text">
      <style:text-properties style:font-name="Courier New" style:font-size-complex="12pt" style:language-asian="ru" style:country-asian="RU"/>
    </style:style>
    <style:style style:name="T3272" style:parent-style-name="DefaultParagraphFont" style:family="text">
      <style:text-properties style:font-size-complex="12pt" style:language-asian="ru" style:country-asian="RU"/>
    </style:style>
    <style:style style:name="P3273"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274" style:parent-style-name="DefaultParagraphFont" style:family="text">
      <style:text-properties style:font-name="Courier New" style:font-size-complex="12pt" style:language-asian="ru" style:country-asian="RU"/>
    </style:style>
    <style:style style:name="T3275" style:parent-style-name="DefaultParagraphFont" style:family="text">
      <style:text-properties style:font-name="Courier New" style:font-size-complex="12pt" style:language-asian="ru" style:country-asian="RU"/>
    </style:style>
    <style:style style:name="T3276" style:parent-style-name="DefaultParagraphFont" style:family="text">
      <style:text-properties style:font-size-complex="12pt" style:language-asian="ru" style:country-asian="RU"/>
    </style:style>
    <style:style style:name="P3277"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278" style:parent-style-name="DefaultParagraphFont" style:family="text">
      <style:text-properties style:font-name="Courier New" style:font-size-complex="12pt" style:language-asian="ru" style:country-asian="RU"/>
    </style:style>
    <style:style style:name="T3279" style:parent-style-name="DefaultParagraphFont" style:family="text">
      <style:text-properties style:font-name="Courier New" style:font-size-complex="12pt" style:language-asian="ru" style:country-asian="RU"/>
    </style:style>
    <style:style style:name="T3280" style:parent-style-name="DefaultParagraphFont" style:family="text">
      <style:text-properties style:font-size-complex="12pt" style:language-asian="ru" style:country-asian="RU"/>
    </style:style>
    <style:style style:name="P3281" style:parent-style-name="Normal" style:family="paragraph">
      <style:paragraph-properties fo:margin-left="0.2013in" fo:text-indent="-0.1972in">
        <style:tab-stops>
          <style:tab-stop style:type="left" style:position="0in"/>
        </style:tab-stops>
      </style:paragraph-properties>
    </style:style>
    <style:style style:name="T3282" style:parent-style-name="DefaultParagraphFont" style:family="text">
      <style:text-properties style:font-name="Courier New" style:font-size-complex="12pt" style:language-asian="ru" style:country-asian="RU"/>
    </style:style>
    <style:style style:name="T3283" style:parent-style-name="DefaultParagraphFont" style:family="text">
      <style:text-properties style:font-name="Courier New" style:font-size-complex="12pt" style:language-asian="ru" style:country-asian="RU"/>
    </style:style>
    <style:style style:name="T3284" style:parent-style-name="DefaultParagraphFont" style:family="text">
      <style:text-properties style:font-size-complex="12pt" style:language-asian="ru" style:country-asian="RU"/>
    </style:style>
    <style:style style:name="P3285" style:parent-style-name="Normal" style:family="paragraph">
      <style:paragraph-properties fo:margin-left="0.2013in" fo:text-indent="-0.1972in">
        <style:tab-stops>
          <style:tab-stop style:type="left" style:position="0in"/>
        </style:tab-stops>
      </style:paragraph-properties>
    </style:style>
    <style:style style:name="T3286" style:parent-style-name="DefaultParagraphFont" style:family="text">
      <style:text-properties style:font-name="Courier New" style:font-size-complex="12pt" style:language-asian="ru" style:country-asian="RU"/>
    </style:style>
    <style:style style:name="T3287" style:parent-style-name="DefaultParagraphFont" style:family="text">
      <style:text-properties style:font-name="Courier New" style:font-size-complex="12pt" style:language-asian="ru" style:country-asian="RU"/>
    </style:style>
    <style:style style:name="T3288" style:parent-style-name="DefaultParagraphFont" style:family="text">
      <style:text-properties style:font-size-complex="12pt" style:language-asian="ru" style:country-asian="RU"/>
    </style:style>
    <style:style style:name="P3289"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290" style:parent-style-name="DefaultParagraphFont" style:family="text">
      <style:text-properties style:font-name="Courier New" style:font-size-complex="12pt" style:language-asian="ru" style:country-asian="RU"/>
    </style:style>
    <style:style style:name="T3291" style:parent-style-name="DefaultParagraphFont" style:family="text">
      <style:text-properties style:font-name="Courier New" style:font-size-complex="12pt" style:language-asian="ru" style:country-asian="RU"/>
    </style:style>
    <style:style style:name="T3292" style:parent-style-name="DefaultParagraphFont" style:family="text">
      <style:text-properties style:font-size-complex="12pt" style:language-asian="ru" style:country-asian="RU"/>
    </style:style>
    <style:style style:name="P3293"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294" style:parent-style-name="DefaultParagraphFont" style:family="text">
      <style:text-properties style:font-name="Courier New" style:font-size-complex="12pt" style:language-asian="ru" style:country-asian="RU"/>
    </style:style>
    <style:style style:name="T3295" style:parent-style-name="DefaultParagraphFont" style:family="text">
      <style:text-properties style:font-name="Courier New" style:font-size-complex="12pt" style:language-asian="ru" style:country-asian="RU"/>
    </style:style>
    <style:style style:name="T3296" style:parent-style-name="DefaultParagraphFont" style:family="text">
      <style:text-properties style:font-size-complex="12pt" style:language-asian="ru" style:country-asian="RU"/>
    </style:style>
    <style:style style:name="TableCell3297" style:family="table-cell">
      <style:table-cell-properties fo:border="0.0069in solid #000000" fo:padding-top="0in" fo:padding-left="0.075in" fo:padding-bottom="0in" fo:padding-right="0.075in"/>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fo:font-weight="bold" style:font-weight-asian="bold" style:text-position="super 62.5%" style:font-size-complex="12pt"/>
    </style:style>
    <style:style style:name="T3300" style:parent-style-name="DefaultParagraphFont" style:family="text">
      <style:text-properties fo:font-weight="bold" style:font-weight-asian="bold" style:font-size-complex="12pt"/>
    </style:style>
    <style:style style:name="P3301"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3302" style:parent-style-name="DefaultParagraphFont" style:family="text">
      <style:text-properties style:font-name="Courier New" style:font-size-complex="12pt" style:language-asian="ru" style:country-asian="RU"/>
    </style:style>
    <style:style style:name="T3303" style:parent-style-name="DefaultParagraphFont" style:family="text">
      <style:text-properties style:font-name="Courier New" style:font-size-complex="12pt" style:language-asian="ru" style:country-asian="RU"/>
    </style:style>
    <style:style style:name="T3304" style:parent-style-name="DefaultParagraphFont" style:family="text">
      <style:text-properties fo:font-weight="bold" style:font-weight-asian="bold" style:font-size-complex="12pt" style:language-asian="ru" style:country-asian="RU"/>
    </style:style>
    <style:style style:name="P3305"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3306" style:parent-style-name="DefaultParagraphFont" style:family="text">
      <style:text-properties style:font-name="Courier New" style:font-size-complex="12pt" style:language-asian="ru" style:country-asian="RU"/>
    </style:style>
    <style:style style:name="T3307" style:parent-style-name="DefaultParagraphFont" style:family="text">
      <style:text-properties style:font-name="Courier New" style:font-size-complex="12pt" style:language-asian="ru" style:country-asian="RU"/>
    </style:style>
    <style:style style:name="T3308" style:parent-style-name="DefaultParagraphFont" style:family="text">
      <style:text-properties style:font-size-complex="12pt" style:language-asian="ru" style:country-asian="RU"/>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3311" style:parent-style-name="DefaultParagraphFont" style:family="text">
      <style:text-properties style:font-name="Courier New" style:font-size-complex="12pt" style:language-asian="ru" style:country-asian="RU"/>
    </style:style>
    <style:style style:name="T3312" style:parent-style-name="DefaultParagraphFont" style:family="text">
      <style:text-properties style:font-name="Courier New" style:font-size-complex="12pt" style:language-asian="ru" style:country-asian="RU"/>
    </style:style>
    <style:style style:name="T3313" style:parent-style-name="DefaultParagraphFont" style:family="text">
      <style:text-properties style:font-size-complex="12pt" style:language-asian="ru" style:country-asian="RU"/>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ru" style:country-asian="RU"/>
    </style:style>
    <style:style style:name="P3316"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weight-complex="bold" style:font-size-complex="12pt" style:language-asian="ru" style:country-asian="RU"/>
    </style:style>
    <style:style style:name="P3317" style:parent-style-name="Normal" style:family="paragraph">
      <style:text-properties fo:font-size="10pt" style:font-size-asian="10pt"/>
    </style:style>
    <style:style style:name="P3318" style:parent-style-name="Normal" style:family="paragraph">
      <style:paragraph-properties fo:margin-left="0.5909in">
        <style:tab-stops>
          <style:tab-stop style:type="left" style:position="0.1965in"/>
        </style:tab-stops>
      </style:paragraph-properties>
      <style:text-properties fo:font-weight="bold" style:font-weight-asian="bold" style:font-size-complex="12pt" style:language-asian="ru" style:country-asian="RU"/>
    </style:style>
    <style:style style:name="P3319" style:parent-style-name="Normal" style:family="paragraph">
      <style:text-properties fo:font-size="5pt" style:font-size-asian="5pt" style:font-size-complex="5pt"/>
    </style:style>
    <style:style style:name="P3320" style:parent-style-name="Normal" style:family="paragraph">
      <style:paragraph-properties fo:margin-left="0.5909in">
        <style:tab-stops>
          <style:tab-stop style:type="left" style:position="0.1965in"/>
        </style:tab-stops>
      </style:paragraph-properties>
      <style:text-properties fo:font-weight="bold" style:font-weight-asian="bold" style:font-size-complex="12pt" style:language-asian="ru" style:country-asian="RU"/>
    </style:style>
    <style:style style:name="P3321" style:parent-style-name="Normal" style:family="paragraph">
      <style:text-properties fo:font-size="5pt" style:font-size-asian="5pt" style:font-size-complex="5pt"/>
    </style:style>
    <style:style style:name="P3322" style:parent-style-name="Normal" style:family="paragraph">
      <style:paragraph-properties fo:text-indent="0.5909in">
        <style:tab-stops>
          <style:tab-stop style:type="left" style:position="0.4472in"/>
          <style:tab-stop style:type="left" style:position="0.7875in"/>
        </style:tab-stops>
      </style:paragraph-properties>
    </style:style>
    <style:style style:name="T3323" style:parent-style-name="DefaultParagraphFont" style:family="text">
      <style:text-properties style:font-name="Courier New" style:font-size-complex="12pt" style:language-asian="ru" style:country-asian="RU"/>
    </style:style>
    <style:style style:name="T3324" style:parent-style-name="DefaultParagraphFont" style:family="text">
      <style:text-properties style:font-name="Courier New" style:font-size-complex="12pt" style:language-asian="ru" style:country-asian="RU"/>
    </style:style>
    <style:style style:name="T3325" style:parent-style-name="DefaultParagraphFont" style:family="text">
      <style:text-properties fo:font-weight="bold" style:font-weight-asian="bold" style:font-size-complex="12pt" style:language-asian="ru" style:country-asian="RU"/>
    </style:style>
    <style:style style:name="P3326" style:parent-style-name="Normal" style:family="paragraph">
      <style:text-properties fo:font-size="5pt" style:font-size-asian="5pt" style:font-size-complex="5pt"/>
    </style:style>
    <style:style style:name="P3327" style:parent-style-name="Normal" style:family="paragraph">
      <style:paragraph-properties fo:text-align="justify" fo:text-indent="0.5909in">
        <style:tab-stops>
          <style:tab-stop style:type="left" style:position="0.7875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5909in">
        <style:tab-stops>
          <style:tab-stop style:type="left" style:position="0.7875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color="#FF0000"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333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3336" style:parent-style-name="Normal" style:family="paragraph">
      <style:paragraph-properties fo:text-align="justify" fo:text-indent="0.5909in"/>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909in"/>
    </style:style>
    <style:style style:name="T3340" style:parent-style-name="DefaultParagraphFont" style:family="text">
      <style:text-properties fo:font-weight="bold" style:font-weight-asian="bold"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909in">
        <style:tab-stops>
          <style:tab-stop style:type="left" style:position="0in"/>
        </style:tab-stops>
      </style:paragraph-properties>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style:font-size-complex="12pt"/>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font-weight="bold" style:font-weight-asian="bold"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fo:color="#FF0000"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style>
    <style:style style:name="P3353" style:parent-style-name="Normal" style:family="paragraph">
      <style:text-properties fo:font-size="10pt" style:font-size-asian="10pt"/>
    </style:style>
    <style:style style:name="TableColumn3355" style:family="table-column">
      <style:table-column-properties style:column-width="1.9368in"/>
    </style:style>
    <style:style style:name="TableColumn3356" style:family="table-column">
      <style:table-column-properties style:column-width="4.9069in"/>
    </style:style>
    <style:style style:name="Table3354" style:family="table">
      <style:table-properties style:width="6.8437in" fo:margin-left="0in" table:align="left"/>
    </style:style>
    <style:style style:name="TableRow3357" style:family="table-row">
      <style:table-row-properties style:min-row-height="0.3145in"/>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text-properties fo:font-size="5pt" style:font-size-asian="5pt" style:font-size-complex="5pt"/>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style:font-size-complex="12pt"/>
    </style:style>
    <style:style style:name="T3362" style:parent-style-name="DefaultParagraphFont" style:family="text">
      <style:text-properties fo:font-weight="bold" style:font-weight-asian="bold" fo:color="#000000" style:font-size-complex="12pt"/>
    </style:style>
    <style:style style:name="T3363" style:parent-style-name="DefaultParagraphFont" style:family="text">
      <style:text-properties fo:font-weight="bold" style:font-weight-asian="bold" fo:color="#000000" style:text-position="super 62.5%" style:font-size-complex="12pt"/>
    </style:style>
    <style:style style:name="T3364" style:parent-style-name="DefaultParagraphFont" style:family="text">
      <style:text-properties fo:font-weight="bold" style:font-weight-asian="bold" style:font-size-complex="12pt"/>
    </style:style>
    <style:style style:name="TableRow3365" style:family="table-row">
      <style:table-row-properties style:min-row-height="0.3145in"/>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font-weight="bold" style:font-weight-asian="bold" style:font-weight-complex="bold" style:font-size-complex="12pt" style:language-asian="ru" style:country-asian="RU"/>
    </style:style>
    <style:style style:name="P3368" style:parent-style-name="Normal" style:family="paragraph">
      <style:paragraph-properties fo:text-align="center"/>
    </style:style>
    <style:style style:name="T3369" style:parent-style-name="DefaultParagraphFont" style:family="text">
      <style:text-properties style:font-size-complex="12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font-weight="bold" style:font-weight-asian="bold" style:font-size-complex="12pt"/>
    </style:style>
    <style:style style:name="P3375" style:parent-style-name="Normal" style:family="paragraph">
      <style:paragraph-properties fo:text-align="center"/>
    </style:style>
    <style:style style:name="T3376" style:parent-style-name="DefaultParagraphFont" style:family="text">
      <style:text-properties style:font-size-complex="12pt"/>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weight="bold" style:font-weight-asian="bold" style:font-size-complex="12pt"/>
    </style:style>
    <style:style style:name="P3380"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3381" style:parent-style-name="DefaultParagraphFont" style:family="text">
      <style:text-properties style:font-name="Courier New" style:font-size-complex="12pt" style:language-asian="ru" style:country-asian="RU"/>
    </style:style>
    <style:style style:name="T3382" style:parent-style-name="DefaultParagraphFont" style:family="text">
      <style:text-properties style:font-name="Courier New" style:font-size-complex="12pt" style:language-asian="ru" style:country-asian="RU"/>
    </style:style>
    <style:style style:name="T3383" style:parent-style-name="DefaultParagraphFont" style:family="text">
      <style:text-properties style:font-size-complex="12pt" style:language-asian="ru" style:country-asian="RU"/>
    </style:style>
    <style:style style:name="P3384"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3385" style:parent-style-name="DefaultParagraphFont" style:family="text">
      <style:text-properties style:font-name="Courier New" style:font-size-complex="12pt" style:language-asian="ru" style:country-asian="RU"/>
    </style:style>
    <style:style style:name="T3386" style:parent-style-name="DefaultParagraphFont" style:family="text">
      <style:text-properties style:font-name="Courier New" style:font-size-complex="12pt" style:language-asian="ru" style:country-asian="RU"/>
    </style:style>
    <style:style style:name="T3387" style:parent-style-name="DefaultParagraphFont" style:family="text">
      <style:text-properties style:font-size-complex="12pt" style:language-asian="ru" style:country-asian="RU"/>
    </style:style>
    <style:style style:name="P3388"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3389" style:parent-style-name="DefaultParagraphFont" style:family="text">
      <style:text-properties style:font-name="Courier New" style:font-size-complex="12pt" style:language-asian="ru" style:country-asian="RU"/>
    </style:style>
    <style:style style:name="T3390" style:parent-style-name="DefaultParagraphFont" style:family="text">
      <style:text-properties style:font-name="Courier New" style:font-size-complex="12pt" style:language-asian="ru" style:country-asian="RU"/>
    </style:style>
    <style:style style:name="T3391" style:parent-style-name="DefaultParagraphFont" style:family="text">
      <style:text-properties style:font-size-complex="12pt" style:language-asian="ru" style:country-asian="RU"/>
    </style:style>
    <style:style style:name="P3392"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3393" style:parent-style-name="DefaultParagraphFont" style:family="text">
      <style:text-properties style:font-name="Courier New" style:font-size-complex="12pt" style:language-asian="ru" style:country-asian="RU"/>
    </style:style>
    <style:style style:name="T3394" style:parent-style-name="DefaultParagraphFont" style:family="text">
      <style:text-properties style:font-name="Courier New" style:font-size-complex="12pt" style:language-asian="ru" style:country-asian="RU"/>
    </style:style>
    <style:style style:name="T3395" style:parent-style-name="DefaultParagraphFont" style:family="text">
      <style:text-properties style:font-size-complex="12pt" style:language-asian="ru" style:country-asian="RU"/>
    </style:style>
    <style:style style:name="P3396"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3397" style:parent-style-name="DefaultParagraphFont" style:family="text">
      <style:text-properties style:font-name="Courier New" style:font-size-complex="12pt" style:language-asian="ru" style:country-asian="RU"/>
    </style:style>
    <style:style style:name="T3398" style:parent-style-name="DefaultParagraphFont" style:family="text">
      <style:text-properties style:font-name="Courier New" style:font-size-complex="12pt" style:language-asian="ru" style:country-asian="RU"/>
    </style:style>
    <style:style style:name="T3399" style:parent-style-name="DefaultParagraphFont" style:family="text">
      <style:text-properties style:font-size-complex="12pt" style:language-asian="ru" style:country-asian="RU"/>
    </style:style>
    <style:style style:name="P3400"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3401" style:parent-style-name="DefaultParagraphFont" style:family="text">
      <style:text-properties style:font-name="Courier New" style:font-size-complex="12pt" style:language-asian="ru" style:country-asian="RU"/>
    </style:style>
    <style:style style:name="T3402" style:parent-style-name="DefaultParagraphFont" style:family="text">
      <style:text-properties style:font-name="Courier New" style:font-size-complex="12pt" style:language-asian="ru" style:country-asian="RU"/>
    </style:style>
    <style:style style:name="T3403" style:parent-style-name="DefaultParagraphFont" style:family="text">
      <style:text-properties style:font-size-complex="12pt" style:language-asian="ru" style:country-asian="RU"/>
    </style:style>
    <style:style style:name="P3404"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3405" style:parent-style-name="DefaultParagraphFont" style:family="text">
      <style:text-properties style:font-name="Courier New" style:font-size-complex="12pt" style:language-asian="ru" style:country-asian="RU"/>
    </style:style>
    <style:style style:name="T3406" style:parent-style-name="DefaultParagraphFont" style:family="text">
      <style:text-properties style:font-name="Courier New" style:font-size-complex="12pt" style:language-asian="ru" style:country-asian="RU"/>
    </style:style>
    <style:style style:name="T3407" style:parent-style-name="DefaultParagraphFont" style:family="text">
      <style:text-properties style:font-size-complex="12pt" style:language-asian="ru" style:country-asian="RU"/>
    </style:style>
    <style:style style:name="P3408"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3409" style:parent-style-name="DefaultParagraphFont" style:family="text">
      <style:text-properties style:font-name="Courier New" style:font-size-complex="12pt" style:language-asian="ru" style:country-asian="RU"/>
    </style:style>
    <style:style style:name="T3410" style:parent-style-name="DefaultParagraphFont" style:family="text">
      <style:text-properties style:font-name="Courier New" style:font-size-complex="12pt" style:language-asian="ru" style:country-asian="RU"/>
    </style:style>
    <style:style style:name="T3411" style:parent-style-name="DefaultParagraphFont" style:family="text">
      <style:text-properties style:font-size-complex="12pt" style:language-asian="ru" style:country-asian="RU"/>
    </style:style>
    <style:style style:name="P3412"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3413" style:parent-style-name="DefaultParagraphFont" style:family="text">
      <style:text-properties style:font-name="Courier New" style:font-size-complex="12pt" style:language-asian="ru" style:country-asian="RU"/>
    </style:style>
    <style:style style:name="T3414" style:parent-style-name="DefaultParagraphFont" style:family="text">
      <style:text-properties style:font-name="Courier New" style:font-size-complex="12pt" style:language-asian="ru" style:country-asian="RU"/>
    </style:style>
    <style:style style:name="T3415" style:parent-style-name="DefaultParagraphFont" style:family="text">
      <style:text-properties style:font-size-complex="12pt" style:language-asian="ru" style:country-asian="RU"/>
    </style:style>
    <style:style style:name="P3416"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size-complex="12pt" style:language-asian="ru" style:country-asian="RU"/>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margin-left="0.2201in" fo:text-indent="-0.1972in">
        <style:tab-stops>
          <style:tab-stop style:type="left" style:position="0.025in"/>
        </style:tab-stops>
      </style:paragraph-properties>
    </style:style>
    <style:style style:name="T3419" style:parent-style-name="DefaultParagraphFont" style:family="text">
      <style:text-properties fo:font-weight="bold" style:font-weight-asian="bold" style:font-size-complex="12pt" style:language-asian="ru" style:country-asian="RU"/>
    </style:style>
    <style:style style:name="P3420" style:parent-style-name="Normal" style:family="paragraph">
      <style:paragraph-properties fo:margin-left="0.2201in" fo:text-indent="-0.1972in">
        <style:tab-stops>
          <style:tab-stop style:type="left" style:position="0in"/>
          <style:tab-stop style:type="left" style:position="0.025in"/>
          <style:tab-stop style:type="left" style:position="0.5222in"/>
        </style:tab-stops>
      </style:paragraph-properties>
    </style:style>
    <style:style style:name="T3421" style:parent-style-name="DefaultParagraphFont" style:family="text">
      <style:text-properties style:font-name="Courier New" style:font-size-complex="12pt" style:language-asian="ru" style:country-asian="RU"/>
    </style:style>
    <style:style style:name="T3422" style:parent-style-name="DefaultParagraphFont" style:family="text">
      <style:text-properties style:font-name="Courier New" style:font-size-complex="12pt" style:language-asian="ru" style:country-asian="RU"/>
    </style:style>
    <style:style style:name="T3423" style:parent-style-name="DefaultParagraphFont" style:family="text">
      <style:text-properties style:font-size-complex="12pt" style:language-asian="ru" style:country-asian="RU"/>
    </style:style>
    <style:style style:name="P3424" style:parent-style-name="Normal" style:family="paragraph">
      <style:paragraph-properties fo:margin-left="0.2201in" fo:text-indent="-0.1972in">
        <style:tab-stops>
          <style:tab-stop style:type="left" style:position="0in"/>
          <style:tab-stop style:type="left" style:position="0.025in"/>
          <style:tab-stop style:type="left" style:position="0.5222in"/>
        </style:tab-stops>
      </style:paragraph-properties>
    </style:style>
    <style:style style:name="T3425" style:parent-style-name="DefaultParagraphFont" style:family="text">
      <style:text-properties style:font-name="Courier New" style:font-size-complex="12pt" style:language-asian="ru" style:country-asian="RU"/>
    </style:style>
    <style:style style:name="T3426" style:parent-style-name="DefaultParagraphFont" style:family="text">
      <style:text-properties style:font-name="Courier New" style:font-size-complex="12pt" style:language-asian="ru" style:country-asian="RU"/>
    </style:style>
    <style:style style:name="T3427" style:parent-style-name="DefaultParagraphFont" style:family="text">
      <style:text-properties style:font-size-complex="12pt" style:language-asian="ru" style:country-asian="RU"/>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margin-left="0.2201in" fo:text-indent="-0.1972in">
        <style:tab-stops>
          <style:tab-stop style:type="left" style:position="0in"/>
          <style:tab-stop style:type="left" style:position="0.025in"/>
          <style:tab-stop style:type="left" style:position="0.5222in"/>
        </style:tab-stops>
      </style:paragraph-properties>
    </style:style>
    <style:style style:name="T3430" style:parent-style-name="DefaultParagraphFont" style:family="text">
      <style:text-properties style:font-name="Courier New" style:font-size-complex="12pt" style:language-asian="ru" style:country-asian="RU"/>
    </style:style>
    <style:style style:name="T3431" style:parent-style-name="DefaultParagraphFont" style:family="text">
      <style:text-properties style:font-name="Courier New" style:font-size-complex="12pt" style:language-asian="ru" style:country-asian="RU"/>
    </style:style>
    <style:style style:name="T3432" style:parent-style-name="DefaultParagraphFont" style:family="text">
      <style:text-properties style:font-size-complex="12pt" style:language-asian="ru" style:country-asian="RU"/>
    </style:style>
    <style:style style:name="P3433" style:parent-style-name="Normal" style:family="paragraph">
      <style:paragraph-properties fo:margin-left="0.2201in" fo:text-indent="-0.1972in">
        <style:tab-stops>
          <style:tab-stop style:type="left" style:position="0in"/>
          <style:tab-stop style:type="left" style:position="0.025in"/>
          <style:tab-stop style:type="left" style:position="0.5222in"/>
        </style:tab-stops>
      </style:paragraph-properties>
    </style:style>
    <style:style style:name="T3434" style:parent-style-name="DefaultParagraphFont" style:family="text">
      <style:text-properties style:font-name="Courier New" style:font-size-complex="12pt" style:language-asian="ru" style:country-asian="RU"/>
    </style:style>
    <style:style style:name="T3435" style:parent-style-name="DefaultParagraphFont" style:family="text">
      <style:text-properties style:font-name="Courier New" style:font-size-complex="12pt" style:language-asian="ru" style:country-asian="RU"/>
    </style:style>
    <style:style style:name="T3436" style:parent-style-name="DefaultParagraphFont" style:family="text">
      <style:text-properties style:font-size-complex="12pt" style:language-asian="ru" style:country-asian="RU"/>
    </style:style>
    <style:style style:name="P3437" style:parent-style-name="Normal" style:family="paragraph">
      <style:paragraph-properties fo:margin-left="0.2201in" fo:text-indent="-0.1972in">
        <style:tab-stops>
          <style:tab-stop style:type="left" style:position="0in"/>
          <style:tab-stop style:type="left" style:position="0.025in"/>
          <style:tab-stop style:type="left" style:position="0.5222in"/>
        </style:tab-stops>
      </style:paragraph-properties>
    </style:style>
    <style:style style:name="T3438" style:parent-style-name="DefaultParagraphFont" style:family="text">
      <style:text-properties style:font-name="Courier New" style:font-size-complex="12pt" style:language-asian="ru" style:country-asian="RU"/>
    </style:style>
    <style:style style:name="T3439" style:parent-style-name="DefaultParagraphFont" style:family="text">
      <style:text-properties style:font-name="Courier New" style:font-size-complex="12pt" style:language-asian="ru" style:country-asian="RU"/>
    </style:style>
    <style:style style:name="T3440" style:parent-style-name="DefaultParagraphFont" style:family="text">
      <style:text-properties style:font-size-complex="12pt" style:language-asian="ru" style:country-asian="RU"/>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margin-left="0.2201in" fo:text-indent="-0.1972in">
        <style:tab-stops>
          <style:tab-stop style:type="left" style:position="0in"/>
          <style:tab-stop style:type="left" style:position="0.025in"/>
          <style:tab-stop style:type="left" style:position="0.5222in"/>
        </style:tab-stops>
      </style:paragraph-properties>
    </style:style>
    <style:style style:name="T3443" style:parent-style-name="DefaultParagraphFont" style:family="text">
      <style:text-properties style:font-name="Courier New" style:font-size-complex="12pt" style:language-asian="ru" style:country-asian="RU"/>
    </style:style>
    <style:style style:name="T3444" style:parent-style-name="DefaultParagraphFont" style:family="text">
      <style:text-properties style:font-name="Courier New" style:font-size-complex="12pt" style:language-asian="ru" style:country-asian="RU"/>
    </style:style>
    <style:style style:name="T3445" style:parent-style-name="DefaultParagraphFont" style:family="text">
      <style:text-properties style:font-size-complex="12pt" style:language-asian="ru" style:country-asian="RU"/>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margin-left="0.2201in" fo:text-indent="-0.1972in">
        <style:tab-stops>
          <style:tab-stop style:type="left" style:position="0in"/>
          <style:tab-stop style:type="left" style:position="0.025in"/>
          <style:tab-stop style:type="left" style:position="0.5222in"/>
        </style:tab-stops>
      </style:paragraph-properties>
    </style:style>
    <style:style style:name="T3448" style:parent-style-name="DefaultParagraphFont" style:family="text">
      <style:text-properties style:font-name="Courier New" style:font-size-complex="12pt" style:language-asian="ru" style:country-asian="RU"/>
    </style:style>
    <style:style style:name="T3449" style:parent-style-name="DefaultParagraphFont" style:family="text">
      <style:text-properties style:font-name="Courier New" style:font-size-complex="12pt" style:language-asian="ru" style:country-asian="RU"/>
    </style:style>
    <style:style style:name="T3450" style:parent-style-name="DefaultParagraphFont" style:family="text">
      <style:text-properties style:font-size-complex="12pt" style:language-asian="ru" style:country-asian="RU"/>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margin-left="0.2201in" fo:text-indent="-0.1972in">
        <style:tab-stops>
          <style:tab-stop style:type="left" style:position="0in"/>
          <style:tab-stop style:type="left" style:position="0.025in"/>
          <style:tab-stop style:type="left" style:position="0.2805in"/>
          <style:tab-stop style:type="left" style:position="0.5222in"/>
        </style:tab-stops>
      </style:paragraph-properties>
    </style:style>
    <style:style style:name="T3453" style:parent-style-name="DefaultParagraphFont" style:family="text">
      <style:text-properties style:font-name="Courier New" style:font-size-complex="12pt" style:language-asian="ru" style:country-asian="RU"/>
    </style:style>
    <style:style style:name="T3454" style:parent-style-name="DefaultParagraphFont" style:family="text">
      <style:text-properties style:font-name="Courier New" style:font-size-complex="12pt" style:language-asian="ru" style:country-asian="RU"/>
    </style:style>
    <style:style style:name="T3455" style:parent-style-name="DefaultParagraphFont" style:family="text">
      <style:text-properties style:font-size-complex="12pt" style:language-asian="ru" style:country-asian="RU"/>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margin-left="0.2201in" fo:text-indent="-0.1972in">
        <style:tab-stops>
          <style:tab-stop style:type="left" style:position="0in"/>
          <style:tab-stop style:type="left" style:position="0.025in"/>
          <style:tab-stop style:type="left" style:position="0.5222in"/>
        </style:tab-stops>
      </style:paragraph-properties>
    </style:style>
    <style:style style:name="T3458" style:parent-style-name="DefaultParagraphFont" style:family="text">
      <style:text-properties style:font-name="Courier New" style:font-size-complex="12pt" style:language-asian="ru" style:country-asian="RU"/>
    </style:style>
    <style:style style:name="T3459" style:parent-style-name="DefaultParagraphFont" style:family="text">
      <style:text-properties style:font-name="Courier New" style:font-size-complex="12pt" style:language-asian="ru" style:country-asian="RU"/>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color="#FF0000"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text-properties fo:font-weight="bold" style:font-weight-asian="bold" fo:color="#000000" style:font-size-complex="12pt" style:language-asian="lt" style:country-asian="LT"/>
    </style:style>
    <style:style style:name="T3464" style:parent-style-name="DefaultParagraphFont" style:family="text">
      <style:text-properties fo:font-weight="bold" style:font-weight-asian="bold"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font-weight="bold" style:font-weight-asian="bold" fo:color="#000000" style:font-size-complex="12pt" style:language-asian="ru" style:country-asian="RU"/>
    </style:style>
    <style:style style:name="T3467" style:parent-style-name="DefaultParagraphFont" style:family="text">
      <style:text-properties fo:font-weight="bold" style:font-weight-asian="bold" fo:color="#000000" style:text-position="super 62.5%" style:font-size-complex="12pt" style:language-asian="ru" style:country-asian="RU"/>
    </style:style>
    <style:style style:name="T3468" style:parent-style-name="DefaultParagraphFont" style:family="text">
      <style:text-properties fo:font-weight="bold" style:font-weight-asian="bold" fo:color="#000000" style:font-size-complex="12pt" style:language-asian="ru" style:country-asian="RU"/>
    </style:style>
    <style:style style:name="P3469" style:parent-style-name="Normal" style:family="paragraph">
      <style:paragraph-properties fo:text-align="justify" fo:margin-left="0.2208in" fo:text-indent="-0.2208in">
        <style:tab-stops>
          <style:tab-stop style:type="left" style:position="-0.0006in"/>
          <style:tab-stop style:type="left" style:position="0.2263in"/>
        </style:tab-stops>
      </style:paragraph-properties>
    </style:style>
    <style:style style:name="T3470" style:parent-style-name="DefaultParagraphFont" style:family="text">
      <style:text-properties style:font-name="Courier New" style:font-size-complex="12pt" style:language-asian="ru" style:country-asian="RU"/>
    </style:style>
    <style:style style:name="T3471" style:parent-style-name="DefaultParagraphFont" style:family="text">
      <style:text-properties style:font-name="Courier New" style:font-size-complex="12pt" style:language-asian="ru" style:country-asian="RU"/>
    </style:style>
    <style:style style:name="T3472" style:parent-style-name="DefaultParagraphFont" style:family="text">
      <style:text-properties style:font-size-complex="12pt" style:language-asian="ru" style:country-asian="RU"/>
    </style:style>
    <style:style style:name="P3473" style:parent-style-name="Normal" style:family="paragraph">
      <style:text-properties fo:font-size="5pt" style:font-size-asian="5pt" style:font-size-complex="5pt"/>
    </style:style>
    <style:style style:name="P3474" style:parent-style-name="Normal" style:family="paragraph">
      <style:paragraph-properties fo:text-align="justify" fo:text-indent="0.5909in">
        <style:tab-stops>
          <style:tab-stop style:type="left" style:position="0.4472in"/>
          <style:tab-stop style:type="left" style:position="0.6895in"/>
        </style:tab-stops>
      </style:paragraph-properties>
      <style:text-properties fo:font-weight="bold" style:font-weight-asian="bold" style:font-size-complex="12pt"/>
    </style:style>
    <style:style style:name="P3475" style:parent-style-name="Normal" style:family="paragraph">
      <style:text-properties fo:font-size="5pt" style:font-size-asian="5pt" style:font-size-complex="5pt"/>
    </style:style>
    <style:style style:name="TableColumn3477" style:family="table-column">
      <style:table-column-properties style:column-width="6.8437in"/>
    </style:style>
    <style:style style:name="Table3476" style:family="table">
      <style:table-properties style:width="6.8437in" fo:margin-left="0in" table:align="lef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3pt" style:font-size-asian="3pt" style:font-size-complex="3pt"/>
    </style:style>
    <style:style style:name="P3481" style:parent-style-name="Normal" style:family="paragraph">
      <style:paragraph-properties fo:text-align="center"/>
      <style:text-properties fo:font-weight="bold" style:font-weight-asian="bold" style:font-weight-complex="bold" style:font-size-complex="12pt" style:language-asian="ru" style:country-asian="RU"/>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5pt" style:font-size-asian="5pt" style:font-size-complex="5pt"/>
    </style:style>
    <style:style style:name="P3485" style:parent-style-name="Normal" style:family="paragraph">
      <style:paragraph-properties fo:text-align="center"/>
      <style:text-properties fo:font-weight="bold" style:font-weight-asian="bold" style:font-weight-complex="bold" style:font-size-complex="12pt" style:language-asian="ru" style:country-asian="RU"/>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3489" style:parent-style-name="DefaultParagraphFont" style:family="text">
      <style:text-properties style:font-name="Courier New" style:font-size-complex="12pt"/>
    </style:style>
    <style:style style:name="T3490" style:parent-style-name="DefaultParagraphFont" style:family="text">
      <style:text-properties style:font-name="Courier New" style:font-size-complex="12pt"/>
    </style:style>
    <style:style style:name="T3491" style:parent-style-name="DefaultParagraphFont" style:family="text">
      <style:text-properties style:font-size-complex="12pt"/>
    </style:style>
    <style:style style:name="P3492"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3493" style:parent-style-name="DefaultParagraphFont" style:family="text">
      <style:text-properties style:font-name="Courier New" style:font-size-complex="12pt"/>
    </style:style>
    <style:style style:name="T3494" style:parent-style-name="DefaultParagraphFont" style:family="text">
      <style:text-properties style:font-name="Courier New" style:font-size-complex="12pt"/>
    </style:style>
    <style:style style:name="T3495" style:parent-style-name="DefaultParagraphFont" style:family="text">
      <style:text-properties style:font-size-complex="12pt"/>
    </style:style>
    <style:style style:name="P3496"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3497" style:parent-style-name="DefaultParagraphFont" style:family="text">
      <style:text-properties style:font-name="Courier New" style:font-size-complex="12pt"/>
    </style:style>
    <style:style style:name="T3498" style:parent-style-name="DefaultParagraphFont" style:family="text">
      <style:text-properties style:font-name="Courier New" style:font-size-complex="12pt"/>
    </style:style>
    <style:style style:name="T3499" style:parent-style-name="DefaultParagraphFont" style:family="text">
      <style:text-properties style:font-size-complex="12pt"/>
    </style:style>
    <style:style style:name="P3500"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3501" style:parent-style-name="DefaultParagraphFont" style:family="text">
      <style:text-properties style:font-name="Courier New" style:font-size-complex="12pt"/>
    </style:style>
    <style:style style:name="T3502" style:parent-style-name="DefaultParagraphFont" style:family="text">
      <style:text-properties style:font-name="Courier New" style:font-size-complex="12pt"/>
    </style:style>
    <style:style style:name="T3503" style:parent-style-name="DefaultParagraphFont" style:family="text">
      <style:text-properties style:font-size-complex="12pt"/>
    </style:style>
    <style:style style:name="P3504"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3505" style:parent-style-name="DefaultParagraphFont" style:family="text">
      <style:text-properties style:font-name="Courier New" style:font-size-complex="12pt"/>
    </style:style>
    <style:style style:name="T3506" style:parent-style-name="DefaultParagraphFont" style:family="text">
      <style:text-properties style:font-name="Courier New" style:font-size-complex="12pt"/>
    </style:style>
    <style:style style:name="T3507" style:parent-style-name="DefaultParagraphFont" style:family="text">
      <style:text-properties style:font-size-complex="12pt"/>
    </style:style>
    <style:style style:name="P3508"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3509" style:parent-style-name="DefaultParagraphFont" style:family="text">
      <style:text-properties style:font-name="Courier New" style:font-size-complex="12pt"/>
    </style:style>
    <style:style style:name="T3510" style:parent-style-name="DefaultParagraphFont" style:family="text">
      <style:text-properties style:font-name="Courier New" style:font-size-complex="12pt"/>
    </style:style>
    <style:style style:name="T3511" style:parent-style-name="DefaultParagraphFont" style:family="text">
      <style:text-properties style:font-size-complex="12pt"/>
    </style:style>
    <style:style style:name="P3512"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3513" style:parent-style-name="DefaultParagraphFont" style:family="text">
      <style:text-properties style:font-name="Courier New" style:font-size-complex="12pt"/>
    </style:style>
    <style:style style:name="T3514" style:parent-style-name="DefaultParagraphFont" style:family="text">
      <style:text-properties style:font-name="Courier New" style:font-size-complex="12pt"/>
    </style:style>
    <style:style style:name="T3515" style:parent-style-name="DefaultParagraphFont" style:family="text">
      <style:text-properties style:font-size-complex="12pt"/>
    </style:style>
    <style:style style:name="P3516"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3517" style:parent-style-name="DefaultParagraphFont" style:family="text">
      <style:text-properties style:font-name="Courier New" style:font-size-complex="12pt"/>
    </style:style>
    <style:style style:name="T3518" style:parent-style-name="DefaultParagraphFont" style:family="text">
      <style:text-properties style:font-name="Courier New" style:font-size-complex="12pt"/>
    </style:style>
    <style:style style:name="T3519" style:parent-style-name="DefaultParagraphFont" style:family="text">
      <style:text-properties style:font-size-complex="12pt"/>
    </style:style>
    <style:style style:name="P3520"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3521" style:parent-style-name="DefaultParagraphFont" style:family="text">
      <style:text-properties style:font-name="Courier New" style:font-size-complex="12pt"/>
    </style:style>
    <style:style style:name="T3522" style:parent-style-name="DefaultParagraphFont" style:family="text">
      <style:text-properties style:font-name="Courier New" style:font-size-complex="12pt"/>
    </style:style>
    <style:style style:name="T3523" style:parent-style-name="DefaultParagraphFont" style:family="text">
      <style:text-properties style:font-size-complex="12pt"/>
    </style:style>
    <style:style style:name="P3524"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3525" style:parent-style-name="DefaultParagraphFont" style:family="text">
      <style:text-properties style:font-name="Courier New" style:font-size-complex="12pt"/>
    </style:style>
    <style:style style:name="T3526" style:parent-style-name="DefaultParagraphFont" style:family="text">
      <style:text-properties style:font-name="Courier New" style:font-size-complex="12pt"/>
    </style:style>
    <style:style style:name="T3527" style:parent-style-name="DefaultParagraphFont" style:family="text">
      <style:text-properties style:font-size-complex="12pt"/>
    </style:style>
    <style:style style:name="P3528"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3529" style:parent-style-name="DefaultParagraphFont" style:family="text">
      <style:text-properties style:font-name="Courier New" style:font-size-complex="12pt"/>
    </style:style>
    <style:style style:name="T3530" style:parent-style-name="DefaultParagraphFont" style:family="text">
      <style:text-properties style:font-name="Courier New" style:font-size-complex="12pt"/>
    </style:style>
    <style:style style:name="T3531" style:parent-style-name="DefaultParagraphFont" style:family="text">
      <style:text-properties style:font-size-complex="12pt"/>
    </style:style>
    <style:style style:name="P3532"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3533" style:parent-style-name="DefaultParagraphFont" style:family="text">
      <style:text-properties style:font-name="Courier New" style:font-size-complex="12pt"/>
    </style:style>
    <style:style style:name="T3534" style:parent-style-name="DefaultParagraphFont" style:family="text">
      <style:text-properties style:font-name="Courier New" style:font-size-complex="12pt"/>
    </style:style>
    <style:style style:name="T3535" style:parent-style-name="DefaultParagraphFont" style:family="text">
      <style:text-properties style:font-size-complex="12pt"/>
    </style:style>
    <style:style style:name="P3536"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3537" style:parent-style-name="DefaultParagraphFont" style:family="text">
      <style:text-properties style:font-name="Courier New" style:font-size-complex="12pt"/>
    </style:style>
    <style:style style:name="T3538" style:parent-style-name="DefaultParagraphFont" style:family="text">
      <style:text-properties style:font-name="Courier New" style:font-size-complex="12pt"/>
    </style:style>
    <style:style style:name="T3539" style:parent-style-name="DefaultParagraphFont" style:family="text">
      <style:text-properties style:font-size-complex="12pt"/>
    </style:style>
    <style:style style:name="P3540"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3541" style:parent-style-name="DefaultParagraphFont" style:family="text">
      <style:text-properties style:font-name="Courier New" style:font-size-complex="12pt"/>
    </style:style>
    <style:style style:name="T3542" style:parent-style-name="DefaultParagraphFont" style:family="text">
      <style:text-properties style:font-name="Courier New" style:font-size-complex="12pt"/>
    </style:style>
    <style:style style:name="T3543" style:parent-style-name="DefaultParagraphFont" style:family="text">
      <style:text-properties style:font-size-complex="12pt"/>
    </style:style>
    <style:style style:name="P3544"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3545" style:parent-style-name="DefaultParagraphFont" style:family="text">
      <style:text-properties style:font-name="Courier New" style:font-size-complex="12pt"/>
    </style:style>
    <style:style style:name="T3546" style:parent-style-name="DefaultParagraphFont" style:family="text">
      <style:text-properties style:font-name="Courier New" style:font-size-complex="12pt"/>
    </style:style>
    <style:style style:name="T3547" style:parent-style-name="DefaultParagraphFont" style:family="text">
      <style:text-properties style:font-size-complex="12pt"/>
    </style:style>
    <style:style style:name="P3548"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3549" style:parent-style-name="DefaultParagraphFont" style:family="text">
      <style:text-properties style:font-name="Courier New" style:font-size-complex="12pt"/>
    </style:style>
    <style:style style:name="T3550" style:parent-style-name="DefaultParagraphFont" style:family="text">
      <style:text-properties style:font-name="Courier New" style:font-size-complex="12pt"/>
    </style:style>
    <style:style style:name="T3551" style:parent-style-name="DefaultParagraphFont" style:family="text">
      <style:text-properties style:font-size-complex="12pt"/>
    </style:style>
    <style:style style:name="P3552"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3553" style:parent-style-name="DefaultParagraphFont" style:family="text">
      <style:text-properties style:font-name="Courier New" style:font-size-complex="12pt"/>
    </style:style>
    <style:style style:name="T3554" style:parent-style-name="DefaultParagraphFont" style:family="text">
      <style:text-properties style:font-name="Courier New" style:font-size-complex="12pt"/>
    </style:style>
    <style:style style:name="T3555" style:parent-style-name="DefaultParagraphFont" style:family="text">
      <style:text-properties style:font-size-complex="12pt"/>
    </style:style>
    <style:style style:name="P3556"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3557" style:parent-style-name="DefaultParagraphFont" style:family="text">
      <style:text-properties style:font-name="Courier New" style:font-size-complex="12pt"/>
    </style:style>
    <style:style style:name="T3558" style:parent-style-name="DefaultParagraphFont" style:family="text">
      <style:text-properties style:font-name="Courier New" style:font-size-complex="12pt"/>
    </style:style>
    <style:style style:name="T3559" style:parent-style-name="DefaultParagraphFont" style:family="text">
      <style:text-properties style:font-size-complex="12p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3pt" style:font-size-asian="3pt" style:font-size-complex="3pt"/>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font-weight-complex="bold" style:font-size-complex="12pt" style:language-asian="ru" style:country-asian="RU"/>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margin-left="0.1972in" fo:text-indent="-0.1972in">
        <style:tab-stops>
          <style:tab-stop style:type="left" style:position="0in"/>
        </style:tab-stops>
      </style:paragraph-properties>
    </style:style>
    <style:style style:name="T3568" style:parent-style-name="DefaultParagraphFont" style:family="text">
      <style:text-properties style:font-name="Courier New" style:font-size-complex="12pt"/>
    </style:style>
    <style:style style:name="T3569" style:parent-style-name="DefaultParagraphFont" style:family="text">
      <style:text-properties style:font-name="Courier New" style:font-size-complex="12pt"/>
    </style:style>
    <style:style style:name="T3570" style:parent-style-name="DefaultParagraphFont" style:family="text">
      <style:text-properties style:font-size-complex="12pt"/>
    </style:style>
    <style:style style:name="P3571" style:parent-style-name="Normal" style:family="paragraph">
      <style:paragraph-properties fo:margin-left="0.1972in" fo:text-indent="-0.1972in">
        <style:tab-stops>
          <style:tab-stop style:type="left" style:position="0in"/>
        </style:tab-stops>
      </style:paragraph-properties>
    </style:style>
    <style:style style:name="T3572" style:parent-style-name="DefaultParagraphFont" style:family="text">
      <style:text-properties style:font-name="Courier New" style:font-size-complex="12pt"/>
    </style:style>
    <style:style style:name="T3573" style:parent-style-name="DefaultParagraphFont" style:family="text">
      <style:text-properties style:font-name="Courier New" style:font-size-complex="12pt"/>
    </style:style>
    <style:style style:name="T3574" style:parent-style-name="DefaultParagraphFont" style:family="text">
      <style:text-properties style:font-size-complex="12pt"/>
    </style:style>
    <style:style style:name="P3575" style:parent-style-name="Normal" style:family="paragraph">
      <style:paragraph-properties fo:margin-left="0.1972in" fo:text-indent="-0.1972in">
        <style:tab-stops>
          <style:tab-stop style:type="left" style:position="0in"/>
        </style:tab-stops>
      </style:paragraph-properties>
    </style:style>
    <style:style style:name="T3576" style:parent-style-name="DefaultParagraphFont" style:family="text">
      <style:text-properties style:font-name="Courier New" style:font-size-complex="12pt"/>
    </style:style>
    <style:style style:name="T3577" style:parent-style-name="DefaultParagraphFont" style:family="text">
      <style:text-properties style:font-name="Courier New" style:font-size-complex="12pt"/>
    </style:style>
    <style:style style:name="T3578" style:parent-style-name="DefaultParagraphFont" style:family="text">
      <style:text-properties style:font-size-complex="12pt"/>
    </style:style>
    <style:style style:name="P3579" style:parent-style-name="Normal" style:family="paragraph">
      <style:paragraph-properties fo:margin-left="0.1972in" fo:text-indent="-0.1972in">
        <style:tab-stops>
          <style:tab-stop style:type="left" style:position="0in"/>
        </style:tab-stops>
      </style:paragraph-properties>
    </style:style>
    <style:style style:name="T3580" style:parent-style-name="DefaultParagraphFont" style:family="text">
      <style:text-properties style:font-name="Courier New" style:font-size-complex="12pt"/>
    </style:style>
    <style:style style:name="T3581" style:parent-style-name="DefaultParagraphFont" style:family="text">
      <style:text-properties style:font-name="Courier New" style:font-size-complex="12pt"/>
    </style:style>
    <style:style style:name="T3582" style:parent-style-name="DefaultParagraphFont" style:family="text">
      <style:text-properties style:font-size-complex="12pt"/>
    </style:style>
    <style:style style:name="P3583" style:parent-style-name="Normal" style:family="paragraph">
      <style:paragraph-properties fo:margin-left="0.1972in" fo:text-indent="-0.1972in">
        <style:tab-stops>
          <style:tab-stop style:type="left" style:position="0in"/>
        </style:tab-stops>
      </style:paragraph-properties>
    </style:style>
    <style:style style:name="T3584" style:parent-style-name="DefaultParagraphFont" style:family="text">
      <style:text-properties style:font-name="Courier New" style:font-size-complex="12pt"/>
    </style:style>
    <style:style style:name="T3585" style:parent-style-name="DefaultParagraphFont" style:family="text">
      <style:text-properties style:font-name="Courier New" style:font-size-complex="12pt"/>
    </style:style>
    <style:style style:name="T3586" style:parent-style-name="DefaultParagraphFont" style:family="text">
      <style:text-properties style:font-size-complex="12pt"/>
    </style:style>
    <style:style style:name="P3587" style:parent-style-name="Normal" style:family="paragraph">
      <style:paragraph-properties fo:margin-left="0.1972in" fo:text-indent="-0.1972in">
        <style:tab-stops>
          <style:tab-stop style:type="left" style:position="0in"/>
        </style:tab-stops>
      </style:paragraph-properties>
    </style:style>
    <style:style style:name="T3588" style:parent-style-name="DefaultParagraphFont" style:family="text">
      <style:text-properties style:font-name="Courier New" style:font-size-complex="12pt"/>
    </style:style>
    <style:style style:name="T3589" style:parent-style-name="DefaultParagraphFont" style:family="text">
      <style:text-properties style:font-name="Courier New" style:font-size-complex="12pt"/>
    </style:style>
    <style:style style:name="T3590" style:parent-style-name="DefaultParagraphFont" style:family="text">
      <style:text-properties style:font-size-complex="12pt"/>
    </style:style>
    <style:style style:name="P3591" style:parent-style-name="Normal" style:family="paragraph">
      <style:paragraph-properties fo:margin-left="0.1972in" fo:text-indent="-0.1972in">
        <style:tab-stops>
          <style:tab-stop style:type="left" style:position="0in"/>
        </style:tab-stops>
      </style:paragraph-properties>
    </style:style>
    <style:style style:name="T3592" style:parent-style-name="DefaultParagraphFont" style:family="text">
      <style:text-properties style:font-name="Courier New" style:font-size-complex="12pt"/>
    </style:style>
    <style:style style:name="T3593" style:parent-style-name="DefaultParagraphFont" style:family="text">
      <style:text-properties style:font-name="Courier New" style:font-size-complex="12pt"/>
    </style:style>
    <style:style style:name="T3594" style:parent-style-name="DefaultParagraphFont" style:family="text">
      <style:text-properties style:font-size-complex="12pt"/>
    </style:style>
    <style:style style:name="P3595" style:parent-style-name="Normal" style:family="paragraph">
      <style:paragraph-properties fo:margin-left="0.1972in" fo:text-indent="-0.1972in">
        <style:tab-stops>
          <style:tab-stop style:type="left" style:position="0in"/>
        </style:tab-stops>
      </style:paragraph-properties>
    </style:style>
    <style:style style:name="T3596" style:parent-style-name="DefaultParagraphFont" style:family="text">
      <style:text-properties style:font-name="Courier New" style:font-size-complex="12pt"/>
    </style:style>
    <style:style style:name="T3597" style:parent-style-name="DefaultParagraphFont" style:family="text">
      <style:text-properties style:font-name="Courier New" style:font-size-complex="12pt"/>
    </style:style>
    <style:style style:name="T3598" style:parent-style-name="DefaultParagraphFont" style:family="text">
      <style:text-properties style:font-size-complex="12pt"/>
    </style:style>
    <style:style style:name="P3599" style:parent-style-name="Normal" style:family="paragraph">
      <style:paragraph-properties fo:margin-left="0.1972in" fo:text-indent="-0.1972in">
        <style:tab-stops>
          <style:tab-stop style:type="left" style:position="0in"/>
        </style:tab-stops>
      </style:paragraph-properties>
    </style:style>
    <style:style style:name="T3600" style:parent-style-name="DefaultParagraphFont" style:family="text">
      <style:text-properties style:font-name="Courier New" style:font-size-complex="12pt"/>
    </style:style>
    <style:style style:name="T3601" style:parent-style-name="DefaultParagraphFont" style:family="text">
      <style:text-properties style:font-name="Courier New" style:font-size-complex="12pt"/>
    </style:style>
    <style:style style:name="T3602" style:parent-style-name="DefaultParagraphFont" style:family="text">
      <style:text-properties style:font-size-complex="12pt"/>
    </style:style>
    <style:style style:name="P3603" style:parent-style-name="Normal" style:family="paragraph">
      <style:paragraph-properties fo:margin-left="0.1972in" fo:text-indent="-0.1972in">
        <style:tab-stops>
          <style:tab-stop style:type="left" style:position="0in"/>
        </style:tab-stops>
      </style:paragraph-properties>
    </style:style>
    <style:style style:name="T3604" style:parent-style-name="DefaultParagraphFont" style:family="text">
      <style:text-properties style:font-name="Courier New" style:font-size-complex="12pt"/>
    </style:style>
    <style:style style:name="T3605" style:parent-style-name="DefaultParagraphFont" style:family="text">
      <style:text-properties style:font-name="Courier New" style:font-size-complex="12pt"/>
    </style:style>
    <style:style style:name="T3606" style:parent-style-name="DefaultParagraphFont" style:family="text">
      <style:text-properties style:font-size-complex="12pt"/>
    </style:style>
    <style:style style:name="P3607" style:parent-style-name="Normal" style:family="paragraph">
      <style:paragraph-properties fo:margin-left="0.1972in" fo:text-indent="-0.1972in">
        <style:tab-stops>
          <style:tab-stop style:type="left" style:position="0in"/>
        </style:tab-stops>
      </style:paragraph-properties>
    </style:style>
    <style:style style:name="T3608" style:parent-style-name="DefaultParagraphFont" style:family="text">
      <style:text-properties style:font-name="Courier New" style:font-size-complex="12pt"/>
    </style:style>
    <style:style style:name="T3609" style:parent-style-name="DefaultParagraphFont" style:family="text">
      <style:text-properties style:font-name="Courier New" style:font-size-complex="12pt"/>
    </style:style>
    <style:style style:name="T3610" style:parent-style-name="DefaultParagraphFont" style:family="text">
      <style:text-properties style:font-size-complex="12pt"/>
    </style:style>
    <style:style style:name="P3611" style:parent-style-name="Normal" style:family="paragraph">
      <style:paragraph-properties fo:margin-left="0.1972in" fo:text-indent="-0.1972in">
        <style:tab-stops>
          <style:tab-stop style:type="left" style:position="0in"/>
        </style:tab-stops>
      </style:paragraph-properties>
    </style:style>
    <style:style style:name="T3612" style:parent-style-name="DefaultParagraphFont" style:family="text">
      <style:text-properties style:font-name="Courier New" style:font-size-complex="12pt"/>
    </style:style>
    <style:style style:name="T3613" style:parent-style-name="DefaultParagraphFont" style:family="text">
      <style:text-properties style:font-name="Courier New" style:font-size-complex="12pt"/>
    </style:style>
    <style:style style:name="T3614" style:parent-style-name="DefaultParagraphFont" style:family="text">
      <style:text-properties style:font-size-complex="12pt"/>
    </style:style>
    <style:style style:name="P3615" style:parent-style-name="Normal" style:family="paragraph">
      <style:paragraph-properties fo:margin-left="0.1972in" fo:text-indent="-0.1972in">
        <style:tab-stops>
          <style:tab-stop style:type="left" style:position="0in"/>
        </style:tab-stops>
      </style:paragraph-properties>
    </style:style>
    <style:style style:name="T3616" style:parent-style-name="DefaultParagraphFont" style:family="text">
      <style:text-properties style:font-name="Courier New" style:font-size-complex="12pt"/>
    </style:style>
    <style:style style:name="T3617" style:parent-style-name="DefaultParagraphFont" style:family="text">
      <style:text-properties style:font-name="Courier New" style:font-size-complex="12pt"/>
    </style:style>
    <style:style style:name="T3618" style:parent-style-name="DefaultParagraphFont" style:family="text">
      <style:text-properties style:font-size-complex="12pt"/>
    </style:style>
    <style:style style:name="P3619" style:parent-style-name="Normal" style:family="paragraph">
      <style:paragraph-properties fo:margin-left="0.1972in" fo:text-indent="-0.1972in">
        <style:tab-stops>
          <style:tab-stop style:type="left" style:position="0in"/>
        </style:tab-stops>
      </style:paragraph-properties>
    </style:style>
    <style:style style:name="T3620" style:parent-style-name="DefaultParagraphFont" style:family="text">
      <style:text-properties style:font-name="Courier New" style:font-size-complex="12pt"/>
    </style:style>
    <style:style style:name="T3621" style:parent-style-name="DefaultParagraphFont" style:family="text">
      <style:text-properties style:font-name="Courier New" style:font-size-complex="12pt"/>
    </style:style>
    <style:style style:name="T3622" style:parent-style-name="DefaultParagraphFont" style:family="text">
      <style:text-properties style:font-size-complex="12pt"/>
    </style:style>
    <style:style style:name="P3623" style:parent-style-name="Normal" style:family="paragraph">
      <style:paragraph-properties fo:margin-left="0.1972in" fo:text-indent="-0.1972in">
        <style:tab-stops>
          <style:tab-stop style:type="left" style:position="0in"/>
        </style:tab-stops>
      </style:paragraph-properties>
    </style:style>
    <style:style style:name="T3624" style:parent-style-name="DefaultParagraphFont" style:family="text">
      <style:text-properties style:font-name="Courier New" style:font-size-complex="12pt"/>
    </style:style>
    <style:style style:name="T3625" style:parent-style-name="DefaultParagraphFont" style:family="text">
      <style:text-properties style:font-name="Courier New" style:font-size-complex="12pt"/>
    </style:style>
    <style:style style:name="T3626" style:parent-style-name="DefaultParagraphFont" style:family="text">
      <style:text-properties style:font-size-complex="12pt"/>
    </style:style>
    <style:style style:name="P3627" style:parent-style-name="Normal" style:family="paragraph">
      <style:paragraph-properties fo:margin-left="0.1972in" fo:text-indent="-0.1972in">
        <style:tab-stops>
          <style:tab-stop style:type="left" style:position="0in"/>
        </style:tab-stops>
      </style:paragraph-properties>
    </style:style>
    <style:style style:name="T3628" style:parent-style-name="DefaultParagraphFont" style:family="text">
      <style:text-properties style:font-name="Courier New" style:font-size-complex="12pt"/>
    </style:style>
    <style:style style:name="T3629" style:parent-style-name="DefaultParagraphFont" style:family="text">
      <style:text-properties style:font-name="Courier New" style:font-size-complex="12pt"/>
    </style:style>
    <style:style style:name="T3630" style:parent-style-name="DefaultParagraphFont" style:family="text">
      <style:text-properties style:font-size-complex="12pt"/>
    </style:style>
    <style:style style:name="P3631" style:parent-style-name="Normal" style:family="paragraph">
      <style:paragraph-properties fo:margin-left="0.1972in" fo:text-indent="-0.1972in">
        <style:tab-stops>
          <style:tab-stop style:type="left" style:position="0in"/>
        </style:tab-stops>
      </style:paragraph-properties>
    </style:style>
    <style:style style:name="T3632" style:parent-style-name="DefaultParagraphFont" style:family="text">
      <style:text-properties style:font-name="Courier New" style:font-size-complex="12pt"/>
    </style:style>
    <style:style style:name="T3633" style:parent-style-name="DefaultParagraphFont" style:family="text">
      <style:text-properties style:font-name="Courier New" style:font-size-complex="12pt"/>
    </style:style>
    <style:style style:name="T3634" style:parent-style-name="DefaultParagraphFont" style:family="text">
      <style:text-properties style:font-size-complex="12pt"/>
    </style:style>
    <style:style style:name="P3635" style:parent-style-name="Normal" style:family="paragraph">
      <style:paragraph-properties fo:margin-left="0.1972in" fo:text-indent="-0.1972in">
        <style:tab-stops>
          <style:tab-stop style:type="left" style:position="0in"/>
        </style:tab-stops>
      </style:paragraph-properties>
    </style:style>
    <style:style style:name="T3636" style:parent-style-name="DefaultParagraphFont" style:family="text">
      <style:text-properties style:font-name="Courier New" style:font-size-complex="12pt"/>
    </style:style>
    <style:style style:name="T3637" style:parent-style-name="DefaultParagraphFont" style:family="text">
      <style:text-properties style:font-name="Courier New" style:font-size-complex="12pt"/>
    </style:style>
    <style:style style:name="T3638" style:parent-style-name="DefaultParagraphFont" style:family="text">
      <style:text-properties style:font-size-complex="12pt"/>
    </style:style>
    <style:style style:name="P3639" style:parent-style-name="Normal" style:family="paragraph">
      <style:paragraph-properties fo:margin-left="0.1972in" fo:text-indent="-0.1972in">
        <style:tab-stops>
          <style:tab-stop style:type="left" style:position="0in"/>
        </style:tab-stops>
      </style:paragraph-properties>
    </style:style>
    <style:style style:name="T3640" style:parent-style-name="DefaultParagraphFont" style:family="text">
      <style:text-properties style:font-name="Courier New" style:font-size-complex="12pt"/>
    </style:style>
    <style:style style:name="T3641" style:parent-style-name="DefaultParagraphFont" style:family="text">
      <style:text-properties style:font-name="Courier New" style:font-size-complex="12pt"/>
    </style:style>
    <style:style style:name="T3642" style:parent-style-name="DefaultParagraphFont" style:family="text">
      <style:text-properties style:font-size-complex="12pt"/>
    </style:style>
    <style:style style:name="P3643" style:parent-style-name="Normal" style:family="paragraph">
      <style:paragraph-properties fo:margin-left="0.1972in" fo:text-indent="-0.1972in">
        <style:tab-stops>
          <style:tab-stop style:type="left" style:position="0in"/>
        </style:tab-stops>
      </style:paragraph-properties>
    </style:style>
    <style:style style:name="T3644" style:parent-style-name="DefaultParagraphFont" style:family="text">
      <style:text-properties style:font-name="Courier New" style:font-size-complex="12pt"/>
    </style:style>
    <style:style style:name="T3645" style:parent-style-name="DefaultParagraphFont" style:family="text">
      <style:text-properties style:font-name="Courier New" style:font-size-complex="12pt"/>
    </style:style>
    <style:style style:name="T3646" style:parent-style-name="DefaultParagraphFont" style:family="text">
      <style:text-properties style:font-size-complex="12pt"/>
    </style:style>
    <style:style style:name="P3647" style:parent-style-name="Normal" style:family="paragraph">
      <style:paragraph-properties fo:margin-left="0.1972in" fo:text-indent="-0.1972in">
        <style:tab-stops>
          <style:tab-stop style:type="left" style:position="0in"/>
        </style:tab-stops>
      </style:paragraph-properties>
    </style:style>
    <style:style style:name="T3648" style:parent-style-name="DefaultParagraphFont" style:family="text">
      <style:text-properties style:font-name="Courier New" style:font-size-complex="12pt"/>
    </style:style>
    <style:style style:name="T3649" style:parent-style-name="DefaultParagraphFont" style:family="text">
      <style:text-properties style:font-name="Courier New" style:font-size-complex="12pt"/>
    </style:style>
    <style:style style:name="T3650" style:parent-style-name="DefaultParagraphFont" style:family="text">
      <style:text-properties style:font-size-complex="12pt"/>
    </style:style>
    <style:style style:name="P3651" style:parent-style-name="Normal" style:family="paragraph">
      <style:paragraph-properties fo:margin-left="0.1972in" fo:text-indent="-0.1972in">
        <style:tab-stops>
          <style:tab-stop style:type="left" style:position="0in"/>
        </style:tab-stops>
      </style:paragraph-properties>
    </style:style>
    <style:style style:name="T3652" style:parent-style-name="DefaultParagraphFont" style:family="text">
      <style:text-properties style:font-name="Courier New" style:font-size-complex="12pt"/>
    </style:style>
    <style:style style:name="T3653" style:parent-style-name="DefaultParagraphFont" style:family="text">
      <style:text-properties style:font-name="Courier New" style:font-size-complex="12pt"/>
    </style:style>
    <style:style style:name="T3654" style:parent-style-name="DefaultParagraphFont" style:family="text">
      <style:text-properties style:font-size-complex="12pt"/>
    </style:style>
    <style:style style:name="P3655" style:parent-style-name="Normal" style:family="paragraph">
      <style:paragraph-properties fo:margin-left="0.1972in" fo:text-indent="-0.1972in">
        <style:tab-stops>
          <style:tab-stop style:type="left" style:position="0in"/>
        </style:tab-stops>
      </style:paragraph-properties>
    </style:style>
    <style:style style:name="T3656" style:parent-style-name="DefaultParagraphFont" style:family="text">
      <style:text-properties style:font-name="Courier New" style:font-size-complex="12pt"/>
    </style:style>
    <style:style style:name="T3657" style:parent-style-name="DefaultParagraphFont" style:family="text">
      <style:text-properties style:font-name="Courier New" style:font-size-complex="12pt"/>
    </style:style>
    <style:style style:name="T3658" style:parent-style-name="DefaultParagraphFont" style:family="text">
      <style:text-properties style:font-size-complex="12pt"/>
    </style:style>
    <style:style style:name="P3659" style:parent-style-name="Normal" style:family="paragraph">
      <style:paragraph-properties fo:margin-left="0.1972in" fo:text-indent="-0.1972in">
        <style:tab-stops>
          <style:tab-stop style:type="left" style:position="0in"/>
        </style:tab-stops>
      </style:paragraph-properties>
    </style:style>
    <style:style style:name="T3660" style:parent-style-name="DefaultParagraphFont" style:family="text">
      <style:text-properties style:font-name="Courier New" fo:font-size="11pt" style:font-size-asian="11pt" style:font-size-complex="11pt" style:language-asian="ru" style:country-asian="RU"/>
    </style:style>
    <style:style style:name="T3661" style:parent-style-name="DefaultParagraphFont" style:family="text">
      <style:text-properties style:font-name="Courier New" fo:font-size="11pt" style:font-size-asian="11pt" style:font-size-complex="11pt" style:language-asian="ru" style:country-asian="RU"/>
    </style:style>
    <style:style style:name="T3662" style:parent-style-name="DefaultParagraphFont" style:family="text">
      <style:text-properties style:font-size-complex="12pt"/>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3pt" style:font-size-asian="3pt" style:font-size-complex="3pt"/>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style:font-weight-complex="bold" style:font-size-complex="12pt" style:language-asian="ru" style:country-asian="RU"/>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margin-left="0.1972in" fo:text-indent="-0.1972in">
        <style:tab-stops>
          <style:tab-stop style:type="left" style:position="0in"/>
        </style:tab-stops>
      </style:paragraph-properties>
    </style:style>
    <style:style style:name="T3671" style:parent-style-name="DefaultParagraphFont" style:family="text">
      <style:text-properties style:font-name="Courier New" style:font-size-complex="12pt"/>
    </style:style>
    <style:style style:name="T3672" style:parent-style-name="DefaultParagraphFont" style:family="text">
      <style:text-properties style:font-name="Courier New" style:font-size-complex="12pt"/>
    </style:style>
    <style:style style:name="T3673" style:parent-style-name="DefaultParagraphFont" style:family="text">
      <style:text-properties style:font-size-complex="12pt"/>
    </style:style>
    <style:style style:name="P3674" style:parent-style-name="Normal" style:family="paragraph">
      <style:paragraph-properties fo:margin-left="0.1972in" fo:text-indent="-0.1972in">
        <style:tab-stops>
          <style:tab-stop style:type="left" style:position="0in"/>
        </style:tab-stops>
      </style:paragraph-properties>
    </style:style>
    <style:style style:name="T3675" style:parent-style-name="DefaultParagraphFont" style:family="text">
      <style:text-properties style:font-name="Courier New" style:font-size-complex="12pt"/>
    </style:style>
    <style:style style:name="T3676" style:parent-style-name="DefaultParagraphFont" style:family="text">
      <style:text-properties style:font-name="Courier New" style:font-size-complex="12pt"/>
    </style:style>
    <style:style style:name="T3677" style:parent-style-name="DefaultParagraphFont" style:family="text">
      <style:text-properties style:font-size-complex="12pt"/>
    </style:style>
    <style:style style:name="P3678" style:parent-style-name="Normal" style:family="paragraph">
      <style:paragraph-properties fo:margin-left="0.1972in" fo:text-indent="-0.1972in">
        <style:tab-stops>
          <style:tab-stop style:type="left" style:position="0in"/>
        </style:tab-stops>
      </style:paragraph-properties>
    </style:style>
    <style:style style:name="T3679" style:parent-style-name="DefaultParagraphFont" style:family="text">
      <style:text-properties style:font-name="Courier New" style:font-size-complex="12pt"/>
    </style:style>
    <style:style style:name="T3680" style:parent-style-name="DefaultParagraphFont" style:family="text">
      <style:text-properties style:font-name="Courier New" style:font-size-complex="12pt"/>
    </style:style>
    <style:style style:name="T3681" style:parent-style-name="DefaultParagraphFont" style:family="text">
      <style:text-properties style:font-size-complex="12pt"/>
    </style:style>
    <style:style style:name="P3682" style:parent-style-name="Normal" style:family="paragraph">
      <style:paragraph-properties fo:margin-left="0.1972in" fo:text-indent="-0.1972in">
        <style:tab-stops>
          <style:tab-stop style:type="left" style:position="0in"/>
        </style:tab-stops>
      </style:paragraph-properties>
    </style:style>
    <style:style style:name="T3683" style:parent-style-name="DefaultParagraphFont" style:family="text">
      <style:text-properties style:font-name="Courier New" style:font-size-complex="12pt"/>
    </style:style>
    <style:style style:name="T3684" style:parent-style-name="DefaultParagraphFont" style:family="text">
      <style:text-properties style:font-name="Courier New" style:font-size-complex="12pt"/>
    </style:style>
    <style:style style:name="T3685" style:parent-style-name="DefaultParagraphFont" style:family="text">
      <style:text-properties style:font-size-complex="12pt"/>
    </style:style>
    <style:style style:name="P3686" style:parent-style-name="Normal" style:family="paragraph">
      <style:paragraph-properties fo:margin-left="0.1972in" fo:text-indent="-0.1972in">
        <style:tab-stops>
          <style:tab-stop style:type="left" style:position="0in"/>
        </style:tab-stops>
      </style:paragraph-properties>
    </style:style>
    <style:style style:name="T3687" style:parent-style-name="DefaultParagraphFont" style:family="text">
      <style:text-properties style:font-name="Courier New" style:font-size-complex="12pt"/>
    </style:style>
    <style:style style:name="T3688" style:parent-style-name="DefaultParagraphFont" style:family="text">
      <style:text-properties style:font-name="Courier New" style:font-size-complex="12pt"/>
    </style:style>
    <style:style style:name="T3689" style:parent-style-name="DefaultParagraphFont" style:family="text">
      <style:text-properties style:font-size-complex="12pt"/>
    </style:style>
    <style:style style:name="P3690" style:parent-style-name="Normal" style:family="paragraph">
      <style:paragraph-properties fo:margin-left="0.1972in" fo:text-indent="-0.1972in">
        <style:tab-stops>
          <style:tab-stop style:type="left" style:position="0in"/>
        </style:tab-stops>
      </style:paragraph-properties>
    </style:style>
    <style:style style:name="T3691" style:parent-style-name="DefaultParagraphFont" style:family="text">
      <style:text-properties style:font-name="Courier New" style:font-size-complex="12pt"/>
    </style:style>
    <style:style style:name="T3692" style:parent-style-name="DefaultParagraphFont" style:family="text">
      <style:text-properties style:font-name="Courier New" style:font-size-complex="12pt"/>
    </style:style>
    <style:style style:name="T3693" style:parent-style-name="DefaultParagraphFont" style:family="text">
      <style:text-properties style:font-size-complex="12pt"/>
    </style:style>
    <style:style style:name="P3694" style:parent-style-name="Normal" style:family="paragraph">
      <style:paragraph-properties fo:margin-left="0.1972in" fo:text-indent="-0.1972in">
        <style:tab-stops>
          <style:tab-stop style:type="left" style:position="0in"/>
        </style:tab-stops>
      </style:paragraph-properties>
    </style:style>
    <style:style style:name="T3695" style:parent-style-name="DefaultParagraphFont" style:family="text">
      <style:text-properties style:font-name="Courier New" style:font-size-complex="12pt"/>
    </style:style>
    <style:style style:name="T3696" style:parent-style-name="DefaultParagraphFont" style:family="text">
      <style:text-properties style:font-name="Courier New" style:font-size-complex="12pt"/>
    </style:style>
    <style:style style:name="T3697" style:parent-style-name="DefaultParagraphFont" style:family="text">
      <style:text-properties style:font-size-complex="12pt"/>
    </style:style>
    <style:style style:name="P3698" style:parent-style-name="Normal" style:family="paragraph">
      <style:paragraph-properties fo:margin-left="0.1972in" fo:text-indent="-0.1972in">
        <style:tab-stops>
          <style:tab-stop style:type="left" style:position="0in"/>
        </style:tab-stops>
      </style:paragraph-properties>
    </style:style>
    <style:style style:name="T3699" style:parent-style-name="DefaultParagraphFont" style:family="text">
      <style:text-properties style:font-name="Courier New" style:font-size-complex="12pt"/>
    </style:style>
    <style:style style:name="T3700" style:parent-style-name="DefaultParagraphFont" style:family="text">
      <style:text-properties style:font-name="Courier New" style:font-size-complex="12pt"/>
    </style:style>
    <style:style style:name="T3701" style:parent-style-name="DefaultParagraphFont" style:family="text">
      <style:text-properties style:font-size-complex="12pt"/>
    </style:style>
    <style:style style:name="P3702" style:parent-style-name="Normal" style:family="paragraph">
      <style:paragraph-properties fo:margin-left="0.1972in" fo:text-indent="-0.1972in">
        <style:tab-stops>
          <style:tab-stop style:type="left" style:position="0in"/>
        </style:tab-stops>
      </style:paragraph-properties>
    </style:style>
    <style:style style:name="T3703" style:parent-style-name="DefaultParagraphFont" style:family="text">
      <style:text-properties style:font-name="Courier New" style:font-size-complex="12pt"/>
    </style:style>
    <style:style style:name="T3704" style:parent-style-name="DefaultParagraphFont" style:family="text">
      <style:text-properties style:font-name="Courier New" style:font-size-complex="12pt"/>
    </style:style>
    <style:style style:name="T3705" style:parent-style-name="DefaultParagraphFont" style:family="text">
      <style:text-properties style:font-size-complex="12pt"/>
    </style:style>
    <style:style style:name="P3706" style:parent-style-name="Normal" style:family="paragraph">
      <style:paragraph-properties fo:margin-left="0.1972in" fo:text-indent="-0.1972in">
        <style:tab-stops>
          <style:tab-stop style:type="left" style:position="0in"/>
        </style:tab-stops>
      </style:paragraph-properties>
    </style:style>
    <style:style style:name="T3707" style:parent-style-name="DefaultParagraphFont" style:family="text">
      <style:text-properties style:font-name="Courier New" style:font-size-complex="12pt"/>
    </style:style>
    <style:style style:name="T3708" style:parent-style-name="DefaultParagraphFont" style:family="text">
      <style:text-properties style:font-name="Courier New" style:font-size-complex="12pt"/>
    </style:style>
    <style:style style:name="T3709" style:parent-style-name="DefaultParagraphFont" style:family="text">
      <style:text-properties style:font-size-complex="12pt"/>
    </style:style>
    <style:style style:name="T3710" style:parent-style-name="DefaultParagraphFont" style:family="text">
      <style:text-properties fo:color="#00B050" style:font-size-complex="12pt"/>
    </style:style>
    <style:style style:name="T3711" style:parent-style-name="DefaultParagraphFont" style:family="text">
      <style:text-properties style:font-size-complex="12pt"/>
    </style:style>
    <style:style style:name="P3712" style:parent-style-name="Normal" style:family="paragraph">
      <style:paragraph-properties fo:margin-left="0.1972in" fo:text-indent="-0.1972in">
        <style:tab-stops>
          <style:tab-stop style:type="left" style:position="0in"/>
        </style:tab-stops>
      </style:paragraph-properties>
    </style:style>
    <style:style style:name="T3713" style:parent-style-name="DefaultParagraphFont" style:family="text">
      <style:text-properties style:font-name="Courier New" style:font-size-complex="12pt"/>
    </style:style>
    <style:style style:name="T3714" style:parent-style-name="DefaultParagraphFont" style:family="text">
      <style:text-properties style:font-name="Courier New" style:font-size-complex="12pt"/>
    </style:style>
    <style:style style:name="T3715" style:parent-style-name="DefaultParagraphFont" style:family="text">
      <style:text-properties style:font-size-complex="12pt"/>
    </style:style>
    <style:style style:name="P3716" style:parent-style-name="Normal" style:family="paragraph">
      <style:paragraph-properties fo:margin-left="0.1972in" fo:text-indent="-0.1972in">
        <style:tab-stops>
          <style:tab-stop style:type="left" style:position="0in"/>
        </style:tab-stops>
      </style:paragraph-properties>
    </style:style>
    <style:style style:name="T3717" style:parent-style-name="DefaultParagraphFont" style:family="text">
      <style:text-properties style:font-name="Courier New" style:font-size-complex="12pt"/>
    </style:style>
    <style:style style:name="T3718" style:parent-style-name="DefaultParagraphFont" style:family="text">
      <style:text-properties style:font-name="Courier New" style:font-size-complex="12pt"/>
    </style:style>
    <style:style style:name="T3719" style:parent-style-name="DefaultParagraphFont" style:family="text">
      <style:text-properties style:font-size-complex="12pt"/>
    </style:style>
    <style:style style:name="P3720" style:parent-style-name="Normal" style:family="paragraph">
      <style:paragraph-properties fo:margin-left="0.1972in" fo:text-indent="-0.1972in">
        <style:tab-stops>
          <style:tab-stop style:type="left" style:position="0in"/>
        </style:tab-stops>
      </style:paragraph-properties>
    </style:style>
    <style:style style:name="T3721" style:parent-style-name="DefaultParagraphFont" style:family="text">
      <style:text-properties style:font-name="Courier New" style:font-size-complex="12pt"/>
    </style:style>
    <style:style style:name="T3722" style:parent-style-name="DefaultParagraphFont" style:family="text">
      <style:text-properties style:font-name="Courier New" style:font-size-complex="12pt"/>
    </style:style>
    <style:style style:name="T3723" style:parent-style-name="DefaultParagraphFont" style:family="text">
      <style:text-properties style:font-size-complex="12pt"/>
    </style:style>
    <style:style style:name="P3724" style:parent-style-name="Normal" style:family="paragraph">
      <style:paragraph-properties fo:margin-left="0.1972in" fo:text-indent="-0.1972in">
        <style:tab-stops>
          <style:tab-stop style:type="left" style:position="0in"/>
        </style:tab-stops>
      </style:paragraph-properties>
    </style:style>
    <style:style style:name="T3725" style:parent-style-name="DefaultParagraphFont" style:family="text">
      <style:text-properties style:font-name="Courier New" style:font-size-complex="12pt"/>
    </style:style>
    <style:style style:name="T3726" style:parent-style-name="DefaultParagraphFont" style:family="text">
      <style:text-properties style:font-name="Courier New" style:font-size-complex="12pt"/>
    </style:style>
    <style:style style:name="T3727" style:parent-style-name="DefaultParagraphFont" style:family="text">
      <style:text-properties style:font-size-complex="12pt"/>
    </style:style>
    <style:style style:name="P3728" style:parent-style-name="Normal" style:family="paragraph">
      <style:paragraph-properties fo:margin-left="0.1972in" fo:text-indent="-0.1972in">
        <style:tab-stops>
          <style:tab-stop style:type="left" style:position="0in"/>
        </style:tab-stops>
      </style:paragraph-properties>
    </style:style>
    <style:style style:name="T3729" style:parent-style-name="DefaultParagraphFont" style:family="text">
      <style:text-properties style:font-name="Courier New" style:font-size-complex="12pt"/>
    </style:style>
    <style:style style:name="T3730" style:parent-style-name="DefaultParagraphFont" style:family="text">
      <style:text-properties style:font-name="Courier New" style:font-size-complex="12pt"/>
    </style:style>
    <style:style style:name="T3731" style:parent-style-name="DefaultParagraphFont" style:family="text">
      <style:text-properties style:font-size-complex="12pt"/>
    </style:style>
    <style:style style:name="P3732" style:parent-style-name="Normal" style:family="paragraph">
      <style:paragraph-properties fo:margin-left="0.1972in" fo:text-indent="-0.1972in">
        <style:tab-stops>
          <style:tab-stop style:type="left" style:position="0in"/>
        </style:tab-stops>
      </style:paragraph-properties>
    </style:style>
    <style:style style:name="T3733" style:parent-style-name="DefaultParagraphFont" style:family="text">
      <style:text-properties style:font-name="Courier New" style:font-size-complex="12pt"/>
    </style:style>
    <style:style style:name="T3734" style:parent-style-name="DefaultParagraphFont" style:family="text">
      <style:text-properties style:font-name="Courier New" style:font-size-complex="12pt"/>
    </style:style>
    <style:style style:name="T3735" style:parent-style-name="DefaultParagraphFont" style:family="text">
      <style:text-properties style:font-size-complex="12pt"/>
    </style:style>
    <style:style style:name="P3736" style:parent-style-name="Normal" style:family="paragraph">
      <style:paragraph-properties fo:margin-left="0.1972in" fo:text-indent="-0.1972in">
        <style:tab-stops>
          <style:tab-stop style:type="left" style:position="0in"/>
        </style:tab-stops>
      </style:paragraph-properties>
    </style:style>
    <style:style style:name="T3737" style:parent-style-name="DefaultParagraphFont" style:family="text">
      <style:text-properties style:font-name="Courier New" style:font-size-complex="12pt"/>
    </style:style>
    <style:style style:name="T3738" style:parent-style-name="DefaultParagraphFont" style:family="text">
      <style:text-properties style:font-name="Courier New" style:font-size-complex="12pt"/>
    </style:style>
    <style:style style:name="T3739" style:parent-style-name="DefaultParagraphFont" style:family="text">
      <style:text-properties style:font-size-complex="12pt"/>
    </style:style>
    <style:style style:name="P3740" style:parent-style-name="Normal" style:family="paragraph">
      <style:paragraph-properties fo:margin-left="0.1972in" fo:text-indent="-0.1972in">
        <style:tab-stops>
          <style:tab-stop style:type="left" style:position="0in"/>
        </style:tab-stops>
      </style:paragraph-properties>
    </style:style>
    <style:style style:name="T3741" style:parent-style-name="DefaultParagraphFont" style:family="text">
      <style:text-properties style:font-name="Courier New" style:font-size-complex="12pt"/>
    </style:style>
    <style:style style:name="T3742" style:parent-style-name="DefaultParagraphFont" style:family="text">
      <style:text-properties style:font-name="Courier New" style:font-size-complex="12pt"/>
    </style:style>
    <style:style style:name="T3743" style:parent-style-name="DefaultParagraphFont" style:family="text">
      <style:text-properties style:font-size-complex="12pt"/>
    </style:style>
    <style:style style:name="P3744" style:parent-style-name="Normal" style:family="paragraph">
      <style:paragraph-properties fo:margin-left="0.1972in" fo:text-indent="-0.1972in">
        <style:tab-stops>
          <style:tab-stop style:type="left" style:position="0in"/>
        </style:tab-stops>
      </style:paragraph-properties>
    </style:style>
    <style:style style:name="T3745" style:parent-style-name="DefaultParagraphFont" style:family="text">
      <style:text-properties style:font-name="Courier New" style:font-size-complex="12pt"/>
    </style:style>
    <style:style style:name="T3746" style:parent-style-name="DefaultParagraphFont" style:family="text">
      <style:text-properties style:font-name="Courier New" style:font-size-complex="12pt"/>
    </style:style>
    <style:style style:name="T3747" style:parent-style-name="DefaultParagraphFont" style:family="text">
      <style:text-properties style:font-size-complex="12pt"/>
    </style:style>
    <style:style style:name="P3748" style:parent-style-name="Normal" style:family="paragraph">
      <style:paragraph-properties fo:margin-left="0.1972in" fo:text-indent="-0.1972in">
        <style:tab-stops>
          <style:tab-stop style:type="left" style:position="0in"/>
        </style:tab-stops>
      </style:paragraph-properties>
    </style:style>
    <style:style style:name="T3749" style:parent-style-name="DefaultParagraphFont" style:family="text">
      <style:text-properties style:font-name="Courier New" style:font-size-complex="12pt"/>
    </style:style>
    <style:style style:name="T3750" style:parent-style-name="DefaultParagraphFont" style:family="text">
      <style:text-properties style:font-name="Courier New" style:font-size-complex="12pt"/>
    </style:style>
    <style:style style:name="T3751" style:parent-style-name="DefaultParagraphFont" style:family="text">
      <style:text-properties style:font-size-complex="12pt"/>
    </style:style>
    <style:style style:name="P3752" style:parent-style-name="Normal" style:family="paragraph">
      <style:paragraph-properties fo:margin-left="0.1972in" fo:text-indent="-0.1972in">
        <style:tab-stops>
          <style:tab-stop style:type="left" style:position="0in"/>
        </style:tab-stops>
      </style:paragraph-properties>
    </style:style>
    <style:style style:name="T3753" style:parent-style-name="DefaultParagraphFont" style:family="text">
      <style:text-properties style:font-name="Courier New" style:font-size-complex="12pt"/>
    </style:style>
    <style:style style:name="T3754" style:parent-style-name="DefaultParagraphFont" style:family="text">
      <style:text-properties style:font-name="Courier New" style:font-size-complex="12pt"/>
    </style:style>
    <style:style style:name="T3755" style:parent-style-name="DefaultParagraphFont" style:family="text">
      <style:text-properties style:font-size-complex="12pt"/>
    </style:style>
    <style:style style:name="P3756" style:parent-style-name="Normal" style:family="paragraph">
      <style:paragraph-properties fo:margin-left="0.1972in" fo:text-indent="-0.1972in">
        <style:tab-stops>
          <style:tab-stop style:type="left" style:position="0in"/>
        </style:tab-stops>
      </style:paragraph-properties>
    </style:style>
    <style:style style:name="T3757" style:parent-style-name="DefaultParagraphFont" style:family="text">
      <style:text-properties style:font-name="Courier New" style:font-size-complex="12pt"/>
    </style:style>
    <style:style style:name="T3758" style:parent-style-name="DefaultParagraphFont" style:family="text">
      <style:text-properties style:font-name="Courier New" style:font-size-complex="12pt"/>
    </style:style>
    <style:style style:name="T3759" style:parent-style-name="DefaultParagraphFont" style:family="text">
      <style:text-properties style:font-size-complex="12pt"/>
    </style:style>
    <style:style style:name="P3760" style:parent-style-name="Normal" style:family="paragraph">
      <style:paragraph-properties fo:margin-left="0.1972in" fo:text-indent="-0.1972in">
        <style:tab-stops>
          <style:tab-stop style:type="left" style:position="0in"/>
        </style:tab-stops>
      </style:paragraph-properties>
    </style:style>
    <style:style style:name="T3761" style:parent-style-name="DefaultParagraphFont" style:family="text">
      <style:text-properties style:font-name="Courier New" style:font-size-complex="12pt"/>
    </style:style>
    <style:style style:name="T3762" style:parent-style-name="DefaultParagraphFont" style:family="text">
      <style:text-properties style:font-name="Courier New" style:font-size-complex="12pt"/>
    </style:style>
    <style:style style:name="T3763" style:parent-style-name="DefaultParagraphFont" style:family="text">
      <style:text-properties style:font-size-complex="12pt"/>
    </style:style>
    <style:style style:name="P3764" style:parent-style-name="Normal" style:family="paragraph">
      <style:paragraph-properties fo:margin-left="0.1972in" fo:text-indent="-0.1972in">
        <style:tab-stops>
          <style:tab-stop style:type="left" style:position="0in"/>
        </style:tab-stops>
      </style:paragraph-properties>
    </style:style>
    <style:style style:name="T3765" style:parent-style-name="DefaultParagraphFont" style:family="text">
      <style:text-properties style:font-name="Courier New" style:font-size-complex="12pt"/>
    </style:style>
    <style:style style:name="T3766" style:parent-style-name="DefaultParagraphFont" style:family="text">
      <style:text-properties style:font-name="Courier New" style:font-size-complex="12pt"/>
    </style:style>
    <style:style style:name="T3767" style:parent-style-name="DefaultParagraphFont" style:family="text">
      <style:text-properties style:font-size-complex="12pt"/>
    </style:style>
    <style:style style:name="P3768" style:parent-style-name="Normal" style:family="paragraph">
      <style:paragraph-properties fo:margin-left="0.1972in" fo:text-indent="-0.1972in">
        <style:tab-stops>
          <style:tab-stop style:type="left" style:position="0in"/>
        </style:tab-stops>
      </style:paragraph-properties>
    </style:style>
    <style:style style:name="T3769" style:parent-style-name="DefaultParagraphFont" style:family="text">
      <style:text-properties style:font-name="Courier New" style:font-size-complex="12pt"/>
    </style:style>
    <style:style style:name="T3770" style:parent-style-name="DefaultParagraphFont" style:family="text">
      <style:text-properties style:font-name="Courier New" style:font-size-complex="12pt"/>
    </style:style>
    <style:style style:name="T3771" style:parent-style-name="DefaultParagraphFont" style:family="text">
      <style:text-properties style:font-size-complex="12pt"/>
    </style:style>
    <style:style style:name="P3772" style:parent-style-name="Normal" style:family="paragraph">
      <style:paragraph-properties fo:margin-left="0.1972in" fo:text-indent="-0.1972in">
        <style:tab-stops>
          <style:tab-stop style:type="left" style:position="0in"/>
        </style:tab-stops>
      </style:paragraph-properties>
    </style:style>
    <style:style style:name="T3773" style:parent-style-name="DefaultParagraphFont" style:family="text">
      <style:text-properties style:font-name="Courier New" style:font-size-complex="12pt"/>
    </style:style>
    <style:style style:name="T3774" style:parent-style-name="DefaultParagraphFont" style:family="text">
      <style:text-properties style:font-name="Courier New" style:font-size-complex="12pt"/>
    </style:style>
    <style:style style:name="T3775" style:parent-style-name="DefaultParagraphFont" style:family="text">
      <style:text-properties style:font-size-complex="12pt"/>
    </style:style>
    <style:style style:name="P3776" style:parent-style-name="Normal" style:family="paragraph">
      <style:paragraph-properties fo:margin-left="0.1972in" fo:text-indent="-0.1972in">
        <style:tab-stops>
          <style:tab-stop style:type="left" style:position="0in"/>
        </style:tab-stops>
      </style:paragraph-properties>
    </style:style>
    <style:style style:name="T3777" style:parent-style-name="DefaultParagraphFont" style:family="text">
      <style:text-properties style:font-name="Courier New" style:font-size-complex="12pt"/>
    </style:style>
    <style:style style:name="T3778" style:parent-style-name="DefaultParagraphFont" style:family="text">
      <style:text-properties style:font-name="Courier New" style:font-size-complex="12pt"/>
    </style:style>
    <style:style style:name="T3779" style:parent-style-name="DefaultParagraphFont" style:family="text">
      <style:text-properties style:font-size-complex="12pt"/>
    </style:style>
    <style:style style:name="P3780" style:parent-style-name="Normal" style:family="paragraph">
      <style:paragraph-properties fo:margin-left="0.1972in" fo:text-indent="-0.1972in">
        <style:tab-stops>
          <style:tab-stop style:type="left" style:position="0in"/>
        </style:tab-stops>
      </style:paragraph-properties>
    </style:style>
    <style:style style:name="T3781" style:parent-style-name="DefaultParagraphFont" style:family="text">
      <style:text-properties style:font-name="Courier New" style:font-size-complex="12pt"/>
    </style:style>
    <style:style style:name="T3782" style:parent-style-name="DefaultParagraphFont" style:family="text">
      <style:text-properties style:font-name="Courier New" style:font-size-complex="12pt"/>
    </style:style>
    <style:style style:name="T3783" style:parent-style-name="DefaultParagraphFont" style:family="text">
      <style:text-properties style:font-size-complex="12pt"/>
    </style:style>
    <style:style style:name="P3784" style:parent-style-name="Normal" style:family="paragraph">
      <style:paragraph-properties fo:margin-left="0.1972in" fo:text-indent="-0.1972in">
        <style:tab-stops>
          <style:tab-stop style:type="left" style:position="0in"/>
        </style:tab-stops>
      </style:paragraph-properties>
    </style:style>
    <style:style style:name="T3785" style:parent-style-name="DefaultParagraphFont" style:family="text">
      <style:text-properties style:font-name="Courier New" fo:font-size="11pt" style:font-size-asian="11pt" style:font-size-complex="11pt" style:language-asian="ru" style:country-asian="RU"/>
    </style:style>
    <style:style style:name="T3786" style:parent-style-name="DefaultParagraphFont" style:family="text">
      <style:text-properties style:font-name="Courier New" fo:font-size="11pt" style:font-size-asian="11pt" style:font-size-complex="11pt" style:language-asian="ru" style:country-asian="RU"/>
    </style:style>
    <style:style style:name="T3787" style:parent-style-name="DefaultParagraphFont" style:family="text">
      <style:text-properties style:font-size-complex="12pt"/>
    </style:style>
    <style:style style:name="P3788" style:parent-style-name="Normal" style:family="paragraph">
      <style:text-properties fo:font-size="5pt" style:font-size-asian="5pt" style:font-size-complex="5pt"/>
    </style:style>
    <style:style style:name="P3789" style:parent-style-name="Normal" style:family="paragraph">
      <style:text-properties fo:font-size="11pt" style:font-size-asian="11pt" style:font-size-complex="11pt" style:language-asian="ru" style:country-asian="RU"/>
    </style:style>
    <style:style style:name="P3790" style:parent-style-name="Normal" style:family="paragraph">
      <style:text-properties fo:font-size="5pt" style:font-size-asian="5pt" style:font-size-complex="5pt"/>
    </style:style>
    <style:style style:name="TableColumn3792" style:family="table-column">
      <style:table-column-properties style:column-width="6.8437in"/>
    </style:style>
    <style:style style:name="Table3791" style:family="table">
      <style:table-properties style:width="6.8437in" fo:margin-left="0in" table:align="left"/>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3pt" style:font-size-asian="3pt" style:font-size-complex="3pt"/>
    </style:style>
    <style:style style:name="P3796" style:parent-style-name="Normal" style:family="paragraph">
      <style:paragraph-properties fo:text-align="center"/>
    </style:style>
    <style:style style:name="T3797" style:parent-style-name="DefaultParagraphFont" style:family="text">
      <style:text-properties fo:font-weight="bold" style:font-weight-asian="bold" style:font-weight-complex="bold" fo:color="#000000" style:font-size-complex="12pt"/>
    </style:style>
    <style:style style:name="TableRow3798" style:family="table-row">
      <style:table-row-propertie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3pt" style:font-size-asian="3pt" style:font-size-complex="3pt"/>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style:font-weight-complex="bold" style:font-size-complex="12pt" style:language-asian="ru" style:country-asian="RU"/>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margin-left="0.1972in" fo:text-indent="-0.1972in">
        <style:tab-stops>
          <style:tab-stop style:type="left" style:position="0in"/>
        </style:tab-stops>
      </style:paragraph-properties>
    </style:style>
    <style:style style:name="T3806" style:parent-style-name="DefaultParagraphFont" style:family="text">
      <style:text-properties style:font-name="Courier New" style:font-size-complex="12pt"/>
    </style:style>
    <style:style style:name="T3807" style:parent-style-name="DefaultParagraphFont" style:family="text">
      <style:text-properties style:font-name="Courier New" style:font-size-complex="12pt"/>
    </style:style>
    <style:style style:name="T3808" style:parent-style-name="DefaultParagraphFont" style:family="text">
      <style:text-properties style:font-size-complex="12pt"/>
    </style:style>
    <style:style style:name="P3809" style:parent-style-name="Normal" style:family="paragraph">
      <style:paragraph-properties fo:margin-left="0.1972in" fo:text-indent="-0.1972in">
        <style:tab-stops>
          <style:tab-stop style:type="left" style:position="0in"/>
        </style:tab-stops>
      </style:paragraph-properties>
    </style:style>
    <style:style style:name="T3810" style:parent-style-name="DefaultParagraphFont" style:family="text">
      <style:text-properties style:font-name="Courier New" style:font-size-complex="12pt"/>
    </style:style>
    <style:style style:name="T3811" style:parent-style-name="DefaultParagraphFont" style:family="text">
      <style:text-properties style:font-name="Courier New" style:font-size-complex="12pt"/>
    </style:style>
    <style:style style:name="T3812" style:parent-style-name="DefaultParagraphFont" style:family="text">
      <style:text-properties style:font-size-complex="12pt"/>
    </style:style>
    <style:style style:name="P3813" style:parent-style-name="Normal" style:family="paragraph">
      <style:paragraph-properties fo:margin-left="0.1972in" fo:text-indent="-0.1972in">
        <style:tab-stops>
          <style:tab-stop style:type="left" style:position="0in"/>
        </style:tab-stops>
      </style:paragraph-properties>
    </style:style>
    <style:style style:name="T3814" style:parent-style-name="DefaultParagraphFont" style:family="text">
      <style:text-properties style:font-name="Courier New" style:font-size-complex="12pt"/>
    </style:style>
    <style:style style:name="T3815" style:parent-style-name="DefaultParagraphFont" style:family="text">
      <style:text-properties style:font-name="Courier New" style:font-size-complex="12pt"/>
    </style:style>
    <style:style style:name="T3816" style:parent-style-name="DefaultParagraphFont" style:family="text">
      <style:text-properties style:font-size-complex="12pt"/>
    </style:style>
    <style:style style:name="P3817" style:parent-style-name="Normal" style:family="paragraph">
      <style:paragraph-properties fo:margin-left="0.1972in" fo:text-indent="-0.1972in">
        <style:tab-stops>
          <style:tab-stop style:type="left" style:position="0in"/>
        </style:tab-stops>
      </style:paragraph-properties>
    </style:style>
    <style:style style:name="T3818" style:parent-style-name="DefaultParagraphFont" style:family="text">
      <style:text-properties style:font-name="Courier New" style:font-size-complex="12pt"/>
    </style:style>
    <style:style style:name="T3819" style:parent-style-name="DefaultParagraphFont" style:family="text">
      <style:text-properties style:font-name="Courier New" style:font-size-complex="12pt"/>
    </style:style>
    <style:style style:name="T3820" style:parent-style-name="DefaultParagraphFont" style:family="text">
      <style:text-properties style:font-size-complex="12pt"/>
    </style:style>
    <style:style style:name="P3821" style:parent-style-name="Normal" style:family="paragraph">
      <style:paragraph-properties fo:margin-left="0.1972in" fo:text-indent="-0.1972in">
        <style:tab-stops>
          <style:tab-stop style:type="left" style:position="0in"/>
        </style:tab-stops>
      </style:paragraph-properties>
    </style:style>
    <style:style style:name="T3822" style:parent-style-name="DefaultParagraphFont" style:family="text">
      <style:text-properties style:font-name="Courier New" style:font-size-complex="12pt"/>
    </style:style>
    <style:style style:name="T3823" style:parent-style-name="DefaultParagraphFont" style:family="text">
      <style:text-properties style:font-name="Courier New" style:font-size-complex="12pt"/>
    </style:style>
    <style:style style:name="T3824" style:parent-style-name="DefaultParagraphFont" style:family="text">
      <style:text-properties style:font-size-complex="12pt"/>
    </style:style>
    <style:style style:name="P3825" style:parent-style-name="Normal" style:family="paragraph">
      <style:paragraph-properties fo:margin-left="0.1972in" fo:text-indent="-0.1972in">
        <style:tab-stops>
          <style:tab-stop style:type="left" style:position="0in"/>
        </style:tab-stops>
      </style:paragraph-properties>
    </style:style>
    <style:style style:name="T3826" style:parent-style-name="DefaultParagraphFont" style:family="text">
      <style:text-properties style:font-name="Courier New" style:font-size-complex="12pt"/>
    </style:style>
    <style:style style:name="T3827" style:parent-style-name="DefaultParagraphFont" style:family="text">
      <style:text-properties style:font-name="Courier New" style:font-size-complex="12pt"/>
    </style:style>
    <style:style style:name="T3828" style:parent-style-name="DefaultParagraphFont" style:family="text">
      <style:text-properties style:font-size-complex="12pt"/>
    </style:style>
    <style:style style:name="P3829" style:parent-style-name="Normal" style:family="paragraph">
      <style:paragraph-properties fo:margin-left="0.1972in" fo:text-indent="-0.1972in">
        <style:tab-stops>
          <style:tab-stop style:type="left" style:position="0in"/>
        </style:tab-stops>
      </style:paragraph-properties>
    </style:style>
    <style:style style:name="T3830" style:parent-style-name="DefaultParagraphFont" style:family="text">
      <style:text-properties style:font-name="Courier New" style:font-size-complex="12pt"/>
    </style:style>
    <style:style style:name="T3831" style:parent-style-name="DefaultParagraphFont" style:family="text">
      <style:text-properties style:font-name="Courier New" style:font-size-complex="12pt"/>
    </style:style>
    <style:style style:name="T3832" style:parent-style-name="DefaultParagraphFont" style:family="text">
      <style:text-properties style:font-size-complex="12pt"/>
    </style:style>
    <style:style style:name="P3833" style:parent-style-name="Normal" style:family="paragraph">
      <style:paragraph-properties fo:margin-left="0.1972in" fo:text-indent="-0.1972in">
        <style:tab-stops>
          <style:tab-stop style:type="left" style:position="0in"/>
        </style:tab-stops>
      </style:paragraph-properties>
    </style:style>
    <style:style style:name="T3834" style:parent-style-name="DefaultParagraphFont" style:family="text">
      <style:text-properties style:font-name="Courier New" style:font-size-complex="12pt"/>
    </style:style>
    <style:style style:name="T3835" style:parent-style-name="DefaultParagraphFont" style:family="text">
      <style:text-properties style:font-name="Courier New" style:font-size-complex="12pt"/>
    </style:style>
    <style:style style:name="T3836" style:parent-style-name="DefaultParagraphFont" style:family="text">
      <style:text-properties style:font-size-complex="12pt"/>
    </style:style>
    <style:style style:name="P3837" style:parent-style-name="Normal" style:family="paragraph">
      <style:paragraph-properties fo:margin-left="0.1972in" fo:text-indent="-0.1972in">
        <style:tab-stops>
          <style:tab-stop style:type="left" style:position="0in"/>
        </style:tab-stops>
      </style:paragraph-properties>
    </style:style>
    <style:style style:name="T3838" style:parent-style-name="DefaultParagraphFont" style:family="text">
      <style:text-properties style:font-name="Courier New" style:font-size-complex="12pt"/>
    </style:style>
    <style:style style:name="T3839" style:parent-style-name="DefaultParagraphFont" style:family="text">
      <style:text-properties style:font-name="Courier New" style:font-size-complex="12pt"/>
    </style:style>
    <style:style style:name="T3840" style:parent-style-name="DefaultParagraphFont" style:family="text">
      <style:text-properties style:font-size-complex="12pt"/>
    </style:style>
    <style:style style:name="P3841" style:parent-style-name="Normal" style:family="paragraph">
      <style:paragraph-properties fo:margin-left="0.1972in" fo:text-indent="-0.1972in">
        <style:tab-stops>
          <style:tab-stop style:type="left" style:position="0in"/>
        </style:tab-stops>
      </style:paragraph-properties>
    </style:style>
    <style:style style:name="T3842" style:parent-style-name="DefaultParagraphFont" style:family="text">
      <style:text-properties style:font-name="Courier New" style:font-size-complex="12pt"/>
    </style:style>
    <style:style style:name="T3843" style:parent-style-name="DefaultParagraphFont" style:family="text">
      <style:text-properties style:font-name="Courier New" style:font-size-complex="12pt"/>
    </style:style>
    <style:style style:name="T3844" style:parent-style-name="DefaultParagraphFont" style:family="text">
      <style:text-properties style:font-size-complex="12pt"/>
    </style:style>
    <style:style style:name="P3845" style:parent-style-name="Normal" style:family="paragraph">
      <style:paragraph-properties fo:margin-left="0.1972in" fo:text-indent="-0.1972in">
        <style:tab-stops>
          <style:tab-stop style:type="left" style:position="0in"/>
        </style:tab-stops>
      </style:paragraph-properties>
    </style:style>
    <style:style style:name="T3846" style:parent-style-name="DefaultParagraphFont" style:family="text">
      <style:text-properties style:font-name="Courier New" style:font-size-complex="12pt"/>
    </style:style>
    <style:style style:name="T3847" style:parent-style-name="DefaultParagraphFont" style:family="text">
      <style:text-properties style:font-name="Courier New" style:font-size-complex="12pt"/>
    </style:style>
    <style:style style:name="T3848" style:parent-style-name="DefaultParagraphFont" style:family="text">
      <style:text-properties style:font-size-complex="12pt"/>
    </style:style>
    <style:style style:name="P3849" style:parent-style-name="Normal" style:family="paragraph">
      <style:paragraph-properties fo:margin-left="0.1972in" fo:text-indent="-0.1972in">
        <style:tab-stops>
          <style:tab-stop style:type="left" style:position="0in"/>
        </style:tab-stops>
      </style:paragraph-properties>
    </style:style>
    <style:style style:name="T3850" style:parent-style-name="DefaultParagraphFont" style:family="text">
      <style:text-properties style:font-name="Courier New" style:font-size-complex="12pt"/>
    </style:style>
    <style:style style:name="T3851" style:parent-style-name="DefaultParagraphFont" style:family="text">
      <style:text-properties style:font-name="Courier New" style:font-size-complex="12pt"/>
    </style:style>
    <style:style style:name="T3852" style:parent-style-name="DefaultParagraphFont" style:family="text">
      <style:text-properties style:font-size-complex="12pt"/>
    </style:style>
    <style:style style:name="P3853" style:parent-style-name="Normal" style:family="paragraph">
      <style:paragraph-properties fo:margin-left="0.1972in" fo:text-indent="-0.1972in">
        <style:tab-stops>
          <style:tab-stop style:type="left" style:position="0in"/>
        </style:tab-stops>
      </style:paragraph-properties>
    </style:style>
    <style:style style:name="T3854" style:parent-style-name="DefaultParagraphFont" style:family="text">
      <style:text-properties style:font-name="Courier New" style:font-size-complex="12pt"/>
    </style:style>
    <style:style style:name="T3855" style:parent-style-name="DefaultParagraphFont" style:family="text">
      <style:text-properties style:font-name="Courier New" style:font-size-complex="12pt"/>
    </style:style>
    <style:style style:name="T3856" style:parent-style-name="DefaultParagraphFont" style:family="text">
      <style:text-properties style:font-size-complex="12pt"/>
    </style:style>
    <style:style style:name="P3857" style:parent-style-name="Normal" style:family="paragraph">
      <style:paragraph-properties fo:margin-left="0.1972in" fo:text-indent="-0.1972in">
        <style:tab-stops>
          <style:tab-stop style:type="left" style:position="0in"/>
        </style:tab-stops>
      </style:paragraph-properties>
    </style:style>
    <style:style style:name="T3858" style:parent-style-name="DefaultParagraphFont" style:family="text">
      <style:text-properties style:font-name="Courier New" style:font-size-complex="12pt"/>
    </style:style>
    <style:style style:name="T3859" style:parent-style-name="DefaultParagraphFont" style:family="text">
      <style:text-properties style:font-name="Courier New" style:font-size-complex="12pt"/>
    </style:style>
    <style:style style:name="T3860" style:parent-style-name="DefaultParagraphFont" style:family="text">
      <style:text-properties style:font-size-complex="12pt"/>
    </style:style>
    <style:style style:name="P3861" style:parent-style-name="Normal" style:family="paragraph">
      <style:paragraph-properties fo:margin-left="0.1972in" fo:text-indent="-0.1972in">
        <style:tab-stops>
          <style:tab-stop style:type="left" style:position="0in"/>
        </style:tab-stops>
      </style:paragraph-properties>
    </style:style>
    <style:style style:name="T3862" style:parent-style-name="DefaultParagraphFont" style:family="text">
      <style:text-properties style:font-name="Courier New" style:font-size-complex="12pt"/>
    </style:style>
    <style:style style:name="T3863" style:parent-style-name="DefaultParagraphFont" style:family="text">
      <style:text-properties style:font-name="Courier New" style:font-size-complex="12pt"/>
    </style:style>
    <style:style style:name="T3864" style:parent-style-name="DefaultParagraphFont" style:family="text">
      <style:text-properties style:font-size-complex="12pt"/>
    </style:style>
    <style:style style:name="P3865" style:parent-style-name="Normal" style:family="paragraph">
      <style:paragraph-properties fo:margin-left="0.1972in" fo:text-indent="-0.1972in">
        <style:tab-stops>
          <style:tab-stop style:type="left" style:position="0in"/>
        </style:tab-stops>
      </style:paragraph-properties>
    </style:style>
    <style:style style:name="T3866" style:parent-style-name="DefaultParagraphFont" style:family="text">
      <style:text-properties style:font-name="Courier New" style:font-size-complex="12pt"/>
    </style:style>
    <style:style style:name="T3867" style:parent-style-name="DefaultParagraphFont" style:family="text">
      <style:text-properties style:font-name="Courier New" style:font-size-complex="12pt"/>
    </style:style>
    <style:style style:name="T3868" style:parent-style-name="DefaultParagraphFont" style:family="text">
      <style:text-properties style:font-size-complex="12pt"/>
    </style:style>
    <style:style style:name="P3869" style:parent-style-name="Normal" style:family="paragraph">
      <style:paragraph-properties fo:margin-left="0.1972in" fo:text-indent="-0.1972in">
        <style:tab-stops>
          <style:tab-stop style:type="left" style:position="0in"/>
        </style:tab-stops>
      </style:paragraph-properties>
    </style:style>
    <style:style style:name="T3870" style:parent-style-name="DefaultParagraphFont" style:family="text">
      <style:text-properties style:font-name="Courier New" style:font-size-complex="12pt"/>
    </style:style>
    <style:style style:name="T3871" style:parent-style-name="DefaultParagraphFont" style:family="text">
      <style:text-properties style:font-name="Courier New" style:font-size-complex="12pt"/>
    </style:style>
    <style:style style:name="T3872" style:parent-style-name="DefaultParagraphFont" style:family="text">
      <style:text-properties style:font-size-complex="12pt"/>
    </style:style>
    <style:style style:name="P3873" style:parent-style-name="Normal" style:family="paragraph">
      <style:paragraph-properties fo:margin-left="0.1972in" fo:text-indent="-0.1972in">
        <style:tab-stops>
          <style:tab-stop style:type="left" style:position="0in"/>
        </style:tab-stops>
      </style:paragraph-properties>
    </style:style>
    <style:style style:name="T3874" style:parent-style-name="DefaultParagraphFont" style:family="text">
      <style:text-properties style:font-name="Courier New" style:font-size-complex="12pt"/>
    </style:style>
    <style:style style:name="T3875" style:parent-style-name="DefaultParagraphFont" style:family="text">
      <style:text-properties style:font-name="Courier New" style:font-size-complex="12pt"/>
    </style:style>
    <style:style style:name="T3876" style:parent-style-name="DefaultParagraphFont" style:family="text">
      <style:text-properties style:font-size-complex="12pt"/>
    </style:style>
    <style:style style:name="P3877" style:parent-style-name="Normal" style:family="paragraph">
      <style:paragraph-properties fo:margin-left="0.1972in" fo:text-indent="-0.1972in">
        <style:tab-stops>
          <style:tab-stop style:type="left" style:position="0in"/>
        </style:tab-stops>
      </style:paragraph-properties>
    </style:style>
    <style:style style:name="T3878" style:parent-style-name="DefaultParagraphFont" style:family="text">
      <style:text-properties style:font-name="Courier New" style:font-size-complex="12pt"/>
    </style:style>
    <style:style style:name="T3879" style:parent-style-name="DefaultParagraphFont" style:family="text">
      <style:text-properties style:font-name="Courier New" style:font-size-complex="12pt"/>
    </style:style>
    <style:style style:name="T3880" style:parent-style-name="DefaultParagraphFont" style:family="text">
      <style:text-properties style:font-size-complex="12pt"/>
    </style:style>
    <style:style style:name="P3881" style:parent-style-name="Normal" style:family="paragraph">
      <style:paragraph-properties fo:margin-left="0.1972in" fo:text-indent="-0.1972in">
        <style:tab-stops>
          <style:tab-stop style:type="left" style:position="0in"/>
        </style:tab-stops>
      </style:paragraph-properties>
    </style:style>
    <style:style style:name="T3882" style:parent-style-name="DefaultParagraphFont" style:family="text">
      <style:text-properties style:font-name="Courier New" style:font-size-complex="12pt"/>
    </style:style>
    <style:style style:name="T3883" style:parent-style-name="DefaultParagraphFont" style:family="text">
      <style:text-properties style:font-name="Courier New" style:font-size-complex="12pt"/>
    </style:style>
    <style:style style:name="T3884" style:parent-style-name="DefaultParagraphFont" style:family="text">
      <style:text-properties style:font-size-complex="12pt"/>
    </style:style>
    <style:style style:name="P3885" style:parent-style-name="Normal" style:family="paragraph">
      <style:paragraph-properties fo:margin-left="0.1972in" fo:text-indent="-0.1972in">
        <style:tab-stops>
          <style:tab-stop style:type="left" style:position="0in"/>
        </style:tab-stops>
      </style:paragraph-properties>
    </style:style>
    <style:style style:name="T3886" style:parent-style-name="DefaultParagraphFont" style:family="text">
      <style:text-properties style:font-name="Courier New" style:font-size-complex="12pt"/>
    </style:style>
    <style:style style:name="T3887" style:parent-style-name="DefaultParagraphFont" style:family="text">
      <style:text-properties style:font-name="Courier New" style:font-size-complex="12pt"/>
    </style:style>
    <style:style style:name="T3888" style:parent-style-name="DefaultParagraphFont" style:family="text">
      <style:text-properties style:font-size-complex="12pt"/>
    </style:style>
    <style:style style:name="P3889" style:parent-style-name="Normal" style:family="paragraph">
      <style:paragraph-properties fo:margin-left="0.1972in" fo:text-indent="-0.1972in">
        <style:tab-stops>
          <style:tab-stop style:type="left" style:position="0in"/>
        </style:tab-stops>
      </style:paragraph-properties>
    </style:style>
    <style:style style:name="T3890" style:parent-style-name="DefaultParagraphFont" style:family="text">
      <style:text-properties style:font-name="Courier New" style:font-size-complex="12pt"/>
    </style:style>
    <style:style style:name="T3891" style:parent-style-name="DefaultParagraphFont" style:family="text">
      <style:text-properties style:font-name="Courier New" style:font-size-complex="12pt"/>
    </style:style>
    <style:style style:name="T3892" style:parent-style-name="DefaultParagraphFont" style:family="text">
      <style:text-properties style:font-size-complex="12pt"/>
    </style:style>
    <style:style style:name="P3893" style:parent-style-name="Normal" style:family="paragraph">
      <style:paragraph-properties fo:margin-left="0.1972in" fo:text-indent="-0.1972in">
        <style:tab-stops/>
      </style:paragraph-properties>
    </style:style>
    <style:style style:name="T3894" style:parent-style-name="DefaultParagraphFont" style:family="text">
      <style:text-properties style:font-name="Courier New" fo:font-size="11pt" style:font-size-asian="11pt" style:font-size-complex="11pt" style:language-asian="ru" style:country-asian="RU"/>
    </style:style>
    <style:style style:name="T3895" style:parent-style-name="DefaultParagraphFont" style:family="text">
      <style:text-properties style:font-name="Courier New" fo:font-size="11pt" style:font-size-asian="11pt" style:font-size-complex="11pt" style:language-asian="ru" style:country-asian="RU"/>
    </style:style>
    <style:style style:name="T3896" style:parent-style-name="DefaultParagraphFont" style:family="text">
      <style:text-properties style:font-size-complex="12pt"/>
    </style:style>
    <style:style style:name="TableRow3897" style:family="table-row">
      <style:table-row-propertie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3pt" style:font-size-asian="3pt" style:font-size-complex="3pt"/>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style:font-weight-complex="bold" style:font-size-complex="12pt" style:language-asian="ru" style:country-asian="RU"/>
    </style:style>
    <style:style style:name="TableRow3902" style:family="table-row">
      <style:table-row-propertie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margin-left="0.5in" fo:text-indent="-0.5in">
        <style:tab-stops>
          <style:tab-stop style:type="left" style:position="-0.3027in"/>
        </style:tab-stops>
      </style:paragraph-properties>
    </style:style>
    <style:style style:name="T3905" style:parent-style-name="DefaultParagraphFont" style:family="text">
      <style:text-properties style:font-name="Courier New" style:font-size-complex="12pt"/>
    </style:style>
    <style:style style:name="T3906" style:parent-style-name="DefaultParagraphFont" style:family="text">
      <style:text-properties style:font-name="Courier New" style:font-size-complex="12pt"/>
    </style:style>
    <style:style style:name="T3907" style:parent-style-name="DefaultParagraphFont" style:family="text">
      <style:text-properties style:font-size-complex="12pt"/>
    </style:style>
    <style:style style:name="P3908" style:parent-style-name="Normal" style:family="paragraph">
      <style:paragraph-properties fo:margin-left="0.1972in" fo:text-indent="-0.1972in">
        <style:tab-stops>
          <style:tab-stop style:type="left" style:position="0in"/>
        </style:tab-stops>
      </style:paragraph-properties>
    </style:style>
    <style:style style:name="T3909" style:parent-style-name="DefaultParagraphFont" style:family="text">
      <style:text-properties style:font-name="Courier New" style:font-size-complex="12pt"/>
    </style:style>
    <style:style style:name="T3910" style:parent-style-name="DefaultParagraphFont" style:family="text">
      <style:text-properties style:font-name="Courier New" style:font-size-complex="12pt"/>
    </style:style>
    <style:style style:name="T3911" style:parent-style-name="DefaultParagraphFont" style:family="text">
      <style:text-properties style:font-size-complex="12pt"/>
    </style:style>
    <style:style style:name="T3912" style:parent-style-name="DefaultParagraphFont" style:family="text">
      <style:text-properties fo:color="#00B050" style:font-size-complex="12pt"/>
    </style:style>
    <style:style style:name="T3913" style:parent-style-name="DefaultParagraphFont" style:family="text">
      <style:text-properties style:font-size-complex="12pt"/>
    </style:style>
    <style:style style:name="P3914" style:parent-style-name="Normal" style:family="paragraph">
      <style:paragraph-properties fo:margin-left="0.1972in" fo:text-indent="-0.1972in">
        <style:tab-stops>
          <style:tab-stop style:type="left" style:position="0in"/>
        </style:tab-stops>
      </style:paragraph-properties>
    </style:style>
    <style:style style:name="T3915" style:parent-style-name="DefaultParagraphFont" style:family="text">
      <style:text-properties style:font-name="Courier New" style:font-size-complex="12pt"/>
    </style:style>
    <style:style style:name="T3916" style:parent-style-name="DefaultParagraphFont" style:family="text">
      <style:text-properties style:font-name="Courier New" style:font-size-complex="12pt"/>
    </style:style>
    <style:style style:name="T3917" style:parent-style-name="DefaultParagraphFont" style:family="text">
      <style:text-properties style:font-size-complex="12pt"/>
    </style:style>
    <style:style style:name="P3918" style:parent-style-name="Normal" style:family="paragraph">
      <style:paragraph-properties fo:margin-left="0.1972in" fo:text-indent="-0.1972in">
        <style:tab-stops>
          <style:tab-stop style:type="left" style:position="0in"/>
        </style:tab-stops>
      </style:paragraph-properties>
    </style:style>
    <style:style style:name="T3919" style:parent-style-name="DefaultParagraphFont" style:family="text">
      <style:text-properties style:font-name="Courier New" style:font-size-complex="12pt"/>
    </style:style>
    <style:style style:name="T3920" style:parent-style-name="DefaultParagraphFont" style:family="text">
      <style:text-properties style:font-name="Courier New" style:font-size-complex="12pt"/>
    </style:style>
    <style:style style:name="T3921" style:parent-style-name="DefaultParagraphFont" style:family="text">
      <style:text-properties style:font-size-complex="12pt"/>
    </style:style>
    <style:style style:name="P3922" style:parent-style-name="Normal" style:family="paragraph">
      <style:paragraph-properties fo:margin-left="0.1972in" fo:text-indent="-0.1972in">
        <style:tab-stops>
          <style:tab-stop style:type="left" style:position="0in"/>
        </style:tab-stops>
      </style:paragraph-properties>
    </style:style>
    <style:style style:name="T3923" style:parent-style-name="DefaultParagraphFont" style:family="text">
      <style:text-properties style:font-name="Courier New" style:font-size-complex="12pt"/>
    </style:style>
    <style:style style:name="T3924" style:parent-style-name="DefaultParagraphFont" style:family="text">
      <style:text-properties style:font-name="Courier New" style:font-size-complex="12pt"/>
    </style:style>
    <style:style style:name="T3925" style:parent-style-name="DefaultParagraphFont" style:family="text">
      <style:text-properties style:font-size-complex="12pt"/>
    </style:style>
    <style:style style:name="P3926" style:parent-style-name="Normal" style:family="paragraph">
      <style:paragraph-properties fo:margin-left="0.1972in" fo:text-indent="-0.1972in">
        <style:tab-stops>
          <style:tab-stop style:type="left" style:position="0in"/>
        </style:tab-stops>
      </style:paragraph-properties>
    </style:style>
    <style:style style:name="T3927" style:parent-style-name="DefaultParagraphFont" style:family="text">
      <style:text-properties style:font-name="Courier New" style:font-size-complex="12pt"/>
    </style:style>
    <style:style style:name="T3928" style:parent-style-name="DefaultParagraphFont" style:family="text">
      <style:text-properties style:font-name="Courier New" style:font-size-complex="12pt"/>
    </style:style>
    <style:style style:name="T3929" style:parent-style-name="DefaultParagraphFont" style:family="text">
      <style:text-properties style:font-size-complex="12pt"/>
    </style:style>
    <style:style style:name="P3930" style:parent-style-name="Normal" style:family="paragraph">
      <style:paragraph-properties fo:margin-left="0.1972in" fo:text-indent="-0.1972in">
        <style:tab-stops>
          <style:tab-stop style:type="left" style:position="0in"/>
        </style:tab-stops>
      </style:paragraph-properties>
    </style:style>
    <style:style style:name="T3931" style:parent-style-name="DefaultParagraphFont" style:family="text">
      <style:text-properties style:font-name="Courier New" fo:font-size="11pt" style:font-size-asian="11pt" style:font-size-complex="11pt" style:language-asian="ru" style:country-asian="RU"/>
    </style:style>
    <style:style style:name="T3932" style:parent-style-name="DefaultParagraphFont" style:family="text">
      <style:text-properties style:font-name="Courier New" fo:font-size="11pt" style:font-size-asian="11pt" style:font-size-complex="11pt" style:language-asian="ru" style:country-asian="RU"/>
    </style:style>
    <style:style style:name="T3933" style:parent-style-name="DefaultParagraphFont" style:family="text">
      <style:text-properties style:font-size-complex="12pt"/>
    </style:style>
    <style:style style:name="P3934" style:parent-style-name="Normal" style:family="paragraph">
      <style:text-properties fo:font-size="11pt" style:font-size-asian="11pt" style:font-size-complex="11pt" style:language-asian="ru" style:country-asian="RU"/>
    </style:style>
    <style:style style:name="TableColumn3936" style:family="table-column">
      <style:table-column-properties style:column-width="6.8437in"/>
    </style:style>
    <style:style style:name="Table3935" style:family="table">
      <style:table-properties style:width="6.8437in" fo:margin-left="0in" table:align="left"/>
    </style:style>
    <style:style style:name="TableRow3937" style:family="table-row">
      <style:table-row-propertie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3pt" style:font-size-asian="3pt" style:font-size-complex="3pt"/>
    </style:style>
    <style:style style:name="P3940" style:parent-style-name="Normal" style:family="paragraph">
      <style:paragraph-properties fo:text-align="center"/>
    </style:style>
    <style:style style:name="T3941" style:parent-style-name="DefaultParagraphFont" style:family="text">
      <style:text-properties fo:font-weight="bold" style:font-weight-asian="bold" style:font-weight-complex="bold" fo:color="#000000" style:font-size-complex="12pt"/>
    </style:style>
    <style:style style:name="T3942" style:parent-style-name="DefaultParagraphFont" style:family="text">
      <style:text-properties fo:font-weight="bold" style:font-weight-asian="bold" style:font-weight-complex="bold" style:font-size-complex="12pt"/>
    </style:style>
    <style:style style:name="TableRow3943" style:family="table-row">
      <style:table-row-propertie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3pt" style:font-size-asian="3pt" style:font-size-complex="3pt"/>
    </style:style>
    <style:style style:name="P3946" style:parent-style-name="Normal" style:family="paragraph">
      <style:paragraph-properties fo:text-align="justify" fo:margin-left="0.2173in" fo:text-indent="-0.1972in">
        <style:tab-stops/>
      </style:paragraph-properties>
    </style:style>
    <style:style style:name="T3947" style:parent-style-name="DefaultParagraphFont" style:family="text">
      <style:text-properties style:font-name="Courier New" style:font-size-complex="12pt" style:language-asian="ru" style:country-asian="RU"/>
    </style:style>
    <style:style style:name="T3948" style:parent-style-name="DefaultParagraphFont" style:family="text">
      <style:text-properties style:font-name="Courier New" style:font-size-complex="12pt" style:language-asian="ru" style:country-asian="RU"/>
    </style:style>
    <style:style style:name="T3949" style:parent-style-name="DefaultParagraphFont" style:family="text">
      <style:text-properties style:font-size-complex="12pt" style:language-asian="ru" style:country-asian="RU"/>
    </style:style>
    <style:style style:name="T3950" style:parent-style-name="DefaultParagraphFont" style:family="text">
      <style:text-properties style:font-size-complex="12pt"/>
    </style:style>
    <style:style style:name="P3951" style:parent-style-name="Normal" style:family="paragraph">
      <style:text-properties fo:font-size="3pt" style:font-size-asian="3pt" style:font-size-complex="3pt"/>
    </style:style>
    <style:style style:name="P3952" style:parent-style-name="Normal" style:family="paragraph">
      <style:paragraph-properties fo:text-align="justify" fo:margin-left="0.2173in" fo:text-indent="-0.1972in">
        <style:tab-stops/>
      </style:paragraph-properties>
    </style:style>
    <style:style style:name="T3953" style:parent-style-name="DefaultParagraphFont" style:family="text">
      <style:text-properties style:font-name="Courier New" style:font-size-complex="12pt" style:language-asian="ru" style:country-asian="RU"/>
    </style:style>
    <style:style style:name="T3954" style:parent-style-name="DefaultParagraphFont" style:family="text">
      <style:text-properties style:font-name="Courier New" style:font-size-complex="12pt" style:language-asian="ru" style:country-asian="RU"/>
    </style:style>
    <style:style style:name="T3955" style:parent-style-name="DefaultParagraphFont" style:family="text">
      <style:text-properties style:font-size-complex="12pt" style:language-asian="ru" style:country-asian="RU"/>
    </style:style>
    <style:style style:name="T3956" style:parent-style-name="DefaultParagraphFont" style:family="text">
      <style:text-properties style:font-size-complex="12pt"/>
    </style:style>
    <style:style style:name="P3957" style:parent-style-name="Normal" style:family="paragraph">
      <style:text-properties fo:font-size="3pt" style:font-size-asian="3pt" style:font-size-complex="3pt"/>
    </style:style>
    <style:style style:name="P3958" style:parent-style-name="Normal" style:family="paragraph">
      <style:paragraph-properties fo:text-align="justify" fo:margin-left="0.2173in" fo:text-indent="-0.1972in">
        <style:tab-stops/>
      </style:paragraph-properties>
    </style:style>
    <style:style style:name="T3959" style:parent-style-name="DefaultParagraphFont" style:family="text">
      <style:text-properties style:font-name="Courier New" style:font-size-complex="12pt" style:language-asian="ru" style:country-asian="RU"/>
    </style:style>
    <style:style style:name="T3960" style:parent-style-name="DefaultParagraphFont" style:family="text">
      <style:text-properties style:font-name="Courier New" style:font-size-complex="12pt" style:language-asian="ru" style:country-asian="RU"/>
    </style:style>
    <style:style style:name="T3961" style:parent-style-name="DefaultParagraphFont" style:family="text">
      <style:text-properties style:font-size-complex="12pt" style:language-asian="ru" style:country-asian="RU"/>
    </style:style>
    <style:style style:name="T3962" style:parent-style-name="DefaultParagraphFont" style:family="text">
      <style:text-properties style:font-size-complex="12pt"/>
    </style:style>
    <style:style style:name="P3963" style:parent-style-name="Normal" style:family="paragraph">
      <style:text-properties fo:font-size="3pt" style:font-size-asian="3pt" style:font-size-complex="3pt"/>
    </style:style>
    <style:style style:name="P3964" style:parent-style-name="Normal" style:family="paragraph">
      <style:paragraph-properties fo:text-align="justify" fo:margin-left="0.2173in" fo:text-indent="-0.1972in">
        <style:tab-stops/>
      </style:paragraph-properties>
    </style:style>
    <style:style style:name="T3965" style:parent-style-name="DefaultParagraphFont" style:family="text">
      <style:text-properties style:font-name="Courier New" style:font-size-complex="12pt" style:language-asian="ru" style:country-asian="RU"/>
    </style:style>
    <style:style style:name="T3966" style:parent-style-name="DefaultParagraphFont" style:family="text">
      <style:text-properties style:font-name="Courier New" style:font-size-complex="12pt" style:language-asian="ru" style:country-asian="RU"/>
    </style:style>
    <style:style style:name="T3967" style:parent-style-name="DefaultParagraphFont" style:family="text">
      <style:text-properties style:font-size-complex="12pt"/>
    </style:style>
    <style:style style:name="P3968" style:parent-style-name="Normal" style:family="paragraph">
      <style:text-properties fo:font-size="3pt" style:font-size-asian="3pt" style:font-size-complex="3pt"/>
    </style:style>
    <style:style style:name="P3969" style:parent-style-name="Normal" style:family="paragraph">
      <style:paragraph-properties fo:text-align="justify" fo:margin-left="0.2173in" fo:text-indent="-0.1972in">
        <style:tab-stops/>
      </style:paragraph-properties>
    </style:style>
    <style:style style:name="T3970" style:parent-style-name="DefaultParagraphFont" style:family="text">
      <style:text-properties style:font-name="Courier New" style:font-size-complex="12pt" style:language-asian="ru" style:country-asian="RU"/>
    </style:style>
    <style:style style:name="T3971" style:parent-style-name="DefaultParagraphFont" style:family="text">
      <style:text-properties style:font-name="Courier New" style:font-size-complex="12pt" style:language-asian="ru" style:country-asian="RU"/>
    </style:style>
    <style:style style:name="T3972" style:parent-style-name="DefaultParagraphFont" style:family="text">
      <style:text-properties style:font-size-complex="12pt"/>
    </style:style>
    <style:style style:name="P3973" style:parent-style-name="Normal" style:family="paragraph">
      <style:text-properties fo:font-size="3pt" style:font-size-asian="3pt" style:font-size-complex="3pt"/>
    </style:style>
    <style:style style:name="P3974" style:parent-style-name="Normal" style:family="paragraph">
      <style:paragraph-properties fo:text-align="justify" fo:margin-left="0.2173in" fo:text-indent="-0.1972in">
        <style:tab-stops/>
      </style:paragraph-properties>
    </style:style>
    <style:style style:name="T3975" style:parent-style-name="DefaultParagraphFont" style:family="text">
      <style:text-properties style:font-name="Courier New" style:font-size-complex="12pt" style:language-asian="ru" style:country-asian="RU"/>
    </style:style>
    <style:style style:name="T3976" style:parent-style-name="DefaultParagraphFont" style:family="text">
      <style:text-properties style:font-name="Courier New" style:font-size-complex="12pt" style:language-asian="ru" style:country-asian="RU"/>
    </style:style>
    <style:style style:name="T3977" style:parent-style-name="DefaultParagraphFont" style:family="text">
      <style:text-properties style:font-size-complex="12pt"/>
    </style:style>
    <style:style style:name="P3978" style:parent-style-name="Normal" style:family="paragraph">
      <style:text-properties fo:font-size="3pt" style:font-size-asian="3pt" style:font-size-complex="3pt"/>
    </style:style>
    <style:style style:name="P3979" style:parent-style-name="Normal" style:family="paragraph">
      <style:paragraph-properties fo:text-align="justify" fo:margin-left="0.2173in" fo:text-indent="-0.1972in">
        <style:tab-stops/>
      </style:paragraph-properties>
    </style:style>
    <style:style style:name="T3980" style:parent-style-name="DefaultParagraphFont" style:family="text">
      <style:text-properties style:font-name="Courier New" style:font-size-complex="12pt" style:language-asian="ru" style:country-asian="RU"/>
    </style:style>
    <style:style style:name="T3981" style:parent-style-name="DefaultParagraphFont" style:family="text">
      <style:text-properties style:font-name="Courier New" style:font-size-complex="12pt" style:language-asian="ru" style:country-asian="RU"/>
    </style:style>
    <style:style style:name="T3982" style:parent-style-name="DefaultParagraphFont" style:family="text">
      <style:text-properties style:font-size-complex="12pt" style:language-asian="ru" style:country-asian="RU"/>
    </style:style>
    <style:style style:name="T3983" style:parent-style-name="DefaultParagraphFont" style:family="text">
      <style:text-properties style:font-size-complex="12pt"/>
    </style:style>
    <style:style style:name="P3984" style:parent-style-name="Normal" style:family="paragraph">
      <style:text-properties fo:font-size="3pt" style:font-size-asian="3pt" style:font-size-complex="3pt"/>
    </style:style>
    <style:style style:name="P3985" style:parent-style-name="Normal" style:family="paragraph">
      <style:paragraph-properties fo:text-align="justify" fo:margin-left="0.2173in" fo:text-indent="-0.1972in">
        <style:tab-stops/>
      </style:paragraph-properties>
    </style:style>
    <style:style style:name="T3986" style:parent-style-name="DefaultParagraphFont" style:family="text">
      <style:text-properties style:font-name="Courier New" style:font-size-complex="12pt" style:language-asian="ru" style:country-asian="RU"/>
    </style:style>
    <style:style style:name="T3987" style:parent-style-name="DefaultParagraphFont" style:family="text">
      <style:text-properties style:font-name="Courier New" style:font-size-complex="12pt" style:language-asian="ru" style:country-asian="RU"/>
    </style:style>
    <style:style style:name="T3988" style:parent-style-name="DefaultParagraphFont" style:family="text">
      <style:text-properties style:font-size-complex="12pt"/>
    </style:style>
    <style:style style:name="P3989" style:parent-style-name="Normal" style:family="paragraph">
      <style:text-properties fo:font-size="3pt" style:font-size-asian="3pt" style:font-size-complex="3pt"/>
    </style:style>
    <style:style style:name="P3990" style:parent-style-name="Normal" style:family="paragraph">
      <style:paragraph-properties fo:text-align="justify" fo:margin-left="0.2173in" fo:text-indent="-0.1972in">
        <style:tab-stops/>
      </style:paragraph-properties>
    </style:style>
    <style:style style:name="T3991" style:parent-style-name="DefaultParagraphFont" style:family="text">
      <style:text-properties style:font-name="Courier New" style:font-size-complex="12pt" style:language-asian="ru" style:country-asian="RU"/>
    </style:style>
    <style:style style:name="T3992" style:parent-style-name="DefaultParagraphFont" style:family="text">
      <style:text-properties style:font-name="Courier New" style:font-size-complex="12pt" style:language-asian="ru" style:country-asian="RU"/>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5909in">
        <style:tab-stops>
          <style:tab-stop style:type="left" style:position="0.5909in"/>
        </style:tab-stops>
      </style:paragraph-properties>
      <style:text-properties fo:font-size="11pt" style:font-size-asian="11pt" style:font-size-complex="11pt" style:language-asian="ru" style:country-asian="RU"/>
    </style:style>
    <style:style style:name="P3995" style:parent-style-name="Normal" style:family="paragraph">
      <style:paragraph-properties fo:text-align="center">
        <style:tab-stops>
          <style:tab-stop style:type="left" style:position="4.5118in"/>
        </style:tab-stops>
      </style:paragraph-properties>
    </style:style>
    <style:style style:name="T3996" style:parent-style-name="DefaultParagraphFont" style:family="text">
      <style:text-properties style:language-asian="lt" style:country-asian="LT"/>
    </style:style>
    <style:style style:name="P3997" style:parent-style-name="Normal" style:master-page-name="MPF4" style:family="paragraph">
      <style:paragraph-properties fo:break-before="page" fo:margin-left="4.3229in" style:page-number="1">
        <style:tab-stops>
          <style:tab-stop style:type="left" style:position="0in"/>
        </style:tab-stops>
      </style:paragraph-properties>
      <style:text-properties style:language-asian="lt" style:country-asian="LT"/>
    </style:style>
    <style:style style:name="P4002" style:parent-style-name="Normal" style:family="paragraph">
      <style:paragraph-properties fo:margin-left="4.3229in">
        <style:tab-stops>
          <style:tab-stop style:type="left" style:position="0in"/>
        </style:tab-stops>
      </style:paragraph-properties>
    </style:style>
    <style:style style:name="T4003" style:parent-style-name="DefaultParagraphFont" style:family="text">
      <style:text-properties style:font-size-complex="12pt" style:language-asian="lt" style:country-asian="LT"/>
    </style:style>
    <style:style style:name="P4004" style:parent-style-name="Normal" style:family="paragraph">
      <style:text-properties style:language-asian="lt" style:country-asian="LT"/>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style:font-size-complex="12pt" style:language-asian="lt" style:country-asian="LT"/>
    </style:style>
    <style:style style:name="P4007" style:parent-style-name="Normal" style:family="paragraph">
      <style:text-properties style:font-size-complex="12pt" style:language-asian="lt" style:country-asian="LT"/>
    </style:style>
    <style:style style:name="P4008" style:parent-style-name="Normal" style:family="paragraph">
      <style:paragraph-properties fo:text-align="center">
        <style:tab-stops>
          <style:tab-stop style:type="center" style:position="3in"/>
          <style:tab-stop style:type="right" style:position="6in"/>
        </style:tab-stops>
      </style:paragraph-properties>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lt" style:country-asian="LT"/>
    </style:style>
    <style:style style:name="P401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lt" style:country-asian="LT"/>
    </style:style>
    <style:style style:name="P4012" style:parent-style-name="Normal" style:family="paragraph">
      <style:paragraph-properties fo:text-align="center">
        <style:tab-stops>
          <style:tab-stop style:type="center" style:position="3in"/>
          <style:tab-stop style:type="right" style:position="6in"/>
        </style:tab-stops>
      </style:paragraph-properties>
      <style:text-properties style:text-position="super 62.5%" style:font-size-complex="12pt" style:language-asian="lt" style:country-asian="LT"/>
    </style:style>
    <style:style style:name="P4013" style:parent-style-name="Normal" style:family="paragraph">
      <style:text-properties fo:text-transform="uppercase" style:font-size-complex="12pt"/>
    </style:style>
    <style:style style:name="T4014" style:parent-style-name="DefaultParagraphFont" style:family="text">
      <style:text-properties fo:text-transform="uppercase" style:font-size-complex="12pt"/>
    </style:style>
    <style:style style:name="T4015" style:parent-style-name="DefaultParagraphFont" style:family="text">
      <style:text-properties fo:text-transform="uppercase" style:font-size-complex="12pt"/>
    </style:style>
    <style:style style:name="T4016" style:parent-style-name="DefaultParagraphFont" style:family="text">
      <style:text-properties fo:text-transform="uppercase" style:font-size-complex="12pt"/>
    </style:style>
    <style:style style:name="T4017" style:parent-style-name="DefaultParagraphFont" style:family="text">
      <style:text-properties fo:text-transform="uppercase" style:font-size-complex="12pt"/>
    </style:style>
    <style:style style:name="T4018" style:parent-style-name="DefaultParagraphFont" style:family="text">
      <style:text-properties style:font-size-complex="12pt"/>
    </style:style>
    <style:style style:name="P4019" style:parent-style-name="Normal" style:family="paragraph">
      <style:text-properties style:text-position="super 60%" fo:font-size="10pt" style:font-size-asian="10pt"/>
    </style:style>
    <style:style style:name="T4020" style:parent-style-name="DefaultParagraphFont" style:family="text">
      <style:text-properties style:text-position="super 60%" fo:font-size="10pt" style:font-size-asian="10pt"/>
    </style:style>
    <style:style style:name="P4021" style:parent-style-name="Normal" style:family="paragraph">
      <style:paragraph-properties fo:text-align="center"/>
      <style:text-properties fo:font-weight="bold" style:font-weight-asian="bold" fo:text-transform="uppercase" style:font-size-complex="12pt"/>
    </style:style>
    <style:style style:name="P4022" style:parent-style-name="Normal" style:family="paragraph">
      <style:paragraph-properties fo:text-align="center"/>
      <style:text-properties fo:font-weight="bold" style:font-weight-asian="bold" fo:text-transform="uppercase" style:font-size-complex="12pt"/>
    </style:style>
    <style:style style:name="P4023" style:parent-style-name="Normal" style:family="paragraph">
      <style:text-properties style:font-size-complex="12pt"/>
    </style:style>
    <style:style style:name="P4024" style:parent-style-name="Normal" style:family="paragraph">
      <style:paragraph-properties fo:margin-left="0.743in" fo:text-indent="-0.25in">
        <style:tab-stops>
          <style:tab-stop style:type="left" style:position="-0.0534in"/>
        </style:tab-stops>
      </style:paragraph-properties>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font-size-complex="12pt"/>
    </style:style>
    <style:style style:name="P4029" style:parent-style-name="Normal" style:family="paragraph">
      <style:paragraph-properties fo:margin-left="0.5in">
        <style:tab-stops/>
      </style:paragraph-properties>
    </style:style>
    <style:style style:name="P4030" style:parent-style-name="Normal" style:family="paragraph">
      <style:paragraph-properties fo:text-indent="0.4923in">
        <style:tab-stops>
          <style:tab-stop style:type="left" style:position="0.6895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center" fo:margin-left="2.5in" fo:text-indent="-2.5in">
        <style:tab-stops/>
      </style:paragraph-properties>
    </style:style>
    <style:style style:name="T4035" style:parent-style-name="DefaultParagraphFont" style:family="text">
      <style:text-properties style:text-position="super 60%" fo:font-size="10pt" style:font-size-asian="10pt"/>
    </style:style>
    <style:style style:name="P4036" style:parent-style-name="Normal" style:family="paragraph">
      <style:paragraph-properties fo:text-align="justify"/>
      <style:text-properties style:font-size-complex="12pt"/>
    </style:style>
    <style:style style:name="P4037" style:parent-style-name="Normal" style:family="paragraph">
      <style:paragraph-properties fo:text-align="center"/>
      <style:text-properties style:text-position="super 60%" fo:font-size="10pt" style:font-size-asian="10pt"/>
    </style:style>
    <style:style style:name="P4038" style:parent-style-name="Normal" style:family="paragraph">
      <style:paragraph-properties fo:text-align="justify"/>
      <style:text-properties style:font-size-complex="12pt"/>
    </style:style>
    <style:style style:name="P4039" style:parent-style-name="Normal" style:family="paragraph">
      <style:paragraph-properties fo:text-align="center"/>
      <style:text-properties style:text-position="super 60%" fo:font-size="10pt" style:font-size-asian="10pt"/>
    </style:style>
    <style:style style:name="P4040" style:parent-style-name="Normal" style:family="paragraph">
      <style:paragraph-properties fo:text-align="justify"/>
      <style:text-properties style:font-size-complex="12pt"/>
    </style:style>
    <style:style style:name="P4041" style:parent-style-name="Normal" style:family="paragraph">
      <style:paragraph-properties fo:line-height="150%" fo:text-indent="0.4923in">
        <style:tab-stops>
          <style:tab-stop style:type="left" style:position="0.6895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indent="0.4923in">
        <style:tab-stops>
          <style:tab-stop style:type="left" style:position="0.6895in"/>
        </style:tab-stops>
      </style:paragraph-properties>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T4049" style:parent-style-name="DefaultParagraphFont" style:family="text">
      <style:text-properties style:font-size-complex="12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margin-left="1.9472in" fo:text-indent="0.0527in">
        <style:tab-stops/>
      </style:paragraph-properties>
      <style:text-properties style:text-position="super 60%" fo:font-size="10pt" style:font-size-asian="10pt"/>
    </style:style>
    <style:style style:name="P4052" style:parent-style-name="Normal" style:family="paragraph">
      <style:paragraph-properties fo:text-align="justify" fo:line-height="150%">
        <style:tab-stops>
          <style:tab-stop style:type="left" style:position="0.6895in"/>
        </style:tab-stops>
      </style:paragraph-properties>
      <style:text-properties style:font-size-complex="12pt"/>
    </style:style>
    <style:style style:name="P4053" style:parent-style-name="Normal" style:family="paragraph">
      <style:paragraph-properties fo:text-align="justify" fo:line-height="150%"/>
      <style:text-properties style:font-size-complex="12pt"/>
    </style:style>
    <style:style style:name="P4054" style:parent-style-name="Normal" style:family="paragraph">
      <style:paragraph-properties fo:text-align="justify" fo:line-height="150%"/>
      <style:text-properties style:font-size-complex="12pt"/>
    </style:style>
    <style:style style:name="P4055" style:parent-style-name="Normal" style:family="paragraph">
      <style:paragraph-properties fo:text-align="justify" fo:line-height="150%" fo:text-indent="0.4923in">
        <style:tab-stops>
          <style:tab-stop style:type="left" style:position="0.6895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text-underline-type="single" style:text-underline-style="solid" style:text-underline-width="auto" style:text-underline-mode="continuous"/>
    </style:style>
    <style:style style:name="T4060" style:parent-style-name="DefaultParagraphFont" style:family="text">
      <style:text-properties style:font-size-complex="12pt" style:text-underline-type="single" style:text-underline-style="solid" style:text-underline-width="auto" style:text-underline-mode="continuous"/>
    </style:style>
    <style:style style:name="T4061" style:parent-style-name="DefaultParagraphFont" style:family="text">
      <style:text-properties style:font-size-complex="12pt" style:text-underline-type="single" style:text-underline-style="solid" style:text-underline-width="auto" style:text-underline-mode="continuous"/>
    </style:style>
    <style:style style:name="T4062" style:parent-style-name="DefaultParagraphFont" style:family="text">
      <style:text-properties style:font-size-complex="12pt" style:text-underline-type="single" style:text-underline-style="solid" style:text-underline-width="auto" style:text-underline-mode="continuous"/>
    </style:style>
    <style:style style:name="T4063" style:parent-style-name="DefaultParagraphFont" style:family="text">
      <style:text-properties style:font-size-complex="12pt" style:text-underline-type="single" style:text-underline-style="solid" style:text-underline-width="auto" style:text-underline-mode="continuous"/>
    </style:style>
    <style:style style:name="T4064" style:parent-style-name="DefaultParagraphFont" style:family="text">
      <style:text-properties style:font-size-complex="12pt" style:text-underline-type="single" style:text-underline-style="solid" style:text-underline-width="auto" style:text-underline-mode="continuous"/>
    </style:style>
    <style:style style:name="T4065" style:parent-style-name="DefaultParagraphFont" style:family="text">
      <style:text-properties style:font-size-complex="12pt" style:text-underline-type="single" style:text-underline-style="solid" style:text-underline-width="auto" style:text-underline-mode="continuous"/>
    </style:style>
    <style:style style:name="T4066" style:parent-style-name="DefaultParagraphFont" style:family="text">
      <style:text-properties style:font-size-complex="12pt" style:text-underline-type="single" style:text-underline-style="solid" style:text-underline-width="auto" style:text-underline-mode="continuous"/>
    </style:style>
    <style:style style:name="T4067" style:parent-style-name="DefaultParagraphFont" style:family="text">
      <style:text-properties style:font-size-complex="12pt" style:text-underline-type="single" style:text-underline-style="solid" style:text-underline-width="auto" style:text-underline-mode="continuous"/>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style:text-properties style:font-size-complex="12pt"/>
    </style:style>
    <style:style style:name="P4070" style:parent-style-name="Normal" style:family="paragraph">
      <style:paragraph-properties fo:widows="0" fo:orphans="0" fo:text-align="justify" fo:text-indent="0.4923in">
        <style:tab-stops>
          <style:tab-stop style:type="left" style:position="0.6895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widows="0" fo:orphans="0" fo:text-align="center" fo:margin-left="0.4958in">
        <style:tab-stops/>
      </style:paragraph-properties>
      <style:text-properties style:text-position="super 60%" fo:font-size="10pt" style:font-size-asian="10pt"/>
    </style:style>
    <style:style style:name="P4075" style:parent-style-name="Normal" style:family="paragraph">
      <style:paragraph-properties fo:widows="0" fo:orphans="0" fo:text-align="justify"/>
    </style:style>
    <style:style style:name="T4076" style:parent-style-name="DefaultParagraphFont" style:family="text">
      <style:text-properties style:font-size-complex="12pt"/>
    </style:style>
    <style:style style:name="P4077" style:parent-style-name="Normal" style:family="paragraph">
      <style:paragraph-properties fo:widows="0" fo:orphans="0"/>
      <style:text-properties style:font-size-complex="12pt"/>
    </style:style>
    <style:style style:name="P4078" style:parent-style-name="Normal" style:family="paragraph">
      <style:paragraph-properties fo:widows="0" fo:orphans="0"/>
    </style:style>
    <style:style style:name="T4079" style:parent-style-name="DefaultParagraphFont" style:family="text">
      <style:text-properties style:text-position="super 60%" fo:font-size="10pt" style:font-size-asian="10pt" style:language-asian="ru" style:country-asian="RU"/>
    </style:style>
    <style:style style:name="T4080" style:parent-style-name="DefaultParagraphFont" style:family="text">
      <style:text-properties style:text-position="super 60%" fo:font-size="10pt" style:font-size-asian="10pt" style:language-asian="ru" style:country-asian="RU"/>
    </style:style>
    <style:style style:name="T4081" style:parent-style-name="DefaultParagraphFont" style:family="text">
      <style:text-properties style:text-position="super 60%" fo:font-size="10pt" style:font-size-asian="10pt" style:language-asian="ru" style:country-asian="RU"/>
    </style:style>
    <style:style style:name="T4082" style:parent-style-name="DefaultParagraphFont" style:family="text">
      <style:text-properties style:text-position="super 60%" fo:font-size="10pt" style:font-size-asian="10pt" style:language-asian="ru" style:country-asian="RU"/>
    </style:style>
    <style:style style:name="T4083" style:parent-style-name="DefaultParagraphFont" style:family="text">
      <style:text-properties style:text-position="super 60%" fo:font-size="10pt" style:font-size-asian="10pt" style:language-asian="ru" style:country-asian="RU"/>
    </style:style>
    <style:style style:name="T4084" style:parent-style-name="DefaultParagraphFont" style:family="text">
      <style:text-properties style:text-position="super 60%" fo:font-size="10pt" style:font-size-asian="10pt" style:language-asian="ru" style:country-asian="RU"/>
    </style:style>
    <style:style style:name="T4085" style:parent-style-name="DefaultParagraphFont" style:family="text">
      <style:text-properties style:text-position="super 60%" fo:font-size="10pt" style:font-size-asian="10pt"/>
    </style:style>
    <style:style style:name="T4086" style:parent-style-name="DefaultParagraphFont" style:family="text">
      <style:text-properties style:text-position="super 60%" fo:font-size="10pt" style:font-size-asian="10pt"/>
    </style:style>
    <style:style style:name="T4087" style:parent-style-name="DefaultParagraphFont" style:family="text">
      <style:text-properties style:text-position="super 60%" fo:font-size="10pt" style:font-size-asian="10pt"/>
    </style:style>
    <style:style style:name="T4088" style:parent-style-name="DefaultParagraphFont" style:family="text">
      <style:text-properties style:text-position="super 60%" fo:font-size="10pt" style:font-size-asian="10pt"/>
    </style:style>
    <style:style style:name="T4089" style:parent-style-name="DefaultParagraphFont" style:family="text">
      <style:text-properties style:text-position="super 60%" fo:font-size="10pt" style:font-size-asian="10pt"/>
    </style:style>
    <style:style style:name="T4090" style:parent-style-name="DefaultParagraphFont" style:family="text">
      <style:text-properties style:text-position="super 60%" fo:font-size="10pt" style:font-size-asian="10pt"/>
    </style:style>
    <style:style style:name="T4091" style:parent-style-name="DefaultParagraphFont" style:family="text">
      <style:text-properties style:text-position="super 60%" fo:font-size="10pt" style:font-size-asian="10pt" style:language-asian="ru" style:country-asian="RU"/>
    </style:style>
    <style:style style:name="P4092" style:parent-style-name="Normal" style:master-page-name="MPF5" style:family="paragraph">
      <style:paragraph-properties fo:break-before="page" fo:margin-left="4.3312in" style:page-number="1">
        <style:tab-stops>
          <style:tab-stop style:type="left" style:position="-0.0083in"/>
        </style:tab-stops>
      </style:paragraph-properties>
      <style:text-properties style:font-size-complex="12pt" style:language-asian="lt" style:country-asian="LT"/>
    </style:style>
    <style:style style:name="P4097" style:parent-style-name="Normal" style:family="paragraph">
      <style:paragraph-properties fo:margin-left="4.3312in">
        <style:tab-stops>
          <style:tab-stop style:type="left" style:position="-0.0083in"/>
        </style:tab-stops>
      </style:paragraph-properties>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text-properties fo:font-size="5pt" style:font-size-asian="5pt" style:font-size-complex="5pt"/>
    </style:style>
    <style:style style:name="P4101" style:parent-style-name="Normal" style:family="paragraph">
      <style:paragraph-properties fo:text-align="center"/>
      <style:text-properties fo:font-weight="bold" style:font-weight-asian="bold" style:font-size-complex="12pt" style:language-asian="lt" style:country-asian="LT"/>
    </style:style>
    <style:style style:name="P4102" style:parent-style-name="Normal" style:family="paragraph">
      <style:text-properties fo:font-size="5pt" style:font-size-asian="5pt" style:font-size-complex="5pt"/>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style:font-size-complex="12pt" style:language-asian="lt" style:country-asian="LT"/>
    </style:style>
    <style:style style:name="P4105" style:parent-style-name="Normal" style:family="paragraph">
      <style:paragraph-properties fo:text-align="center"/>
      <style:text-properties fo:font-weight="bold" style:font-weight-asian="bold" style:font-size-complex="12pt" style:language-asian="lt" style:country-asian="LT"/>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style:font-size-complex="12pt" style:language-asian="lt" style:country-asian="LT"/>
    </style:style>
    <style:style style:name="P4108" style:parent-style-name="Normal" style:family="paragraph">
      <style:text-properties fo:font-size="5pt" style:font-size-asian="5pt" style:font-size-complex="5pt"/>
    </style:style>
    <style:style style:name="P4109" style:parent-style-name="Normal" style:family="paragraph">
      <style:paragraph-properties fo:text-align="center"/>
      <style:text-properties fo:font-weight="bold" style:font-weight-asian="bold" style:font-size-complex="12pt" style:language-asian="lt" style:country-asian="LT"/>
    </style:style>
    <style:style style:name="P4110" style:parent-style-name="Normal" style:family="paragraph">
      <style:text-properties fo:font-size="5pt" style:font-size-asian="5pt" style:font-size-complex="5pt"/>
    </style:style>
    <style:style style:name="TableColumn4112" style:family="table-column">
      <style:table-column-properties style:column-width="0.5673in"/>
    </style:style>
    <style:style style:name="TableColumn4113" style:family="table-column">
      <style:table-column-properties style:column-width="1.7722in"/>
    </style:style>
    <style:style style:name="TableColumn4114" style:family="table-column">
      <style:table-column-properties style:column-width="2.5597in"/>
    </style:style>
    <style:style style:name="TableColumn4115" style:family="table-column">
      <style:table-column-properties style:column-width="1.7472in"/>
    </style:style>
    <style:style style:name="Table4111" style:family="table">
      <style:table-properties style:width="6.6465in" fo:margin-left="0in" table:align="center"/>
    </style:style>
    <style:style style:name="TableRow4116" style:family="table-row">
      <style:table-row-properties/>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text-properties fo:font-size="5pt" style:font-size-asian="5pt" style:font-size-complex="5pt"/>
    </style:style>
    <style:style style:name="P4119" style:parent-style-name="Normal" style:family="paragraph">
      <style:paragraph-properties fo:text-align="center"/>
      <style:text-properties fo:font-weight="bold" style:font-weight-asian="bold" style:font-weight-complex="bold" style:font-size-complex="12pt" style:language-asian="et" style:country-asian="EE"/>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text-properties fo:font-size="5pt" style:font-size-asian="5pt" style:font-size-complex="5pt"/>
    </style:style>
    <style:style style:name="P4122" style:parent-style-name="Normal" style:family="paragraph">
      <style:paragraph-properties fo:text-align="center"/>
      <style:text-properties fo:font-weight="bold" style:font-weight-asian="bold" style:font-weight-complex="bold" style:font-size-complex="12pt" style:language-asian="et" style:country-asian="EE"/>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text-properties fo:font-size="5pt" style:font-size-asian="5pt" style:font-size-complex="5pt"/>
    </style:style>
    <style:style style:name="P4125" style:parent-style-name="Normal" style:family="paragraph">
      <style:paragraph-properties fo:text-align="center"/>
      <style:text-properties fo:font-weight="bold" style:font-weight-asian="bold" style:font-weight-complex="bold" style:font-size-complex="12pt" style:language-asian="et" style:country-asian="EE"/>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text-properties fo:font-size="5pt" style:font-size-asian="5pt" style:font-size-complex="5pt"/>
    </style:style>
    <style:style style:name="P4128" style:parent-style-name="Normal" style:family="paragraph">
      <style:paragraph-properties fo:text-align="center"/>
      <style:text-properties fo:font-weight="bold" style:font-weight-asian="bold" style:font-weight-complex="bold" style:font-size-complex="12pt" style:language-asian="et" style:country-asian="EE"/>
    </style:style>
    <style:style style:name="TableRow4129" style:family="table-row">
      <style:table-row-propertie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style:font-weight-complex="bold" style:font-size-complex="12pt" style:language-asian="et" style:country-asian="E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style>
    <style:style style:name="T4134" style:parent-style-name="DefaultParagraphFont" style:family="text">
      <style:text-properties fo:font-weight="bold" style:font-weight-asian="bold" style:font-weight-complex="bold" style:font-size-complex="12pt" style:language-asian="et" style:country-asian="E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style:font-weight-complex="bold" fo:font-style="italic" style:font-style-asian="italic" style:font-style-complex="italic" style:font-size-complex="12pt" style:language-asian="et" style:country-asian="EE"/>
    </style:style>
    <style:style style:name="P4138" style:parent-style-name="Normal" style:family="paragraph">
      <style:paragraph-properties fo:text-align="center"/>
      <style:text-properties style:font-weight-complex="bold" style:font-style-complex="italic" style:font-size-complex="12pt" style:language-asian="et" style:country-asian="EE"/>
    </style:style>
    <style:style style:name="P4139" style:parent-style-name="Normal" style:family="paragraph">
      <style:paragraph-properties fo:text-align="center"/>
      <style:text-properties style:font-weight-complex="bold" style:font-size-complex="12pt" style:language-asian="et" style:country-asian="EE"/>
    </style:style>
    <style:style style:name="P4140" style:parent-style-name="Normal" style:family="paragraph">
      <style:paragraph-properties fo:text-align="center"/>
      <style:text-properties style:font-weight-complex="bold" style:font-size-complex="12pt" style:language-asian="et" style:country-asian="EE"/>
    </style:style>
    <style:style style:name="P4141"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et" style:country-asian="EE"/>
    </style:style>
    <style:style style:name="P4142"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et" style:country-asian="EE"/>
    </style:style>
    <style:style style:name="P4143" style:parent-style-name="Normal" style:family="paragraph">
      <style:paragraph-properties fo:text-align="center"/>
      <style:text-properties style:font-weight-complex="bold" style:font-style-complex="italic" style:font-size-complex="12pt" style:language-asian="et" style:country-asian="EE"/>
    </style:style>
    <style:style style:name="P4144" style:parent-style-name="Normal" style:family="paragraph">
      <style:paragraph-properties fo:text-align="center"/>
      <style:text-properties style:font-weight-complex="bold" style:font-style-complex="italic" style:font-size-complex="12pt" style:language-asian="et" style:country-asian="EE"/>
    </style:style>
    <style:style style:name="P4145"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et" style:country-asian="EE"/>
    </style:style>
    <style:style style:name="P4146"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et" style:country-asian="EE"/>
    </style:style>
    <style:style style:name="P4147" style:parent-style-name="Normal" style:family="paragraph">
      <style:paragraph-properties fo:text-align="center"/>
      <style:text-properties style:font-weight-complex="bold" style:font-style-complex="italic" style:font-size-complex="12pt" style:language-asian="et" style:country-asian="EE"/>
    </style:style>
    <style:style style:name="P4148" style:parent-style-name="Normal" style:family="paragraph">
      <style:paragraph-properties fo:text-align="center"/>
      <style:text-properties style:font-weight-complex="bold" style:font-style-complex="italic" style:font-size-complex="12pt" style:language-asian="et" style:country-asian="EE"/>
    </style:style>
    <style:style style:name="P4149"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et" style:country-asian="EE"/>
    </style:style>
    <style:style style:name="P4150"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et" style:country-asian="EE"/>
    </style:style>
    <style:style style:name="P4151" style:parent-style-name="Normal" style:family="paragraph">
      <style:paragraph-properties fo:text-align="center"/>
      <style:text-properties style:font-weight-complex="bold" style:font-style-complex="italic" style:font-size-complex="12pt" style:language-asian="et" style:country-asian="EE"/>
    </style:style>
    <style:style style:name="P4152" style:parent-style-name="Normal" style:family="paragraph">
      <style:paragraph-properties fo:text-align="center"/>
      <style:text-properties style:font-weight-complex="bold" style:font-style-complex="italic" style:font-size-complex="12pt" style:language-asian="et" style:country-asian="EE"/>
    </style:style>
    <style:style style:name="P4153"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et" style:country-asian="EE"/>
    </style:style>
    <style:style style:name="P4154"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et" style:country-asian="EE"/>
    </style:style>
    <style:style style:name="P4155" style:parent-style-name="Normal" style:family="paragraph">
      <style:paragraph-properties fo:text-align="center"/>
      <style:text-properties style:font-weight-complex="bold" style:font-style-complex="italic" style:font-size-complex="12pt" style:language-asian="et" style:country-asian="EE"/>
    </style:style>
    <style:style style:name="P4156" style:parent-style-name="Normal" style:family="paragraph">
      <style:paragraph-properties fo:text-align="center"/>
      <style:text-properties style:font-weight-complex="bold" style:font-style-complex="italic" style:font-size-complex="12pt" style:language-asian="et" style:country-asian="EE"/>
    </style:style>
    <style:style style:name="P4157"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et" style:country-asian="EE"/>
    </style:style>
    <style:style style:name="P4158"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et" style:country-asian="EE"/>
    </style:style>
    <style:style style:name="P4159" style:parent-style-name="Normal" style:family="paragraph">
      <style:paragraph-properties fo:text-align="center"/>
      <style:text-properties style:font-weight-complex="bold" style:font-style-complex="italic" style:font-size-complex="12pt" style:language-asian="et" style:country-asian="EE"/>
    </style:style>
    <style:style style:name="P4160" style:parent-style-name="Normal" style:family="paragraph">
      <style:paragraph-properties fo:text-align="center"/>
    </style:style>
    <style:style style:name="T4161" style:parent-style-name="DefaultParagraphFont" style:family="text">
      <style:text-properties style:font-weight-complex="bold" style:font-style-complex="italic" style:font-size-complex="12pt" style:language-asian="et" style:country-asian="E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style:font-weight-complex="bold" style:font-size-complex="12pt" style:language-asian="et" style:country-asian="EE"/>
    </style:style>
    <style:style style:name="P4164" style:parent-style-name="Normal" style:family="paragraph">
      <style:paragraph-properties fo:text-align="center"/>
      <style:text-properties style:font-weight-complex="bold" style:font-size-complex="12pt" style:language-asian="et" style:country-asian="EE"/>
    </style:style>
    <style:style style:name="P4165" style:parent-style-name="Normal" style:family="paragraph">
      <style:paragraph-properties fo:text-align="center"/>
      <style:text-properties style:font-weight-complex="bold" style:font-size-complex="12pt" style:language-asian="et" style:country-asian="EE"/>
    </style:style>
    <style:style style:name="P4166" style:parent-style-name="Normal" style:family="paragraph">
      <style:paragraph-properties fo:text-align="center"/>
      <style:text-properties style:font-weight-complex="bold" style:font-size-complex="12pt" style:language-asian="et" style:country-asian="EE"/>
    </style:style>
    <style:style style:name="P4167" style:parent-style-name="Normal" style:family="paragraph">
      <style:paragraph-properties fo:text-align="center"/>
      <style:text-properties style:font-weight-complex="bold" style:font-size-complex="12pt" style:language-asian="et" style:country-asian="EE"/>
    </style:style>
    <style:style style:name="P4168" style:parent-style-name="Normal" style:family="paragraph">
      <style:paragraph-properties fo:text-align="center"/>
      <style:text-properties style:font-weight-complex="bold" style:font-size-complex="12pt" style:language-asian="et" style:country-asian="EE"/>
    </style:style>
    <style:style style:name="P4169" style:parent-style-name="Normal" style:family="paragraph">
      <style:paragraph-properties fo:text-align="center"/>
      <style:text-properties style:font-weight-complex="bold" style:font-size-complex="12pt" style:language-asian="et" style:country-asian="EE"/>
    </style:style>
    <style:style style:name="P4170" style:parent-style-name="Normal" style:family="paragraph">
      <style:paragraph-properties fo:text-align="center"/>
      <style:text-properties style:font-weight-complex="bold" style:font-size-complex="12pt" style:language-asian="et" style:country-asian="EE"/>
    </style:style>
    <style:style style:name="P4171" style:parent-style-name="Normal" style:family="paragraph">
      <style:paragraph-properties fo:text-align="center"/>
    </style:style>
    <style:style style:name="T4172" style:parent-style-name="DefaultParagraphFont" style:family="text">
      <style:text-properties style:font-weight-complex="bold" style:font-style-complex="italic" style:font-size-complex="12pt" style:language-asian="et" style:country-asian="EE"/>
    </style:style>
    <style:style style:name="P4173"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et" style:country-asian="EE"/>
    </style:style>
    <style:style style:name="P4174"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et" style:country-asian="EE"/>
    </style:style>
    <style:style style:name="P4175"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et" style:country-asian="EE"/>
    </style:style>
    <style:style style:name="P4176" style:parent-style-name="Normal" style:family="paragraph">
      <style:paragraph-properties fo:text-align="center"/>
      <style:text-properties style:font-weight-complex="bold" style:font-style-complex="italic" style:font-size-complex="12pt" style:language-asian="et" style:country-asian="EE"/>
    </style:style>
    <style:style style:name="P4177"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et" style:country-asian="EE"/>
    </style:style>
    <style:style style:name="P4178"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et" style:country-asian="EE"/>
    </style:style>
    <style:style style:name="P4179"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et" style:country-asian="EE"/>
    </style:style>
    <style:style style:name="P4180" style:parent-style-name="Normal" style:family="paragraph">
      <style:paragraph-properties fo:text-align="center"/>
      <style:text-properties style:font-weight-complex="bold" style:font-style-complex="italic" style:font-size-complex="12pt" style:language-asian="et" style:country-asian="EE"/>
    </style:style>
    <style:style style:name="P4181" style:parent-style-name="Normal" style:family="paragraph">
      <style:paragraph-properties fo:text-align="center"/>
      <style:text-properties style:font-weight-complex="bold" style:font-style-complex="italic" style:font-size-complex="12pt" style:language-asian="et" style:country-asian="EE"/>
    </style:style>
    <style:style style:name="P4182" style:parent-style-name="Normal" style:family="paragraph">
      <style:paragraph-properties fo:text-align="center"/>
      <style:text-properties style:font-weight-complex="bold" style:font-style-complex="italic" style:font-size-complex="12pt" style:language-asian="et" style:country-asian="EE"/>
    </style:style>
    <style:style style:name="P4183" style:parent-style-name="Normal" style:family="paragraph">
      <style:paragraph-properties fo:text-align="center"/>
      <style:text-properties style:font-weight-complex="bold" style:font-style-complex="italic" style:font-size-complex="12pt" style:language-asian="et" style:country-asian="EE"/>
    </style:style>
    <style:style style:name="P4184" style:parent-style-name="Normal" style:family="paragraph">
      <style:paragraph-properties fo:text-align="center"/>
      <style:text-properties style:font-weight-complex="bold" style:font-style-complex="italic" style:font-size-complex="12pt" style:language-asian="et" style:country-asian="EE"/>
    </style:style>
    <style:style style:name="P4185" style:parent-style-name="Normal" style:family="paragraph">
      <style:paragraph-properties fo:text-align="center"/>
    </style:style>
    <style:style style:name="T4186" style:parent-style-name="DefaultParagraphFont" style:family="text">
      <style:text-properties style:font-weight-complex="bold" style:font-style-complex="italic" style:font-size-complex="12pt" style:language-asian="et" style:country-asian="EE"/>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style:font-weight-complex="bold" style:font-size-complex="12pt" style:language-asian="et" style:country-asian="E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style:font-weight-complex="bold" style:font-size-complex="12pt" style:language-asian="et" style:country-asian="E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style:font-weight-complex="bold" style:font-size-complex="12pt" style:language-asian="et" style:country-asian="EE"/>
    </style:style>
    <style:style style:name="P4195" style:parent-style-name="Normal" style:family="paragraph">
      <style:paragraph-properties fo:text-align="center"/>
    </style:style>
    <style:style style:name="T4196" style:parent-style-name="DefaultParagraphFont" style:family="text">
      <style:text-properties style:font-weight-complex="bold" style:font-size-complex="12pt" style:language-asian="et" style:country-asian="EE"/>
    </style:style>
    <style:style style:name="T4197" style:parent-style-name="DefaultParagraphFont" style:family="text">
      <style:text-properties fo:font-weight="bold" style:font-weight-asian="bold"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P4199" style:parent-style-name="Normal" style:family="paragraph">
      <style:paragraph-properties fo:text-align="center"/>
      <style:text-properties style:font-weight-complex="bold" style:font-size-complex="12pt" style:language-asian="et" style:country-asian="EE"/>
    </style:style>
    <style:style style:name="P4200" style:parent-style-name="Normal" style:family="paragraph">
      <style:paragraph-properties fo:text-align="center"/>
      <style:text-properties fo:color="#000000" style:font-size-complex="12pt" style:language-asian="lt" style:country-asian="LT"/>
    </style:style>
    <style:style style:name="P4201" style:parent-style-name="Normal" style:family="paragraph">
      <style:paragraph-properties fo:text-align="center"/>
    </style:style>
    <style:style style:name="T4202" style:parent-style-name="DefaultParagraphFont" style:family="text">
      <style:text-properties fo:color="#000000" style:font-size-complex="12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style:font-weight-complex="bold" style:font-size-complex="12pt" style:language-asian="et" style:country-asian="EE"/>
    </style:style>
    <style:style style:name="P4205" style:parent-style-name="Normal" style:family="paragraph">
      <style:paragraph-properties fo:text-align="center"/>
      <style:text-properties style:font-weight-complex="bold" style:font-size-complex="12pt" style:language-asian="et" style:country-asian="EE"/>
    </style:style>
    <style:style style:name="P4206" style:parent-style-name="Normal" style:family="paragraph">
      <style:paragraph-properties fo:text-align="center"/>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center"/>
    </style:style>
    <style:style style:name="T4209" style:parent-style-name="DefaultParagraphFont" style:family="text">
      <style:text-properties style:font-weight-complex="bold" style:font-size-complex="12pt" style:language-asian="et" style:country-asian="EE"/>
    </style:style>
    <style:style style:name="T4210" style:parent-style-name="DefaultParagraphFont" style:family="text">
      <style:text-properties fo:font-weight="bold" style:font-weight-asian="bold" style:font-weight-complex="bold" style:font-size-complex="12pt" style:language-asian="et" style:country-asian="EE"/>
    </style:style>
    <style:style style:name="P4211" style:parent-style-name="Normal" style:family="paragraph">
      <style:paragraph-properties fo:text-align="center"/>
    </style:style>
    <style:style style:name="T4212" style:parent-style-name="DefaultParagraphFont" style:family="text">
      <style:text-properties style:font-weight-complex="bold" style:font-size-complex="12pt" style:language-asian="et" style:country-asian="EE"/>
    </style:style>
    <style:style style:name="P4213" style:parent-style-name="Normal" style:family="paragraph">
      <style:paragraph-properties fo:text-align="center"/>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fo:font-weight="bold" style:font-weight-asian="bold"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center"/>
    </style:style>
    <style:style style:name="T4218" style:parent-style-name="DefaultParagraphFont" style:family="text">
      <style:text-properties style:font-size-complex="12pt" style:language-asian="lt" style:country-asian="LT"/>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weight-complex="bold" style:font-size-complex="12pt" style:language-asian="et" style:country-asian="EE"/>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style:font-weight-complex="bold" style:font-size-complex="12pt" style:language-asian="et" style:country-asian="E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style>
    <style:style style:name="T4227" style:parent-style-name="DefaultParagraphFont" style:family="text">
      <style:text-properties style:font-weight-complex="bold" style:font-size-complex="12pt" style:language-asian="et" style:country-asian="EE"/>
    </style:style>
    <style:style style:name="P4228" style:parent-style-name="Normal" style:family="paragraph">
      <style:paragraph-properties fo:text-align="center"/>
    </style:style>
    <style:style style:name="T4229" style:parent-style-name="DefaultParagraphFont" style:family="text">
      <style:text-properties fo:color="#000000" style:font-size-complex="12pt" style:language-asian="lt" style:country-asian="LT"/>
    </style:style>
    <style:style style:name="P4230" style:parent-style-name="Normal" style:family="paragraph">
      <style:paragraph-properties fo:text-align="center"/>
      <style:text-properties style:language-asian="lt" style:country-asian="LT"/>
    </style:style>
    <style:style style:name="P4231" style:parent-style-name="Normal" style:family="paragraph">
      <style:paragraph-properties fo:text-align="center"/>
      <style:text-properties fo:font-weight="bold" style:font-weight-asian="bold" style:font-weight-complex="bold" style:font-size-complex="12pt" style:language-asian="et" style:country-asian="E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style:font-weight-complex="bold" style:font-size-complex="12pt" style:language-asian="et" style:country-asian="EE"/>
    </style:style>
    <style:style style:name="P4234" style:parent-style-name="Normal" style:family="paragraph">
      <style:paragraph-properties fo:text-align="center"/>
      <style:text-properties style:font-weight-complex="bold" style:font-size-complex="12pt" style:language-asian="et" style:country-asian="EE"/>
    </style:style>
    <style:style style:name="P4235" style:parent-style-name="Normal" style:family="paragraph">
      <style:paragraph-properties fo:text-align="center"/>
    </style:style>
    <style:style style:name="T4236" style:parent-style-name="DefaultParagraphFont" style:family="text">
      <style:text-properties style:font-weight-complex="bold" style:font-size-complex="12pt" style:language-asian="et" style:country-asian="EE"/>
    </style:style>
    <style:style style:name="T4237" style:parent-style-name="DefaultParagraphFont" style:family="text">
      <style:text-properties fo:font-weight="bold" style:font-weight-asian="bold" style:font-size-complex="12pt" style:language-asian="lt" style:country-asian="LT"/>
    </style:style>
    <style:style style:name="P4238" style:parent-style-name="Normal" style:family="paragraph">
      <style:paragraph-properties fo:text-align="center"/>
      <style:text-properties style:font-size-complex="12pt" style:language-asian="lt" style:country-asian="LT"/>
    </style:style>
    <style:style style:name="P4239" style:parent-style-name="Normal" style:family="paragraph">
      <style:paragraph-properties fo:text-align="center"/>
      <style:text-properties style:font-size-complex="12pt" style:language-asian="lt" style:country-asian="LT"/>
    </style:style>
    <style:style style:name="TableRow4240" style:family="table-row">
      <style:table-row-propertie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weight-complex="bold" style:font-size-complex="12pt" style:language-asian="et" style:country-asian="E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fo:font-weight="bold" style:font-weight-asian="bold" style:font-weight-complex="bold" style:font-size-complex="12pt" style:language-asian="et" style:country-asian="E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weight-complex="bold" style:font-size-complex="12pt" style:language-asian="et" style:country-asian="EE"/>
    </style:style>
    <style:style style:name="P4248" style:parent-style-name="Normal" style:family="paragraph">
      <style:paragraph-properties fo:text-align="center"/>
      <style:text-properties style:font-weight-complex="bold" style:font-size-complex="12pt" style:language-asian="et" style:country-asian="EE"/>
    </style:style>
    <style:style style:name="P4249" style:parent-style-name="Normal" style:family="paragraph">
      <style:paragraph-properties fo:text-align="center"/>
      <style:text-properties style:font-weight-complex="bold" style:font-size-complex="12pt" style:language-asian="et" style:country-asian="E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weight-complex="bold" style:font-size-complex="12pt" style:language-asian="et" style:country-asian="EE"/>
    </style:style>
    <style:style style:name="P4252" style:parent-style-name="Normal" style:family="paragraph">
      <style:paragraph-properties fo:text-align="center"/>
      <style:text-properties style:font-weight-complex="bold" style:font-size-complex="12pt" style:language-asian="et" style:country-asian="EE"/>
    </style:style>
    <style:style style:name="TableRow4253" style:family="table-row">
      <style:table-row-propertie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style:font-weight-complex="bold" style:font-size-complex="12pt" style:language-asian="et" style:country-asian="E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style:font-weight-complex="bold" style:font-size-complex="12pt" style:language-asian="et" style:country-asian="EE"/>
    </style:style>
    <style:style style:name="P4259" style:parent-style-name="Normal" style:family="paragraph">
      <style:paragraph-properties fo:text-align="center"/>
    </style:style>
    <style:style style:name="T4260" style:parent-style-name="DefaultParagraphFont" style:family="text">
      <style:text-properties style:font-size-complex="12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weight-complex="bold" style:font-size-complex="12pt" style:language-asian="et" style:country-asian="EE"/>
    </style:style>
    <style:style style:name="P4265" style:parent-style-name="Normal" style:family="paragraph">
      <style:paragraph-properties fo:text-align="center"/>
    </style:style>
    <style:style style:name="T4266" style:parent-style-name="DefaultParagraphFont" style:family="text">
      <style:text-properties style:font-weight-complex="bold" style:font-size-complex="12pt" style:language-asian="et" style:country-asian="EE"/>
    </style:style>
    <style:style style:name="P4267" style:parent-style-name="Normal" style:family="paragraph">
      <style:paragraph-properties fo:text-align="center"/>
      <style:text-properties style:font-weight-complex="bold" style:font-size-complex="12pt" style:language-asian="et" style:country-asian="E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style>
    <style:style style:name="T4270" style:parent-style-name="DefaultParagraphFont" style:family="text">
      <style:text-properties style:font-weight-complex="bold" style:font-size-complex="12pt" style:language-asian="et" style:country-asian="EE"/>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center"/>
      <style:text-properties style:font-weight-complex="bold" style:font-size-complex="12pt" style:language-asian="et" style:country-asian="EE"/>
    </style:style>
    <style:style style:name="P4273" style:parent-style-name="Normal" style:family="paragraph">
      <style:paragraph-properties fo:text-align="justify"/>
      <style:text-properties fo:font-weight="bold" style:font-weight-asian="bold" style:font-size-complex="12pt" style:language-asian="lt" style:country-asian="LT"/>
    </style:style>
    <style:style style:name="P4274" style:parent-style-name="Normal" style:family="paragraph">
      <style:paragraph-properties fo:text-align="center">
        <style:tab-stops>
          <style:tab-stop style:type="left" style:position="0.5909in"/>
        </style:tab-stops>
      </style:paragraph-properties>
    </style:style>
    <style:style style:name="T4275"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LIETUVOS RESPUBLIKOS GENERALINIS PROKURORAS</text:span></text:p>
      <text:p text:style-name="P6"/>
      <text:p text:style-name="P7">LIETUVOS RESPUBLIKOS VIDAUS REIKALŲ MINISTRAS</text:p>
      <text:p text:style-name="P8"/>
      <text:p text:style-name="P9">LIETUVOS RESPUBLIKOS SOCIALINĖS APSAUGOS IR DARBO MINISTRAS</text:p>
      <text:p text:style-name="P10"/>
      <text:p text:style-name="P11"/>
      <text:p text:style-name="P12">ĮSAKYMAS</text:p>
      <text:p text:style-name="P13">DĖL prekybos žmonėmis AUKŲ NUSTATYMO, ikiteisminio tyrimo IR TARPINSTITUCINIO BENDRADARBIAVIMO Rekomendacijų PATVIRTINIMO</text:p>
      <text:p text:style-name="P14"/>
      <text:p text:style-name="P15">2015 m. gruodžio 17 d. Nr. I-327/1V-1015/A1-758</text:p>
      <text:p text:style-name="P16">Vilnius</text:p>
      <text:p text:style-name="P17"/>
      <text:p text:style-name="P18"/>
      <text:p text:style-name="P19"><text:span text:style-name="T20">Siekdami įtvirtinti vienodus prekybos žmonėmis aukų nustatymo kriterijus, pagerinti ikiteisminio tyrimo kokybę, užtikrinti, kad ikiteisminis tyrimas būtų atliekamas ir nusikalstamos veikos atskleidžiamos per įmanomai trumpiausią laiką, formuoti vienodą pažangią ikiteisminio tyrimo praktiką ir koordinuoti tarpinstitucinį bendradarbiavimą teikiant pagalbą nukentėjusiesiems nuo prekybos žmonėmis nusikalstamų veikų:</text:span></text:p>
      <text:p text:style-name="P21"><text:span text:style-name="T22">1</text:span><text:span text:style-name="T23">.</text:span><text:span text:style-name="T24"><text:tab/>T v i r t i n a m e Prekybos žmonėmis aukų nustatymo, ikiteisminio tyrimo ir tarpinstitucinio bendradarbiavimo rekomendacijas (pridedama).</text:span></text:p>
      <text:p text:style-name="P25"><text:span text:style-name="T26">2</text:span><text:span text:style-name="T27">.</text:span><text:span text:style-name="T28"><text:tab/>P a v e d a m e Generalinės prokuratūros Dokumentų valdymo ir asmenų aptarnavimo skyriui paskelbti šį įsakymą Teisės aktų registre, o Komunikacijos skyriui – prokuratūros interneto svetainėje.</text:span></text:p>
      <text:p text:style-name="P29"/>
      <text:p text:style-name="P30"/>
      <text:p text:style-name="P31">Generalinio prokuroro pavaduotojas,</text:p>
      <text:p text:style-name="P32">einantis generalinio prokuroro pareigas<text:tab/>Darius Raulušaitis<text:s/></text:p>
      <text:p text:style-name="P33"/>
      <text:p text:style-name="P34"/>
      <text:p text:style-name="P35">Vidaus reikalų ministras<text:tab/>Saulius Skvernelis</text:p>
      <text:p text:style-name="P36"/>
      <text:p text:style-name="P37"/>
      <text:p text:style-name="P38"><text:span text:style-name="T39">Socialinės apsaugos ir darbo ministrė</text:span><text:span text:style-name="T40"><text:tab/></text:span><text:span text:style-name="T41">Algimanta Pabedinskienė</text:span></text:p>
      <text:soft-page-break/>
      <text:p text:style-name="P42">PATVIRTINTA</text:p>
      <text:p text:style-name="P46"><text:span text:style-name="T47">Lietuvos Respublikos generalinio prokuroro, Lietuvos Respublikos vidaus reikalų ministro ir Lietuvos Respublikos socialinės apsaugos ir darbo ministro<text:s/></text:span></text:p>
      <text:p text:style-name="P48">2015 m. gruodžio 17 d. įsakymu Nr. I-327/1V-1015/A1-758</text:p>
      <text:p text:style-name="P49"/>
      <text:p text:style-name="P50"/>
      <text:p text:style-name="P51"><text:span text:style-name="T52">prekybos žmonėmis AUKŲ NUSTATYMO, ikiteisminio tyrimo IR TARPINSTITUCINIO BENDRADARBIAVIMO<text:s/></text:span><text:span text:style-name="T53">REKOMENDACIJO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Prekybos žmonėmis aukų nustatymo, ikiteisminio tyrimo ir tarpinstitucinio bendradarbiavimo rekomendacijų (toliau – Rekomendacijos) paskirtis – apibrėžti prekybos žmonėmis aukų nustatymo kriterijus, prekybos žmonėmis nusikalstamų veikų ikiteisminio tyrimo ypatumus, kad būtų užtikrintas greitas bei efektyvus nusikalstamų veikų atskleidimas ir ištyrimas bei tinkamas įstatymų taikymas, ir reglamentuoti atsakingų institucijų, įstaigų ir organizacijų (Tarptautinės migracijos organizacijos (toliau – TMO) ir nevyriausybinių organizacijų (toliau – NVO) bendradarbiavimą, kad būtų suteikta reikiama pagalba prekybos žmonėmis aukoms nuo jų nustatymo momento.</text:span></text:p>
      <text:p text:style-name="P65"><text:span text:style-name="T66">2</text:span><text:span text:style-name="T67">.</text:span><text:span text:style-name="T68"><text:tab/>Prekybai žmonėmis priskiriamos nusikalstamos veikos, numatytos Lietuvos Respublikos baudžiamojo kodekso (toliau – BK) 147, 147</text:span><text:span text:style-name="T69">1</text:span><text:span text:style-name="T70">, 147</text:span><text:span text:style-name="T71">2</text:span><text:span text:style-name="T72">, 157 straipsniuose.</text:span></text:p>
      <text:p text:style-name="P73"><text:span text:style-name="T74">3</text:span><text:span text:style-name="T75">.</text:span><text:span text:style-name="T76"><text:tab/></text:span><text:span text:style-name="T77">Rengiant Rekomendacijas buvo atsižvelgta į šiuos pagrindinius tarptautinius ir Europos Sąjungos teisės aktus, susijusius su prekybos žmonėmis prevencija ir kontrole:</text:span></text:p>
      <text:p text:style-name="P78"><text:span text:style-name="T79">3.1</text:span><text:span text:style-name="T80">.</text:span><text:span text:style-name="T81"><text:tab/></text:span><text:span text:style-name="T82">2012 m. spalio 25 d. Europos Parlamento ir Tarybos direktyva 2012/29/ES, kuria nustatomi būtiniausi nusikaltimų aukų teisių, paramos joms ir apsaugos standartai ir kuria pakeičiamas Tarybos pamatinis sprendimas 2001/220/TVR (OL 2012 L 315, p. 57);</text:span></text:p>
      <text:p text:style-name="P83"><text:span text:style-name="T84">3.2</text:span><text:span text:style-name="T85">.</text:span><text:span text:style-name="T86"><text:tab/></text:span><text:span text:style-name="T87">2011 m. gruodžio 13 d. Europos Parlamento ir Tarybos direktyva 2011/93/ES dėl kovos su seksualine prievarta prieš vaikus, jų seksualiniu išnaudojimu ir vaikų pornografija, kuria pakeičiamas Tarybos pamatinis sprendimas 2004/68/TVR (OL 2011 L 335, p. 1);</text:span></text:p>
      <text:p text:style-name="P88"><text:span text:style-name="T89">3.3</text:span><text:span text:style-name="T90">.</text:span><text:span text:style-name="T91"><text:tab/></text:span><text:span text:style-name="T92">2011 m. balandžio 5 d. Europos Parlamento ir Tarybos direktyva 2011/36/ES dėl prekybos žmonėmis prevencijos, kovos su ja ir aukų apsaugos, pakeičianti Tarybos pamatinį sprendimą 2002/629/TVR (OL 2011 L 101, p. 1);</text:span></text:p>
      <text:p text:style-name="P93"><text:span text:style-name="T94">3.4</text:span><text:span text:style-name="T95">.</text:span><text:span text:style-name="T96"><text:tab/></text:span><text:span text:style-name="T97">2007 m. spalio 25 d. Europos Tarybos konvencija dėl vaikų apsaugos nuo seksualinio išnaudojimo ir seksualinės prievartos, ratifikuota Lietuvos Respublikos 2012 m. lapkričio 6 d. įstatymu Nr. XI-</text:span><text:span text:style-name="T98">2368 „Dėl<text:s/></text:span><text:span text:style-name="T99">Europos Tarybos konvencijos dėl vaikų apsaugos nuo seksualinio išnaudojimo ir seksualinės prievartos ratifikavimo“;</text:span></text:p>
      <text:p text:style-name="P100"><text:span text:style-name="T101">3.5</text:span><text:span text:style-name="T102">.</text:span><text:span text:style-name="T103"><text:tab/></text:span><text:span text:style-name="T104">2005 m. gegužės 16 d. Europos Tarybos konvencija dėl veiksmų prieš prekybą žmonėmis, ratifikuota Lietuvos Respublikos 2012 m. birželio 21 d. įstatymu Nr. XI-2115 „Dėl Europos Tarybos konvencijos dėl veiksmų prieš prekybą žmonėmis ratifikavimo“;</text:span></text:p>
      <text:p text:style-name="P105"><text:span text:style-name="T106">3.6</text:span><text:span text:style-name="T107">.</text:span><text:span text:style-name="T108"><text:tab/></text:span><text:span text:style-name="T109">2004 m. balandžio 29 d. Tarybos direktyva 2004/81/EB dėl leidimo gyventi šalyje išdavimo trečiųjų šalių piliečiams, kurie yra prekybos žmonėmis aukos arba kurie dalyvavo vykdant nelegalios imigracijos skatinimo veiksmus, bendradarbiaujantiems su kompetentingomis institucijomis (OL 2004 L 261, p. 19);</text:span></text:p>
      <text:p text:style-name="P110"><text:span text:style-name="T111">3.7</text:span><text:span text:style-name="T112">.</text:span><text:span text:style-name="T113"><text:tab/>2000 m. lapkričio 15 d. Protokolas dėl prekybos žmonėmis, ypač moterimis ir vaikais, prevencijos, sustabdymo bei baudimo už vertimąsi ja, papildantis Jungtinių Tautų Organizacijos<text:s/></text:span><text:soft-page-break/><text:span text:style-name="T114">Konvenciją prieš tarptautinį organizuotą nusikalstamumą (Palermo protokolas), ratifikuotas<text:s/></text:span><text:span text:style-name="T115">Lietuvos Respublikos 2003 m. balandžio 22 d. įstatymu Nr. IX-1525</text:span><text:span text:style-name="T116"><text:s/>„Dėl Protokolo dėl prekybos žmonėmis, ypač moterimis ir vaikais, prevencijos, sustabdymo bei baudimo už vertimąsi ja, papildančio Jungtinių Tautų Organizacijos Konvenciją prieš tarptautinį organizuotą nusikalstamumą,<text:s/></text:span><text:span text:style-name="T117">ratifikavimo“</text:span><text:span text:style-name="T118">;</text:span></text:p>
      <text:p text:style-name="P119"><text:span text:style-name="T120">3.8</text:span><text:span text:style-name="T121">.</text:span><text:span text:style-name="T122"><text:tab/>2000 m. gegužės 25 d. Jungtinių Tautų vaiko teisių konvencijos fakultatyvinis protokolas dėl vaikų pardavimo, vaikų prostitucijos ir vaikų pornografijos, ratifikuotas<text:s/></text:span><text:span text:style-name="T123">Lietuvos Respublikos 2004 m. birželio 10 d. įstatymu Nr. IX-</text:span><text:span text:style-name="T124">2269 „Dėl Jungtinių Tautų vaiko teisių konvencijos fakultatyvinio protokolo dėl vaikų pardavimo, vaikų prostitucijos ir vaikų pornografijos</text:span><text:span text:style-name="T125"><text:s/>ratifikavimo“</text:span><text:span text:style-name="T126">;</text:span></text:p>
      <text:p text:style-name="P127"><text:span text:style-name="T128">3.9</text:span><text:span text:style-name="T129">.</text:span><text:span text:style-name="T130"><text:tab/>1999 m. birželio 17 d. Tarptautinės darbo organizacijos konvencija Nr. 182 „Dėl nepriimtino vaikų darbo uždraudimo ir neatidėliotinų veiksmų tokiam darbui panaikinti“, ratifikuota Lietuvos Respublikos 2003 m. kovo 25 d. įstatymu Nr. IX-1396 „Dėl Konvencijos dėl nepriimtino vaikų darbo uždraudimo ir neatidėliotinų veiksmų tokiam darbui panaikinti ir Konvencijos dėl 1952 m. motinystės apsaugos konvencijos (su pakeitimais) pakeitimo ratifikavimo“;<text:s/></text:span></text:p>
      <text:p text:style-name="P131"><text:span text:style-name="T132">3.10</text:span><text:span text:style-name="T133">.</text:span><text:span text:style-name="T134"><text:tab/>1957 m. Tarptautinės darbo organizacijos konvencija Nr. 105 dėl priverstinio darbo panaikinimo, ratifikuota Lietuvos Respublikos Seimo 1994 m. birželio 23 d. nutarimu Nr. I-507 „Dėl Tarptautinės darbo organizacijos konvencijų ratifikavimo“ ;</text:span></text:p>
      <text:p text:style-name="P135"><text:span text:style-name="T136">3.11</text:span><text:span text:style-name="T137">.</text:span><text:span text:style-name="T138"><text:tab/>1930 m. birželio 10 d. Tarptautinės darbo organizacijos konvencija Nr. 29 dėl priverstinio ar privalomojo darbo, ratifikuota Lietuvos Respublikos Seimo 1994 m. birželio 23 d. nutarimu Nr. I-507 „Dėl Tarptautinės darbo organizacijos konvencijų ratifikavimo“.</text:span></text:p>
      <text:p text:style-name="P139"><text:span text:style-name="T140">4</text:span><text:span text:style-name="T141">.</text:span><text:span text:style-name="T142"><text:tab/></text:span><text:span text:style-name="T143">Rekomendacijose vartojamos sąvokos:</text:span></text:p>
      <text:p text:style-name="P144"><text:span text:style-name="T145">4.1</text:span><text:span text:style-name="T146">.</text:span><text:span text:style-name="T147"><text:tab/></text:span><text:span text:style-name="T148">Apgaulė<text:s/></text:span><text:span text:style-name="T149">–</text:span><text:span text:style-name="T150"><text:s/></text:span><text:span text:style-name="T151">sąmoningas melagingų, tikrovės neatitinkančių žinių apie tam tikras aplinkybes ir faktus (būsimą darbo pobūdį ar veiklą, gyvenimo sąlygas, atlyginimą už darbą ir pan.) pranešimas arba jų nuslėpimas ar nutylėjimas, kai tokių duomenų paskelbimas galėtų turėti esminės reikšmės<text:s/></text:span><text:span text:style-name="T152">prekybos žmonėmis<text:s/></text:span><text:span text:style-name="T153">aukos apsisprendimui.</text:span></text:p>
      <text:p text:style-name="P154"><text:span text:style-name="T155">4.2</text:span><text:span text:style-name="T156">.</text:span><text:span text:style-name="T157"><text:s/>Išnaudojimas<text:s/></text:span><text:span text:style-name="T158">–</text:span><text:span text:style-name="T159"><text:s/></text:span><text:span text:style-name="T160">kitų asmenų panaudojimas, siekiant gauti naudos iš jų prostitucijos, pornografijos ar kitokių seksualinio išnaudojimo formų, priverstinio darbo ar paslaugų, įskaitant elgetavimą, vergiją ar į vergiją panašią praktiką, priverstinę tarnystę, panaudojimą įtraukiant į nusikalstamą veiką, arba organų, audinio ar ląstelės išėmimą arba fiktyvioms santuokoms bei kitoms išnaudojimo formoms.</text:span></text:p>
      <text:p text:style-name="P161"><text:span text:style-name="T162">4.3</text:span><text:span text:style-name="T163">.</text:span><text:span text:style-name="T164"><text:s/>Mažametis</text:span><text:span text:style-name="T165"><text:s/>– asmuo, neturintis 14 metų, išskyrus atvejus, kai įstatymuose numatyta kitaip.</text:span></text:p>
      <text:p text:style-name="P166"><text:span text:style-name="T167">4.4</text:span><text:span text:style-name="T168">.</text:span><text:span text:style-name="T169"><text:s/>Nepilnametis</text:span><text:span text:style-name="T170"><text:s/>– asmuo nuo 14 iki 18 metų, išskyrus atvejus, kai įstatymuose numatyta kitaip.</text:span></text:p>
      <text:p text:style-name="P171"><text:span text:style-name="T172">4.5</text:span><text:span text:style-name="T173">.</text:span><text:span text:style-name="T174"><text:s/>Nežmoniškos darbo sąlygos</text:span><text:span text:style-name="T175"><text:s/>– sąlygos, kurios išnaudojamam asmeniui sukelia fizines ar dvasines kančias, žemina jo orumą, taip pat ypatingai skiriasi užmokestis ar kitos darbo sąlygos, ypač darančios įtaką darbuotojo sveikatai ir saugai, palyginti su teisėtai dirbančių darbuotojų darbo sąlygomis.</text:span></text:p>
      <text:p text:style-name="P176"><text:span text:style-name="T177">4.6</text:span><text:span text:style-name="T178">.</text:span><text:span text:style-name="T179"><text:s/>Nukentėjusysis nuo prekybos žmonėmis<text:s/></text:span><text:span text:style-name="T180">–</text:span><text:span text:style-name="T181"><text:s/></text:span><text:span text:style-name="T182">ikiteisminio tyrimo pareigūno, prokuroro nutarimu ar teismo nutartimi nukentėjusiuoju pripažintas fizinis asmuo, kuriam prekybos žmonėmis nusikalstama veika padarė fizinės, turtinės ar moralinės žalos.</text:span></text:p>
      <text:p text:style-name="P183"><text:span text:style-name="T184">4.7</text:span><text:span text:style-name="T185">.</text:span><text:span text:style-name="T186"><text:s/>Pasinaudojimas priklausomumu</text:span><text:span text:style-name="T187"><text:s/>– specifinis prekybos žmonėmis aukos valios palenkimo būdas, kai jai tiesiogiai arba užuominomis leidžiama suprasti, kad norėdama išvengti tam tikrų nemalonumų ji privalo paklusti kaltininko, nuo kurio priklauso, valiai,</text:span><text:span text:style-name="T188"><text:s/></text:span><text:span text:style-name="T189">taip pat grasinimas panaudoti teisines priemones ar jų panaudojimas, kai prieš prekybos žmonėmis auką panaudojamos ar grasinama panaudoti administracines, civilines, baudžiamąsias ar kitas įstatymuose nurodytas priemones, bet kokiu būdu ar bet kokiam tikslui, kuriam toks įstatymas nėra sukurtas, siekiant įbauginti prekybos žmonėmis auką, kad ši atliktų tam tikrus veiksmus arba susilaikytų nuo tam tikrų veiksmų<text:s/></text:span><text:soft-page-break/><text:span text:style-name="T190">(pvz., grasinimas pranešti apie prekybos žmonėmis aukos nelegalų buvimą šalyje ar bauginimas pranešti policijai, apibūdinant prekybos žmonėmis auką kaip nusikaltėlį ir pan.).</text:span></text:p>
      <text:p text:style-name="P191"><text:span text:style-name="T192">4.8</text:span><text:span text:style-name="T193">.<text:s/></text:span><text:span text:style-name="T194">Pažeidžiamumas</text:span><text:span text:style-name="T195"><text:s/>–<text:s/></text:span><text:span text:style-name="T196">padėtis, kai asmuo neturi kito priimtino pasirinkimo, todėl priima prekeivio žmonėmis sąlygas.</text:span><text:span text:style-name="T197"><text:s/></text:span><text:span text:style-name="T198">Pažeidžiamumą apibūdina vienas ar keli tokios padėties požymiai:</text:span></text:p>
      <text:p text:style-name="P199"><text:span text:style-name="T200">4.8.1</text:span><text:span text:style-name="T201">. sunki materialinė padėtis;</text:span></text:p>
      <text:p text:style-name="P202"><text:span text:style-name="T203">4.8.2</text:span><text:span text:style-name="T204">. mažametystė ar nepilnametystė;</text:span></text:p>
      <text:p text:style-name="P205"><text:span text:style-name="T206">4.8.3</text:span><text:span text:style-name="T207">. jaunystė (pagal Lietuvos Respublikos<text:s/></text:span><text:span text:style-name="T208">jaunimo politikos pagrindų įstatyme pateiktą „jauno žmogaus“ sąvoką, jaunas žmogus – tai asmuo iki 29 metų);</text:span></text:p>
      <text:p text:style-name="P209"><text:span text:style-name="T210">4.8.4</text:span><text:span text:style-name="T211">. įvairūs psichikos ir elgesio sutrikimai;</text:span></text:p>
      <text:p text:style-name="P212"><text:span text:style-name="T213">4.8.5</text:span><text:span text:style-name="T214">. menkas išsilavinimas;</text:span></text:p>
      <text:p text:style-name="P215"><text:span text:style-name="T216">4.8.6</text:span><text:span text:style-name="T217">. socialinių įgūdžių stoka;</text:span></text:p>
      <text:p text:style-name="P218"><text:span text:style-name="T219">4.8.7</text:span><text:span text:style-name="T220">. įvairios priklausomybės (pvz., narkotikams, alkoholiui);</text:span></text:p>
      <text:p text:style-name="P221"><text:span text:style-name="T222">4.8.8</text:span><text:span text:style-name="T223">. buvimas šalyje nelegaliai ir kt.</text:span></text:p>
      <text:p text:style-name="P224"><text:span text:style-name="T225">4.9</text:span><text:span text:style-name="T226">.</text:span><text:span text:style-name="T227"><text:s/>Prekyba žmonėmis</text:span><text:span text:style-name="T228"><text:s/>– žmogaus pirkimas, pardavimas, kitoks įgijimas ar perleidimas, verbavimas, gabenimas ar laikymas nelaisvėje, kai šios alternatyvios veikos padaromos panaudojant bent vieną alternatyvių nukentėjusio asmens valią palenkiančių būdų, t. y. fizinį smurtą, grasinimus, kitaip atimant galimybę priešintis, naudojantis nukentėjusio asmens priklausomumu ar pažeidžiamumu, panaudojant apgaulę, priimant ar sumokant pinigus, gaunant ar suteikiant kitokią naudą asmeniui, kuris faktiškai kontroliuoja nukentėjusį asmenį, ir jeigu kaltininkas žinojo arba siekė, kad nukentėjęs asmuo, nesvarbu, ar jis sutiko, būtų išnaudojamas vergijos ar panašiomis į vergiją sąlygomis, prostitucijai, pornografijai ar kitoms seksualinio išnaudojimo formoms, priverstiniam darbui ar paslaugoms, įskaitant elgetavimą, nusikalstamai veikai daryti, neteisėtam įvaikinimui ar turint tikslą paimti nukentėjusio asmens organą, audinį ar ląstelę arba kitiems išnaudojimo tikslams.</text:span></text:p>
      <text:p text:style-name="P229"><text:span text:style-name="T230">4.10</text:span><text:span text:style-name="T231">.<text:s/></text:span><text:span text:style-name="T232">Prekybos žmonėmis auka<text:s/></text:span><text:span text:style-name="T233">–</text:span><text:span text:style-name="T234"><text:s/></text:span><text:span text:style-name="T235">fizinis asmuo, kurio atžvilgiu buvo padaryta prekybos žmonėmis nusikalstama veika, neatsižvelgiant į šio asmens norą būti pripažintam nukentėjusiuoju ar tokio pripažinimo momentą.</text:span></text:p>
      <text:p text:style-name="P236"><text:span text:style-name="T237">4.11</text:span><text:span text:style-name="T238">.</text:span><text:span text:style-name="T239"><text:s/>Priklausomumas</text:span><text:span text:style-name="T240"><text:s/>– padėtis,</text:span><text:span text:style-name="T241"><text:s/>kai prekybos žmonėmis aukos gerovė (padėtis) priklauso nuo kito žmogaus,</text:span><text:span text:style-name="T242"><text:s/></text:span><text:span text:style-name="T243">kuris turi tam tikrą pranašumą, valdžią jos atžvilgiu, valios. Galima išskirti šeimyninį, materialinį, tarnybinį ir kitokį priklausomumą (pvz., priklausymą sektai, tam tikrai etninei grupei ir t. t.).</text:span></text:p>
      <text:p text:style-name="P244"><text:span text:style-name="T245">4.12</text:span><text:span text:style-name="T246">.<text:s/></text:span><text:span text:style-name="T247">Priverstinis darbas</text:span><text:span text:style-name="T248"><text:s/>– bet koks darbas, paslaugos, įskaitant priverstinį elgetavimą, kurį prekybos žmonėmis auka verčiama dirbti prieš jos valią, t. y. panaudojant fizinį smurtą ar grasinimus arba kitaip atimant galimybę priešintis, arba pasinaudojant nukentėjusio asmens priklausomumu ar pažeidžiamumu, arba panaudojant apgaulę, arba priimant ar sumokant pinigus, arba gaunant ar suteikiant kitokią naudą asmeniui, kuris faktiškai kontroliuoja nukentėjusį asmenį.<text:s/></text:span><text:span text:style-name="T249">Priverstiniu darbu nelaikoma</text:span><text:span text:style-name="T250"><text:s/></text:span><text:span text:style-name="T251">tarnyba kariuomenėje ar ją pakeičianti alternatyvioji tarnyba, įstatyme reglamentuojamas nuteistųjų darbas, piliečių darbas karo, stichinės nelaimės, epidemijos ar kitais ypatingais atvejais (Lietuvos Respublikos Konstitucijos 48 straipsnis), taip pat veika, kai asmuo verčiamas dirbti pagal darbo sutartį ir sutartyje numatytas sąlygas arba pagal užimamas pareigas priklausantį darbą, kurio asmuo dirbti nenori.</text:span></text:p>
      <text:p text:style-name="P252"><text:span text:style-name="T253">4.13</text:span><text:span text:style-name="T254">.</text:span><text:span text:style-name="T255"><text:s/>Priverstinis elgetavimas<text:s/></text:span><text:span text:style-name="T256">–<text:s/></text:span><text:span text:style-name="T257">priverstinio darbo arba paslaugų forma, kai prekybos žmonėmis auka</text:span><text:span text:style-name="T258"><text:s/></text:span><text:span text:style-name="T259">prieš jos valią verčiama prašyti išmaldos, o jos gautos lėšos (arba kitokia nauda) ar jų dalis pasisavinama išnaudotojo, taip pat bet koks vaiko panaudojimas prašyti išmaldos, pasisavinant jo gautas lėšas (arba kitokią naudą) ar jų dalį.<text:s/></text:span></text:p>
      <text:p text:style-name="P260"><text:span text:style-name="T261">4.14</text:span><text:span text:style-name="T262">.</text:span><text:span text:style-name="T263"><text:s/>Vaikas<text:s/></text:span><text:span text:style-name="T264">– asmuo, neturintis 18 metų, išskyrus atvejus, kai įstatymuose numatyta kitaip.</text:span></text:p>
      <text:p text:style-name="P265"><text:span text:style-name="T266">4.15</text:span><text:span text:style-name="T267">.</text:span><text:span text:style-name="T268"><text:s/>Vaiko pirkimas arba pardavimas</text:span><text:span text:style-name="T269"><text:s/>– bet koks vaiko pirkimas arba pardavimas, kitoks įgijimas ar perleidimas, siūlymas pirkti, kitaip įgyti, verbavimas, gabenimas ar laikymas nelaisvėje, kai šios alternatyvios veikos padaromos kaltininkui žinant ar siekiant, kad neatsižvelgiant į vaiko, mažamečio sutikimą jis būtų neteisėtai įvaikintas, išnaudojamas vergijos ar panašiomis į vergiją<text:s/></text:span><text:soft-page-break/><text:span text:style-name="T270">sąlygomis, prostitucijai, pornografijai, kitoms seksualinio išnaudojimo formoms, priverstiniam darbui ar paslaugoms, įskaitant elgetavimą, išnaudojimą nusikalstamai veikai daryti, paimti nukentėjusiojo asmens organą, audinį ar ląstelę arba kitiems išnaudojimo tikslams.</text:span></text:p>
      <text:p text:style-name="P271"><text:span text:style-name="T272">4.16</text:span><text:span text:style-name="T273">.</text:span><text:span text:style-name="T274"><text:s/>Verbavimas</text:span><text:span text:style-name="T275"><text:s/>– kito asmens<text:s/></text:span><text:span text:style-name="T276">lenkimas<text:s/></text:span><text:span text:style-name="T277">(įtikinėjimas, pažadai, siūlymai</text:span><text:span text:style-name="T278">, apgaulė</text:span><text:span text:style-name="T279"><text:s/>ir kitokie aktyvūs veiksmai</text:span><text:span text:style-name="T280">)<text:s/></text:span><text:span text:style-name="T281">atlikti veiksmus (duoti sutikimą, pasirašyti sutartį, vykti į užsienį ir t.<text:s/></text:span><text:span text:style-name="T282">t.),<text:s/></text:span><text:span text:style-name="T283">kuriais siekiama palenkti jo valią ir jį įgyti savo ar kito asmens kontrolėn, kas</text:span><text:span text:style-name="T284"><text:s/>leis vėliau tą žmogų išnaudoti. Asmuo gali būti verbuojamas slepiant arba neslepiant fakto, kad jis bus i</text:span><text:span text:style-name="T285">šnaudojamas</text:span><text:span text:style-name="T286">.</text:span></text:p>
      <text:p text:style-name="P287"><text:span text:style-name="T288">4.17</text:span><text:span text:style-name="T289">.</text:span><text:span text:style-name="T290"><text:s/>Vergija</text:span><text:span text:style-name="T291"><text:s/>– toks prekybos žmonėmis aukos statusas ar būsena, kai kitas asmuo juo visiškai ar iš dalies naudojasi kaip savo nuosavybe, t. y. prekybos žmonėmis aukos kontroliavimas, įtakos jai darymas, tam tikros valdžios panaudojimas tokiu būdu, kokiu toks valdymas būtų nukreiptas į daiktą. Vergija pripažįstamas toks asmens kontroliavimas, kai labai reikšmingai suvaržoma asmens laisvė ar veiksmų pasirinkimo laisvė, turint tikslą tą asmenį išnaudoti per jo valdymą, pirkimą, pardavimą, kitokią naudą, perdavimą ar atsikratymą tuo asmeniu. Dažniausiai tokie veiksmai yra paremti jėgos panaudojimu, apgaule ar prievarta. Vergija nuo priverstinio darbo skiriasi pagal tai, ar su išnaudojamu asmeniu elgiamasi kaip su nuosavybe ir (arba) ar jis kontroliuojamas kaip nuosavybė: jeigu tokios kontrolės ar elgesio nėra, asmens veiksmai neturės vergijos požymių, tačiau gali būti konstatuotos nežmoniškos darbo sąlygos.</text:span></text:p>
      <text:p text:style-name="P292"/>
      <text:p text:style-name="P293"><text:span text:style-name="T294">II</text:span><text:span text:style-name="T295"><text:s/>SKYRIUS</text:span></text:p>
      <text:p text:style-name="P296"><text:span text:style-name="T297">PREKYBOS ŽMONĖMIS AUKOS POŽYMIAI</text:span></text:p>
      <text:p text:style-name="P298"/>
      <text:p text:style-name="P299"><text:span text:style-name="T300">5</text:span><text:span text:style-name="T301">.</text:span><text:span text:style-name="T302"><text:tab/></text:span><text:span text:style-name="T303">Prekybos žmonėmis auką apibūdina požymių visuma, bet ir vienas požymis gali būti priežastis pareigūnui patikrinti prekybos žmonėmis versijos pagrįstumą. Dažniausiai nustatomi šie prekybos žmonėmis aukos požymiai:</text:span></text:p>
      <text:p text:style-name="P304"><text:span text:style-name="T305">5.1</text:span><text:span text:style-name="T306">.</text:span><text:span text:style-name="T307"><text:tab/>Situacija prieš nusikalstamą veiką:</text:span></text:p>
      <text:p text:style-name="P308"><text:span text:style-name="T309">5.1.1</text:span><text:span text:style-name="T310">. Suaugęs asmuo:</text:span></text:p>
      <text:p text:style-name="P311"><text:span text:style-name="T312">5.1.1.1</text:span><text:span text:style-name="T313">. Neturi vidurinio išsilavinimo, profesijos, darbo arba turi mažai apmokamą darbą, t. y. neturi jokių pajamų arba turi labai mažas pajamas.</text:span></text:p>
      <text:p text:style-name="P314"><text:span text:style-name="T315">5.1.1.2</text:span><text:span text:style-name="T316">. Turi vaikų ar kitų nuo jo (jos) priklausančių asmenų.</text:span></text:p>
      <text:p text:style-name="P317"><text:span text:style-name="T318">5.1.1.3</text:span><text:span text:style-name="T319">. Gyvena skurdžioje gyvenamojoje aplinkoje, nesutaria su artimaisiais.</text:span></text:p>
      <text:p text:style-name="P320"><text:span text:style-name="T321">5.1.1.4</text:span><text:span text:style-name="T322">. Neturi nuolatinės gyvenamosios vietos.</text:span></text:p>
      <text:p text:style-name="P323"><text:span text:style-name="T324">5.1.1.5</text:span><text:span text:style-name="T325">. Yra karo ar kitoks pabėgėlis, nelegalus migrantas.</text:span></text:p>
      <text:p text:style-name="P326"><text:span text:style-name="T327">5.1.1.6</text:span><text:span text:style-name="T328">. Priklauso engiamai, niekinamai ar neigiamai vertinamai socialinei, religinei, seksualinei, etninei ar kitokiai grupei.</text:span></text:p>
      <text:p text:style-name="P329"><text:span text:style-name="T330">5.1.1.7</text:span><text:span text:style-name="T331">. Turi psichikos problemų (psichinio vystymosi sutrikimų, traumų).</text:span></text:p>
      <text:p text:style-name="P332"><text:span text:style-name="T333">5.1.1.8</text:span><text:span text:style-name="T334">. Turi fizinės sveikatos problemų (fizinio vystymosi sutrikimų, traumų).</text:span></text:p>
      <text:p text:style-name="P335"><text:span text:style-name="T336">5.1.1.9</text:span><text:span text:style-name="T337">. Turi skolų, ypač jei jos susijusios su verbuotoju.</text:span></text:p>
      <text:p text:style-name="P338"><text:span text:style-name="T339">5.1.1.10</text:span><text:span text:style-name="T340">. Nemoka užsienio kalbų arba šalies, į kurią verbuotojas kviečia vykti, kalbos.</text:span></text:p>
      <text:p text:style-name="P341"><text:span text:style-name="T342">5.1.1.11</text:span><text:span text:style-name="T343">. Turi terminuotą darbo vizą.</text:span></text:p>
      <text:p text:style-name="P344"><text:span text:style-name="T345">5.1.1.12</text:span><text:span text:style-name="T346">. Anksčiau patyrė smurtą.</text:span></text:p>
      <text:p text:style-name="P347"><text:span text:style-name="T348">5.1.1.13</text:span><text:span text:style-name="T349">. Turi nusikalstamą praeitį arba sieja ryšiai su nusikalsti linkusiais asmenimis.</text:span></text:p>
      <text:p text:style-name="P350"><text:span text:style-name="T351">5.1.2</text:span><text:span text:style-name="T352">. Vaikas</text:span><text:span text:style-name="T353">:</text:span></text:p>
      <text:p text:style-name="P354"><text:span text:style-name="T355">5.1.2.1</text:span><text:span text:style-name="T356">. Nelanko mokyklos, blogi mokymosi rezultatai, neturi jokios profesijos.</text:span></text:p>
      <text:p text:style-name="P357"><text:span text:style-name="T358">5.1.2.2</text:span><text:span text:style-name="T359">. Neturi nuolatinės gyvenamosios vietos, pabėgęs iš namų arba po pabėgimo negali paaiškinti, kur buvo.</text:span></text:p>
      <text:p text:style-name="P360"><text:span text:style-name="T361">5.1.2.3</text:span><text:span text:style-name="T362">. Gyvena skurdžioje gyvenamojoje aplinkoje arba yra iš vaikų globos institucijos.</text:span></text:p>
      <text:p text:style-name="P363"><text:span text:style-name="T364">5.1.2.4</text:span><text:span text:style-name="T365">. Turi psichinės ir (ar) fizinės sveikatos problemų (vystymosi, valgymo sutrikimų, traumų ir kt.).</text:span></text:p>
      <text:p text:style-name="P366"><text:span text:style-name="T367">5.1.2.5</text:span><text:span text:style-name="T368">. Anksčiau patyrė smurtą ar seksualinę prievartą.</text:span></text:p>
      <text:p text:style-name="P369"><text:span text:style-name="T370">5.1.2.6</text:span><text:span text:style-name="T371">. Serga lytiškai plintančiomis ligomis, ankstyvi lytiniai santykiai, ankstyvas neplanuotas nėštumas.</text:span></text:p>
      <text:p text:style-name="P372"><text:span text:style-name="T373">5.1.2.7</text:span><text:span text:style-name="T374">. Yra priklausomas nuo<text:s/></text:span><text:span text:style-name="T375">alkoholio, narkotinių ar psichotropinių medžiagų</text:span><text:span text:style-name="T376">.</text:span></text:p>
      <text:p text:style-name="P377"><text:span text:style-name="T378">5.1.2.8</text:span><text:span text:style-name="T379">. Žaloja save, bandė žudytis.</text:span></text:p>
      <text:p text:style-name="P380"><text:span text:style-name="T381">5.1.2.9</text:span><text:span text:style-name="T382">. Yra įtrauktas į veiklą, kuri nesiderina su vaiko amžiumi, lankosi pilnamečiams skirtose vietose (pvz., naktiniuose klubuose, baruose ir pan.).</text:span></text:p>
      <text:p text:style-name="P383"><text:span text:style-name="T384">5.1.2.10</text:span><text:span text:style-name="T385">. Patiria socialinę izoliaciją, t. y. neturi draugų, vengia bet kokio bendravimo ar net akių kontakto.</text:span></text:p>
      <text:p text:style-name="P386"><text:span text:style-name="T387">5.1.2.11</text:span><text:span text:style-name="T388">. Nenatūraliai stengiasi atrodyti suaugusiu, rengiasi amžiaus neatitinkančiais drabužiais.</text:span></text:p>
      <text:p text:style-name="P389"><text:span text:style-name="T390">5.1.2.12</text:span><text:span text:style-name="T391">. Keliauja kartu su suaugusiuoju, kuris nėra jo artimas giminaitis ar atstovas pagal įstatymą.</text:span></text:p>
      <text:p text:style-name="P392"><text:span text:style-name="T393">5.1.2.13</text:span><text:span text:style-name="T394">. Turi žymiai vyresnį (vyresnę) suaugusį (suaugusią) draugą (draugę), su kuriuo (kuria) bendrauja susitikęs ar telekomunikacijos priemonėmis.</text:span></text:p>
      <text:p text:style-name="P395"><text:span text:style-name="T396">5.1.2.14</text:span><text:span text:style-name="T397">. Turi brangių daiktų ar turto (drabužių, telefoną, pinigų ir kt.), bet negali paaiškinti, kur juos įsigijo.</text:span></text:p>
      <text:p text:style-name="P398"><text:span text:style-name="T399">5.1.2.15</text:span><text:span text:style-name="T400">. Turi kitiems asmenims priklausančių daiktų.</text:span></text:p>
      <text:p text:style-name="P401"><text:span text:style-name="T402">5.1.2.16</text:span><text:span text:style-name="T403">. Turi nusikalstamą praeitį, ryšių su nusikalsti linkusiais asmenimis, buvo įtrauktas į nusikalstamas veikas, pvz., sulaikytas vagiliaujantis, elgetaujantis, platinantis narkotines ar psichotropines medžiagas.</text:span></text:p>
      <text:p text:style-name="P404"><text:span text:style-name="T405">5.1.2.17</text:span><text:span text:style-name="T406">. Priklauso gatvės vaikų grupei, kuri kasdien vyksta vis į kitą vietą, tačiau nakvoti grįžta į tą pačią vietą (būdinga nusikaltimams gatvėje).</text:span></text:p>
      <text:p text:style-name="P407"><text:span text:style-name="T408">5.1.2.18</text:span><text:span text:style-name="T409">. Priklauso gatvės vaikų grupei, kurios veiklą kontroliuoja suaugęs asmuo (būdinga nusikaltimams gatvėje).</text:span></text:p>
      <text:p text:style-name="P410"><text:span text:style-name="T411">5.1.2.19</text:span><text:span text:style-name="T412">. Turi skolų, ypač verbuotojui.</text:span></text:p>
      <text:p text:style-name="P413"><text:span text:style-name="T414">5.1.2.20</text:span><text:span text:style-name="T415">. Nemoka užsienio kalbos arba šalies, į kurią ruošiasi vykti, kalbos.</text:span></text:p>
      <text:p text:style-name="P416"><text:span text:style-name="T417">5.1.2.21</text:span><text:span text:style-name="T418">. Rizika dėl amžiaus:</text:span></text:p>
      <text:p text:style-name="P419"><text:span text:style-name="T420">5.1.2.21.1</text:span><text:span text:style-name="T421">. Mažametis – ypač verbuojamas pornografijai, nelegaliam įvaikinimui, seksualiniam išnaudojimui arba smulkiems darbams, elgetavimui, smulkioms vagystėms, organams.</text:span></text:p>
      <text:p text:style-name="P422"><text:span text:style-name="T423">5.1.2.21.2</text:span><text:span text:style-name="T424">. Nepilnametis – ypač verbuojamas seksualiniam išnaudojimui, smulkioms vagystėms.</text:span></text:p>
      <text:p text:style-name="P425"><text:span text:style-name="T426">5.1.2.21.3</text:span><text:span text:style-name="T427">. Padidintos rizikos grupės:</text:span></text:p>
      <text:p text:style-name="P428"><text:span text:style-name="T429">5.1.2.21.4</text:span><text:span text:style-name="T430">. Vaikai, augantys socialinės rizikos, socialiai pažeidžiamose šeimose.</text:span></text:p>
      <text:p text:style-name="P431"><text:span text:style-name="T432">5.1.2.21.5</text:span><text:span text:style-name="T433">. Socialinės rizikos vaikai (vaikai, kurie valkatauja, elgetauja, nelanko mokyklos ar turi elgesio problemų mokykloje, piktnaudžiauja alkoholiu, narkotinėmis ar psichotropinėmis medžiagomis, yra priklausomi nuo azartinių lošimų, yra įsitraukę ar linkę įsitraukti į nusikalstamą veiką, yra patyrę ar kuriems kyla pavojus patirti psichologinę, fizinę ar seksualinę</text:span><text:span text:style-name="T434"><text:s/></text:span><text:span text:style-name="T435">prievartą, smurtą šeimoje ir dėl šių priežasčių jų galimybės ugdytis ir dalyvauti visuomenės gyvenime yra ribotos).</text:span></text:p>
      <text:p text:style-name="P436"><text:span text:style-name="T437">5.1.2.21.6</text:span><text:span text:style-name="T438">. Be tėvų globos likę vaikai.</text:span></text:p>
      <text:p text:style-name="P439"><text:span text:style-name="T440">5.1.2.21.7</text:span><text:span text:style-name="T441">. Vaikai, kurie verčiasi prostitucija.</text:span></text:p>
      <text:p text:style-name="P442"><text:span text:style-name="T443">5.1.2.21.8</text:span><text:span text:style-name="T444">. Vaikai, kurie jau yra tapę prekybos žmonėmis aukomis.</text:span></text:p>
      <text:p text:style-name="P445"><text:span text:style-name="T446">5.1.2.21.9</text:span><text:span text:style-name="T447">. Vaikai iš tautinių ir etninių mažumų grupių.</text:span></text:p>
      <text:p text:style-name="P448"><text:span text:style-name="T449">5.1.2.21.10</text:span><text:span text:style-name="T450">. Nelydimi nepilnamečiai užsieniečiai.</text:span></text:p>
      <text:p text:style-name="P451"><text:span text:style-name="T452">5.1.3</text:span><text:span text:style-name="T453">. Rizika dėl lyties:</text:span></text:p>
      <text:p text:style-name="P454"><text:span text:style-name="T455">5.1.3.1</text:span><text:span text:style-name="T456">. Moterys – ypač verbuojamos seksualiniam išnaudojimui, lengviems darbams, fiktyviai arba priverstinei santuokai išnaudojimo tikslu.</text:span></text:p>
      <text:p text:style-name="P457"><text:span text:style-name="T458">5.1.3.2</text:span><text:span text:style-name="T459">. Vyrai – ypač verbuojami sunkiems fiziniams darbams.</text:span></text:p>
      <text:p text:style-name="P460"><text:span text:style-name="T461">5.1.3.3</text:span><text:span text:style-name="T462">. Moterys ir vyrai, Lietuvos Respublikos teisės aktų nustatyta tvarka pripažinti neįgaliaisiais, – ypač verbuojami elgetavimui.</text:span></text:p>
      <text:p text:style-name="P463"><text:span text:style-name="T464">5.1.3.4</text:span><text:span text:style-name="T465">. Bet kokio amžiaus moterys ir vyrai – verbuojami nusikalstamoms veikoms, organui, audiniui, ląstelei išimti.</text:span></text:p>
      <text:p text:style-name="P466"><text:span text:style-name="T467">5.2</text:span><text:span text:style-name="T468">. V</text:span><text:span text:style-name="T469">erbavimas, gabenimas, perleidimas:</text:span></text:p>
      <text:p text:style-name="P470"><text:span text:style-name="T471">5.2.1</text:span><text:span text:style-name="T472">. Prekybos žmonėmis aukos siekiamas tikslas – darbas, nusikalstamos veikos, meilė (draugystė, partnerystė, gyvenimas kartu) ir kt.</text:span></text:p>
      <text:p text:style-name="P473"><text:span text:style-name="T474">5.2.2</text:span><text:span text:style-name="T475">. Prekeiviais žmonėmis dažniausiai būna bet kokio amžiaus ar lyties asmenys: šeimos nariai, šeimos draugai, asmenys iš artimų draugų rato, pažįstami, nepažįstami (ypač kai prekybos žmonėmis auka pagrobiama ar įgyjama iš kitų asmenų).</text:span></text:p>
      <text:p text:style-name="P476"><text:span text:style-name="T477">5.2.3</text:span><text:span text:style-name="T478">. Prekeiviai žmonėmis asmenis verbuoja siekdami juos vėliau išnaudoti priverstiniam darbui, paslaugoms, prostitucijai ir kt.</text:span></text:p>
      <text:p text:style-name="P479"><text:span text:style-name="T480">5.2.4</text:span><text:span text:style-name="T481">. Prekybos žmonėmis auka verbuojama tiesiogiai, internetu (pokalbių svetainėse, žaidimų svetainėse ir kt.), įkalbinėjant artimiems draugams ar šeimos nariams, įvairiais skelbimais, siūlančiais susipažinti ar gauti gerą uždarbį, ir pan.</text:span></text:p>
      <text:p text:style-name="P482"><text:span text:style-name="T483">5.2.5</text:span><text:span text:style-name="T484">. Prekybos žmonėmis auka yra suviliojama ir vėliau jai taikoma prievarta ar kiti asmens valią palenkiantys būdai.</text:span></text:p>
      <text:p text:style-name="P485"><text:span text:style-name="T486">5.2.6</text:span><text:span text:style-name="T487">. Verbuotojas apsimeta įsimylėjęs prekybos žmonėmis auką, siūlo kartu gyventi, vėliau kartu išvykti, atvykus pradeda taikyti prievartą, išnaudoti ir pan.</text:span></text:p>
      <text:p text:style-name="P488"><text:span text:style-name="T489">5.2.7</text:span><text:span text:style-name="T490">. Verbuotojas prekybos žmonėmis aukai duoda netikrus pažadus įdarbinti modeliu, šokėja, aukle, masažuotoja ir pan.</text:span></text:p>
      <text:p text:style-name="P491"><text:span text:style-name="T492">5.2.8</text:span><text:span text:style-name="T493">. Prekybos žmonėmis auka yra skolinga verbuotojui ar jo artimiesiems, draugams, verbuotojas žada apmokėti ar panaikinti prekybos žmonėmis aukos skolą.</text:span></text:p>
      <text:p text:style-name="P494"><text:span text:style-name="T495">5.2.9</text:span><text:span text:style-name="T496">. Verbuotojas prekybos žmonėmis aukai žada kvalifikuotą, gerai apmokamą darbą užsienyje, kai prekybos žmonėmis auka net neturi šiam darbui būtino išsilavinimo ar nemoka užsienio kalbos.</text:span></text:p>
      <text:p text:style-name="P497"><text:span text:style-name="T498">5.2.10</text:span><text:span text:style-name="T499">. Verbuotojas įkalbinėja prekybos žmonėmis auką vykti į užsienio valstybę nelegaliai, aiškindamas, kad tai jai jokių neigiamų pasekmių nesukels.</text:span></text:p>
      <text:p text:style-name="P500"><text:span text:style-name="T501">5.2.11</text:span><text:span text:style-name="T502">. Verbuotojas prekybos žmonėmis aukai siūlo (ją įtikinėja) vykti dirbti ar vykti kartu gyventi praėjus trumpam laikui po pažinties ar susitikimo (pažįstamas asmuo).</text:span></text:p>
      <text:p text:style-name="P503"><text:span text:style-name="T504">5.2.12</text:span><text:span text:style-name="T505">. Prekybos žmonėmis auka yra emociškai priklausoma nuo verbuotojo, juo pasitiki.</text:span></text:p>
      <text:p text:style-name="P506"><text:span text:style-name="T507">5.2.13</text:span><text:span text:style-name="T508">. Verbuotojas prekybos žmonėmis aukai duoda pinigų smulkioms išlaidoms, rūbams, grožio procedūroms, yra paslaugus.</text:span></text:p>
      <text:p text:style-name="P509"><text:span text:style-name="T510">5.2.14</text:span><text:span text:style-name="T511">. Prekeiviai žmonėmis vykdo prekybos žmonėmis aukos bendravimo, judėjimo kontrolę, riboja judėjimo laisvę.</text:span></text:p>
      <text:p text:style-name="P512"><text:span text:style-name="T513">5.2.15</text:span><text:span text:style-name="T514">. Aukai nesutikus vykti, verbuotojas ir su juo susiję asmenys grasina susidoroti su ja ir (ar) jos artimaisiais, šantažuoja, panaudoja fizinį smurtą.</text:span></text:p>
      <text:p text:style-name="P515"><text:span text:style-name="T516">5.2.16</text:span><text:span text:style-name="T517">. Prekeiviai žmonėmis prekybos žmonėmis aukai parūpina padirbtus ar tikrus asmens ir kitus dokumentus, kelionės bilietus, organizuoja kelionę ar (ir) padengia kelionės išlaidas.</text:span></text:p>
      <text:p text:style-name="P518"><text:span text:style-name="T519">5.2.17</text:span><text:span text:style-name="T520">. Prekeiviai žmonėmis iš prekybos žmonėmis aukos paima asmens ir kitus dokumentus, kelionės bilietus.</text:span></text:p>
      <text:p text:style-name="P521"><text:span text:style-name="T522">5.2.18</text:span><text:span text:style-name="T523">. Prekybos žmonėmis auka nepasirašo jokio dokumento dėl įdarbinimo arba pasirašo suklastotą dokumentą, pasirašytus dokumentus prekeiviai žmonėmis iš prekybos žmonėmis aukos atima.</text:span></text:p>
      <text:p text:style-name="P524"><text:span text:style-name="T525">5.2.19</text:span><text:span text:style-name="T526">. Prekeiviai žmonėmis prekybos žmonėmis aukai pataria, ką sakyti teisėsaugos pareigūnams (pasienyje ar vietos policijai).</text:span></text:p>
      <text:p text:style-name="P527"><text:span text:style-name="T528">5.2.20</text:span><text:span text:style-name="T529">. Prekybos žmonėmis aukos pasakojime pareigūnui yra nemažai neatitikimų ir prieštaravimų.</text:span></text:p>
      <text:p text:style-name="P530"><text:span text:style-name="T531">5.2.21</text:span><text:span text:style-name="T532">. Prekeiviai žmonėmis prekybos žmonėmis auką perduoda kitiems asmenims palydėti, nuvežti ir (ar) pasitikti.</text:span></text:p>
      <text:p text:style-name="P533"><text:span text:style-name="T534">5.2.22</text:span><text:span text:style-name="T535">. Prekeiviai žmonėmis prekybos žmonėmis auką perduoda kitiems asmenims už pinigus, daiktus, paslaugas.</text:span></text:p>
      <text:p text:style-name="P536"><text:span text:style-name="T537">5.3</text:span><text:span text:style-name="T538">. Ypatumai išnaudojimo metu:</text:span></text:p>
      <text:p text:style-name="P539"><text:span text:style-name="T540">5.3.1</text:span><text:span text:style-name="T541">. Prekeiviai žmonėmis verčia prekybos žmonėmis auką teikti seksualinio pobūdžio paslaugas už atlygį ir atiduoti visą ar dalį gauto atlygio arba teikti tokias paslaugas kitais prekeivių žmonėmis interesais.</text:span></text:p>
      <text:p text:style-name="P542"><text:span text:style-name="T543">5.3.2</text:span><text:span text:style-name="T544">. Prekybos žmonėmis auka demonstruoja hiperseksualizuotą elgesį, dėvi vulgarius, provokuojamus drabužius ir pan.</text:span></text:p>
      <text:p text:style-name="P545"><text:span text:style-name="T546">5.3.3</text:span><text:span text:style-name="T547">. Prekeiviai žmonėmis iš prekybos žmonėmis aukos atima asmens ir kitus dokumentus, jei jie nebuvo atimti anksčiau, verčia naudoti suklastotus dokumentus.</text:span></text:p>
      <text:p text:style-name="P548"><text:span text:style-name="T549">5.3.4</text:span><text:span text:style-name="T550">. Prekeiviai žmonėmis prekybos žmonėmis auką verčia dirbti kitą darbą ir (ar) prastesnėmis darbo sąlygomis, negu buvo žadėta.</text:span></text:p>
      <text:p text:style-name="P551"><text:span text:style-name="T552">5.3.5</text:span><text:span text:style-name="T553">. Prekeiviai žmonėmis prekybos žmonėmis auką verčia dirbti prastesnėmis darbo sąlygos nei vietos gyventojai.</text:span></text:p>
      <text:p text:style-name="P554"><text:span text:style-name="T555">5.3.6</text:span><text:span text:style-name="T556">. Prekeiviai žmonėmis prekybos žmonėmis auką verčia dirbti kitomis sąlygomis negu buvo žadėta ir (ar) be atlyginimo (pvz., prekybos žmonėmis turi sumokėti esamą ar tariamą skolą, vykdyti nusikalstamą veiką ar atlikti kitus veiksmus).</text:span></text:p>
      <text:p text:style-name="P557"><text:span text:style-name="T558">5.3.7</text:span><text:span text:style-name="T559">. Prekeiviai žmonėmis prekybos žmonėmis auką verčia dirbti tuoj pat ar netrukus po atvykimo.</text:span></text:p>
      <text:p text:style-name="P560"><text:span text:style-name="T561">5.3.8</text:span><text:span text:style-name="T562">. Prekeiviai žmonėmis riboja prekybos žmonėmis aukos bendravimą su kitais asmenimis (atima telefoną, riboja pokalbius, izoliuoja nuo kitų asmenų ir kt.).</text:span></text:p>
      <text:p text:style-name="P563"><text:span text:style-name="T564">5.3.9</text:span><text:span text:style-name="T565">. Prekeiviai žmonėmis riboja prekybos žmonėmis aukos galimybes dalyvauti visuomeniniuose renginiuose ar religinėse apeigose.</text:span></text:p>
      <text:p text:style-name="P566"><text:span text:style-name="T567">5.3.10</text:span><text:span text:style-name="T568">. Prekeiviai žmonėmis riboja prekybos žmonėmis aukos judėjimo laisvę, nuolat stebi, leidžia išeiti tik su lydinčiu asmeniu</text:span><text:span text:style-name="T569"><text:s/></text:span><text:span text:style-name="T570">(prekybos žmonėmis auka turi ribotą pasirinkimą vietos ir laiko atžvilgiu arba visai jo neturi).</text:span></text:p>
      <text:p text:style-name="P571"><text:span text:style-name="T572">5.3.11</text:span><text:span text:style-name="T573">. Prekeiviai žmonėmis vykdo prekybos žmonėmis aukos judėjimo ir (ar) gyvenimo kontrolę, naudoja apsaugos ir stebėjimo techniką darbo ir gyvenamojoje vietoje, apsaugą užtikrina žmonės ir (ar) gyvūnai.</text:span></text:p>
      <text:p text:style-name="P574"><text:span text:style-name="T575">5.3.12</text:span><text:span text:style-name="T576">. Prekybos žmonėmis aukai nepaklusus, prekeiviai žmonėmis naudoja psichinį ar fizinį smurtą, šantažą, seksualinę prievartą, grasinimus susidoroti su artimaisiais ir pan.</text:span></text:p>
      <text:p text:style-name="P577"><text:span text:style-name="T578">5.3.13</text:span><text:span text:style-name="T579">. Prekeiviai žmonėmis naudoja psichinę ir (ar) fizinę prievartą su prekybos žmonėmis auka dirbančių asmenų atžvilgiu.</text:span></text:p>
      <text:p text:style-name="P580"><text:span text:style-name="T581">5.3.14</text:span><text:span text:style-name="T582">. Prekeiviai žmonėmis prekybos žmonėmis aukai skiria baudas už jų nustatytos tvarkos nesilaikymą.</text:span></text:p>
      <text:p text:style-name="P583"><text:span text:style-name="T584">5.3.15</text:span><text:span text:style-name="T585">. Prekeiviai žmonėmis didina prekybos žmonėmis aukos skolą nurodydami išgalvotas priežastis.</text:span></text:p>
      <text:p text:style-name="P586"><text:span text:style-name="T587">5.3.16</text:span><text:span text:style-name="T588">. Prekeiviai žmonėmis prekybos žmonėmis aukai teikia klaidingą informaciją apie buvimo šalies teisės aktuose reglamentuotas darbuotojų teises ir darbdavių pareigas, policiją, migracijos tarnybas ir pan.</text:span></text:p>
      <text:p text:style-name="P589"><text:span text:style-name="T590">5.3.17</text:span><text:span text:style-name="T591">. Prekeiviai žmonėmis prekybos žmonėmis auką gąsdina pažintimis su teisėsaugos pareigūnais, pranešimu pareigūnams apie nelegalų buvimą ir (ar) darbą.</text:span></text:p>
      <text:p text:style-name="P592"><text:span text:style-name="T593">5.3.18</text:span><text:span text:style-name="T594">. Prekeiviai žmonėmis iš prekybos žmonėmis aukos atima visą ar didžiąją dalį uždarbio arba didžiąją dalį uždarbio paima už gyvenamąjį plotą, maistą, rūbus ir pan.</text:span></text:p>
      <text:p text:style-name="P595"><text:span text:style-name="T596">5.3.19</text:span><text:span text:style-name="T597">. Prekeiviai žmonėmis prekybos žmonėmis auką apgyvendina su kitais kartu dirbančiais asmenimis patalpose, kuriose asmuo teikia paslaugas ar dirba.</text:span></text:p>
      <text:p text:style-name="P598"><text:span text:style-name="T599">5.3.20</text:span><text:span text:style-name="T600">. Prekeiviai žmonėmis prekybos žmonėmis auką apgyvendina itin skurdžiomis, elementarių higienos reikalavimų neatitinkančiomis sąlygomis (pvz., kartu su gyvuliais tvarte, neduoda patalynės, liepia miegoti ant grindų ir pan.).</text:span></text:p>
      <text:p text:style-name="P601"><text:span text:style-name="T602">5.3.21</text:span><text:span text:style-name="T603">. Prekeiviai žmonėmis prekybos žmonėmis auką kitoje valstybėje apgyvendina ir (ar) įdarbina nelegaliai.</text:span></text:p>
      <text:p text:style-name="P604"><text:span text:style-name="T605">5.3.22</text:span><text:span text:style-name="T606">. Prekeiviai žmonėmis dažnai keičia prekybos žmonėmis aukos gyvenamąją ir (ar) darbo vietą arba prekybos žmonėmis auką perduoda vis kitiems asmenims.</text:span></text:p>
      <text:p text:style-name="P607"><text:span text:style-name="T608">5.3.23</text:span><text:span text:style-name="T609">. Prekybos žmonėmis auka nežino adreso, kur gyvena ir (ar) dirba.</text:span></text:p>
      <text:p text:style-name="P610"><text:span text:style-name="T611">5.3.24</text:span><text:span text:style-name="T612">. Prekeiviai žmonėmis izoliuoja prekybos žmonėmis auką nuo vietos kalbą mokančių asmenų, ypač jei prekybos žmonėmis auka nemoka užsienio kalbų.</text:span></text:p>
      <text:p text:style-name="P613"><text:span text:style-name="T614">5.3.25</text:span><text:span text:style-name="T615">. Prekeiviai žmonėmis prekybos žmonėmis aukai ir kitiems kartu dirbantiems asmenims pristato tą patį vertėją, teisininką ir (ar) globojantį asmenį.</text:span></text:p>
      <text:p text:style-name="P616"><text:span text:style-name="T617">5.3.26</text:span><text:span text:style-name="T618">. Prekeiviai žmonėmis prekybos žmonėmis auką ir kitus asmenis gabena į (iš) darbo vietą (-os) transportu be langų ar uždengtais langais.</text:span></text:p>
      <text:p text:style-name="P619"><text:span text:style-name="T620">5.3.27</text:span><text:span text:style-name="T621">. Prekybos žmonėmis auka ant kūno turi tatuiruotę su prekeivių žmonėmis ženklu ar inicialais (ypač būdinga seksualiniam išnaudojimui).</text:span></text:p>
      <text:p text:style-name="P622"><text:span text:style-name="T623">5.3.28</text:span><text:span text:style-name="T624">. Prekybos žmonėmis auka darbą pradeda ir (ar) baigia nebūdingu tai ūkinei veiklai laiku (vėlai vakare, naktį, anksti ryte ir pan.).</text:span></text:p>
      <text:p text:style-name="P625"><text:span text:style-name="T626">5.3.29</text:span><text:span text:style-name="T627">. Prekybos žmonėmis auka nežino, koks darbo užmokestis yra mokamas už jos darbą.</text:span></text:p>
      <text:p text:style-name="P628"><text:span text:style-name="T629">5.4</text:span><text:span text:style-name="T630">. Prekybos žmonėmis aukos (suaugusio ir vaiko) požymiai dėl patirtų išgyvenimų:</text:span></text:p>
      <text:p text:style-name="P631"><text:span text:style-name="T632">5.4.1</text:span><text:span text:style-name="T633">. Turi fizinio smurto žymių.</text:span></text:p>
      <text:p text:style-name="P634"><text:span text:style-name="T635">5.4.2</text:span><text:span text:style-name="T636">. Turi sveikatos sutrikimų, somatinių ir lytiškai plintančių ligų, priklausomybę nuo žalingų įpročių.</text:span></text:p>
      <text:p text:style-name="P637"><text:span text:style-name="T638">5.4.3</text:span><text:span text:style-name="T639">. Turi psichologinio-emocinio smurto požymių: psichinį nestabilumą, agresiją, nervingumą, padidėjusį baimės ir (ar) gėdos jausmą, jautrumą, sumažėjusį saugumo jausmą, viską neigia, siekia atsiriboti, kaltina save ir aplinkybes, nepasitiki savimi ir kitais ir kt.</text:span></text:p>
      <text:p text:style-name="P640"><text:span text:style-name="T641">5.4.4</text:span><text:span text:style-name="T642">. Turi psichikos ir elgesio sutrikimų: potrauminį sindromą, depresiją, nerimą, depersonalizavimą, amneziją ir kt.</text:span></text:p>
      <text:p text:style-name="P643"><text:span text:style-name="T644">5.4.5</text:span><text:span text:style-name="T645">. Turi Stokholmo sindromą (susitapatinimą su prekeiviu (išnaudotoju), psichologinę (emocinę) priklausomybę, savęs nelaiko nukentėjusiu asmeniu).</text:span></text:p>
      <text:p text:style-name="P646"><text:span text:style-name="T647">5.4.6</text:span><text:span text:style-name="T648">. Nepasitiki savimi ir (ar) kitais.</text:span></text:p>
      <text:p text:style-name="P649"><text:span text:style-name="T650">5.4.7</text:span><text:span text:style-name="T651">. Vengia bendrauti su atsakingomis institucijomis ir įstaigomis (prokuratūra, policija ir kt.), pagalbą tokiems nukentėjusiesiems teikiančiomis organizacijomis ir kt.</text:span></text:p>
      <text:p text:style-name="P652"><text:span text:style-name="T653">5.4.8</text:span><text:span text:style-name="T654">. Atsisako pagalbos, vengia kalbėti apie savo būseną.</text:span></text:p>
      <text:p text:style-name="P655"><text:span text:style-name="T656">5.4.9</text:span><text:span text:style-name="T657">. Pasakoja skirtingas arba išgalvotas istorijas apie išgyventą situaciją ir išnaudojimą, nesugeba prisiminti tikslių faktų.</text:span></text:p>
      <text:p text:style-name="P658"/>
      <text:p text:style-name="P659"><text:span text:style-name="T660">III</text:span><text:span text:style-name="T661"><text:s/>SKYRIUS</text:span></text:p>
      <text:p text:style-name="P662"><text:span text:style-name="T663">PREKYBOS ŽMONĖMIS AUKŲ NUSTATYMO KRITERIJAI IR NUSIKALSTAMOS VEIKOS KVALIFIKAVIMAS</text:span></text:p>
      <text:p text:style-name="P664"/>
      <text:p text:style-name="P665"><text:span text:style-name="T666">6</text:span><text:span text:style-name="T667">.</text:span><text:span text:style-name="T668"><text:s/>Paprastai prekybos žmonėmis sąvoka konstruojama iš trijų požymių grupių:<text:s/></text:span></text:p>
      <text:p text:style-name="P669"><text:span text:style-name="T670">6.1</text:span><text:span text:style-name="T671">. Nusikalstami veiksmai.<text:s/></text:span></text:p>
      <text:p text:style-name="P672"><text:span text:style-name="T673">6.2</text:span><text:span text:style-name="T674">. Asmens valią palenkiantys būdai.<text:s/></text:span></text:p>
      <text:p text:style-name="P675"><text:span text:style-name="T676">6.3</text:span><text:span text:style-name="T677">. Išnaudojimo tikslas.</text:span></text:p>
      <text:p text:style-name="P678"><text:span text:style-name="T679">7</text:span><text:span text:style-name="T680">. Kad asmens veiksmus būtų galima kvalifikuoti kaip prekybą žmonėmis, būtina nustatyti bent po vieną požymį iš kiekvienos požymių grupės (išskyrus Rekomendacijų 12 punkte nurodytą išimtį), t. y. būtina nustatyti, kad prieš<text:s/></text:span><text:span text:style-name="T681">prekybos žmonėmis</text:span><text:span text:style-name="T682"><text:s/>auką buvo atliktas nors vienas BK straipsnių dispozicijoje numatytas nusikalstamas veiksmas, asmens valią palenkiantis būdas ir išnaudojimo tikslas.<text:s/></text:span></text:p>
      <text:p text:style-name="P683"><text:span text:style-name="T684">8</text:span><text:span text:style-name="T685">. Kai<text:s/></text:span><text:span text:style-name="T686">prekybos žmonėmis</text:span><text:span text:style-name="T687"><text:s/>auka yra vaikas, norint nusikalstamą veiką kvalifikuoti kaip prekybą žmonėmis, būtina nustatyti bent po vieną požymį iš Rekomendacijų 6.1 ir 6.3 papunkčiuose nurodytų požymių grupių.</text:span></text:p>
      <text:p text:style-name="P688"><text:span text:style-name="T689">9</text:span><text:span text:style-name="T690">. Būtini nustatyti alternatyvūs požymiai:</text:span></text:p>
      <text:p text:style-name="P691"><text:span text:style-name="T692">9.1</text:span><text:span text:style-name="T693">. BK 147 straipsnis „Prekyba žmonėmis“:</text:span></text:p>
      <text:p text:style-name="P694"><text:span text:style-name="T695">9.1.1</text:span><text:span text:style-name="T696">. Nusikalstami veiksmai. Įtariamasis (kaltinamasis):</text:span></text:p>
      <text:p text:style-name="P697"><text:span text:style-name="T698">9.1.1.1</text:span><text:span text:style-name="T699">.<text:s/></text:span><text:span text:style-name="T700">Prekybos žmonėmis</text:span><text:span text:style-name="T701"><text:s/>auką</text:span><text:span text:style-name="T702"><text:s/>pardavė.</text:span></text:p>
      <text:p text:style-name="P703"><text:span text:style-name="T704">9.1.1.2</text:span><text:span text:style-name="T705">.<text:s/></text:span><text:span text:style-name="T706">Prekybos žmonėmis</text:span><text:span text:style-name="T707"><text:s/>auką kitaip perleido.<text:s/></text:span></text:p>
      <text:p text:style-name="P708"><text:span text:style-name="T709">9.1.1.3</text:span><text:span text:style-name="T710">.<text:s/></text:span><text:span text:style-name="T711">Prekybos žmonėmis</text:span><text:span text:style-name="T712"><text:s/>auką pirko.</text:span></text:p>
      <text:p text:style-name="P713"><text:span text:style-name="T714">9.1.1.4</text:span><text:span text:style-name="T715">.<text:s/></text:span><text:span text:style-name="T716">Prekybos žmonėmis</text:span><text:span text:style-name="T717"><text:s/>auką kitaip įgijo.</text:span></text:p>
      <text:p text:style-name="P718"><text:span text:style-name="T719">9.1.1.5</text:span><text:span text:style-name="T720">.<text:s/></text:span><text:span text:style-name="T721">Prekybos žmonėmis</text:span><text:span text:style-name="T722"><text:s/>auką verbavo.</text:span></text:p>
      <text:p text:style-name="P723"><text:span text:style-name="T724">9.1.1.6</text:span><text:span text:style-name="T725">.<text:s/></text:span><text:span text:style-name="T726">Prekybos žmonėmis</text:span><text:span text:style-name="T727"><text:s/>auką gabeno (tikslas – gabenamą asmenį vėliau išnaudoti – atriboja šį nusikaltimą nuo neteisėto žmonių gabenimo per valstybės sieną (BK 292 straipsnis)).</text:span></text:p>
      <text:p text:style-name="P728"><text:span text:style-name="T729">9.1.1.7</text:span><text:span text:style-name="T730">.<text:s/></text:span><text:span text:style-name="T731">Prekybos žmonėmis</text:span><text:span text:style-name="T732"><text:s/>auką laikė nelaisvėje.</text:span></text:p>
      <text:p text:style-name="P733"><text:span text:style-name="T734">9.1.2</text:span><text:span text:style-name="T735">. Asmens valią palenkiantys būdai. Įtariamasis (kaltinamasis):</text:span></text:p>
      <text:p text:style-name="P736"><text:span text:style-name="T737">9.1.2.1</text:span><text:span text:style-name="T738">. Panaudojo fizinį smurtą.</text:span></text:p>
      <text:p text:style-name="P739"><text:span text:style-name="T740">9.1.2.2</text:span><text:span text:style-name="T741">. Panaudojo grasinimus (psichologinį smurtą).</text:span></text:p>
      <text:p text:style-name="P742"><text:span text:style-name="T743">9.1.2.3</text:span><text:span text:style-name="T744">. Kitaip atėmė galimybę priešintis (jei netinka Rekomendacijų 9.1.2.1 ir 9.1.2.2 papunkčiai arba jei šiuos papunkčius papildo).</text:span></text:p>
      <text:p text:style-name="P745"><text:span text:style-name="T746">9.1.2.4</text:span><text:span text:style-name="T747">. Pasinaudojo<text:s/></text:span><text:span text:style-name="T748">prekybos žmonėmis</text:span><text:span text:style-name="T749"><text:s/>aukos priklausomumu.</text:span></text:p>
      <text:p text:style-name="P750"><text:span text:style-name="T751">9.1.2.5</text:span><text:span text:style-name="T752">. Pasinaudojo<text:s/></text:span><text:span text:style-name="T753">prekybos žmonėmis</text:span><text:span text:style-name="T754"><text:s/>aukos pažeidžiamumu.</text:span></text:p>
      <text:p text:style-name="P755"><text:span text:style-name="T756">9.1.2.6</text:span><text:span text:style-name="T757">. Panaudojo apgaulę.</text:span></text:p>
      <text:p text:style-name="P758"><text:span text:style-name="T759">9.1.2.7</text:span><text:span text:style-name="T760">. Priėmė pinigus.</text:span></text:p>
      <text:p text:style-name="P761"><text:span text:style-name="T762">9.1.2.8</text:span><text:span text:style-name="T763">. Sumokėjo pinigus.</text:span></text:p>
      <text:p text:style-name="P764"><text:span text:style-name="T765">9.1.2.9</text:span><text:span text:style-name="T766">. Gavo kitokią naudą.</text:span></text:p>
      <text:p text:style-name="P767"><text:span text:style-name="T768">9.1.2.10</text:span><text:span text:style-name="T769">. Suteikė kitokią naudą asmeniui, kuris faktiškai kontroliuoja<text:s/></text:span><text:span text:style-name="T770">prekybos žmonėmis</text:span><text:span text:style-name="T771"><text:s/>auką.</text:span></text:p>
      <text:p text:style-name="P772"><text:span text:style-name="T773">9.1.3</text:span><text:span text:style-name="T774">. Išnaudojimo tikslas. Įtariamasis (kaltinamasis) žinojo arba siekė, kad:</text:span></text:p>
      <text:p text:style-name="P775"><text:span text:style-name="T776">9.1.3.1</text:span><text:span text:style-name="T777">.<text:s/></text:span><text:span text:style-name="T778">Prekybos žmonėmis</text:span><text:span text:style-name="T779"><text:s/>auka būtų<text:s/></text:span><text:span text:style-name="T780">išnaudojama vergijos ar panašiomis į vergiją sąlygomis.</text:span></text:p>
      <text:p text:style-name="P781"><text:span text:style-name="T782">9.1.3.2</text:span><text:span text:style-name="T783">.<text:s/></text:span><text:span text:style-name="T784">Prekybos žmonėmis</text:span><text:span text:style-name="T785"><text:s/>auka būtų<text:s/></text:span><text:span text:style-name="T786">išnaudojama<text:s/></text:span><text:span text:style-name="T787">prostitucijai.</text:span></text:p>
      <text:p text:style-name="P788"><text:span text:style-name="T789">9.1.3.4</text:span><text:span text:style-name="T790">.<text:s/></text:span><text:span text:style-name="T791">Prekybos žmonėmis</text:span><text:span text:style-name="T792"><text:s/>auka būtų išnaudojama pornografijai.</text:span></text:p>
      <text:p text:style-name="P793"><text:span text:style-name="T794">9.1.3.5</text:span><text:span text:style-name="T795">.<text:s/></text:span><text:span text:style-name="T796">Prekybos žmonėmis</text:span><text:span text:style-name="T797"><text:s/>auka būtų išnaudojama<text:s/></text:span><text:span text:style-name="T798">kitoms seksualinio išnaudojimo formoms.</text:span></text:p>
      <text:p text:style-name="P799"><text:span text:style-name="T800">9.1.3.6</text:span><text:span text:style-name="T801">.<text:s/></text:span><text:span text:style-name="T802">Prekybos žmonėmis</text:span><text:span text:style-name="T803"><text:s/>auka būtų išnaudojama priverstiniam darbui ar paslaugoms, įskaitant priverstinį elgetavimą ir priverstinę tarnystę (reikia atriboti nuo Lietuvos Respublikoje nelegaliai esančių trečiųjų šalių piliečių darbo (BK 292</text:span><text:span text:style-name="T804">1</text:span><text:span text:style-name="T805"><text:s/>straipsnis)).</text:span></text:p>
      <text:p text:style-name="P806"><text:span text:style-name="T807">9.1.3.7</text:span><text:span text:style-name="T808">.<text:s/></text:span><text:span text:style-name="T809">Prekybos žmonėmis</text:span><text:span text:style-name="T810"><text:s/>auka būtų išnaudojama</text:span><text:span text:style-name="T811"><text:s/>nusikalstamai veikai daryti (atriboti nuo bendrininkavimo).</text:span></text:p>
      <text:p text:style-name="P812"><text:span text:style-name="T813">9.1.3.8</text:span><text:span text:style-name="T814">.<text:s/></text:span><text:span text:style-name="T815">Prekybos žmonėmis</text:span><text:span text:style-name="T816"><text:s/>auka būtų išnaudojama<text:s/></text:span><text:span text:style-name="T817">kitais išnaudojimo tikslais (pvz., fiktyviai arba priverstinei santuokai, pašalpų gavimui).</text:span></text:p>
      <text:p text:style-name="P818"><text:span text:style-name="T819">9.1.3.9</text:span><text:span text:style-name="T820">. Būtų paimtas<text:s/></text:span><text:span text:style-name="T821">prekybos žmonėmis</text:span><text:span text:style-name="T822"><text:s/>aukos organas, audinys ar ląstelės.</text:span></text:p>
      <text:p text:style-name="P823"><text:span text:style-name="T824">9.1.4</text:span><text:span text:style-name="T825">. Nusikalstamos veikos kvalifikuojamieji požymiai:</text:span></text:p>
      <text:p text:style-name="P826"><text:span text:style-name="T827">9.1.4.1</text:span><text:span text:style-name="T828">. Nusikalstama veika, padaryta dviem ar daugiau nukentėjusiems asmenims. Šis požymis inkriminuojamas tais atvejais, kai nusikalstama veika padaroma dviem ar daugiau žmonių, nepriklausomai nuo to, ar<text:s/></text:span><text:span text:style-name="T829">prekybos žmonėmis</text:span><text:span text:style-name="T830"><text:s/>aukos pripažintos nukentėjusiaisiais procesine tvarka, ar ne. Jei nukentėjo suaugęs ir vaikas, veikos inkriminuojamos pagal BK 147 straipsnio 1 dalies ir 157 straipsnio 1 dalies sutaptį. Šiam požymiui inkriminuoti būtina, kad nusikalstama veika būtų pavienis nusikaltimas, t. y. apibūdinamas vienodu nusikalstamu sumanymu, kalte ir t. t. Taip pat tai gali būti<text:s/></text:span><text:soft-page-break/><text:span text:style-name="T831">tęstinė nusikalstama veika, kai prekyba žmonėmis yra vienas nusikaltimas, susidedantis iš dviejų ar daugiau epizodų.</text:span></text:p>
      <text:p text:style-name="P832"><text:span text:style-name="T833">9.1.4.2</text:span><text:span text:style-name="T834">. Pavojaus nukentėjusio asmens gyvybei sukėlimas. Šis požymis inkriminuojamas tais atvejais, kai daromi nusikalstami veiksmai, naudojami asmens valią palenkiantys būdai ar išnaudojimo forma arba sąlygos sukėlė grėsmę nukentėjusio asmens gyvybei. Šiuo atveju pakanka, kad tokia grėsmė gyvybei būtų reali. Jei dėl kilusios grėsmės nukentėjusio asmens gyvybei atsirado pasekmės (buvo sutrikdyta jo sveikata, asmuo mirė ir pan.), prekybos žmonėmis nusikalstama veika kvalifikuojama pagal nusikaltimų sutaptį su pasekmes numatančia nusikalstama veika.</text:span></text:p>
      <text:p text:style-name="P835"><text:span text:style-name="T836">9.1.4.3</text:span><text:span text:style-name="T837">. Nusikalstama veika, padaryta dalyvaujant organizuotoje grupėje. Šiam požymiui inkriminuoti būtina nustatyti, kad bent viena žmogaus pirkimo–pardavimo sandorio šalis yra organizuota grupė, t. y. visus nusikalstamus veiksmus ar dalį jų bei epizodų padarė organizuotos grupės nariai. Organizuotos grupės požymiai turi atitikti požymius, numatytus BK 25 straipsnio 3 dalyje.</text:span></text:p>
      <text:p text:style-name="P838"><text:span text:style-name="T839">9.1.4.4</text:span><text:span text:style-name="T840">. Žinojimas ar siekimas, kad būtų paimtas<text:s/></text:span><text:span text:style-name="T841">prekybos žmonėmis</text:span><text:span text:style-name="T842"><text:s/>aukos organas, audinys ar ląstelė. Šiuo atveju nusikaltimo tikslas yra neteisėtai įgyti žmogaus organą, audinį ar ląstelę persodinimo, medicininių ar kitokių tyrimų, eksperimentų ir kitais tikslais, t. y.<text:s/></text:span><text:span text:style-name="T843">prekybos žmonėmis</text:span><text:span text:style-name="T844"><text:s/>auka išnaudojama būtent organui, audiniui ar ląstelei įgyti, todėl organo, audinio ar ląstelės neteisėto paėmimo atveju kitokio<text:s/></text:span><text:span text:style-name="T845">prekybos žmonėmis</text:span><text:span text:style-name="T846"><text:s/>aukos išnaudojimo gali ir nebūti. Šiam požymiui inkriminuoti būtina nustatyti, kad kaltininkas pats siekė įgyti<text:s/></text:span><text:span text:style-name="T847">prekybos žmonėmis</text:span><text:span text:style-name="T848"><text:s/>aukos organą, audinį ar ląstelę arba žinojo apie tokį kitų nusikaltime dalyvaujančių asmenų tikslą. Įstatymuose nustatyta esminė teisėto žmogaus organo, audinio ar ląstelės paėmimo sąlyga – donoro ar jo teisėtų atstovų sutikimas. Jeigu toks<text:s/></text:span><text:span text:style-name="T849">prekybos žmonėmis</text:span><text:span text:style-name="T850"><text:s/>aukos sutikimas išgaunamas atliekant prekybos žmonėmis nusikalstamus veiksmus ir asmens valią palenkiančius būdus, veika kvalifikuojama pagal BK 147 straipsnio 2 dalį.<text:s/></text:span><text:span text:style-name="T851">Žmogaus organai yra atskiros kūno dalys, sudarytos iš įvairių audinių, kurie išlaiko savo struktūrą, vaskuliariškumą (kraujagyslių buvimas ir gebėjimas aprūpinti krauju) ir galimybę atlikti fiziologines funkcijas. Žmogaus audiniai yra gyvo ar mirusio žmogaus kūno dalys, reikalingos recipiento (žmogaus, kuriam perpilamas kraujas, transplantuojami audiniai ar organai) organizmo funkcijoms atkurti.<text:s/></text:span><text:span text:style-name="T852">Žmogaus ląstelės yra kraujas ar jo komponentai, įskaitant kraujodaros kamienines ląsteles, išgaunami iš suaugusio žmogaus arba placentos ar placentinio kraujo po vaiko gimimo, taip pat sperma, kiaušialąstės, embrionas ar embriono ląstelės, vaisiaus ląstelės ar audiniai.</text:span></text:p>
      <text:p text:style-name="P853"><text:span text:style-name="T854">9.1.4.5</text:span><text:span text:style-name="T855">. Nusikalstamą veiką padarė valstybės tarnautojas ar kitas asmuo, atliekantis viešojo administravimo funkcijas, ir vykdydamas teisės aktuose nustatytus įgaliojimus. Šiam požymiui inkriminuoti būtinos dvi sąlygos:</text:span></text:p>
      <text:p text:style-name="P856"><text:span text:style-name="T857">9.1.4.5.1</text:span><text:span text:style-name="T858">. Prekybos žmonėmis nusikaltimą padarė asmuo, kuris yra valstybės tarnautojas ar kitas asmuo, atliekantis viešojo administravimo funkcijas (valstybės tarnautojo ir kitų asmenų, atliekančių viešojo administravimo funkcijas, sąvokos yra apibrėžtos BK 230 straipsnyje).</text:span></text:p>
      <text:p text:style-name="P859"><text:span text:style-name="T860">9.1.4.5.2</text:span><text:span text:style-name="T861">. Šį nusikaltimą toks asmuo padarė vykdydamas savo pareiginius įgaliojimus, t. y. jo nusikalstami veiksmai turi būti susiję su jo pareigų atlikimu.</text:span></text:p>
      <text:p text:style-name="P862"><text:span text:style-name="T863">9.2</text:span><text:span text:style-name="T864">. BK 147</text:span><text:span text:style-name="T865">1</text:span><text:span text:style-name="T866"><text:s/>straipsnis „Išnaudojimas priverstiniam darbui ar paslaugoms“:</text:span></text:p>
      <text:p text:style-name="P867"><text:span text:style-name="T868">9.2.1</text:span><text:span text:style-name="T869">. Nusikalstami veiksmai. Įtariamasis (kaltinamasis):</text:span></text:p>
      <text:p text:style-name="P870"><text:span text:style-name="T871">9.2.1.1</text:span><text:span text:style-name="T872">. Neteisėtai vertė<text:s/></text:span><text:span text:style-name="T873">prekybos žmonėmis</text:span><text:span text:style-name="T874"><text:s/>auką dirbti tam tikrą darbą.</text:span></text:p>
      <text:p text:style-name="P875"><text:span text:style-name="T876">9.2.1.2</text:span><text:span text:style-name="T877">. Neteisėtai vertė<text:s/></text:span><text:span text:style-name="T878">prekybos žmonėmis</text:span><text:span text:style-name="T879"><text:s/>auką teikti tam tikras paslaugas.</text:span></text:p>
      <text:p text:style-name="P880"><text:span text:style-name="T881">9.2.1.3</text:span><text:span text:style-name="T882">. Vertė<text:s/></text:span><text:span text:style-name="T883">prekybos žmonėmis</text:span><text:span text:style-name="T884"><text:s/>auką elgetauti.</text:span></text:p>
      <text:p text:style-name="P885"><text:span text:style-name="T886">9.2.2</text:span><text:span text:style-name="T887">. A</text:span><text:span text:style-name="T888">smens valią palenkiantys būdai</text:span><text:span text:style-name="T889">. Įtariamasis (kaltinamasis):</text:span></text:p>
      <text:p text:style-name="P890"><text:span text:style-name="T891">9.2.2.1</text:span><text:span text:style-name="T892">. Panaudojo fizinį smurtą.</text:span></text:p>
      <text:p text:style-name="P893"><text:span text:style-name="T894">9.2.2.2</text:span><text:span text:style-name="T895">. Panaudojo grasinimus (psichologinį smurtą).</text:span></text:p>
      <text:p text:style-name="P896"><text:span text:style-name="T897">9.2.2.3</text:span><text:span text:style-name="T898">. Kitaip atėmė galimybę priešintis (jei netinka Rekomendacijų 9.2.2.1 ir 9.2.2.2 papunkčiai arba jei šiuos papunkčius papildo).</text:span></text:p>
      <text:p text:style-name="P899"><text:span text:style-name="T900">9.2.2.4</text:span><text:span text:style-name="T901">. Panaudojo apgaulę.</text:span></text:p>
      <text:p text:style-name="P902"><text:span text:style-name="T903">9.2.2.5</text:span><text:span text:style-name="T904">. Pasinaudojo<text:s/></text:span><text:span text:style-name="T905">prekybos žmonėmis</text:span><text:span text:style-name="T906"><text:s/>aukos priklausomumu.</text:span></text:p>
      <text:p text:style-name="P907"><text:span text:style-name="T908">9.2.2.6</text:span><text:span text:style-name="T909">. Pasinaudojo<text:s/></text:span><text:span text:style-name="T910">prekybos žmonėmis</text:span><text:span text:style-name="T911"><text:s/>aukos pažeidžiamumu.</text:span></text:p>
      <text:p text:style-name="P912"><text:span text:style-name="T913">9.2.2.7</text:span><text:span text:style-name="T914">. Priėmė pinigus.</text:span></text:p>
      <text:p text:style-name="P915"><text:span text:style-name="T916">9.2.2.8</text:span><text:span text:style-name="T917">. Sumokėjo pinigus.</text:span></text:p>
      <text:p text:style-name="P918"><text:span text:style-name="T919">9.2.2.9</text:span><text:span text:style-name="T920">. Gavo kitokią naudą.</text:span></text:p>
      <text:p text:style-name="P921"><text:span text:style-name="T922">9.2.2.10</text:span><text:span text:style-name="T923">. Suteikė kitokią naudą asmeniui, kuris faktiškai kontroliuoja<text:s/></text:span><text:span text:style-name="T924">prekybos žmonėmis</text:span><text:span text:style-name="T925"><text:s/>auką.</text:span></text:p>
      <text:p text:style-name="P926"><text:span text:style-name="T927">9.2.3</text:span><text:span text:style-name="T928">. Išnaudojimo tikslas. Įtariamasis (kaltinamasis) žinojo arba siekė, kad:</text:span></text:p>
      <text:p text:style-name="P929"><text:span text:style-name="T930">9.2.3.1</text:span><text:span text:style-name="T931">.<text:s/></text:span><text:span text:style-name="T932">Prekybos žmonėmis</text:span><text:span text:style-name="T933"><text:s/>auka būtų<text:s/></text:span><text:span text:style-name="T934">išnaudojama dirbti tam tikrą darbą.</text:span></text:p>
      <text:p text:style-name="P935"><text:span text:style-name="T936">9.2.3.2</text:span><text:span text:style-name="T937">.<text:s/></text:span><text:span text:style-name="T938">Prekybos žmonėmis</text:span><text:span text:style-name="T939"><text:s/>auka būtų<text:s/></text:span><text:span text:style-name="T940">išnaudojama<text:s/></text:span><text:span text:style-name="T941">teikti tam tikras paslaugas.</text:span></text:p>
      <text:p text:style-name="P942"><text:span text:style-name="T943">9.2.3.3</text:span><text:span text:style-name="T944">.<text:s/></text:span><text:span text:style-name="T945">Prekybos žmonėmis</text:span><text:span text:style-name="T946"><text:s/>auka būtų<text:s/></text:span><text:span text:style-name="T947">išnaudojama vergijos ar panašiomis į vergiją sąlygomis (kvalifikuojamasis požymis).<text:s/></text:span></text:p>
      <text:p text:style-name="P948"><text:span text:style-name="T949">9.2.3.4</text:span><text:span text:style-name="T950">.<text:s/></text:span><text:span text:style-name="T951">Prekybos žmonėmis</text:span><text:span text:style-name="T952"><text:s/>auka būtų<text:s/></text:span><text:span text:style-name="T953">išnaudojama kitomis nežmoniškomis sąlygomis (kvalifikuojamasis požymis).</text:span></text:p>
      <text:p text:style-name="P954"><text:span text:style-name="T955">9.3</text:span><text:span text:style-name="T956">. BK 147</text:span><text:span text:style-name="T957">2</text:span><text:span text:style-name="T958"><text:s/>straipsnis „Naudojimasis asmens priverstiniu darbu ar paslaugomis“:</text:span></text:p>
      <text:p text:style-name="P959"><text:span text:style-name="T960">9.3.1</text:span><text:span text:style-name="T961">. Nusikalstami veiksmai. Įtariamasis (kaltinamasis):</text:span></text:p>
      <text:p text:style-name="P962"><text:span text:style-name="T963">9.3.1.1</text:span><text:span text:style-name="T964">. Naudojosi<text:s/></text:span><text:span text:style-name="T965">prekybos žmonėmis</text:span><text:span text:style-name="T966"><text:s/>aukos darbu.</text:span></text:p>
      <text:p text:style-name="P967"><text:span text:style-name="T968">9.3.1.2</text:span><text:span text:style-name="T969">. Naudojosi<text:s/></text:span><text:span text:style-name="T970">prekybos žmonėmis</text:span><text:span text:style-name="T971"><text:s/>aukos teikiamomis paslaugomis, įskaitant prostituciją.</text:span></text:p>
      <text:p text:style-name="P972"><text:span text:style-name="T973">9.3.2</text:span><text:span text:style-name="T974">. Asmens valią palenkiantys būdai. Įtariamasis (kaltinamasis) žinojo ar turėjo ir galėjo žinoti, kad prekeiviai žmonėmis:</text:span></text:p>
      <text:p text:style-name="P975"><text:span text:style-name="T976">9.3.2.1</text:span><text:span text:style-name="T977">. Panaudojo fizinį smurtą.</text:span></text:p>
      <text:p text:style-name="P978"><text:span text:style-name="T979">9.3.2.2</text:span><text:span text:style-name="T980">. Panaudojo grasinimus (psichologinį smurtą).</text:span></text:p>
      <text:p text:style-name="P981"><text:span text:style-name="T982">9.3.2.3</text:span><text:span text:style-name="T983">. Kitaip atėmė galimybę priešintis (jei netinka Rekomendacijų 9.3.2.1 ir 9.3.2.2 papunkčiai arba jei šiuos papunkčius papildo).</text:span></text:p>
      <text:p text:style-name="P984"><text:span text:style-name="T985">9.3.2.4</text:span><text:span text:style-name="T986">. Panaudojo apgaulę.</text:span></text:p>
      <text:p text:style-name="P987"><text:span text:style-name="T988">9.3.2.5</text:span><text:span text:style-name="T989">. Pasinaudojo<text:s/></text:span><text:span text:style-name="T990">prekybos žmonėmis</text:span><text:span text:style-name="T991"><text:s/>aukos priklausomumu.</text:span></text:p>
      <text:p text:style-name="P992"><text:span text:style-name="T993">9.3.2.6</text:span><text:span text:style-name="T994">. Pasinaudojo<text:s/></text:span><text:span text:style-name="T995">prekybos žmonėmis</text:span><text:span text:style-name="T996"><text:s/>aukos pažeidžiamumu.</text:span></text:p>
      <text:p text:style-name="P997"><text:span text:style-name="T998">9.3.2.7</text:span><text:span text:style-name="T999">. Priėmė pinigus.</text:span></text:p>
      <text:p text:style-name="P1000"><text:span text:style-name="T1001">9.3.2.8</text:span><text:span text:style-name="T1002">. Sumokėjo pinigus.</text:span></text:p>
      <text:p text:style-name="P1003"><text:span text:style-name="T1004">9.3.2.9</text:span><text:span text:style-name="T1005">. Gavo kitokią naudą.</text:span></text:p>
      <text:p text:style-name="P1006"><text:span text:style-name="T1007">9.3.2.10</text:span><text:span text:style-name="T1008">. Suteikė kitokią naudą asmeniui, kuris faktiškai kontroliuoja<text:s/></text:span><text:span text:style-name="T1009">prekybos žmonėmis</text:span><text:span text:style-name="T1010"><text:s/>auką.</text:span></text:p>
      <text:p text:style-name="P1011"><text:span text:style-name="T1012">9.3.3</text:span><text:span text:style-name="T1013">. Išnaudojimo tikslas. Įtariamasis (kaltinamasis) žinojo ar turėjo ir galėjo žinoti, kad:</text:span></text:p>
      <text:p text:style-name="P1014"><text:span text:style-name="T1015">9.3.3.1</text:span><text:span text:style-name="T1016">. P</text:span><text:span text:style-name="T1017">rekybos žmonėmis</text:span><text:span text:style-name="T1018"><text:s/>auka yra išnaudojama dirbti tam tikrą darbą.</text:span></text:p>
      <text:p text:style-name="P1019"><text:span text:style-name="T1020">9.3.3.2</text:span><text:span text:style-name="T1021">. Prekybos žmoėnmsi auka yra išnaudojama teikti tam tikras paslaugas, įskaitant prostituciją.</text:span></text:p>
      <text:p text:style-name="P1022"><text:span text:style-name="T1023">9.3.4</text:span><text:span text:style-name="T1024">. BK 147</text:span><text:span text:style-name="T1025">2</text:span><text:span text:style-name="T1026"><text:s/>straipsnio 2 dalyje numatyta, kad asmuo, kuris padarė šiame straipsnyje numatytą nusikalstamą veiką, atleidžiamas nuo baudžiamosios atsakomybės tik esant visoms šioms sąlygoms:</text:span></text:p>
      <text:p text:style-name="P1027"><text:span text:style-name="T1028">9.3.4.1</text:span><text:span text:style-name="T1029">. Jis savanoriškai apie padarytą nusikalstamą veiką pranešė teisėsaugos institucijai.</text:span></text:p>
      <text:p text:style-name="P1030"><text:span text:style-name="T1031">9.3.4.2</text:span><text:span text:style-name="T1032">. Aktyviai bendradarbiavo nustatant nuo prekybos žmonėmis (BK 147 straipsnis) ar vaiko pirkimo arba pardavimo (BK 157 straipsnis) nukentėjusį asmenį.</text:span></text:p>
      <text:p text:style-name="P1033"><text:span text:style-name="T1034">9.3.4.3</text:span><text:span text:style-name="T1035">. Aktyviai bendradarbiavo išaiškinant prekybos žmonėmis ar vaiko pirkimo arba pardavimo nusikalstamą veiką.</text:span></text:p>
      <text:p text:style-name="P1036"><text:span text:style-name="T1037">9.3.4.4</text:span><text:span text:style-name="T1038">. Apie nusikalstamą veiką pranešė iki pripažįstant jį įtariamuoju už naudojimąsi asmens priverstiniu darbu ar paslaugomis.<text:s/></text:span></text:p>
      <text:p text:style-name="P1039"><text:span text:style-name="T1040">9.3.5</text:span><text:span text:style-name="T1041">. Bent vienos iš Rekomendacijų 9.3.4.1–9.3.4.4 papunkčiuose nurodytų sąlygų nebuvimas šalina galimybę asmenį atleisti nuo baudžiamosios atsakomybės.</text:span></text:p>
      <text:p text:style-name="P1042"><text:span text:style-name="T1043">9.4</text:span><text:span text:style-name="T1044">. BK 157 straipsnis „Vaiko pirkimas arba pardavimas“:</text:span></text:p>
      <text:p text:style-name="P1045"><text:span text:style-name="T1046">9.4.1</text:span><text:span text:style-name="T1047">. Nusikalstami veiksmai. Įtariamasis (kaltinamasis):</text:span></text:p>
      <text:p text:style-name="P1048"><text:span text:style-name="T1049">9.4.1.1</text:span><text:span text:style-name="T1050">. Siūlė pirkti vaiką.</text:span></text:p>
      <text:p text:style-name="P1051"><text:span text:style-name="T1052">9.4.1.2</text:span><text:span text:style-name="T1053">. Siūlė kitaip įgyti vaiką.</text:span></text:p>
      <text:p text:style-name="P1054"><text:span text:style-name="T1055">9.4.1.3</text:span><text:span text:style-name="T1056">. Pardavė vaiką.</text:span></text:p>
      <text:p text:style-name="P1057"><text:span text:style-name="T1058">9.4.1.4</text:span><text:span text:style-name="T1059">. Kitaip perleido vaiką.</text:span></text:p>
      <text:p text:style-name="P1060"><text:span text:style-name="T1061">9.4.1.5</text:span><text:span text:style-name="T1062">. Pirko vaiką.</text:span></text:p>
      <text:p text:style-name="P1063"><text:span text:style-name="T1064">9.4.1.6</text:span><text:span text:style-name="T1065">. Kitaip įgijo vaiką.</text:span></text:p>
      <text:p text:style-name="P1066"><text:span text:style-name="T1067">9.4.1.7</text:span><text:span text:style-name="T1068">. Verbavo vaiką.</text:span></text:p>
      <text:p text:style-name="P1069"><text:span text:style-name="T1070">9.4.1.8</text:span><text:span text:style-name="T1071">. Gabeno vaiką.</text:span></text:p>
      <text:p text:style-name="P1072"><text:span text:style-name="T1073">9.4.1.9</text:span><text:span text:style-name="T1074">. Laikė vaiką nelaisvėje.</text:span></text:p>
      <text:p text:style-name="P1075"><text:span text:style-name="T1076">9.4.2</text:span><text:span text:style-name="T1077">. Išnaudojimo tikslas. Įtariamasis (kaltinamasis) žinojo arba siekė, kad:</text:span></text:p>
      <text:p text:style-name="P1078"><text:span text:style-name="T1079">9.4.2.1</text:span><text:span text:style-name="T1080">. Vaikas būtų neteisėtai įvaikintas.</text:span></text:p>
      <text:p text:style-name="P1081"><text:span text:style-name="T1082">9.4.2.2</text:span><text:span text:style-name="T1083">. Vaikas būtų išnaudojamas</text:span><text:span text:style-name="T1084"><text:s/>vergijos ar panašiomis į vergiją sąlygomis.</text:span></text:p>
      <text:p text:style-name="P1085"><text:span text:style-name="T1086">9.4.2.3</text:span><text:span text:style-name="T1087">. Vaikas būtų išnaudojamas prostitucijai.</text:span></text:p>
      <text:p text:style-name="P1088"><text:span text:style-name="T1089">9.4.2.4</text:span><text:span text:style-name="T1090">. Vaikas būtų išnaudojamas pornografijai.</text:span></text:p>
      <text:p text:style-name="P1091"><text:span text:style-name="T1092">9.4.2.5</text:span><text:span text:style-name="T1093">. Vaikas būtų išnaudojamas<text:s/></text:span><text:span text:style-name="T1094">kitoms seksualinio išnaudojimo formoms.</text:span></text:p>
      <text:p text:style-name="P1095"><text:span text:style-name="T1096">9.4.2.6</text:span><text:span text:style-name="T1097">. Vaikas būtų išnaudojamas priverstiniam darbui</text:span><text:span text:style-name="T1098"><text:s/>ar paslaugoms, įskaitant elgetavimą.</text:span></text:p>
      <text:p text:style-name="P1099"><text:span text:style-name="T1100">9.4.2.7</text:span><text:span text:style-name="T1101">. Vaikas būtų</text:span><text:span text:style-name="T1102"><text:s/>išnaudojamas nusikalstamai veikai daryti.</text:span></text:p>
      <text:p text:style-name="P1103"><text:span text:style-name="T1104">9.4.2.8</text:span><text:span text:style-name="T1105">. Vaikas būtų</text:span><text:span text:style-name="T1106"><text:s/>išnaudojamas kitais išnaudojimo tikslais.</text:span></text:p>
      <text:p text:style-name="P1107"><text:span text:style-name="T1108">9.4.2.9</text:span><text:span text:style-name="T1109">. Būtų paimtas vaiko organas, audinys ar ląstelės.</text:span></text:p>
      <text:p text:style-name="P1110"><text:span text:style-name="T1111">9.4.3</text:span><text:span text:style-name="T1112">. Nusikalstamos veikos<text:s/></text:span><text:span text:style-name="T1113">kvalifikuojamieji</text:span><text:span text:style-name="T1114"><text:s/>požymiai:</text:span></text:p>
      <text:p text:style-name="P1115"><text:span text:style-name="T1116">9.4.3.1</text:span><text:span text:style-name="T1117">. Nusikalstama veika, padaryta dviem ar daugiau nukentėjusiems vaikams. Šis požymis inkriminuojamas tais atvejais, kai nusikalstama veika padaroma dviem ar daugiau vaikų, nepriklausomai nuo to, ar šios<text:s/></text:span><text:span text:style-name="T1118">prekybos žmonėmis</text:span><text:span text:style-name="T1119"><text:s/>aukos pripažintos nukentėjusiaisiais procesine tvarka, ar ne. Būtina įrodyti, kad įtariamasis (kaltinamasis) žinojo ar privalėjo suvokti<text:s/></text:span><text:span text:style-name="T1120">prekybos žmonėmis</text:span><text:span text:style-name="T1121"><text:s/>aukas esant vaikais. Šiam požymiui inkriminuoti būtina, kad nusikalstama veika būtų pavienis nusikaltimas, t. y. apibūdinamas vienodu nusikalstamu sumanymu, kalte ir t. t. Taip pat tai gali būti tęstinė nusikalstama veika, kai prekyba žmonėmis yra vienas nusikaltimas, susidedantis iš dviejų ar daugiau epizodų.</text:span></text:p>
      <text:p text:style-name="P1122"><text:span text:style-name="T1123">9.4.3.2</text:span><text:span text:style-name="T1124">. Nusikalstama veika, padaryta nukentėjusiam mažamečiui. Šiam požymiui inkriminuoti būtina įrodyti, kad įtariamasis (kaltinamasis) žinojo arba privalėjo suvokti, kad<text:s/></text:span><text:span text:style-name="T1125">prekybos žmonėmis</text:span><text:span text:style-name="T1126"><text:s/>auka yra mažametė.<text:s/></text:span></text:p>
      <text:p text:style-name="P1127"><text:span text:style-name="T1128">9.4.3.3</text:span><text:span text:style-name="T1129">. Pavojaus nukentėjusiojo asmens gyvybei sukėlimas (Rekomendacijų 9.1.4.2 papunktis).</text:span></text:p>
      <text:p text:style-name="P1130"><text:span text:style-name="T1131">9.4.3.4</text:span><text:span text:style-name="T1132">. Nusikalstama veika, padaryta dalyvaujant organizuotoje grupėje (Rekomendacijų 9.1.4.3 papunktis).</text:span></text:p>
      <text:p text:style-name="P1133"><text:span text:style-name="T1134">9.4.3.5</text:span><text:span text:style-name="T1135">. Žinojimas ar siekimas, kad būtų paimtas<text:s/></text:span><text:span text:style-name="T1136">prekybos žmonėmis</text:span><text:span text:style-name="T1137"><text:s/>aukos organas, audinys ar ląstelė (Rekomendacijų 9.1.4.4 papunktis).</text:span></text:p>
      <text:p text:style-name="P1138"><text:span text:style-name="T1139">9.4.3.6</text:span><text:span text:style-name="T1140">. Nusikalstamą veiką padarė valstybės tarnautojas ar kitas asmuo, atliekantis viešojo administravimo funkcijas, vykdydamas teisės aktuose nustatytus įgaliojimus (Rekomendacijų 8.1.4.5 papunktis).<text:s/></text:span></text:p>
      <text:p text:style-name="P1141"><text:span text:style-name="T1142">10</text:span><text:span text:style-name="T1143">. Prekybos žmonėmis nusikalstamos veikos subjektas yra pakaltinamas fizinis asmuo nuo 16 metų, taip pat numatyta atsakomybė ir juridiniam asmeniui.</text:span></text:p>
      <text:p text:style-name="P1144"><text:span text:style-name="T1145">11</text:span><text:span text:style-name="T1146">. P</text:span><text:span text:style-name="T1147">rekybos žmonėmis</text:span><text:span text:style-name="T1148"><text:s/>aukos sutikimas veikos pripažinimui prekyba žmonėmis reikšmės neturi, jei<text:s/></text:span><text:span text:style-name="T1149">prekybos žmonėmis</text:span><text:span text:style-name="T1150"><text:s/>aukos sutikimas gautas panaudojant bent vieną BK 147 straipsnio dispozicijoje nurodytų asmens valią palenkiančių būdų, t. y.<text:s/></text:span><text:span text:style-name="T1151">prekybos žmonėmis</text:span><text:span text:style-name="T1152"><text:s/>auka sutiko dirbti siūlomą darbą, teikti paslaugas, užsiimti prostitucija ar daryti nusikaltimus arba kitaip būti išnaudojama, tačiau jos sutikimas buvo išgautas panaudojant apgaulę arba prievartą, arba grasinant, arba naudojantis<text:s/></text:span><text:span text:style-name="T1153">prekybos žmonėmis</text:span><text:span text:style-name="T1154"><text:s/>aukos pažeidžiamumu ar priklausomumu, arba kitaip atimant galimybę priimti savarankišką sprendimą. Toks formalus<text:s/></text:span><text:span text:style-name="T1155">prekybos žmonėmis</text:span><text:span text:style-name="T1156"><text:s/>aukos sutikimas užsiimti<text:s/></text:span><text:soft-page-break/><text:span text:style-name="T1157">siūloma veikla neturės reikšmės įtariamojo (kaltinamojo) veiką kvalifikuojant kaip prekybą žmonėmis (Europos Parlamento ir Tarybos direktyvoje 2011/36/ES dėl prekybos žmonėmis prevencijos, kovos su ja ir<text:s/></text:span><text:span text:style-name="T1158">prekybos žmonėmis</text:span><text:span text:style-name="T1159"><text:s/>aukų apsaugos, pakeičiančioje Tarybos pamatinį sprendimą 2002/629/TVR, Europos Tarybos konvencijoje dėl veiksmų prieš prekybą žmonėmis ir Protokole dėl prekybos žmonėmis, ypač moterimis ir vaikais, prevencijos, sustabdymo bei baudimo už vertimąsi ja, papildančiame Jungtinių Tautų Organizacijos konvenciją prieš tarptautinį organizuotą nusikalstamumą, įtvirtinta nuostata: jei<text:s/></text:span><text:span text:style-name="T1160">prekybos žmonėmis</text:span><text:span text:style-name="T1161"><text:s/>auka sutiko būti išnaudojama, tačiau jos sutikimas buvo išgautas panaudojant fizinį smurtą, grasinimus ar kitus valios palenkimo būdus, į<text:s/></text:span><text:span text:style-name="T1162">prekybos žmonėmis</text:span><text:span text:style-name="T1163"><text:s/>aukos sutikimą neatsižvelgiama, jis nepaverčia išnaudojimo teisėtu, t. y. toks sutikimas neturi reikšmės; vaiko sutikimas būti išnaudojamam nelaikomas reikšmingu pripažįstant nusikalstamus veiksmus prekyba žmonėmis, net jei nebuvo panaudoti jo valios palenkimo būdai, t. y.</text:span><text:span text:style-name="T1164"><text:s/>bet koks galimas vaiko sutikimas niekada neturėtų būti laikomas galiojančiu).</text:span></text:p>
      <text:p text:style-name="P1165"><text:span text:style-name="T1166">12</text:span><text:span text:style-name="T1167">. Jei Rekomendacijų 9.1.1 papunktyje nurodytas elgesys yra susijęs su vaiku, nusikalstama veika kvalifikuojama kaip prekyba žmonėmis nepriklausomai nuo to, ar nustatytas bent vienas asmens valią palenkiantis būdas, ar ne, nes vaikas vien dėl savo amžiaus jau yra pažeidžiamas.</text:span></text:p>
      <text:p text:style-name="P1168"><text:span text:style-name="T1169">13</text:span><text:span text:style-name="T1170">. Prekybos žmonėmis nusikalstama veika pripažįstama ir prekyba žmonėmis organo, audinio, ląstelės išėmimo tikslu, fiktyvios ar priverstinės santuokos sudarymui išnaudojimo tikslu, kitoms išnaudojimo formoms, jei yra nustatyti bent po vieną požymį iš trijų požymių grupių (nusikalstami veiksmai; asmens valią palenkiantys būdai; išnaudojimo tikslas).</text:span></text:p>
      <text:p text:style-name="P1171"><text:span text:style-name="T1172">14</text:span><text:span text:style-name="T1173">. Prekybos žmonėmis nusikaltimo sudėtis</text:span><text:span text:style-name="T1174"><text:s/></text:span><text:span text:style-name="T1175">yra formalioji, t. y. pasekmių atsiradimas nebūtinas. Prekybos žmonėmis nusikaltimas laikomas baigtu padarius vieną ar daugiau dispozicijoje numatytų alternatyvių nusikalstamų veiksmų, o padarinių atsiradimas kvalifikavimui reikšmės neturi (veikos kvalifikavimui pagal BK 147 ar 157 straipsnį neturi reikšmės tai, ar nukentėjusysis patyrė materialinės, fizinės ar kitokios žalos ir ar buvo pradėtas išnaudoti).</text:span></text:p>
      <text:p text:style-name="P1176"><text:span text:style-name="T1177">15</text:span><text:span text:style-name="T1178">. Tuo atveju, kai prieš prekybos žmonėmis auką įvykdyti ne tik BK 147, 157 straipsniuose numatyti veiksmai, bet ji dar buvo išnaudojama prostitucijai, priverstiniam darbui, organo, audinio, ląstelių paėmimui ar vaikas buvo išnaudojamas pornografijai, tokie veiksmai inkriminuojami pagal sutaptį atitinkamai su BK 307, 147</text:span><text:span text:style-name="T1179">1</text:span><text:span text:style-name="T1180">, 147</text:span><text:span text:style-name="T1181">2</text:span><text:span text:style-name="T1182"><text:s/>straipsniais, 135 straipsnio 2 dalies 12 punktu ar 162 straipsniu. Jei asmuo, įvykdęs BK 147, 157 straipsniuose numatytą veiką, tik perleido<text:s/></text:span><text:span text:style-name="T1183">prekybos žmonėmis</text:span><text:span text:style-name="T1184"><text:s/>auką prostitucijai, bet negavo pajamų iš jos prostitucijos, BK 307 straipsnis jam negali būti inkriminuotas.</text:span></text:p>
      <text:p text:style-name="P1185"><text:span text:style-name="T1186">16</text:span><text:span text:style-name="T1187">. Prekybos žmonėmis kvalifikuojamųjų požymių: neteisėto laisvės atėmimo (BK 146 straipsnis), grasinimo (BK 145 straipsnis), vertimo elgtis pagal kaltininko nurodymą (BK 148 straipsnis) ir iš dalies fizinio smurto panaudojimo (BK 138, 140 straipsniai), papildomai inkriminuoti nereikia. Tačiau tuo atveju, kai<text:s/></text:span><text:span text:style-name="T1188">prekybos žmonėmis</text:span><text:span text:style-name="T1189"><text:s/>aukos pasipriešinimas buvo palaužtas ją žaginant ar kitaip seksualiai prievartaujant arba<text:s/></text:span><text:span text:style-name="T1190">prekybos žmonėmis</text:span><text:span text:style-name="T1191"><text:s/>auka buvo sunkiai sužalota, atitinkamai BK 149, 150 straipsniai arba 135 straipsnis inkriminuojami kartu su BK 147 ar 157 straipsniais kaip sutaptis.</text:span></text:p>
      <text:p text:style-name="P1192"><text:span text:style-name="T1193">17</text:span><text:span text:style-name="T1194">. BK 157 straipsnis neapima mažamečio vaiko pagrobimo (BK 156 straipsnis), todėl, jei vaikas buvo pagrobtas siekiant jį vėliau išnaudoti BK 157 straipsnyje nustatytais tikslais, BK 156 straipsnis privalo būti inkriminuotas kaip sutaptis su vaiko pirkimu ar pardavimu. Tokiu atveju pagrobimas suprantamas kaip slaptas, atviras, apgaulės būdu ar piktnaudžiaujant pasitikėjimu arba bet kokiu kitu būdu padarytas svetimo (BK 156 straipsnio 2 dalyje numatytu atveju ir savo) mažamečio vaiko paėmimas nusikalstamą veiką darančio asmens žinion. Kai vaikui yra daugiau nei 14 metų arba pagrobtas asmuo yra suaugęs, papildomai inkriminuoti BK 156 ar 146 straipsnių nereikia, jei nebuvo pagrobimo įkaitu požymių.</text:span></text:p>
      <text:p text:style-name="P1195"><text:span text:style-name="T1196">18</text:span><text:span text:style-name="T1197">. Prekyba žmonėmis nuo BK 292 ar 293 straipsniuose nurodytų veikų atribojama pagal gabenimo tikslą, t. y. jei asmuo ar asmenys gabenami per valstybės sieną neturint tikslo juos vėliau išnaudoti ar perleisti išnaudotojams, toks gabenimas nebus laikomas prekyba žmonėmis, tačiau jei<text:s/></text:span><text:soft-page-break/><text:span text:style-name="T1198">asmuo per valstybės sieną gabenamas neteisėtai ir su tikslu jį išnaudoti ar parduoti išnaudojimui, inkriminuoti reikia tiek prekybos žmonėmis straipsnį, tiek BK 292 ar 293 straipsnius kaip sutaptį.<text:s/></text:span></text:p>
      <text:p text:style-name="P1199"><text:span text:style-name="T1200">19</text:span><text:span text:style-name="T1201">. Lietuvos Respublikoje nelegaliai esančių trečiųjų šalių piliečių darbas (BK 292</text:span><text:span text:style-name="T1202">1<text:s/></text:span><text:span text:style-name="T1203">straipsnis) nuo prekybos žmonėmis (BK 147 straipsnis) atribojamas pagal nukentėjusio asmens sutikimą (ar laisvą valią), t. y. jei žmogaus sutikimas dirbti ypatingai išnaudojamo darbo sąlygomis yra savanoriškas ir nėra gautas panaudojant bent vieną BK 147 straipsnio dispozicijoje nurodytų nusikalstamų veiksmų bei asmens valią palenkiančių būdų, toks nelegaliai esančių trečiųjų šalių piliečių darbas nebus laikomas prekyba žmonėmis. Norint kvalifikuoti prekybą žmonėmis, būtina nustatyti bent po vieną požymį iš trijų požymių grupių, nurodytų Rekomendacijų 6 punkte. Nusikalstamai veikai kvalifikuoti pagal BK 292</text:span><text:span text:style-name="T1204">1<text:s/></text:span><text:span text:style-name="T1205">straipsnį pakanka nustatyti ypatingai išnaudojamo darbo sąlygas. Tuo atveju, kai nelegaliai esantys trečiųjų šalių piliečiai įdarbinami ypatingai išnaudojamo darbo sąlygomis panaudojant bent vieną iš BK 147 straipsnio dispozicijoje nurodytų asmens valią palenkiančių būdų ir atliekant nusikalstamus veiksmus, pakanka veiką kvalifikuoti pagal BK 147 straipsnį, papildomai inkriminuoti BK 292</text:span><text:span text:style-name="T1206">1</text:span><text:span text:style-name="T1207"><text:s/>straipsnyje nurodytų veikų nereikia.</text:span></text:p>
      <text:p text:style-name="P1208"><text:span text:style-name="T1209">20</text:span><text:span text:style-name="T1210">. Atribojant nusikaltimus, numatytus BK 147 ir 307 straipsniuose, asmens sutikimas gabenimui prostitucijai pagal BK 307 straipsnio 2 dalies prasmę turi būti savanoriškas ir duotas gerai suvokiant duodamo sutikimo aplinkybes. Akivaizdu, kad asmens sutikimas, išgautas panaudojus bent vieną iš BK 147 straipsnio dispozicijoje išvardytų asmens valią palenkiančių būdų, negali būti laikomas savanorišku ir duotu suvokiant duodamo sutikimo aplinkybes. Įtariamojo veiksmai pagal BK 307 straipsnį galėtų būti kvalifikuojami tik nenustačius, kad nukentėjusio asmens valia buvo palenkta panaudojant asmens valią palenkiančius būdus.</text:span></text:p>
      <text:p text:style-name="P1211"><text:span text:style-name="T1212">21</text:span><text:span text:style-name="T1213">. Įtariamajam, kuris padarė nusikalstamą veiką – vykdė prekybą žmonėmis, siekdamas, kad<text:s/></text:span><text:span text:style-name="T1214">prekybos žmonėmis</text:span><text:span text:style-name="T1215"><text:s/>aukos būtų išnaudojamos daryti nusikalstamas veikas (pvz., vagystes, sukčiavimus ir pan.), būtina inkriminuoti ne tik prekybą žmonėmis numatantį BK straipsnį, bet ir bendrininkavimą už<text:s/></text:span><text:span text:style-name="T1216">prekybos žmonėmis</text:span><text:span text:style-name="T1217"><text:s/>aukų padarytas nusikalstamas veikas. Tokiu atveju išnaudojusio<text:s/></text:span><text:span text:style-name="T1218">prekybos žmonėmis</text:span><text:span text:style-name="T1219"><text:s/>auką nusikalstamoms veikoms daryti kaltininko veika kvalifikuojama kaip<text:s/></text:span><text:span text:style-name="T1220">prekybos žmonėmis</text:span><text:span text:style-name="T1221"><text:s/>aukos padarytų nusikalstamų veikų organizatoriaus, t. y. su nuoroda į BK 24 straipsnio 4 dalį. Įtarimo tekste<text:s/></text:span><text:span text:style-name="T1222">prekybos žmonėmis</text:span><text:span text:style-name="T1223"><text:s/>auka įvardijama kaip nusikalstamos veikos vykdytojas, atleistas nuo baudžiamosios atsakomybės, o išnaudojęs asmuo – kaip nusikalstamos veikos, padarytos bendrininkų grupėje, organizatorius. Tais atvejais, kai nusikalstamoms veikoms daryti išnaudojama<text:s/></text:span><text:span text:style-name="T1224">prekybos žmonėmis</text:span><text:span text:style-name="T1225"><text:s/>auka yra nepakaltinama ar nesulaukusi tokio amžiaus, nuo kurio asmuo atsako pagal Lietuvos Respublikos baudžiamuosius įstatymus, arba<text:s/></text:span><text:span text:style-name="T1226">prekybos žmonėmis</text:span><text:span text:style-name="T1227"><text:s/>auka dėl tos veikos nėra kalta, išnaudojantis asmuo yra laikomas nusikaltimo vykdytoju per tarpininką, t. y. jam inkriminuojamas<text:s/></text:span><text:span text:style-name="T1228">prekybos žmonėmis</text:span><text:span text:style-name="T1229"><text:s/>aukos padarytiems veiksmams atitinkantis BK specialiosios dalies straipsnis be nuorodos į BK 24 straipsnį.</text:span></text:p>
      <text:p text:style-name="P1230"><text:span text:style-name="T1231">22</text:span><text:span text:style-name="T1232">. Pagal BK 7 straipsnio 2 ir 3 punktus, asmuo atsako už prekybą žmonėmis (BK 147 straipsnis) bei vaiko pirkimą arba pardavimą (BK 157 straipsnis) nepriklausomai nuo vietos, kur nusikalstama veika buvo padaryta, t. y. net ir tais atvejais, kai nusikalstama veika buvo padaryta ne Lietuvos Respublikoje. Taip pat atkreiptinas dėmesys į tai, jog už nusikalstamas veikas, kurios padarytos užsienio valstybėje (pvz., BK 24 straipsnio 4 dalis ir 178 straipsnis), asmuo teisiamas pagal Lietuvos Respublikoje galiojančius teisės aktus ir bausmė skiriama pagal BK, tačiau ji negali viršyti nusikaltimo padarymo valstybės baudžiamuosiuose įstatymuose nustatyto maksimalaus bausmės dydžio už analogišką nusikalstamą veiką. Asmuo, padaręs nusikalstamas veikas užsienyje, neatsako pagal BK, jei jis atliko užsienio valstybės paskirtą bausmę, jei jis buvo atleistas nuo visos ar dalies užsienio valstybės teismo paskirtos bausmės atlikimo, jei jis užsienio valstybės teismo nuosprendžiu buvo išteisintas, atleistas nuo baudžiamosios atsakomybės ar bausmės arba bausmė nebuvo paskirta dėl senaties ar kitais toje valstybėje numatytais teisiniais pagrindais.</text:span></text:p>
      <text:p text:style-name="P1233"><text:span text:style-name="T1234">23</text:span><text:span text:style-name="T1235">. Prekybos žmonėmis nusikalstamos veikos padaromos tik tiesiogine tyčia, t. y. asmuo, darydamas tokią veiką, suvokė pavojingą nusikalstamos veikos pobūdį ir žinojo, kad<text:s/></text:span><text:span text:style-name="T1236">prekybos<text:s/></text:span><text:soft-page-break/><text:span text:style-name="T1237">žmonėmis</text:span><text:span text:style-name="T1238"><text:s/>auka bus išnaudojama, arba tokio išnaudojimo siekė. Šiuo atveju žinojimas reiškia, kad asmuo suvokia kitų asmenų nusikalstamus ketinimus išnaudoti<text:s/></text:span><text:span text:style-name="T1239">prekybos žmonėmis</text:span><text:span text:style-name="T1240"><text:s/>auką ir, nors pats tikslo išnaudoti neturi, savo veiksmais padeda kitiems šį tikslą pasiekti. Žinojimui konstatuoti nebūtina, kad asmuo tiksliai žinotų, kur ir kaip bus išnaudojama<text:s/></text:span><text:span text:style-name="T1241">prekybos žmonėmis</text:span><text:span text:style-name="T1242"><text:s/>auka, svarbu, kad jis suvokia patį faktą, kad<text:s/></text:span><text:span text:style-name="T1243">prekybos žmonėmis</text:span><text:span text:style-name="T1244"><text:s/>auką ruošiamasi išnaudoti priverčiant ją užsiimti prostitucija, dirbti vergiškomis sąlygomis, versti elgetauti ar daryti nusikalstamas veikas arba kitaip ją išnaudoti. Siekis išnaudoti reiškia, kad asmuo nori išnaudoti<text:s/></text:span><text:span text:style-name="T1245">prekybos žmonėmis</text:span><text:span text:style-name="T1246"><text:s/>auką ir tuo tikslu daro nusikalstamą veiką. Abiem atvejais asmuo suvokia, kad jo daroma veika yra priemonė vėlesniam<text:s/></text:span><text:span text:style-name="T1247">prekybos žmonėmis</text:span><text:span text:style-name="T1248"><text:s/>aukos išnaudojimui ir nori taip veikti.</text:span></text:p>
      <text:p text:style-name="P1249"><text:span text:style-name="T1250">24</text:span><text:span text:style-name="T1251">. Išnaudojimo formos:</text:span></text:p>
      <text:p text:style-name="P1252"><text:span text:style-name="T1253">24.1</text:span><text:span text:style-name="T1254">. Išnaudojimas vergijos ar panašiomis į vergiją sąlygomis.</text:span><text:span text:style-name="T1255"><text:s/>Tai išnaudojimas sukeliant<text:s/></text:span><text:span text:style-name="T1256">prekybos žmonėmis</text:span><text:span text:style-name="T1257"><text:s/>aukai emocines, dvasines ir fizines kančias, nesuteikiant galimybės patenkinti žmogaus būtinųjų poreikių (normalaus miego, poilsio, maitinimosi, gamtinių reikalų atlikimo, laisvalaikio po darbo valandų, bendravimo su šeima bei artimaisiais ir pan.), taip pat vertimas dirbti nepriimtinomis, nežmoniškomis sąlygomis – dideliame karštyje ar šaltyje be atitinkamos aprangos, radioaktyvioje ar nuodingoje aplinkoje be tinkamų apsaugos priemonių, žeminant žmogaus garbę ir orumą.<text:s/></text:span></text:p>
      <text:p text:style-name="P1258"><text:span text:style-name="T1259">24.2</text:span><text:span text:style-name="T1260">. Išnaudojimas prostitucijai</text:span><text:span text:style-name="T1261">. Tai asmens vertimas teikti seksualines paslaugas už atlygį, kurį visą ar jo dalį pasisavina išnaudojantis asmuo, arba kitokiems išnaudojančio asmens interesams patenkinti. Šiuo atveju atlygis gali būti tiek piniginis, tiek kitoks materialinis, pvz., mainais į narkotines medžiagas ir pan.</text:span></text:p>
      <text:p text:style-name="P1262"><text:span text:style-name="T1263">24.3</text:span><text:span text:style-name="T1264">. Išnaudojimas pornografijai. Tai asmens panaudojimas gaminant ar platinant pornografinio turinio dalykus, kuriuose<text:s/></text:span><text:span text:style-name="T1265">atvirai ir detaliai rodomas tikras ar suvaidintas lytinis aktas, lytiniai organai, tuštinimasis, masturbacija arba lytiniai iškrypimai (pedofilija, sadizmas, mazochizmas, zoofilija, nekrofilija ir kt.), ir tai yra pagrindinis to dalyko tikslas,<text:s/></text:span><text:span text:style-name="T1266">siekiant iš to gauti pajamų ar kitokios naudos.</text:span><text:span text:style-name="T1267"><text:s/></text:span></text:p>
      <text:p text:style-name="P1268"><text:span text:style-name="T1269">24.4</text:span><text:span text:style-name="T1270"><text:s/>Išnaudojimas kitoms seksualinio išnaudojimo formoms.</text:span><text:span text:style-name="T1271"><text:s/></text:span><text:span text:style-name="T1272">Tai</text:span><text:span text:style-name="T1273"><text:s/></text:span><text:span text:style-name="T1274">bet koks seksualinis veiksmas, kurio pagrindu yra duodamas arba priimamas atlygis,<text:s/></text:span><text:span text:style-name="T1275">kurį visą ar jo dalį pasisavina išnaudojantis asmuo<text:s/></text:span><text:span text:style-name="T1276">(pvz., seksualinės paslaugos internetu)</text:span><text:span text:style-name="T1277">, arba<text:s/></text:span><text:span text:style-name="T1278">prekybos žmonėmis</text:span><text:span text:style-name="T1279"><text:s/>auka šiuos veiksmus atlieka kitokiems išnaudojančio asmens interesams patenkinti.</text:span></text:p>
      <text:p text:style-name="P1280"><text:span text:style-name="T1281">24.5</text:span><text:span text:style-name="T1282">. Išnaudojimas priverstiniam darbui ar paslaugų teikimui. Tai<text:s/></text:span><text:span text:style-name="T1283">asmens vertimas atlikti bet kokį darbą ar paslaugas, kurių asmuo nesutiko atlikti sava valia. Šiuo atveju kvalifikavimui reikšmės neturi, ar asmeniui už tokį darbą bus mokama, ar šis darbas legalus, ar ne. Darbo bei paslaugų pobūdis taip pat gali būti įvairus – tiek fizinis, tiek protinis. Pažymėtina, kad darbdavio reikalavimas atlikti legaliai pavestą darbą ar paslaugas kokybiškai ir darbuotojo baudimas įstatymuose numatytomis drausminėmis nuobaudomis nelaikomas priverstiniu darbu.</text:span></text:p>
      <text:p text:style-name="P1284"><text:span text:style-name="T1285">24.6</text:span><text:span text:style-name="T1286">. Išnaudojimas elgetavimui. Tai<text:s/></text:span><text:span text:style-name="T1287">asmens vertimas prašyti išmaldos viešose vietose ar rinkti aukas kitokia forma, kai visos surinktos lėšos ar jų dalis yra pasisavinamos išnaudojančio asmens.<text:s/></text:span></text:p>
      <text:p text:style-name="P1288"><text:span text:style-name="T1289">24.7</text:span><text:span text:style-name="T1290">. Išnaudojimas nusikalstamoms veikoms daryti.</text:span><text:span text:style-name="T1291"><text:s/>Tai asmens vertimas užsiimti kišenvagystėmis, vagystėmis, prekyba narkotikais ir kita nusikalstama veika, už kurią taikomos sankcijos ir kuri susijusi su finansiniu išnaudojančių asmenų pasipelnymu.</text:span></text:p>
      <text:p text:style-name="P1292"><text:span text:style-name="T1293">24.8</text:span><text:span text:style-name="T1294">. Išnaudojimas organų, audinio, ląstelės išėmimui.<text:s/></text:span><text:span text:style-name="T1295">Tai prekyba žmonėmis organų, audinio,</text:span><text:span text:style-name="T1296"><text:s/></text:span><text:span text:style-name="T1297">ląstelės išėmimo tikslu, pažeidžiant<text:s/></text:span><text:span text:style-name="T1298">prekybos žmonėmis</text:span><text:span text:style-name="T1299"><text:s/>aukos orumą ir fizinį neliečiamumą. Šiuo atveju nusikaltimu bus laikomi ir tokie veiksmai, kai<text:s/></text:span><text:span text:style-name="T1300">prekybos žmonėmis</text:span><text:span text:style-name="T1301"><text:s/>aukos organas, audinys ar ląstelė paimami<text:s/></text:span><text:span text:style-name="T1302">prekybos žmonėmis</text:span><text:span text:style-name="T1303"><text:s/>aukos sutikimu, bet šis sutikimas išgautas panaudojant bent vieną asmens valią palenkiantį būdą.</text:span></text:p>
      <text:p text:style-name="P1304"><text:span text:style-name="T1305">24.9</text:span><text:span text:style-name="T1306">.<text:s/></text:span><text:span text:style-name="T1307">Išnaudojimas fiktyviai santuokai. Tai prekybos žmonėmis aukos vertimas sudaryti santuoką, kuriai trūksta vieno ar abiejų asmenų laisvo ir visiško sutikimo, išnaudojimo tikslu.</text:span></text:p>
      <text:p text:style-name="P1308"><text:span text:style-name="T1309">24.10</text:span><text:span text:style-name="T1310">. Išnaudojimas surogatinei motinystei. Tai moters vertimas pastoti natūralaus ar dirbtinio apvaisinimo būdu, išnešioti kūdikį ir jį pagimdyti, atsisakant visų motinystės teisių į jį.</text:span></text:p>
      <text:p text:style-name="P1311"><text:span text:style-name="T1312">24.11</text:span><text:span text:style-name="T1313">. Neteisėtas įvaikinimas.</text:span><text:span text:style-name="T1314"><text:s/>Kai fizinis asmuo siekia įvaikinti, taip pat kai fizinis ar juridinis asmuo siekia parduoti arba kitaip perduoti vaiką įvaikinimo tikslu, pažeisdamas įstatymus, kuriuose reglamentuojamas įvaikinimas, bet nebūtinai siekdamas finansinės ar kitokios naudos.<text:s/></text:span></text:p>
      <text:p text:style-name="P1315"><text:span text:style-name="T1316">24.12</text:span><text:span text:style-name="T1317">. Kitos išnaudojimo formos.<text:s/></text:span><text:span text:style-name="T1318">BK 147 ar 157 straipsniuose numatytų išnaudojimo formų sąrašas nėra baigtinis, todėl baudžiamoji atsakomybė galima už bet kokios kitokios formos išnaudojimą, susijusį su asmens pardavimu ir pirkimu bei prievarta (pvz., asmens išnaudojimas neteisėtiems moksliniams eksperimentams, kovoms be taisyklių ir pan.).</text:span></text:p>
      <text:p text:style-name="P1319"><text:span text:style-name="T1320">25</text:span><text:span text:style-name="T1321">. Iš prekybos žmonėmis ar prekybos žmonėmis aukų išnaudojimo gautos pajamos ar turtas turi būti konfiskuojamos kaip nusikaltimo rezultatas, t. y. tiesiogiai ar netiesiogiai iš nusikalstamos veikos gautas bet kokio pavidalo turtas (BK 72 straipsnio 2 dalis).</text:span></text:p>
      <text:p text:style-name="P1322"><text:span text:style-name="T1323">26</text:span><text:span text:style-name="T1324">. BK 147</text:span><text:span text:style-name="T1325">1</text:span><text:span text:style-name="T1326"><text:s/>straipsnyje yra numatyta atsakomybė ne už<text:s/></text:span><text:span text:style-name="T1327">prekybos žmonėmis</text:span><text:span text:style-name="T1328"><text:s/>aukos pirkimą ar pardavimą, o už jos išnaudojimą priverstiniam darbui. Šiuo atveju<text:s/></text:span><text:span text:style-name="T1329">prekybos žmonėmis</text:span><text:span text:style-name="T1330"><text:s/>auka, panaudojant<text:s/></text:span><text:span text:style-name="T1331">bent vieną BK 147 straipsnio dispozicijoje nurodytų asmens valią palenkiančių būdų</text:span><text:span text:style-name="T1332">, yra verčiama dirbti tam tikrą darbą ar teikti tam tikras paslaugas. Išnaudojantis asmuo nebūtinai turi būti pats įgijęs<text:s/></text:span><text:span text:style-name="T1333">prekybos žmonėmis</text:span><text:span text:style-name="T1334"><text:s/>auką išnaudojimui.</text:span></text:p>
      <text:p text:style-name="P1335"><text:span text:style-name="T1336">27</text:span><text:span text:style-name="T1337">. Jeigu išnaudotojas pirko<text:s/></text:span><text:span text:style-name="T1338">prekybos žmonėmis</text:span><text:span text:style-name="T1339"><text:s/>auką sumokėdamas ją kontroliuojančiam asmeniui pinigus ar suteikdamas tokiam asmeniui kitokią naudą ir vėliau verčia<text:s/></text:span><text:span text:style-name="T1340">prekybos žmonėmis</text:span><text:span text:style-name="T1341"><text:s/>auką dirbti ar teikti paslaugas prieš jos valią, išnaudotojui reikėtų inkriminuoti tiek prekybą žmonėmis, nes jis pirko žmogų (BK 147 ar 157 straipsnis), tiek ir BK 147</text:span><text:span text:style-name="T1342">1</text:span><text:span text:style-name="T1343"><text:s/>straipsnį pagal sutaptį, nes prekybos žmonėmis straipsniai neapima pasekmių. Kiti BK 147</text:span><text:span text:style-name="T1344">1<text:s/></text:span><text:span text:style-name="T1345">straipsnyje nurodyti</text:span><text:span text:style-name="T1346"><text:s/></text:span><text:span text:style-name="T1347">nusikalstamos veikos sudėties požymiai yra analogiški prekybos žmonėmis straipsniuose nurodytiems požymiams.</text:span></text:p>
      <text:p text:style-name="P1348"><text:span text:style-name="T1349">28</text:span><text:span text:style-name="T1350">. BK 147</text:span><text:span text:style-name="T1351">2<text:s/></text:span><text:span text:style-name="T1352">straipsnis numato atsakomybę už naudojimąsi išnaudojamų asmenų darbu ar paslaugomis. Esminė sąlyga baudžiamajai atsakomybei kilti – asmens žinojimas ar turėjimas ir galėjimas žinoti, kad<text:s/></text:span><text:span text:style-name="T1353">prekybos žmonėmis</text:span><text:span text:style-name="T1354"><text:s/>auka, kurios darbu ar paslaugomis asmuo naudojasi, yra išnaudojama arba jai, siekiant palenkti jos valią, buvo panaudotas bent vienas<text:s/></text:span><text:span text:style-name="T1355">BK 147 straipsnio dispozicijoje nurodytas<text:s/></text:span><text:span text:style-name="T1356">asmens valios palenkimo būdas.</text:span></text:p>
      <text:p text:style-name="P1357"/>
      <text:p text:style-name="P1358"><text:span text:style-name="T1359">IV</text:span><text:span text:style-name="T1360"><text:s/>SKYRIUS</text:span></text:p>
      <text:p text:style-name="P1361"><text:span text:style-name="T1362">PRANEŠIMAS APIE NUSTATYTĄ PREKYBOS ŽMONĖMIS AUKĄ IR NEATIDĖLIOTINI PREKYBOS ŽMONĖMIS<text:s/></text:span><text:span text:style-name="T1363">auką NUSTAČIUSIOS institucijos, ĮSTAIGOS Ir organizacijos</text:span><text:span text:style-name="T1364"><text:s/></text:span><text:span text:style-name="T1365">VEIKSMAI</text:span></text:p>
      <text:p text:style-name="P1366"/>
      <text:p text:style-name="P1367"><text:span text:style-name="T1368">29</text:span><text:span text:style-name="T1369">. Atsakingos institucijos, įstaigos ir organizacijos darbuotojas, nustatydamas prekybos žmonėmis auką, pildo Nukentėjusio nuo prekybos žmonėmis asmens nustatymo kortelę (Rekomendacijų 1 priedas) arba institucijos, įstaigos ar organizacijos žinybiniame akte numatytą šią kortelę atitinkantį dokumentą ar formą (toliau – kortelė):<text:s/></text:span></text:p>
      <text:p text:style-name="P1370"><text:span text:style-name="T1371">29.1</text:span><text:span text:style-name="T1372">. Kortelę užpildo tas pareigūnas ar darbuotojas, kuris turi pirmą pokalbį su prekybos žmonėmis auka. Kortelė turi būti užpildyta nedelsiant po šio pokalbio.</text:span></text:p>
      <text:p text:style-name="P1373"><text:span text:style-name="T1374">29.2</text:span><text:span text:style-name="T1375">. Užpildyta kortelė nėra procesinis dokumentas, jos paskirtis – apibendrinti prekybos žmonėmis aukai būdingus požymius ir taip padėti pareigūnui ar darbuotojui tinkamai nustatyti<text:s/></text:span><text:span text:style-name="T1376">prekybos žmonėmis</text:span><text:span text:style-name="T1377"><text:s/>auką, todėl kortelę pildo su galėjusiu nuo prekybos žmonėmis nukentėti asmeniu bendraujantis pareigūnas ar darbuotojas, nepriklausomai nuo to, ar jis turi procesinius įgaliojimus spręsti ikiteisminio tyrimo pradėjimo klausimus, ar ne.</text:span></text:p>
      <text:p text:style-name="P1378"><text:span text:style-name="T1379">29.3</text:span><text:span text:style-name="T1380">. Jeigu prekybos žmonėmis auka nustatoma nusikalstamos veikos darymo metu, t. y. aptinkama išnaudojimo vietoje ar į tokią vietą ją gabenant ir pan., kortelę pildo<text:s/></text:span><text:span text:style-name="T1381">prekybos žmonėmis</text:span><text:span text:style-name="T1382"><text:s/>auką nustatęs pareigūnas ar darbuotojas</text:span><text:span text:style-name="T1383">, nepriklausomai nuo to, ar apie įvykį buvo informuota policija.</text:span></text:p>
      <text:p text:style-name="P1384"><text:span text:style-name="T1385">29.4</text:span><text:span text:style-name="T1386">. Jeigu duomenų nustatyti prekybos žmonėmis auką nepakanka ir nėra pagrindo surinktus duomenis (toliau – medžiagą) perduoti policijai ar prokuratūrai, kortelė paliekama saugoti kartu su surinkta medžiaga.</text:span></text:p>
      <text:p text:style-name="P1387"><text:span text:style-name="T1388">29.5</text:span><text:span text:style-name="T1389">. Užpildytas kortelės</text:span><text:span text:style-name="T1390"><text:s/></text:span><text:span text:style-name="T1391">originalas prokuratūrai ar policijai pateikiamas tik kartu su visa medžiaga. Prireikus šios kortelės kopija gali būti pateikiama kitoms atsakingoms institucijoms, įstaigoms ir organizacijoms, laikantis Rekomendacijose ir Lietuvos Respublikos teisės aktuose nustatytos tvarkos.</text:span></text:p>
      <text:p text:style-name="P1392"><text:span text:style-name="T1393">29.6</text:span><text:span text:style-name="T1394">. Jeigu institucijoje, įstaigoje ar organizacijoje medžiaga gaunama su jau užpildyta kortele, naujos kortelės pildyti nereikia, išskyrus atvejus, kai pareigūnas ar darbuotojas, bendraujantis su asmeniu, galėjusiu nukentėti nuo prekybos žmonėmis, mano esant reikalinga nurodyti papildomus ar kitus duomenis negu nurodyti gautoje kortelėje.</text:span></text:p>
      <text:p text:style-name="P1395"><text:span text:style-name="T1396">30</text:span><text:span text:style-name="T1397">. Prekybos žmonėmis auką nustato NVO:</text:span></text:p>
      <text:p text:style-name="P1398"><text:span text:style-name="T1399">30.1</text:span><text:span text:style-name="T1400">. Prekybos žmonėmis auką NVO nustato remdamasi NVO prekybos žmonėmis aukos identifikavimo kriterijais, patvirtintais VšĮ Klaipėdos socialinės ir psichologinės pagalbos centro, asociacijos Dingusių žmonių šeimų paramos centro, Lietuvos „Carito“ ir asociacijos „Vyrų krizių centro“ atstovų 2012 m. rugsėjo 11 d. susirinkimo protokolu Nr. P 0911/1, ir Rekomendacijomis.</text:span></text:p>
      <text:p text:style-name="P1401"><text:span text:style-name="T1402">30.2</text:span><text:span text:style-name="T1403">. Nustatant prekybos žmonėmis auką, pildoma kortelė ir anketa, kurioje asmuo nurodo reikiamos pagalbos poreikius. Socialinis darbuotojas ir (ar) psichologas teikia konsultaciją, kurios metu įvertina tokio asmens problemas, socialinę situaciją, nustato socialinės pagalbos poreikį, sudaro pirminių pagalbos veiksmų planą (Rekomendacijų 40 punktas) ir prireikus organizuoja būtiną pagalbą (pvz., medicinos pagalbą).<text:s/></text:span></text:p>
      <text:p text:style-name="P1404"><text:span text:style-name="T1405">30.3</text:span><text:span text:style-name="T1406">. NVO, nustačiusi prekybos žmonėmis požymius, atsižvelgdama į prekybos žmonėmis aukos interesus, gautą informaciją apie galimą prekybos žmonėmis nusikaltimą perduoda policijai. Kartu su šia informacija perduodama ir užpildyta<text:s/></text:span><text:span text:style-name="T1407">kortelė. Jei prekybos žmonėmis auka yra vaikas, NVO nedelsdama informuoja<text:s/></text:span><text:span text:style-name="T1408">savivaldybės administracijos vaiko teisių apsaugos skyrių (toliau –<text:s/></text:span><text:span text:style-name="T1409">VTAS).</text:span></text:p>
      <text:p text:style-name="P1410"><text:span text:style-name="T1411">30.4</text:span><text:span text:style-name="T1412">. Pagalbą prekybos žmonėmis aukoms teikiančių NVO sąrašas pateikiamas Rekomendacijų 3 priede.</text:span></text:p>
      <text:p text:style-name="P1413"><text:span text:style-name="T1414">31</text:span><text:span text:style-name="T1415">. Prekybos žmonėmis auką nustato<text:s/></text:span><text:span text:style-name="T1416">Valstybės sienos apsaugos tarnyba prie Lietuvos Respublikos vidaus reikalų ministerijos</text:span><text:span text:style-name="T1417"><text:s/>(toliau –<text:s/></text:span><text:span text:style-name="T1418">VSAT):</text:span></text:p>
      <text:p text:style-name="P1419"><text:span text:style-name="T1420">31.1</text:span><text:span text:style-name="T1421">.</text:span><text:span text:style-name="T1422"><text:s/>Nustatydamas prekybos žmonėmis auką, VSAT pareigūnas vadovaujasi VSAT vado 2014 m. sausio 31 d. įsakymu Nr. 4-54 „Dėl Nukentėjusiojo nuo prekybos žmonėmis asmens identifikavimo tvarkos aprašo patvirtinimo“ ir Rekomendacijomis.<text:s/></text:span></text:p>
      <text:p text:style-name="P1423"><text:span text:style-name="T1424">31.2</text:span><text:span text:style-name="T1425">. Pagrindiniai VSAT pareigūno veiksmai, nustačius galimą prekybos žmonėmis atvejį:</text:span></text:p>
      <text:p text:style-name="P1426"><text:span text:style-name="T1427">31.2.1</text:span><text:span text:style-name="T1428">. Užpildo kortelę, kurioje (ir, esant galimybei, jos priede) pažymi galimos nusikalstamos veikos padarymo aplinkybes.</text:span></text:p>
      <text:p text:style-name="P1429"><text:span text:style-name="T1430">31.2.2</text:span><text:span text:style-name="T1431">. Pagal kompetenciją prekybos žmonėmis aukai organizuoja būtiną pagalbą (pvz., medicinos pagalbą) ir kortelėje įrašo, kokio pobūdžio pagalba buvo suteikta.</text:span></text:p>
      <text:p text:style-name="P1432"><text:span text:style-name="T1433">31.2.3</text:span><text:span text:style-name="T1434">. Informuoja apie įvykį NVO, teikiančią pagalbą prekybos žmonėmis aukoms, neatskleisdamas<text:s/></text:span><text:span text:style-name="T1435">prekybos žmonėmis<text:s/></text:span><text:span text:style-name="T1436">aukos anketinių duomenų, ir, jei prekybos žmonėmis auka yra vaikas, informuoja VTAS. Suaugusio nukentėjusio asmens anketiniai duomenys NVO teikiami tik šiam asmeniui raštu sutikus, kad ši NVO suteiktų jam reikiamą pagalbą. Nukentėjusio vaiko anketiniai duomenys NVO teikiami tik gavus atstovo pagal įstatymą sutikimą raštu.</text:span></text:p>
      <text:p text:style-name="P1437"><text:span text:style-name="T1438">31.2.4</text:span><text:span text:style-name="T1439">. Užpildytą kortelę nedelsdamas perduoda prokuratūrai ir teisės aktų nustatyta tvarka sprendžia klausimą dėl ikiteisminio tyrimo pradėjimo.</text:span></text:p>
      <text:p text:style-name="P1440"><text:span text:style-name="T1441">32</text:span><text:span text:style-name="T1442">. Prekybos žmonėmis auką nustato<text:s/></text:span><text:span text:style-name="T1443">Lietuvos Respublikos užsienio reikalų ministerija</text:span><text:span text:style-name="T1444"><text:s/>(toliau – URM):</text:span></text:p>
      <text:p text:style-name="P1445"><text:span text:style-name="T1446">32.1</text:span><text:span text:style-name="T1447">.<text:s/></text:span><text:span text:style-name="T1448">Konsulinis pareigūnas<text:s/></text:span><text:span text:style-name="T1449">prekybos žmonėmis auką nustato remdamasis užsienio reikalų ministro patvirtinta kortele.<text:s/></text:span></text:p>
      <text:p text:style-name="P1450"><text:span text:style-name="T1451">32.2</text:span><text:span text:style-name="T1452">. Nustatytoms prekybos žmonėmis aukoms konsulinis pareigūnas nedelsdamas suteikia ar organizuoja reikiamą pagalbą. Pagalba<text:s/></text:span><text:span text:style-name="T1453">prekybos žmonėmis<text:s/></text:span><text:span text:style-name="T1454">aukai gali būti teikiama atliekant reikalingas konsulines funkcijas, sugrąžinant<text:s/></text:span><text:span text:style-name="T1455">prekybos žmonėmis<text:s/></text:span><text:span text:style-name="T1456">auką į Lietuvos Respubliką, pasirūpinant<text:s/></text:span><text:span text:style-name="T1457">prekybos žmonėmis<text:s/></text:span><text:span text:style-name="T1458">aukos laikinu apgyvendinimu, kelionėmis, maitinimu, aprūpinimu būtinais daiktais (drabužiais, avalyne ir kt.) ar medikamentais, organizuojant<text:s/></text:span><text:span text:style-name="T1459">prekybos žmonėmis<text:s/></text:span><text:span text:style-name="T1460">aukai psichologinę, socialinę, teisinę, medicinos pagalbą ar vertimo paslaugas ir kita.</text:span></text:p>
      <text:p text:style-name="P1461"><text:span text:style-name="T1462">32.3</text:span><text:span text:style-name="T1463">. Apie nustatytą prekybos žmonėmis auką konsulinis pareigūnas nedelsdamas informuoja URM Konsulinį departamentą<text:s/></text:span><text:span text:style-name="T1464">ir persiunčia užpildytą kortelės elektroninę formą ir, jei<text:s/></text:span><text:span text:style-name="T1465">prekybos žmonėmis<text:s/></text:span><text:span text:style-name="T1466">auka yra vaikas, elektroniniu paštu informuoja Valstybės vaiko teisių apsaugos ir įvaikinimo tarnybą prie Lietuvos Respublikos socialinės apsaugos ir darbo ministerijos (toliau – VVTAĮT).</text:span></text:p>
      <text:p text:style-name="P1467"><text:span text:style-name="T1468">32.4</text:span><text:span text:style-name="T1469">. Gautą k</text:span><text:span text:style-name="T1470">ortelę URM Konsulinis departamentas, remdamasis Policijos departamento prie<text:s/></text:span><text:span text:style-name="T1471">Lietuvos Respublikos vidaus reikalų ministerijos (toliau – P</text:span><text:span text:style-name="T1472">D) ir URM 2005 m. vasario 14 d. bendradarbiavimo susitarimu Nr. 5-IN-27/20-10KOD, nedelsdamas perduoda PD.</text:span></text:p>
      <text:p text:style-name="P1473">32.5. URM Konsulinis departamentas apie prekybos žmonėmis atvejį informuoja NVO, teikiančias pagalbą prekybos žmonėmis aukoms.<text:s/><text:span text:style-name="T1474">Suaugusio nukentėjusio asmens anketiniai duomenys NVO teikiami tik šiam asmeniui raštu sutikus, kad ši NVO suteiktų jam reikiamą pagalbą. Nukentėjusio vaiko anketiniai duomenys NVO teikiami tik gavus atstovo pagal įstatymą sutikimą raštu</text:span>.</text:p>
      <text:p text:style-name="P1475"><text:span text:style-name="T1476">32.6</text:span><text:span text:style-name="T1477">. URM Konsulinio departamento prašymu konsulinis pareigūnas atlieka kitus veiksmus, kurių reikia siekiant suteikti pagalbą prekybos žmonėmis aukai.</text:span></text:p>
      <text:p text:style-name="P1478"><text:span text:style-name="T1479">33</text:span><text:span text:style-name="T1480">. Prekybos žmonėmis auką vaiką nustato VTAS:</text:span></text:p>
      <text:p text:style-name="P1481"><text:span text:style-name="T1482">33.1</text:span><text:span text:style-name="T1483">. P</text:span><text:span text:style-name="T1484">rekybos žmonėmis auką vaiką VTAS nustato remdamasis<text:s/></text:span><text:span text:style-name="T1485">VVTAĮT parengtu Prevencinių, apsaugos priemonių ir paslaugų teikimo bei tarpinstitucinio bendradarbiavimo prekybos vaikais atvejais raštu-atmintine<text:s/></text:span><text:span text:style-name="T1486">bei Rekomendacijomis ir,<text:s/></text:span><text:span text:style-name="T1487">nustatęs prekybos žmonėmis auką, pagal kompetenciją suteikia ir (ar) organizuoja reikalingą pagalbą (Rekomendacijų 41 punktas). Jei nukentėjusio nuo prekybos žmonėmis vaiko tėvai, globėjai (rūpintojai) raštu sutinka, VTAS informaciją apie jį perduoda NVO, kad ši suteiktų reikiamą pagalbą.</text:span></text:p>
      <text:p text:style-name="P1488"><text:span text:style-name="T1489">33.2</text:span><text:span text:style-name="T1490">. Esant duomenims, leidžiantiems manyti, kad vaikas galėjo nukentėti nuo prekybos žmonėmis, VTAS nedelsdamas užpildo kortelę ir kartu su kita informacija apie įvykį perduoda policijai arba prokuratūrai. Į policiją kreipiamasi, jei reikia imtis skubių ir neatidėliotinų priemonių vaiko teisėms ir teisėtiems interesams užtikrinti; kitais atvejais – kreipiamasi į prokuratūrą (rašto kopija policijai nesiunčiama).</text:span></text:p>
      <text:p text:style-name="P1491"><text:span text:style-name="T1492">33.3</text:span><text:span text:style-name="T1493">. Apie galimą prekybos vaikais atvejį VTAS nedelsdamas informuoja VVTAĮT, vadovaudamasis Informavimo apie ypatingus atvejus, susijusius su galimais vaiko teisių pažeidimais, tvarkos aprašu, patvirtintu VVTAĮT direktoriaus 2013 m. spalio 7 d. įsakymu Nr. BV-43 „Dėl Informavimo apie ypatingus atvejus, susijusius su galimais vaiko teisių pažeidimais, tvarkos aprašo patvirtinimo“ (toliau – VVTAĮT tvarkos aprašas), ir kartu su kita medžiaga persiunčia kortelės kopiją.<text:s/></text:span></text:p>
      <text:p text:style-name="P1494"><text:span text:style-name="T1495">34</text:span><text:span text:style-name="T1496">. VVTAĮT veiksmai prekybos vaikais atvejais:</text:span></text:p>
      <text:p text:style-name="P1497"><text:span text:style-name="T1498">34.1</text:span><text:span text:style-name="T1499">. VVTAĮT, gavusi informaciją iš VTAS ir (ar) vaikų globos institucijų apie su prekyba vaikais susijusį atvejį, ją įvertina ir prireikus rekomenduoja taikyti konkrečias priemones ir (ar) siūlyti organizuoti tarpinstitucinį pasitarimą, vadovaudamasi VVTAĮT tvarkos aprašu. <text:s/></text:span></text:p>
      <text:p text:style-name="P1500"><text:span text:style-name="T1501">34.2</text:span><text:span text:style-name="T1502">. VVTAĮT, gavusi informaciją iš URM ar<text:s/></text:span><text:span text:style-name="T1503">Lietuvos Respublikos diplomatinės atstovybės ar konsulinės įstaigos</text:span><text:span text:style-name="T1504"><text:s/>(toliau – atstovybės) apie užsienio valstybėje esantį vaiką<text:s/></text:span>(Lietuvos Respublikos pilietį ar<text:s/><text:span text:style-name="T1505">kurio tėvai ar turimas vienintelis iš tėvų yra Lietuvos Respublikos piliečiai)</text:span><text:span text:style-name="T1506">, kuris galėjo nukentėti nuo prekybos žmonėmis, bendradarbiauja su šiomis įstaigomis ir tarpininkauja renkant ir keičiantis <text:s/>informacija tarp užsienio valstybių kompetentingų institucijų ir VTAS apie vaiko padėtį, buvimo ar sulaikymo užsienio valstybėje aplinkybes, teikiamą pagalbą, dėl jo priimtus sprendimus ir pan.</text:span></text:p>
      <text:p text:style-name="P1507"><text:span text:style-name="T1508">34.3</text:span><text:span text:style-name="T1509">. VVTAĮT raštu informuoja policiją ar prokuratūrą, jeigu neturi duomenų, kad pastarosioms yra žinoma apie nustatytą prekybos žmonėmis auką vaiką, o nustačiusi, kad vaikas užsienio valstybėje yra likęs be tėvų globos,<text:s/></text:span><text:span text:style-name="T1510">organizuoja<text:s/></text:span><text:span text:style-name="T1511">vaiko parvežimą, vadovaudamasi Užsienio valstybėse likusių be tėvų globos vaikų parvežimo į Lietuvos Respubliką taisyklėmis, patvirtintomis Lietuvos Respublikos Vyriausybės 2004 m. gruodžio 29 d. nutarimu Nr. 1655 „Dėl Užsienio valstybėse likusių be tėvų globos vaikų parvežimo į Lietuvos Respubliką taisyklių patvirtinimo“.<text:s/></text:span></text:p>
      <text:p text:style-name="P1512"><text:span text:style-name="T1513">35</text:span><text:span text:style-name="T1514">. Prekybos žmonėmis auką nustato<text:s/></text:span><text:span text:style-name="T1515">Valstybinė darbo inspekcija prie Lietuvos Respublikos socialinės apsaugos ir darbo ministerijos<text:s/></text:span><text:span text:style-name="T1516">(toliau – VDI):</text:span></text:p>
      <text:p text:style-name="P1517"><text:span text:style-name="T1518">35.1</text:span><text:span text:style-name="T1519">. Nustatydamas<text:s/></text:span><text:span text:style-name="T1520">prekybos žmonėmis auką, VDI inspektorius vadovaujasi Rekomendacijomis.<text:s/></text:span></text:p>
      <text:p text:style-name="P1521"><text:span text:style-name="T1522">35.2</text:span><text:span text:style-name="T1523">. Pagrindiniai VDI inspektoriaus veiksmai, nustačius galimą prekybos žmonėmis atvejį:</text:span></text:p>
      <text:p text:style-name="P1524"><text:span text:style-name="T1525">35.2.1</text:span><text:span text:style-name="T1526">. Užpildo kortelę, kurioje (ir, esant galimybei, jos priede) pažymi galimos nusikalstamos veikos padarymo aplinkybes.</text:span></text:p>
      <text:p text:style-name="P1527"><text:span text:style-name="T1528">35.2.2</text:span><text:span text:style-name="T1529">. Pagal kompetenciją prekybos žmonėmis aukai organizuoja būtiną pagalbą (pvz., medicinos pagalbą) ir kortelėje įrašo, kokio pobūdžio pagalba suteikta.</text:span></text:p>
      <text:p text:style-name="P1530"><text:span text:style-name="T1531">35.2.3</text:span><text:span text:style-name="T1532">. Nustatęs galimą prekybos žmonėmis atvejį, informuoja NVO, teikiančią pagalbą nukentėjusiems nuo prekybos žmonėmis asmenims, neatskleisdamas<text:s/></text:span><text:span text:style-name="T1533">prekybos žmonėmis<text:s/></text:span><text:span text:style-name="T1534">aukos anketinių duomenų, ir, jei prekybos žmonėmis auka yra vaikas, informuoja VTAS. Suaugusio nukentėjusio asmens anketiniai duomenys NVO teikiami tik šiam asmeniui raštu sutikus, kad ši NVO suteiktų jam reikiamą pagalbą (Rekomendacijų 1 priedas). Nukentėjusio vaiko anketiniai duomenys NVO teikiami tik gavus atstovo pagal įstatymą sutikimą raštu (Rekomendacijų 1 priedas).</text:span></text:p>
      <text:p text:style-name="P1535"><text:span text:style-name="T1536">35.2.4</text:span><text:span text:style-name="T1537">. Užpildytą kortelę ir jos priedą nedelsdamas perduoda<text:s/></text:span><text:span text:style-name="T1538">policijai (apskrities vyriausiajam policijos komisariatui)</text:span><text:span text:style-name="T1539">.</text:span></text:p>
      <text:p text:style-name="P1540"><text:span text:style-name="T1541">36</text:span><text:span text:style-name="T1542">. Prekybos žmonėmis auką nustato policijos pareigūnas:</text:span></text:p>
      <text:p text:style-name="P1543"><text:span text:style-name="T1544">36.1</text:span><text:span text:style-name="T1545">. Nustatydamas prekybos žmonėmis auką, policijos pareigūnas vadovaujasi Asmenų, galėjusių ar galinčių nukentėti nuo prekybos žmonėmis, nustatymo ir pirminių veiksmų atlikimo tvarkos aprašu, patvirtintu Lietuvos policijos generalinio komisaro 2015 m. vasario 24 d. įsakymu Nr. 5-V-200 „Dėl Asmenų, galėjusių ar galinčių nukentėti nuo prekybos žmonėmis, nustatymo ir pirminių veiksmų atlikimo tvarkos aprašo patvirtinimo“, ir Rekomendacijomis.</text:span></text:p>
      <text:p text:style-name="P1546"><text:span text:style-name="T1547">36.2</text:span><text:span text:style-name="T1548">. Nustatęs asmenį, galėjusį ar galintį nukentėti nuo prekybos žmonėmis, kai yra nusikalstamos veikos požymių (ar nustatęs galimą prekybos žmonėmis atvejį), policijos pareigūnas:</text:span></text:p>
      <text:p text:style-name="P1549"><text:span text:style-name="T1550">36.2.1</text:span><text:span text:style-name="T1551">. Nedelsdamas informuoja operatyvaus valdymo padalinio pareigūną arba pats Policijos registruojamų įvykių registre (toliau – PRĮR) užregistruoja įvykį. Registruojant įvykį PRĮR, lango „Įvykis“ lauke „Įvykio požymis“ papildomai turi būti pasirinkta klasifikatoriaus reikšmė „Prekybos žmonėmis auka“.</text:span></text:p>
      <text:p text:style-name="P1552"><text:span text:style-name="T1553">36.2.2</text:span><text:span text:style-name="T1554">. Prireikus užtikrina asmens, galėjusio ar galinčio nukentėti nuo prekybos žmonėmis, ir įvykio vietos apsaugą.</text:span></text:p>
      <text:p text:style-name="P1555"><text:span text:style-name="T1556">36.2.3</text:span><text:span text:style-name="T1557">. Informuoja galėjusį ar galintį nukentėti nuo prekybos žmonėmis asmenį apie galimybes gauti pagalbą iš TMO ar NVO, teikiančių pagalbą nukentėjusiems nuo prekybos žmonėmis asmenims. Esant galimybei,<text:s/></text:span><text:span text:style-name="T1558">prekybos žmonėmis<text:s/></text:span><text:span text:style-name="T1559">aukos apsisprendimas dėl bendravimo su NVO ir pagalbos teikimo raštu išreiškiamas dalyvaujant NVO atstovui.</text:span></text:p>
      <text:p text:style-name="P1560"><text:span text:style-name="T1561">36.2.4</text:span><text:span text:style-name="T1562">. Užpildo kortelę su įrašytu registruojamo objekto identifikaciniu kodu, suteiktu įvykiui, ir perduoda įvykį nagrinėjančiam pareigūnui ar operatyvinei grupei.</text:span></text:p>
      <text:p text:style-name="P1563"><text:span text:style-name="T1564">36.3</text:span><text:span text:style-name="T1565">. Įvykį nagrinėjantis pareigūnas ar operatyvinė grupė:</text:span></text:p>
      <text:p text:style-name="P1566"><text:span text:style-name="T1567">36.3.1</text:span><text:span text:style-name="T1568">. Informuoja apie įvykį NVO, teikiančią pagalbą prekybos žmonėmis aukoms, neatskleisdamas<text:s/></text:span><text:span text:style-name="T1569">prekybos žmonėmis<text:s/></text:span><text:span text:style-name="T1570">aukos anketinių duomenų, ir, jei prekybos žmonėmis auka yra vaikas, informuoja VTAS. Suaugusio nukentėjusio asmens anketiniai duomenys NVO teikiami tik šiam asmeniui raštu sutikus, kad ši NVO suteiktų jam reikiamą pagalbą. Nukentėjusio vaiko anketiniai duomenys NVO teikiami tik gavus atstovo pagal įstatymą sutikimą raštu.</text:span></text:p>
      <text:p text:style-name="P1571"><text:span text:style-name="T1572">36.3.2</text:span><text:span text:style-name="T1573">. Užpildytą kortelę kartu su kita medžiaga teisės aktų nustatyta tvarka perduoda ikiteisminiam tyrimui atlikti. Jei gautoje medžiagoje pakanka duomenų pradėti ikiteisminį tyrimą, pradedamas ikiteisminis tyrimas. Pradėjus ikiteisminį tyrimą, kortelė saugoma ikiteisminio tyrimo kontrolės byloje. Jeigu duomenų pradėti ikiteisminį tyrimą nepakanka, atliekami reikalingi veiksmai papildyti gautą medžiagą ir priimamas sprendimas dėl ikiteisminio tyrimo pradėjimo. Atsisakius pradėti ikiteisminį tyrimą, kortelė ir kita pateikta informacija saugoma kartu su medžiaga, o duomenys kaupiami informacijos analizės ir prevencijos tikslais.</text:span></text:p>
      <text:p text:style-name="P1574"><text:span text:style-name="T1575">36.4</text:span><text:span text:style-name="T1576">. Jeigu nuo prekybos žmonėmis nukentėjusiam asmeniui yra būtina medicinos pagalba arba dėl jo fizinės ar psichinės būsenos be priežiūros lieka nepilnamečiai asmenys, negalintys pasirūpinti savimi, kartu gyvenantys asmenys, dėl savo fizinių ar psichinių trūkumų ar savybių negalintys likti be priežiūros, policijos pareigūnai privalo nedelsdami spręsti šių asmenų priežiūros klausimą teisės aktų nustatyta tvarka.</text:span></text:p>
      <text:p text:style-name="P1577"><text:span text:style-name="T1578">36.5</text:span><text:span text:style-name="T1579">. Specializuotų kriminalinės policijos padalinių (policijos įstaigos padalinių ar padalinio struktūrinių dalių, kuriems pagal privalomąją kompetenciją pavesta užkardyti, atskleisti ir tirti nusikalstamas veikas, susijusias su prekyba žmonėmis) tyrėjai, nustatę prekybos žmonėmis nusikaltimo požymius, vadovaujasi BK, BPK, šių Rekomendacijų 36.1 punkte nustatyta tvarka ir kitais teisės aktais. Specializuotų kriminalinės policijos padalinių tyrėjai kortelės gali nepildyti, jei surinktoje medžiagoje pakanka duomenų pradėti ikiteisminį tyrimą arba jei auka išaiškinama <text:s/>ikiteisminio tyrimo metu.</text:span></text:p>
      <text:p text:style-name="P1580"><text:span text:style-name="T1581">37</text:span><text:span text:style-name="T1582">. Prekybos žmonėmis auką nustato prokuratūra:</text:span></text:p>
      <text:p text:style-name="P1583"><text:span text:style-name="T1584">37.1</text:span><text:span text:style-name="T1585">. Prokuroras, nustatydamas prekybos žmonėmis auką, pildo kortelę ir prireikus prekybos žmonėmis aukai organizuoja būtiną pagalbą (pvz., medicinos pagalbą). Prokuroras kortelės gali nepildyti, jei surinktoje medžiagoje pakanka duomenų pradėti ikiteisminį tyrimą arba jei auka išaiškinama ikiteisminio tyrimo metu.</text:span></text:p>
      <text:p text:style-name="P1586"><text:span text:style-name="T1587">37.2</text:span><text:span text:style-name="T1588">. Nustatęs galimą prekybos žmonėmis auką, prokuroras informuoja NVO, teikiančią pagalbą tokiems asmenims, užpildydamas Pranešimą apie nukentėjusį nuo prekybos žmonėmis asmenį (Rekomendacijų 2 priedas), ir, jei nukentėjo vaikas, informuoja VTAS. Suaugusio nukentėjusio asmens anketiniai duomenys NVO teikiami tik šiam asmeniui raštu sutikus (Rekomendacijų 1 priedas), kad ši NVO suteiktų jam reikiamą pagalbą. Nukentėjusio vaiko anketiniai duomenys NVO teikiami tik gavus atstovo pagal įstatymą sutikimą raštu (Rekomendacijų 1 priedas). Jeigu prekybos žmonėmis auka yra užsienio valstybės pilietis arba asmuo be pilietybės, turintis nuolatinę gyvenamąją vietą užsienio valstybėje, prokuroras imasi priemonių, kad<text:s/></text:span><text:span text:style-name="T1589">prekybos žmonėmis<text:s/></text:span><text:span text:style-name="T1590">aukai būtų suteikta galimybė susisiekti su savo šalies atstovybe, jeigu<text:s/></text:span><text:span text:style-name="T1591">prekybos žmonėmis</text:span><text:span text:style-name="T1592"><text:s/>auka yra vaikas – taip pat prokuroras informuoja VTAS ir VVTAĮT. Prokuroras neturi daryti kliūčių NVO, teikiančios pagalbą prekybos žmonėmis aukoms, atstovo ir<text:s/></text:span><text:span text:style-name="T1593">prekybos žmonėmis<text:s/></text:span><text:span text:style-name="T1594">aukos susitikimui. Rekomenduotina, kad<text:s/></text:span><text:span text:style-name="T1595">prekybos žmonėmis<text:s/></text:span><text:span text:style-name="T1596">aukos apsisprendimas dėl bendravimo su NVO ir pagalbos jai suteikimo raštu būtų išreiškiamas dalyvaujant NVO atstovui. Taip asmeniui bus suteikiama išsami informacija apie NVO teikiamą pagalbą ir išvengiama galimo informacijos neišsamumo ar iškraipymo.</text:span></text:p>
      <text:p text:style-name="P1597"><text:span text:style-name="T1598">37.3</text:span><text:span text:style-name="T1599">. Nustatęs prekybos žmonėmis auką, prokuroras pradeda ikiteisminį tyrimą ir perduoda medžiagą ikiteisminio tyrimo įstaigai, kuriai paveda atlikti ikiteisminį tyrimą. Prokuroras gali nuspręsti ikiteisminio tyrimo veiksmus ar visą ikiteisminį tyrimą atlikti pats. Iš kitų institucijų gautas arba nespecializuoto prokuroro užpildytas kortelės originalas paliekamas saugoti ikiteisminio tyrimo kontrolės byloje.</text:span></text:p>
      <text:p text:style-name="P1600"><text:span text:style-name="T1601">37.4</text:span><text:span text:style-name="T1602">. Jeigu duomenų pradėti ikiteisminį tyrimą nepakanka, prokuroras pats atlieka reikalingus veiksmus siekdamas papildyti turimus duomenis arba medžiagą perduoda ikiteisminio tyrimo įstaigai ir paveda jai atlikti šiuos veiksmus bei priimti sprendimą dėl ikiteisminio tyrimo pradėjimo. Ikiteisminio tyrimo įstaigai priėmus procesinį sprendimą pradėti ikiteisminį tyrimą, kortelės originalas toliau saugomas ikiteisminio tyrimo kontrolės byloje. Atsisakius pradėti ikiteisminį tyrimą, kortelė saugoma kartu su medžiaga.</text:span></text:p>
      <text:p text:style-name="P1603"><text:span text:style-name="T1604">38</text:span><text:span text:style-name="T1605">. Prekybos žmonėmis auką nustato TMO:</text:span></text:p>
      <text:p text:style-name="P1606"><text:span text:style-name="T1607">38.1</text:span><text:span text:style-name="T1608">. Jei prekybos žmonėmis auka yra Lietuvos Respublikos pilietis, esantis kitoje valstybėje, jį nustatyti gali TMO biuras toje valstybėje. TMO biurų specialistai nukentėjusius nuo prekybos žmonėmis asmenis nustato užpildydami kortelę (angl.<text:s/></text:span><text:span text:style-name="T1609">Screening Interview Form</text:span><text:span text:style-name="T1610">) (toliau – SIF). SIF –<text:s/></text:span><text:span text:style-name="T1611">tai TMO patvirtinta forma, naudojama visuose pasaulyje veikiančiuose biuruose. A</text:span><text:span text:style-name="T1612">smens duomenimis ir informacija apie verbavimą, gabenimą, išnaudojimą užpildyta SIF tvirtinama nukentėjusio asmens ir atsakingo darbuotojo parašais ir pagal galimybes pridedama prekybos žmonėmis faktą patvirtinanti medžiaga.<text:s/></text:span></text:p>
      <text:p text:style-name="P1613"><text:span text:style-name="T1614">38.2</text:span><text:span text:style-name="T1615">. Nustatęs nukentėjusį nuo prekybos žmonėmis Lietuvos Respublikos pilietį ar asmenį be pilietybės, turintį nuolatinę gyvenamąją vietą Lietuvos Respublikoje, esančius kitoje valstybėje, TMO biuras kitoje valstybėje užpildytą SIF persiunčia TMO Vilniaus biurui, kuris pagal galimybes organizuoja asmens grįžimą namo bei tolesnę pagalbą (pasitikimą, pirminių (būtinųjų) poreikių įvertinimą, krizių atveju – skubią pagalbą bei, esant nukentėjusio asmens sutikimui, nukreipimą į kitas pagalbą teikiančias organizacijas).<text:s/></text:span></text:p>
      <text:p text:style-name="P1616"><text:span text:style-name="T1617">38.3</text:span><text:span text:style-name="T1618">. Jei prekybos žmonėmis auka – Lietuvos Respublikos pilietis, išnaudotas užsienyje ir grįžęs į Lietuvą, jį nustatyti gali TMO Vilniaus biuro specialistai, užpildydami SIF. Esant nukentėjusio asmens sutikimui, jis nukreipiamas į kitas pagalbą teikiančias organizacijas arba informacija apie jį perduodama pagalbą teikiančioms organizacijoms ir policijai.<text:s/></text:span></text:p>
      <text:p text:style-name="P1619"><text:span text:style-name="T1620">38.4</text:span><text:span text:style-name="T1621">. Jei prekybos žmonėmis auka – kitos ES valstybės pilietis, esantis Lietuvos Respublikos teritorijoje (nepriklausomai nuo išnaudojimo vietos), jį TMO Vilniaus biuro specialistai nustato užpildydami SIF. Esant poreikiui ir galimybėms, TMO organizuoja asmens grįžimą į kilmės šalį arba, esant nukentėjusio asmens sutikimui, perduoda informaciją pagalbą teikiančioms organizacijoms ir policijai.<text:s/></text:span></text:p>
      <text:p text:style-name="P1622"><text:span text:style-name="T1623">38.5</text:span><text:span text:style-name="T1624">. Jei prekybos žmonėmis auka – trečiųjų valstybių pilietis, esantis Lietuvos Respublikos teritorijoje (nepriklausomai nuo išnaudojimo vietos), kreipiasi į TMO Vilniaus biurą, šio biuro specialistai informuoja šį asmenį apie galimybę pasilikti Lietuvoje, jei bus suteiktas apsisprendimo laikotarpis. Esant asmens sutikimui, nukentėjęs asmuo nukreipiamas į pagalbą teikiančias organizacijas, kurios bendradarbiauja su ikiteisminio tyrimo įstaiga dėl apsisprendimo laikotarpio suteikimo. Jei trečiųjų valstybių pilietis pageidauja išvykti į kilmės šalį, jis informuojamas apie galimybę grįžti savanoriškai su TMO pagalba. Jei trečiųjų valstybių pilietis pageidauja išvykti į kilmės šalį ir yra tam skirtas finansavimas,<text:s/></text:span><text:span text:style-name="T1625">TMO Vilniaus biuro specialistai užpildo Savanoriško grįžimo formą (angl.<text:s/></text:span><text:span text:style-name="T1626">Assisted Voluntary Return Form</text:span><text:span text:style-name="T1627">), tvarkomi jo kelionės dokumentai, perkami kelionės bilietai, organizuojama laikino apgyvendinimo, tranzito bei pasitikimo pagalba. Jei trečiųjų valstybių pilietis yra sulaikytas ir apgyvendintas VSAT Užsieniečių registracijos centre, jo grąžinimas organizuojamas bendradarbiaujant su VSAT.</text:span></text:p>
      <text:p text:style-name="P1628"/>
      <text:p text:style-name="P1629"><text:span text:style-name="T1630">V</text:span><text:span text:style-name="T1631"><text:s/>SKYRIUS</text:span></text:p>
      <text:p text:style-name="P1632"><text:span text:style-name="T1633">BENDRADARBIAVIMAS TEIKIANT PAGALBĄ PREKYBOS ŽMONĖMIS AUKAI<text:s/></text:span></text:p>
      <text:p text:style-name="P1634"/>
      <text:p text:style-name="P1635"><text:span text:style-name="T1636">39</text:span><text:span text:style-name="T1637">. Pagalba prekybos žmonėmis aukai teikiama pagal<text:s/></text:span><text:span text:style-name="T1638">prekybos žmonėmis<text:s/></text:span><text:span text:style-name="T1639">aukos gyvenamąją, tyrimo atlikimo vietą ir pagal poreikį. Atsakingos institucijos, įstaigos ir organizacijos darbuotojas pirmo pokalbio su<text:s/></text:span><text:span text:style-name="T1640">prekybos žmonėmis<text:s/></text:span><text:span text:style-name="T1641">auka metu ją informuoja apie Lietuvos Respublikos teisės aktų jai suteikiamas teises, įskaitant teisę į pagalbą NVO, teikiančioje pagalbą nukentėjusiems nuo prekybos žmonėmis asmenims, ir teisę<text:s/></text:span><text:span text:style-name="T1642">į smurtiniais nusikaltimais padarytos turtinės ir (ar) neturtinės žalos kompensavimą,</text:span><text:span text:style-name="T1643"><text:s/>ikiteisminio tyrimo įstaigos pareigūnas ir prokuroras taip pat informuoja apie baudžiamąjį procesą bei nukentėjusiojo teises ir pareigas. Rekomenduojama šio pokalbio metu NVO atstovui sudaryti galimybę papasakoti<text:s/></text:span><text:span text:style-name="T1644">prekybos žmonėmis<text:s/></text:span><text:span text:style-name="T1645">aukai apie teikiamą pagalbą. Gavusi pranešimą, NVO į susitikimą atsiunčia savo atstovą.</text:span></text:p>
      <text:p text:style-name="P1646"><text:span text:style-name="T1647">40</text:span><text:span text:style-name="T1648">. NVO teikiama pagalba:</text:span></text:p>
      <text:p text:style-name="P1649"><text:span text:style-name="T1650">40.1</text:span><text:span text:style-name="T1651">. Prekybos žmonėmis aukai:</text:span></text:p>
      <text:p text:style-name="P1652"><text:span text:style-name="T1653">40.1.1</text:span><text:span text:style-name="T1654">. Organizuoja<text:s/></text:span><text:span text:style-name="T1655">psichologinę, teisinę, neatidėliotiną medicinos pagalbą, laikiną prieglobstį.</text:span></text:p>
      <text:p text:style-name="P1656"><text:span text:style-name="T1657">40.1.2</text:span><text:span text:style-name="T1658">. Teikia ar organizuoja socialines paslaugas, susijusias su informavimu (įskaitant Rekomendacijų 39 punkte numatytą informaciją), konsultavimu, tarpininkavimu ir atstovavimu, maitinimo organizavimu, aprūpinimu būtiniausiais drabužiais ir avalyne, transporto organizavimu, sociokultūrinės ir asmens higienos ir priežiūros paslaugomis.<text:s/></text:span></text:p>
      <text:p text:style-name="P1659"><text:span text:style-name="T1660">40.1.3</text:span><text:span text:style-name="T1661">. Teikia ar organizuoja pagalbą integruojantis į darbo rinką, pradėjus dirbti.</text:span></text:p>
      <text:p text:style-name="P1662"><text:span text:style-name="T1663">40.1.4</text:span><text:span text:style-name="T1664">. Teikia ar organizuoja kitą pagalbą, susijusią su ikiteisminiu tyrimu (lydi į apklausas, jų metu teikia emocinę pagalbą, prireikus organizuoja<text:s/></text:span><text:span text:style-name="T1665">prekybos žmonėmis<text:s/></text:span><text:span text:style-name="T1666">aukos atvežimą į apklausas, samdo advokatą ir pan.).</text:span></text:p>
      <text:p text:style-name="P1667"><text:span text:style-name="T1668">40.1.5</text:span><text:span text:style-name="T1669">. Grįžtant į Lietuvos Respubliką arba išvykstant iš Lietuvos Respublikos į kilmės arba, esant galimybei, į kitą jo pasirinktą šalį, tarpininkauja tarp<text:s/></text:span><text:span text:style-name="T1670">prekybos žmonėmis<text:s/></text:span><text:span text:style-name="T1671">aukos ir grįžimą finansuojančių bei<text:s/></text:span><text:span text:style-name="T1672">prekybos žmonėmis<text:s/></text:span><text:span text:style-name="T1673">aukos ir nusikaltimą tiriančių įstaigų, palaiko ryšį su<text:s/></text:span><text:span text:style-name="T1674">prekybos žmonėmis<text:s/></text:span><text:span text:style-name="T1675">auka telefonu ar kitomis telekomunikacijos priemonėmis, teikia informaciją ir emocinį palaikymą, pasitinka oro ar jūrų uoste, traukinių ar autobusų stotyje ar kitoje vietoje Lietuvoje, organizuoja<text:s/></text:span><text:span text:style-name="T1676">prekybos žmonėmis<text:s/></text:span><text:span text:style-name="T1677">aukos nuvežimą į laikiną ar nuolatinę gyvenamąją vietą, palydi.<text:s/></text:span></text:p>
      <text:p text:style-name="P1678"><text:span text:style-name="T1679">40.2</text:span><text:span text:style-name="T1680">. Pagal galimybes perduoda turimą informaciją policijai apie prekybos žmonėmis faktus bei<text:s/></text:span><text:span text:style-name="T1681">prekybos žmonėmis<text:s/></text:span><text:span text:style-name="T1682">aukas, taip pat kitą susijusią informaciją.<text:s/></text:span></text:p>
      <text:p text:style-name="P1683"><text:span text:style-name="T1684">40.3</text:span><text:span text:style-name="T1685">. Pagal galimybes teikia pagalbą prekybos žmonėmis aukų šeimoms.</text:span></text:p>
      <text:p text:style-name="P1686"><text:span text:style-name="T1687">41</text:span><text:span text:style-name="T1688">. VSAT pareigūno veiksmai, susiję su pagalba prekybos žmonėmis aukai:</text:span></text:p>
      <text:p text:style-name="P1689"><text:span text:style-name="T1690">41.1</text:span><text:span text:style-name="T1691">. Pagal kompetenciją prekybos žmonėmis aukai organizuoja būtiną (pvz., medicinos) pagalbą ir teikia informaciją (Rekomendacijų 39 punktas).</text:span></text:p>
      <text:p text:style-name="P1692"><text:span text:style-name="T1693">41.2</text:span><text:span text:style-name="T1694">. Informuoja apie įvykį NVO, teikiančią pagalbą prekybos žmonėmis aukoms, neatskleisdamas<text:s/></text:span><text:span text:style-name="T1695">prekybos žmonėmis<text:s/></text:span><text:span text:style-name="T1696">aukos anketinių duomenų, ir, jei prekybos žmonėmis auka yra vaikas, informuoja VTAS. Suaugusio nukentėjusio asmens anketiniai duomenys NVO teikiami tik šiam asmeniui raštu sutikus, kad ši NVO suteiktų jam reikiamą pagalbą. Nukentėjusio vaiko anketiniai duomenys NVO teikiami tik gavus atstovo pagal įstatymą sutikimą raštu.</text:span></text:p>
      <text:p text:style-name="P1697"><text:span text:style-name="T1698">42</text:span><text:span text:style-name="T1699">.<text:s/></text:span><text:span text:style-name="T1700">URM funkcijos, susijusi su<text:s/></text:span><text:span text:style-name="T1701">pagalba<text:s/></text:span><text:span text:style-name="T1702">prekybos žmonėmis<text:s/></text:span><text:span text:style-name="T1703">aukai:</text:span></text:p>
      <text:p text:style-name="P1704">42.1. Konsulinis pareigūnas prekybos žmonėmis aukai suteikia būtiną pagalbą atlikdamas reikalingas<text:span text:style-name="T1705"><text:s/>konsulines funkcijas, prireikus organizuodamas<text:s/></text:span><text:span text:style-name="T1706">prekybos žmonėmis<text:s/></text:span><text:span text:style-name="T1707">aukos sugrąžinimą į Lietuvos Respubliką, laikiną apgyvendinimą, keliones, maitinimą, aprūpinimą būtinais daiktais (drabužiais, avalyne) ar medikamentais, psichologinę, socialinę, teisinę, medicinos pagalbą ar vertimo paslaugas ir kt. bei pagal kompetenciją teikdamas informaciją (Rekomendacijų 39 punktas) ir<text:s/></text:span>nedelsdamas persiunčia kortelę URM Konsuliniam departamentui<text:s/><text:span text:style-name="T1708">bei, jei<text:s/></text:span><text:span text:style-name="T1709">prekybos žmonėmis<text:s/></text:span><text:span text:style-name="T1710">auka yra vaikas, elektroniniu paštu informuoja VVTAĮT</text:span>.</text:p>
      <text:p text:style-name="P1711">42.2. URM Konsulinis departamentas apie prekybos žmonėmis atvejį informuoja NVO, teikiančias pagalbą prekybos žmonėmis aukoms.<text:s/><text:span text:style-name="T1712">Suaugusio nukentėjusio asmens anketiniai duomenys NVO teikiami tik šiam asmeniui raštu sutikus, kad ši NVO suteiktų jam reikiamą pagalbą. Nukentėjusio vaiko anketiniai duomenys NVO teikiami tik gavus atstovo pagal įstatymą sutikimą raštu</text:span>.<text:s/></text:p>
      <text:p text:style-name="P1713"><text:span text:style-name="T1714">43</text:span><text:span text:style-name="T1715">. VTAS funkcijos, susijusios su pagalba vaikui prekybos žmonėmis aukai:</text:span></text:p>
      <text:p text:style-name="P1716"><text:span text:style-name="T1717">43.1</text:span><text:span text:style-name="T1718">. Gavęs prokuroro ar policijos prašymą, ištiria šeimos aplinką ir pateikia visą turimą, patikrintą ir (ar) naujai surinktą informaciją apie vaiko, galėjusio nukentėti nuo prekybos žmonėmis, gyvenimo ir auklėjimo sąlygas pagal Lietuvos Respublikos generalinės prokuratūros,<text:s/></text:span><text:span text:style-name="T1719">Lietuvos Respublikos socialinės apsaugos ir darbo ministerijos</text:span><text:span text:style-name="T1720"><text:s/>ir Vaiko teisių apsaugos kontrolieriaus įstaigos 2011 m. sausio 27 d. bendradarbiavimo susitarimo Nr. 17.3-40/D4-45/11-1 priedą.</text:span></text:p>
      <text:p text:style-name="P1721"><text:span text:style-name="T1722">43.2</text:span><text:span text:style-name="T1723">. Sudaro individualų vaiko poreikius atitinkantį pagalbos vaikui ir (ar) šeimai planą,<text:s/></text:span><text:span text:style-name="T1724">inicijuoja šiam vaikui ir jo atstovams pagal įstatymą specialistų ir institucijų būtinos pagalbos<text:s/></text:span><text:soft-page-break/><text:span text:style-name="T1725">suteikimą,<text:s/></text:span><text:span text:style-name="T1726">įskaitant informacijos teikimą pagal kompetenciją (</text:span><text:span text:style-name="T1727">Rekomendacijų 39 punktas)</text:span><text:span text:style-name="T1728">. Šiuo tikslu gali inicijuoti tarpžinybinį vaiko teisių apsaugos srityje veikiančių institucijų pasitarimą.</text:span></text:p>
      <text:p text:style-name="P1729"><text:span text:style-name="T1730">43.3</text:span><text:span text:style-name="T1731">. Įstatymuose nustatytais atvejais ir tvarka dalyvauja ikiteisminio tyrimo, teismo posėdžių metu atliekamuose nepilnamečio liudytojo, nukentėjusiojo, įtariamojo ar kaltinamojo apklausose, kituose ikiteisminio tyrimo metu atliekamuose procesiniuose veiksmuose, kuriuose dalyvauja nepilnametis (Lietuvos Respublikos baudžiamojo proceso kodekso (toliau – BPK) 186 straipsnio 5 dalis, 188 straipsnio 5 dalis, 272 straipsnio 4 dalis, 280 straipsnio 1 dalis). Gali būti skiriamas vaiko atstovu pagal įstatymą (BPK 53 straipsnis 3 dalis).</text:span></text:p>
      <text:p text:style-name="P1732"><text:span text:style-name="T1733">43.4</text:span><text:span text:style-name="T1734">. Įstatymuose nustatytais atvejais dalyvauja<text:s/></text:span><text:span text:style-name="T1735">taikant procesines prievartos priemones ir atliekant ikiteisminio tyrimo veiksmus</text:span><text:span text:style-name="T1736">.</text:span></text:p>
      <text:p text:style-name="P1737"><text:span text:style-name="T1738">43.5</text:span><text:span text:style-name="T1739">. Įvertinęs visas aplinkybes, teikia atitinkamos savivaldybės administracijos direktoriui pasiūlymą įrašyti šeimą į vaikus auginančių socialinės rizikos aplinkoje šeimų sąrašą, inicijuoja paslaugas ir būtiną pagalbą pagal nustatytą poreikį.</text:span><text:span text:style-name="T1740"><text:s/></text:span></text:p>
      <text:p text:style-name="P1741"><text:span text:style-name="T1742">43.6</text:span><text:span text:style-name="T1743">. Tėvams, globėjams (rūpintojams) negalint tinkamai pasirūpinti vaiku, pagal kompetenciją ir poreikį organizuoja vaiko globą (rūpybą), jos priežiūrą.</text:span></text:p>
      <text:p text:style-name="P1744"><text:span text:style-name="T1745">43.7</text:span><text:span text:style-name="T1746">. Apskundžia aukštesniajam prokurorui priimtus proceso sprendimus, kai, VTAS nuomone, dėl jų pareiškimų yra priimti neteisėti ar nepagrįsti sprendimai.</text:span></text:p>
      <text:p text:style-name="P1747"><text:span text:style-name="T1748">43.8</text:span><text:span text:style-name="T1749">. Kaupia ir analizuoja pranešimus apie smurtą patyrusius ir smurtaujančius nepilnamečius.</text:span></text:p>
      <text:p text:style-name="P1750"><text:span text:style-name="T1751">44</text:span><text:span text:style-name="T1752">. VVTAĮT pagalba užsienio valstybėse likusiam be tėvų globos vaikui:</text:span></text:p>
      <text:p text:style-name="P1753"><text:span text:style-name="T1754">44.1</text:span><text:span text:style-name="T1755">. Bendradarbiaudama su URM ar atstovybe renka informaciją iš užsienio valstybės kompetentingų institucijų apie vaiko (</text:span>Lietuvos Respublikos piliečio ar<text:s/><text:span text:style-name="T1756">kurio tėvai ar turimas vienintelis iš tėvų yra Lietuvos Respublikos piliečiai</text:span><text:span text:style-name="T1757">), galėjusio nukentėti nuo prekybos žmonėmis, nustatymo aplinkybes, dėl jo priimtus sprendimus ir kt. Surinktą informaciją pateikia atsakingoms institucijoms ir įstaigoms tolesniems sprendimams priimti.</text:span></text:p>
      <text:p text:style-name="P1758"><text:span text:style-name="T1759">44.2</text:span><text:span text:style-name="T1760">. Prireikus organizuoja vaiko parvežimą pagal Užsienio valstybėse likusių be tėvų globos vaikų parvežimo į Lietuvos Respubliką taisykles.</text:span></text:p>
      <text:p text:style-name="P1761"><text:span text:style-name="T1762">44.3</text:span><text:span text:style-name="T1763">. Prireikus bendradarbiauja su atsakingomis institucijomis, įstaigomis bei NVO dėl papildomų paslaugų teikimo grąžintam vaikui.</text:span></text:p>
      <text:p text:style-name="P1764"><text:span text:style-name="T1765">45</text:span><text:span text:style-name="T1766">. VDI<text:s/></text:span><text:span text:style-name="T1767">inspektoriaus</text:span><text:span text:style-name="T1768"><text:s/>veiksmai, susiję su pagalba<text:s/></text:span><text:span text:style-name="T1769">prekybos žmonėmis aukai:<text:s/></text:span></text:p>
      <text:p text:style-name="P1770"><text:span text:style-name="T1771">45.1</text:span><text:span text:style-name="T1772">. Pagal kompetenciją prekybos žmonėmis aukai organizuoja būtiną (pvz., medicinos) pagalbą ir teikia informaciją (Rekomendacijų 39 punktas).</text:span></text:p>
      <text:p text:style-name="P1773"><text:span text:style-name="T1774">45.2</text:span><text:span text:style-name="T1775">. Informuoja NVO, teikiančią pagalbą nukentėjusiems nuo prekybos žmonėmis asmenims, neatskleisdamas<text:s/></text:span><text:span text:style-name="T1776">prekybos žmonėmis<text:s/></text:span><text:span text:style-name="T1777">aukos anketinių duomenų, ir, jei prekybos žmonėmis auka yra vaikas, informuoja VTAS. Suaugusio nukentėjusio asmens anketiniai duomenys NVO teikiami tik šiam asmeniui raštu sutikus, kad ši NVO suteiktų jam reikiamą pagalbą (Rekomendacijų 1 priedas). Nukentėjusio vaiko anketiniai duomenys NVO teikiami tik gavus atstovo pagal įstatymą sutikimą raštu (Rekomendacijų 1 priedas).</text:span></text:p>
      <text:p text:style-name="P1778"><text:span text:style-name="T1779">46</text:span><text:span text:style-name="T1780">. Policijos pareigūnas, nustatęs prekybos žmonėmis auką,</text:span><text:span text:style-name="T1781"><text:s/></text:span><text:span text:style-name="T1782">p</text:span><text:span text:style-name="T1783">agalbą organizuoja vadovaudamasis:</text:span></text:p>
      <text:p text:style-name="P1784"><text:span text:style-name="T1785">46.1</text:span><text:span text:style-name="T1786">. Asmenų, galėjusių ar galinčių nukentėti nuo prekybos žmonėmis, nustatymo ir pirminių veiksmų atlikimo tvarkos aprašu, pagal kurį apie įvykį informuoja NVO, neatskleisdamas asmens duomenų, ir, jei nukentėjęs nuo prekybos žmonėmis asmuo yra vaikas, informuoja VTAS, taip pat prireikus organizuoja būtiną pagalbą ir pagal kompetenciją teikia informaciją (Rekomendacijų 39 punktas). Suaugusiam nukentėjusiam nuo prekybos žmonėmis asmeniui raštu sutikus, jį arba informaciją apie jį perduoda NVO, kad ši pasiūlytų reikiamą pagalbą. Nukentėjusio vaiko anketiniai duomenys NVO teikiami tik gavus atstovo pagal įstatymą sutikimą raštu.</text:span></text:p>
      <text:p text:style-name="P1787"><text:span text:style-name="T1788">46.2</text:span><text:span text:style-name="T1789">. PD ar kitų policijos įstaigų sudarytais bendradarbiavimo susitarimais su pagalbą prekybos žmonėmis aukoms teikiančiomis organizacijomis, pagal kuriuos šių organizacijų darbuotojams teikia įstatymuose ir kituose teisės aktuose leidžiamus teikti duomenis ir pagal galimybes<text:s/></text:span><text:soft-page-break/><text:span text:style-name="T1790">leidžia bendrauti su prekybos žmonėmis aukomis (jų sutikimu bei tiek, kiek tai nesutrukdys policijos atliekamam tyrimui).</text:span></text:p>
      <text:p text:style-name="P1791"><text:span text:style-name="T1792">46.3</text:span><text:span text:style-name="T1793">. Rekomendacijų ir kitų teisės aktų nuostatomis, reguliuojančiomis PD ir kitų policijos įstaigų bendradarbiavimą su atsakingomis institucijomis, įstaigomis ir organizacijomis.</text:span></text:p>
      <text:p text:style-name="P1794"><text:span text:style-name="T1795">47</text:span><text:span text:style-name="T1796">. Prokuroras pagalbą prekybos žmonėmis aukai teikia vadovaudamasis Rekomendacijomis:</text:span></text:p>
      <text:p text:style-name="P1797"><text:span text:style-name="T1798">47.1</text:span><text:span text:style-name="T1799">. Prireikus prekybos žmonėmis aukai organizuoja būtiną (pvz., medicinos) pagalbą ir pagal kompetenciją teikia informaciją (Rekomendacijų 39 punktas).<text:s/></text:span></text:p>
      <text:p text:style-name="P1800"><text:span text:style-name="T1801">47.2</text:span><text:span text:style-name="T1802">. Prireikus informuoja NVO, teikiančią pagalbą tokiems asmenims, užpildydamas Pranešimą apie nukentėjusį nuo prekybos žmonėmis asmenį (Rekomendacijų 2 priedas), ir, jei nukentėjo vaikas, informuoja VTAS. Suaugusio nukentėjusio asmens anketiniai duomenys NVO teikiami tik šiam asmeniui raštu sutikus (Rekomendacijų 1 priedas), kad ši NVO suteiktų jam reikiamą pagalbą. Nukentėjusio vaiko anketiniai duomenys NVO teikiami tik gavus atstovo pagal įstatymą sutikimą raštu (Rekomendacijų 1 priedas). Jeigu prekybos žmonėmis auka yra užsienio valstybės pilietis arba asmuo be pilietybės, turintis nuolatinę gyvenamąją vietą užsienio valstybėje, prokuroras imasi priemonių, kad<text:s/></text:span><text:span text:style-name="T1803">prekybos žmonėmis<text:s/></text:span><text:span text:style-name="T1804">aukai būtų suteikta galimybė susisiekti su savo šalies atstovybe, jeigu<text:s/></text:span><text:span text:style-name="T1805">prekybos žmonėmis</text:span><text:span text:style-name="T1806"><text:s/>auka yra vaikas – taip pat prokuroras informuoja VTAS ir VVTAĮT.<text:s/></text:span></text:p>
      <text:p text:style-name="P1807"><text:span text:style-name="T1808">48</text:span><text:span text:style-name="T1809">. Ikiteisminio tyrimo pareigūnas ir p</text:span><text:span text:style-name="T1810">rokuroras:</text:span></text:p>
      <text:p text:style-name="P1811"><text:span text:style-name="T1812">48.1</text:span><text:span text:style-name="T1813">. Atsižvelgdamas į<text:s/></text:span><text:span text:style-name="T1814">prekybos žmonėmis<text:s/></text:span><text:span text:style-name="T1815">aukos interesus, ikiteisminio tyrimo metu gali leisti NVO atstovui dalyvauti su<text:s/></text:span><text:span text:style-name="T1816">prekybos žmonėmis<text:s/></text:span><text:span text:style-name="T1817">auka atliekamuose ikiteisminio tyrimo veiksmuose stebėtojo teisėmis, jeigu įstatymuose nenumatyta kitaip. Apie NVO atstovo dalyvavimą pažymima tyrimo veiksmo protokole, NVO atstovas pasirašo protokole. Stebėtojo teisės nesuteikia tyrimo veiksmą stebinčiam NVO atstovui uždavinėti klausimus ar reikšti pastabas.</text:span></text:p>
      <text:p text:style-name="P1818"><text:span text:style-name="T1819">48.2</text:span><text:span text:style-name="T1820">. Atsižvelgdamas į ikiteisminio tyrimo tikslus ir laikydamasis<text:s/></text:span><text:span text:style-name="T1821">Rekomendacijų dėl<text:s/></text:span><text:span text:style-name="T1822">ikiteisminio tyrimo duomenų skelbimo nustatytos tvarkos bei reikalavimų, gali suteikti pagalbą nukentėjusiajam teikiančios NVO atstovui prašomą informaciją apie ikiteisminio tyrimo eigą.</text:span></text:p>
      <text:p text:style-name="P1823"><text:span text:style-name="T1824">48.3</text:span><text:span text:style-name="T1825">. Informuoja VTAS apie nustatytus nuo prekybos žmonėmis nukentėjusius vaikus bei kontroliuoja, kad šių VTAS atstovams būtų sudarytos sąlygos dalyvauti tokių vaikų apklausose BPK 186 ir 188 straipsniuose numatytais atvejais.</text:span></text:p>
      <text:p text:style-name="P1826"><text:span text:style-name="T1827">49</text:span><text:span text:style-name="T1828">. TMO prekybos žmonėmis aukai t</text:span><text:span text:style-name="T1829">eikia informaciją (Rekomendacijų 39 punktas) ir<text:s/></text:span><text:span text:style-name="T1830">pagal galimybes organizuoja asmens grįžimą namo bei tolesnę pagalbą (pasitikimą, pirminių (būtinųjų) poreikių įvertinimą, krizių atveju – skubią pagalbą ir kt.). Esant nukentėjusio asmens sutikimui, jis nukreipiamas į kitas pagalbą teikiančias organizacijas arba informacija apie jį perduodama pagalbą teikiančioms organizacijoms ir policijai. Trečiųjų valstybių pilietis taip pat informuojamas apie galimybę pasilikti Lietuvoje, jei jam bus suteiktas apsisprendimo laikotarpis. Jei šis asmuo sutinka, jis nukreipiamas į pagalbą teikiančias organizacijas, kurios bendradarbiauja su ikiteisminio tyrimo įstaiga dėl apsisprendimo laikotarpio suteikimo.</text:span></text:p>
      <text:p text:style-name="P1831"/>
      <text:p text:style-name="P1832"><text:span text:style-name="T1833">VI</text:span><text:span text:style-name="T1834"><text:s/>SKYRIUS</text:span></text:p>
      <text:p text:style-name="P1835"><text:span text:style-name="T1836">IKITEISMINIO TYRIMO SPECIFIKA TIRIANT PREKYBOS ŽMONĖMIS NUSIKALSTAMAS VEIKAS</text:span></text:p>
      <text:p text:style-name="P1837"/>
      <text:p text:style-name="P1838"><text:span text:style-name="T1839">50</text:span><text:span text:style-name="T1840">. Kiekvienas iš Rekomendacijų 6.1–6.3 papunkčiuose nurodytų požymių<text:s/></text:span><text:span text:style-name="T1841">(išskyrus Rekomendacijų 12 punkte nurodytą išimtį)<text:s/></text:span><text:span text:style-name="T1842">privalo būti išsamiai ištirtas. Dažnai padaromi veiksmai, atitinkantys ne vieną, o kelis<text:s/></text:span><text:span text:style-name="T1843">prekybos žmonėmis nusikaltimą apibūdinančių požymių grupėse esančius požymius<text:s/></text:span><text:span text:style-name="T1844">(pvz., prekybos žmonėmis auka ne tik verbuojama, bet ir gabenama, laikoma nelaisvėje, prekybos žmonėmis aukos valia palenkiama naudojant ne tik grasinimus, bet ir fizinį smurtą ir pan.). Kiekvieno iš šių požymių įrodinėjimui būdinga tam tikra specifika, kuri reikalauja nustatyti ir<text:s/></text:span><text:soft-page-break/><text:span text:style-name="T1845">užfiksuoti tam tikras aplinkybes, kurios nėra būtinos kitų nusikalstamų veikų ikiteisminiuose tyrimuose.</text:span></text:p>
      <text:p text:style-name="P1846"><text:span text:style-name="T1847">51</text:span><text:span text:style-name="T1848">. Galimos tyrimo strategijos ir<text:s/></text:span><text:span text:style-name="T1849">pirminiai ikiteisminio tyrimo veiksmai</text:span><text:span text:style-name="T1850">:</text:span></text:p>
      <text:p text:style-name="P1851"><text:span text:style-name="T1852">51.1</text:span><text:span text:style-name="T1853">. Surinkti visus duomenis, turinčius reikšmės prekybos žmonėmis įrodymui, nes vien<text:s/></text:span><text:span text:style-name="T1854">prekybos žmonėmis</text:span><text:span text:style-name="T1855"><text:s/>aukos parodymų nepakanka, be to,<text:s/></text:span><text:span text:style-name="T1856">prekybos žmonėmis</text:span><text:span text:style-name="T1857"><text:s/>auka gali nesugebėti liudyti teisme ar būti pernelyg įbauginta, kad pasisakytų prieš kaltininkus.</text:span></text:p>
      <text:p text:style-name="P1858"><text:span text:style-name="T1859">51.2</text:span><text:span text:style-name="T1860">. Kuo skubiau užfiksuoti galimų<text:s/></text:span><text:span text:style-name="T1861">prekybos žmonėmis</text:span><text:span text:style-name="T1862"><text:s/>aukų, liudytojų, įtariamųjų buvimo vietą, jei yra vaikų, – imtis priemonių užtikrinti jų saugumą. Atskirti<text:s/></text:span><text:span text:style-name="T1863">prekybos žmonėmis</text:span><text:span text:style-name="T1864"><text:s/>aukas, įtariamuosius ir liudytojus.</text:span></text:p>
      <text:p text:style-name="P1865"><text:span text:style-name="T1866">51.3</text:span><text:span text:style-name="T1867">. Suteikti neatidėliotiną pagalbą įvykio vietoje esantiems asmenims.</text:span></text:p>
      <text:p text:style-name="P1868"><text:span text:style-name="T1869">51.4</text:span><text:span text:style-name="T1870">. Apžiūrėti visą įvykio vietos teritoriją, atkreipiant dėmesį į vietas, kur kitos<text:s/></text:span><text:span text:style-name="T1871">prekybos žmonėmis</text:span><text:span text:style-name="T1872"><text:s/>aukos galėtų būti slepiamos (uždaros durys, atskirtos, slaptos patalpos, aukštos tvoros ir pan.), – paprastai jų būna keletas.</text:span></text:p>
      <text:p text:style-name="P1873"><text:span text:style-name="T1874">51.5</text:span><text:span text:style-name="T1875">. Aprašyti, nufotografuoti, nufilmuoti<text:s/></text:span><text:span text:style-name="T1876">prekybos žmonėmis</text:span><text:span text:style-name="T1877"><text:s/>aukas ir įtariamuosius, ypač atkreipiant dėmesį į<text:s/></text:span><text:span text:style-name="T1878">prekybos žmonėmis</text:span><text:span text:style-name="T1879"><text:s/>aukų, liudytojų ir įtariamojo išvaizdą, būseną, emocijas ir elgesį:</text:span></text:p>
      <text:p text:style-name="P1880"><text:span text:style-name="T1881">51.5.1</text:span><text:span text:style-name="T1882">. Suplyšusius drabužius, suveltus plaukus.</text:span></text:p>
      <text:p text:style-name="P1883"><text:span text:style-name="T1884">51.5.2</text:span><text:span text:style-name="T1885">. Netvarkingą makiažą.</text:span></text:p>
      <text:p text:style-name="P1886"><text:span text:style-name="T1887">51.5.3</text:span><text:span text:style-name="T1888">. Sužalojimus ant kūno.</text:span></text:p>
      <text:p text:style-name="P1889"><text:span text:style-name="T1890">51.5.4</text:span><text:span text:style-name="T1891">. Įtariamojo grasinimus<text:s/></text:span><text:span text:style-name="T1892">prekybos žmonėmis</text:span><text:span text:style-name="T1893"><text:s/>aukoms, liudytojams.</text:span></text:p>
      <text:p text:style-name="P1894"><text:span text:style-name="T1895">51.5.5</text:span><text:span text:style-name="T1896">. Spontaniškus<text:s/></text:span><text:span text:style-name="T1897">prekybos žmonėmis</text:span><text:span text:style-name="T1898"><text:s/>aukų, liudytojų ar įtariamojo pasisakymus, kurie gali būti reikšmingi ikiteisminiam tyrimui ir įvykio išaiškinimui.</text:span></text:p>
      <text:p text:style-name="P1899"><text:span text:style-name="T1900">51.6</text:span><text:span text:style-name="T1901">. Atlikti detalią įvykio vietos apžiūrą. Atlikti patalpų, transporto priemonių, komunikacijos priemonių (kompiuterinės įrangos, telefonų ir pan.) ir kitų objektų, kurie galėtų būti reikšmingi įvykio tyrimui, apžiūrą. Paimti rastus kompiuterinę įrangą, garso ir vaizdo įrašus, telefonus, kitokią susisiekimui naudojamą techniką, užrašus, dokumentus, čekius, bilietus ir pan. Jeigu įvykio vieta yra vieša, įvertinti galimybę gauti vaizdo kamerų įrašus. Apsaugoti įvykio vietą nuo galimo duomenų sunaikinimo ar paėmimo.</text:span></text:p>
      <text:p text:style-name="P1902"><text:span text:style-name="T1903">51.7</text:span><text:span text:style-name="T1904">. Atskirai apklausti<text:s/></text:span><text:span text:style-name="T1905">prekybos žmonėmis</text:span><text:span text:style-name="T1906"><text:s/>aukas, liudytojus ir įtariamuosius. Gauti įtariamojo apibūdinimą kaip įmanoma greičiau. Nustatyti, kada, kur ir kas paskutinį kartą matė įtariamąjį, jei jo nėra įvykio vietoje, asmenis, kurie šią informaciją patvirtintų ar papildytų, pavyzdžiui, netoli gyvenančius asmenis, netoli esančių objektų darbuotojus ir pan. Palyginti iš skirtingų asmenų gautą informaciją.</text:span></text:p>
      <text:p text:style-name="P1907"><text:span text:style-name="T1908">51.8</text:span><text:span text:style-name="T1909">. Atlikti pirminį įvykio įvertinimą, remiantis<text:s/></text:span><text:span text:style-name="T1910">prekybos žmonėmis</text:span><text:span text:style-name="T1911"><text:s/>aukų, liudytojų ir įtariamųjų pasakojimu (visus šiuos asmenis apklausti atskirai), įvykio vietos apžiūra, ir susiplanuoti tolesnius tyrimo veiksmus. Neskubėti įvertinti įvykio kaip nesusijusio su prekyba žmonėmis, nes pirminis tyrimas gali neatskleisti visų požymių, tačiau šio nusikaltimo galimybė neturėtų būti atmetama tol, kol nėra pagrįstų abejonių, kad tai ne prekybos žmonėmis nusikaltimas.</text:span></text:p>
      <text:p text:style-name="P1912"><text:span text:style-name="T1913">51.9</text:span><text:span text:style-name="T1914">. Informuoti atsakingas institucijas, įstaigas ir NVO apie galimą prekybos žmonėmis nusikaltimą. Suteikti joms visą reikalingą informaciją, kiek tai neprieštarauja ikiteisminio tyrimo interesams.</text:span></text:p>
      <text:p text:style-name="P1915"><text:span text:style-name="T1916">51.10</text:span><text:span text:style-name="T1917">. Pasirūpinti<text:s/></text:span><text:span text:style-name="T1918">prekybos žmonėmis</text:span><text:span text:style-name="T1919"><text:s/>aukos saugumu, informuoti apie pagalbos galimybę ir pasirūpinti, kad pagalba būtų suteikta.</text:span></text:p>
      <text:p text:style-name="P1920"><text:span text:style-name="T1921">52</text:span><text:span text:style-name="T1922">. Papildomi reikalavimai įvykio vietos apžiūrai:</text:span></text:p>
      <text:p text:style-name="P1923"><text:span text:style-name="T1924">52.1</text:span><text:span text:style-name="T1925">. Atvykus į galimos prekybos žmonėmis aukos laikymo ar išnaudojimo vietą, prieš pradedant įvykio vietos tyrimą, būtina įsitikinti, ar apžiūros vietoje yra daugiau galimų prekybos žmonėmis aukų, ar joms reikalinga skubi pagalba, imtis priemonių atskirti įtariamus asmenis nuo prekybos žmonėmis aukų, surašyti visus įvykio vietoje apžiūros momentu esančius asmenis ir automobilių valstybinių numerių ženklus.</text:span></text:p>
      <text:p text:style-name="P1926"><text:span text:style-name="T1927">52.2</text:span><text:span text:style-name="T1928">. Atliekant įvykio vietos apžiūrą, be įprastai fiksuojamų duomenų, papildomai protokole būtina aprašyti ir, esant galimybei, nufotografuoti ar nufilmuoti:</text:span></text:p>
      <text:p text:style-name="P1929"><text:span text:style-name="T1930">52.2.1</text:span><text:span text:style-name="T1931">. Prekybos žmonėmis aukos laikymo vietą ir gyvenimo sąlygas, nurodant, kur ir kokiomis buities sąlygomis prekybos žmonėmis auka gyveno (kiek asmenų gyveno toje pačioje patalpoje, kur prekybos žmonėmis auka miegojo, kokia lova ir patalynė, kiek ir kokių rūbų turėjo (dažnai prekybos žmonėmis aukai parūpinami tik darbui ar paslaugai teikti būtini rūbai, o kitų rūbų itin mažai arba visai nėra), kiek piniginių lėšų ir kokių kitų asmeninių daiktų turėjo, kur galėjo nusiprausti ar pasinaudoti tualetu, ar turėjo maisto produktų ir geriamojo vandens, kur šie produktai buvo laikomi, kur galėjo pasigaminti maisto, pavalgyti ir kt.</text:span></text:p>
      <text:p text:style-name="P1932"><text:span text:style-name="T1933">52.2.2</text:span><text:span text:style-name="T1934">. Prekybos žmonėmis aukos darbo sąlygas: kur dirbo ar teikė paslaugas, ar darbo patalpos atskiros nuo prekybos žmonėmis aukos gyvenamosios patalpos, darbo ar paslaugų pobūdis ir legalumas, darbui reikalingų įrankių ir darbų saugos priemonių buvimas, akivaizdūs elementarių darbo sąlygų neatitinkantys požymiai (nėra apšvietimo, neventiliuojamos patalpos dirbant su cheminėmis medžiagomis ir kt.); prekybos žmonėmis aukos darbo sąlygoms įvertinti gali būti pasitelktas reikalingas specialistas (pvz., VDI gali nurodyti, kokie darbo sąlygas reglamentuojantys teisės aktai yra pažeisti).</text:span></text:p>
      <text:p text:style-name="P1935"><text:span text:style-name="T1936">52.2.3</text:span><text:span text:style-name="T1937">. Prekybos žmonėmis aukos gyvenamojoje ar darbo vietoje įrengtas vizualines arba garso ir vaizdo kontrolės priemones (atviras patalpas, įvairius stebėjimo įtaisus, poliarizuotus stiklus, mikrofonus, vaizdo kameras ir pan.).</text:span></text:p>
      <text:p text:style-name="P1938"><text:span text:style-name="T1939">52.2.4</text:span><text:span text:style-name="T1940">. Kitas prekybos žmonėmis aukos judėjimo laisvę ribojančias ar bauginimo priemones (užraktus, signalizaciją, šunis, aukštas tvoras, grotas, uždaromas langines, prekybos žmonėmis auką kontroliuojančio asmens tiek legaliai, tiek nelegaliai laikomus šaunamuosius ir nešaunamuosius ginklus ir pan.).</text:span></text:p>
      <text:p text:style-name="P1941"><text:span text:style-name="T1942">52.2.5</text:span><text:span text:style-name="T1943">. Kompiuterio, interneto ir kitas ryšio priemones prekybos žmonėmis aukos gyvenamojoje patalpoje ir galimybę prekybos žmonėmis aukai jomis laisvai naudotis (kam priklauso, ar apsaugotos slaptažodžiu ir kt.).</text:span></text:p>
      <text:p text:style-name="P1944"><text:span text:style-name="T1945">52.2.6</text:span><text:span text:style-name="T1946">. Vietą, kur laikomi prekybos žmonėmis aukos asmens dokumentai, ir galimybę prekybos žmonėmis aukai laisvai prie jų prieiti.</text:span></text:p>
      <text:p text:style-name="P1947"><text:span text:style-name="T1948">52.2.7</text:span><text:span text:style-name="T1949">. Slaptavietes, priestatus ir kitas patalpas, galimas naudoti prekybos žmonėmis aukai paslėpti nuo pašalinių ar laikyti prievarta.</text:span></text:p>
      <text:p text:style-name="P1950"><text:span text:style-name="T1951">52.2.8</text:span><text:span text:style-name="T1952">. Alkoholinius gėrimus, narkotines ir psichotropines medžiagas, kitas stipriai veikiančias medžiagas.</text:span></text:p>
      <text:p text:style-name="P1953"><text:span text:style-name="T1954">52.2.9</text:span><text:span text:style-name="T1955">. Prekybos žmonėmis auką kontroliuojančių ar kitų kartu gyvenančių neišnaudojamų asmenų gyvenimo sąlygų akivaizdžius kontrastus ir pranašumus, palyginti su prekybos žmonėmis aukos gyvenimo sąlygomis (pvz., įtariamo asmens turimas prabangos prekes ir prekybos žmonėmis aukos itin skurdžią buitį, jo turimą didelį gyvenamąjį plotą ir prekybos žmonėmis aukos mažą gyvenamąją patalpą, įtariamo asmens turimas gausias maisto atsargas ir prekybos žmonėmis aukos maisto neturėjimą, jo miegamąjį ir prekybos žmonėmis aukos miegojimą ant grindų, jo prabangiai įrengtą darbo vietą ir prekybos žmonėmis aukos darbo vietą ir pan.).</text:span></text:p>
      <text:p text:style-name="P1956"><text:span text:style-name="T1957">52.3</text:span><text:span text:style-name="T1958">. Papildomai apžiūrai būtina paimti kompiuterį, ryšio priemones, visus prekybos žmonėmis aukos ir įtariamojo asmens laiškus, užrašus, registracijos žurnalus, darbo sutartis, darbo laiko apskaitos žiniaraščius, patalpų nuomos sutartis, su tyrimu galinčias būti susijusias nuotraukas, garso ar vaizdo įrašus, įvairius prekių ir paslaugų kvitus, čekius ir pan.</text:span></text:p>
      <text:p text:style-name="P1959"><text:span text:style-name="T1960">52.4</text:span><text:span text:style-name="T1961">. Būtina nustatyti, ar įvykio vietoje yra ginklų, ir užfiksuoti jų radimo aplinkybes.</text:span></text:p>
      <text:p text:style-name="P1962"><text:span text:style-name="T1963">52.5</text:span><text:span text:style-name="T1964">.</text:span><text:span text:style-name="T1965"><text:s/></text:span><text:span text:style-name="T1966">Apžiūrint transporto priemonę, kuria prekybos žmonėmis auka buvo gabenama,</text:span><text:span text:style-name="T1967"><text:s/></text:span><text:span text:style-name="T1968">būtina papildomai nustatyti ir užfiksuoti kartu vykstančių asmenų anketinius duomenis ir, esant galimybei, šiuos asmenis nufotografuoti ar nufilmuoti, kur konkrečiai prekybos žmonėmis auka sėdėjo ar buvo laikoma transporto priemonėje, kas turėjo gabenamos prekybos žmonėmis aukos asmens dokumentus ir kelionės bilietus, prekybos žmonėmis aukos turimą bagažo turinį ir pinigines lėšas transporto<text:s/></text:span><text:soft-page-break/><text:span text:style-name="T1969">priemonės savininką ir valdytoją, kas ją vairavo sulaikymo metu, navigacijos prietaise įvestą galutinį kelionės tikslą ir kelionės maršrutą, transporto priemonėje esančius žemėlapius ar kitus kelionės užrašus.</text:span></text:p>
      <text:p text:style-name="P1970"><text:span text:style-name="T1971">52.6</text:span><text:span text:style-name="T1972">. Jeigu prekybos žmonėmis auka buvo išnaudojama gatvėje ar kitoje viešoje vietoje, būtina išsiaiškinti, ar gretimuose pastatuose yra įrengtos išorinės stebėjimo kameros, paimti jų įrašus.</text:span></text:p>
      <text:p text:style-name="P1973"><text:span text:style-name="T1974">52.7</text:span><text:span text:style-name="T1975">. Ikiteisminio tyrimo pradžioje rekomenduojama:</text:span></text:p>
      <text:p text:style-name="P1976"><text:span text:style-name="T1977">52.7.1</text:span><text:span text:style-name="T1978">. Neatidėliojant paimti prekybos žmonėmis aukos, įtariamųjų ar kitų su tiriama veika susijusių asmenų judriojo ryšio telefonus bei planšetinius ir nešiojamuosius kompiuterius, užrašų knygutes, kitus turimus užrašus ir nedelsiant juos apžiūrėti fiksuojant bendravimo aplinkybes bei laiką;</text:span></text:p>
      <text:p text:style-name="P1979"><text:span text:style-name="T1980">52.7.2</text:span><text:span text:style-name="T1981">. Nedelsiant iš telekomunikacijų operatorių gauti paimtų ryšio priemonių, elektroninių ryšių tinklais perduotos informacijos duomenis, ypatingą dėmesį skirti kompiuterių apžiūrai, išnaudoti galimybes atkurti ištrintą susirašinėjimą „Skype“ ar panašiomis programomis, kitus ištrintus dokumentus.</text:span></text:p>
      <text:p text:style-name="P1982"><text:span text:style-name="T1983">52.7.3</text:span><text:span text:style-name="T1984">. Surinkti visus su prekyba žmonėmis galinčius būti susijusius duomenis ir informaciją (ypač tokius, kaip<text:s/></text:span><text:span text:style-name="T1985">prekybos žmonėmis</text:span><text:span text:style-name="T1986"><text:s/>aukos elgesys, nudegimai, randai ant kūno, tatuiruotės (dažnas priklausomybės ženklas), sužalojimai, rasti prezervatyvai, lubrikantai, seksualiniai prietaisai, narkotinės ir psichotropinės medžiagos, raktai, dokumentai (patalpų nuosavybės, kelių eismo taisyklių pažeidimo protokolai, transporto priemonės registracijos dokumentai), klientų sąrašai, santuokos arba ištuokos dokumentai, banko įrašai, sąskaitos, verslo licencijos, darbdavio dokumentai, kitokie teisiniai, finansiniai, verslo, mokestiniai dokumentai, sutartys, čekiai ir kt.).</text:span></text:p>
      <text:p text:style-name="P1987"><text:span text:style-name="T1988">52.8</text:span><text:span text:style-name="T1989">. Apžiūrint prekybos žmonėmis aukos ar įtariamo asmens dokumentus, būtina užfiksuoti juose esančius sienų kirtimo ir vizų išdavimo įrašus.</text:span></text:p>
      <text:p text:style-name="P1990"><text:span text:style-name="T1991">53</text:span><text:span text:style-name="T1992">.<text:s/></text:span><text:span text:style-name="T1993">Asmenys, dalyvaujantys apklausoje, ir b</text:span><text:span text:style-name="T1994">endravimo su prekybos žmonėmis auka specifika:<text:s/></text:span></text:p>
      <text:p text:style-name="P1995"><text:span text:style-name="T1996">53.1</text:span><text:span text:style-name="T1997">. Prieš pradedant dirbti su prekybos žmonėmis aukomis, būtina suprasti būsimus sunkumus,<text:s/></text:span><text:span text:style-name="T1998">prekybos žmonėmis</text:span><text:span text:style-name="T1999"><text:s/>aukos mąstymą ir galimų atsakymų priežastis. Dažniausi sunkumai, su kuriais susiduria teisėsaugos institucijų pareigūnai, dirbantys su prekybos žmonėmis aukomis:</text:span></text:p>
      <text:p text:style-name="P2000"><text:span text:style-name="T2001">53.1.1</text:span><text:span text:style-name="T2002">. Vertėjo tinkamumas:<text:s/></text:span><text:span text:style-name="T2003">prekybos žmonėmis</text:span><text:span text:style-name="T2004"><text:s/>aukos gali gėdytis ir neatskleisti visų aplinkybių, jei vertėjas bus pažįstamas ar bus iš tos pačios bendruomenės.</text:span></text:p>
      <text:p text:style-name="P2005"><text:span text:style-name="T2006">53.1.2</text:span><text:span text:style-name="T2007">. Stokholmo sindromas:<text:s/></text:span><text:span text:style-name="T2008">prekybos žmonėmis</text:span><text:span text:style-name="T2009"><text:s/>aukos jaučia teigiamus jausmus, užuojautą asmenims, kurie jas išnaudojo.<text:s/></text:span></text:p>
      <text:p text:style-name="P2010"><text:span text:style-name="T2011">53.1.3</text:span><text:span text:style-name="T2012">. P</text:span><text:span text:style-name="T2013">rekybos žmonėmis</text:span><text:span text:style-name="T2014"><text:s/>aukos patiria ištikimybės ir prisirišimo jausmus asmenims, kurie jas išnaudojo.</text:span></text:p>
      <text:p text:style-name="P2015"><text:span text:style-name="T2016">53.1.4</text:span><text:span text:style-name="T2017">. Prekybos žmonėmis aukos nepasitiki pašaliniais asmenimis, ypač teisėsaugos institucijų pareigūnais.</text:span></text:p>
      <text:p text:style-name="P2018"><text:span text:style-name="T2019">53.1.5</text:span><text:span text:style-name="T2020">. Prekybos žmonėmis aukos bijo deportacijos;</text:span></text:p>
      <text:p text:style-name="P2021"><text:span text:style-name="T2022">53.1.6</text:span><text:span text:style-name="T2023">.<text:s/></text:span><text:span text:style-name="T2024">Prekybos žmonėmis</text:span><text:span text:style-name="T2025"><text:s/>aukos dažnai nežino savo teisių ir nesuvokia, kad yra<text:s/></text:span><text:span text:style-name="T2026">prekybos žmonėmis</text:span><text:span text:style-name="T2027"><text:s/>aukos.</text:span></text:p>
      <text:p text:style-name="P2028"><text:span text:style-name="T2029">53.1.7</text:span><text:span text:style-name="T2030">.<text:s/></text:span><text:span text:style-name="T2031">Prekybos žmonėmis</text:span><text:span text:style-name="T2032"><text:s/>aukos mano, kad dabar jų gyvenimas yra geresnis, nei buvo iki šiol.</text:span></text:p>
      <text:p text:style-name="P2033"><text:span text:style-name="T2034">53.1.8</text:span><text:span text:style-name="T2035">.<text:s/></text:span><text:span text:style-name="T2036">Prekybos žmonėmis</text:span><text:span text:style-name="T2037"><text:s/>aukos yra įbaugintos.</text:span></text:p>
      <text:p text:style-name="P2038"><text:span text:style-name="T2039">53.1.9</text:span><text:span text:style-name="T2040">.<text:s/></text:span><text:span text:style-name="T2041">Prekybos žmonėmis</text:span><text:span text:style-name="T2042"><text:s/>aukos bijo nežinomybės.</text:span></text:p>
      <text:p text:style-name="P2043"><text:span text:style-name="T2044">53.1.10</text:span><text:span text:style-name="T2045">.<text:s/></text:span><text:span text:style-name="T2046">Prekybos žmonėmis</text:span><text:span text:style-name="T2047"><text:s/>aukos greičiausiai neturi savo asmens dokumentų.<text:s/></text:span></text:p>
      <text:p text:style-name="P2048"><text:span text:style-name="T2049">53.1.11</text:span><text:span text:style-name="T2050">.<text:s/></text:span><text:span text:style-name="T2051">Prekybos žmonėmis</text:span><text:span text:style-name="T2052"><text:s/>aukos bijo neigiamų pasekmių savo šeimai, likusiai jos kilmės valstybėje:</text:span><text:span text:style-name="T2053"><text:s/></text:span><text:span text:style-name="T2054">buvo grasinta atkeršyti artimiems žmonėms, buvo grasinta jų šeimoms.<text:s/></text:span></text:p>
      <text:p text:style-name="P2055"><text:span text:style-name="T2056">53.1.12</text:span><text:span text:style-name="T2057">.<text:s/></text:span><text:span text:style-name="T2058">Prekybos žmonėmis</text:span><text:span text:style-name="T2059"><text:s/>aukos, grįžusios į kilmės valstybę, bijo būti išstumtos iš visuomenės.<text:s/></text:span></text:p>
      <text:p text:style-name="P2060"><text:span text:style-name="T2061">53.1.13</text:span><text:span text:style-name="T2062">.<text:s/></text:span><text:span text:style-name="T2063">Prekybos žmonėmis</text:span><text:span text:style-name="T2064"><text:s/>aukos turi skolų.<text:s/></text:span></text:p>
      <text:p text:style-name="P2065"><text:span text:style-name="T2066">53.1.14</text:span><text:span text:style-name="T2067">.<text:s/></text:span><text:span text:style-name="T2068">Prekybos žmonėmis</text:span><text:span text:style-name="T2069"><text:s/>aukos buvo izoliuotos ir vežiojamos iš vienos vietos į kitą.</text:span></text:p>
      <text:p text:style-name="P2070"><text:span text:style-name="T2071">53.1.15</text:span><text:span text:style-name="T2072">.<text:s/></text:span><text:span text:style-name="T2073">Prekybos žmonėmis</text:span><text:span text:style-name="T2074"><text:s/>auka yra priklausoma nuo alkoholio, narkotinių ar psichotropinių medžiagų, turi kitų priklausomybių.</text:span></text:p>
      <text:p text:style-name="P2075"><text:span text:style-name="T2076">53.2</text:span><text:span text:style-name="T2077">. Priežastys, dėl kurių<text:s/></text:span><text:span text:style-name="T2078">prekybos žmonėmis</text:span><text:span text:style-name="T2079"><text:s/>aukos nesikreipia į teisėsaugos institucijas:</text:span></text:p>
      <text:p text:style-name="P2080"><text:span text:style-name="T2081">53.2.1</text:span><text:span text:style-name="T2082">. Prekybos žmonėmis aukos dažnai savęs tokiomis nelaiko, nemano, kad joms reikia pagalbos ir jos nepriima.<text:s/></text:span></text:p>
      <text:p text:style-name="P2083"><text:span text:style-name="T2084">53.2.2</text:span><text:span text:style-name="T2085">. Kai kurios<text:s/></text:span><text:span text:style-name="T2086">prekybos žmonėmis</text:span><text:span text:style-name="T2087"><text:s/>aukos yra ganėtinai laisvos, kad galėtų kreiptis pagalbos, tačiau joms padarytas psichologinis poveikis yra toks stiprus, kad jų požiūris į realybę yra klaidingas.</text:span></text:p>
      <text:p text:style-name="P2088"><text:span text:style-name="T2089">53.3</text:span><text:span text:style-name="T2090">. Atsižvelgiant į tai, kad prekybos žmonėmis aukos dažniausiai yra pažeidžiamos dėl vienokių ar kitokių silpnybių ar priklausomybių (alkoholio, narkotikų ir pan.), bendraujant su prekybos žmonėmis aukomis būtina atsižvelgti į jų būseną ar savijautą ir nepriiminėti skubotų sprendimų, susijusių su jų papasakotu įvykiu. Kiekvienu atveju prekybos žmonėmis auką būtina išklausyti, net jeigu iš pradžių papasakotas įvykis neatrodo įtikinamas, ir tik paskui priimti atitinkamus procesinius sprendimus.<text:s/></text:span></text:p>
      <text:p text:style-name="P2091"><text:span text:style-name="T2092">53.4</text:span><text:span text:style-name="T2093">. Elgesys su<text:s/></text:span><text:span text:style-name="T2094">prekybos žmonėmis</text:span><text:span text:style-name="T2095"><text:s/>auka:</text:span></text:p>
      <text:p text:style-name="P2096"><text:span text:style-name="T2097">53.4.1</text:span><text:span text:style-name="T2098">.<text:s/></text:span><text:span text:style-name="T2099">Prekybos žmonėmis</text:span><text:span text:style-name="T2100"><text:s/>auka turi jaustis saugi, kad galėtų kalbėtis su teisėsaugos institucijų pareigūnais.<text:s/></text:span></text:p>
      <text:p text:style-name="P2101"><text:span text:style-name="T2102">53.4.2</text:span><text:span text:style-name="T2103">. Pareigūnas turi parodyti supratimą, kantrybę, užuojautą, pagarbą<text:s/></text:span><text:span text:style-name="T2104">prekybos žmonėmis</text:span><text:span text:style-name="T2105"><text:s/>aukai ir jos orumui, turi sukurti pasitikėjimo atmosferą (</text:span><text:span text:style-name="T2106">prekybos žmonėmis</text:span><text:span text:style-name="T2107"><text:s/>auka, jaučianti palaikymą, atskleidžia daugiau svarbių ikiteisminiam tyrimui aplinkybių).<text:s/></text:span></text:p>
      <text:p text:style-name="P2108"><text:span text:style-name="T2109">53.4.3</text:span><text:span text:style-name="T2110">. Pareigūnas turi dėmesį sutelkti į<text:s/></text:span><text:span text:style-name="T2111">prekybos žmonėmis</text:span><text:span text:style-name="T2112"><text:s/>auką, nes ji yra tyrimo esmė ir didžiausias informacijos šaltinis.</text:span></text:p>
      <text:p text:style-name="P2113"><text:span text:style-name="T2114">53.4.4</text:span><text:span text:style-name="T2115">. Prireikus<text:s/></text:span><text:span text:style-name="T2116">prekybos žmonėmis</text:span><text:span text:style-name="T2117"><text:s/>aukai turi būti paaiškintos BPK numatytos dalinio arba visiško anonimiškumo ar apsaugos nuo nusikalstamo poveikio taikymo taisyklės.</text:span></text:p>
      <text:p text:style-name="P2118"><text:span text:style-name="T2119">53.4.5</text:span><text:span text:style-name="T2120">. Prireikus<text:s/></text:span><text:span text:style-name="T2121">prekybos žmonėmis</text:span><text:span text:style-name="T2122"><text:s/>aukai turi būti paaiškinta<text:s/></text:span><text:span text:style-name="T2123">BK 147 ir 157 straipsnių 3 dalyse numatyta galimybė atleisti nukentėjusį nuo šių nusikalstamų veikų asmenį nuo baudžiamosios atsakomybės už nusikalstamą veiką, kurią jis buvo priverstas tiesiogiai padaryti dėl jam padarytos šiuose straipsniuose numatytos veikos.</text:span></text:p>
      <text:p text:style-name="P2124"><text:span text:style-name="T2125">54</text:span><text:span text:style-name="T2126">. Atliekant prekybos žmonėmis aukų apklausas:</text:span></text:p>
      <text:p text:style-name="P2127"><text:span text:style-name="T2128">54.1</text:span><text:span text:style-name="T2129">. Prieš apklausą būtina užtikrinti, kad<text:s/></text:span><text:span text:style-name="T2130">prekybos žmonėmis</text:span><text:span text:style-name="T2131"><text:s/>auka būtų pasirūpinta (maistas, drabužiai, medicinos pagalba, saugus apgyvendinimas ir pan.), ir atkreipti dėmesį, kad<text:s/></text:span><text:span text:style-name="T2132">prekybos žmonėmis</text:span><text:span text:style-name="T2133"><text:s/>aukos gali atsisakyti pagalbos, bijodamos įtariamųjų keršto, taip pat dėl to, kad yra patyrusios didelį emocinį ir (ar) psichologinį smurtą, kuris verčia jas būti paklusniomis ir ištikimomis įtariamiesiems, todėl, esant progai, vėl pasiūlyti pagalbą.</text:span></text:p>
      <text:p text:style-name="P2134"><text:span text:style-name="T2135">54.2</text:span><text:span text:style-name="T2136">. Užtikrinti, kad apklausa vyktų saugioje ir patogioje vietoje.</text:span></text:p>
      <text:p text:style-name="P2137"><text:span text:style-name="T2138">54.3</text:span><text:span text:style-name="T2139">. Užtikrinti, kad apklausiantis asmuo dėvėtų civiliais drabužiais ir nerodytų ginklo, policijos ginkluotėje esamų lazdų, antrankių bei surišimo priemonių ir kt. specialiųjų priemonių, nes<text:s/></text:span><text:span text:style-name="T2140">prekybos žmonėmis</text:span><text:span text:style-name="T2141"><text:s/>auka gali bijoti teisėsaugos pareigūnų, nes yra įbauginta ar mano, kad bus kaltinama dėl prostitucijos ar neteisėto buvimo valstybėje.</text:span></text:p>
      <text:p text:style-name="P2142"><text:span text:style-name="T2143">54.4</text:span><text:span text:style-name="T2144">.<text:s/></text:span><text:span text:style-name="T2145">Prekybos žmonėmis</text:span><text:span text:style-name="T2146"><text:s/>aukos užsieniečio apklausos nepradėti prašant dokumentų, kurie nėra būtini asmens tapatybei nustatyti (pvz., leidimo gyventi Lietuvos Respublikoje, leidimo dirbti ir pan.), nes tai primins<text:s/></text:span><text:span text:style-name="T2147">prekybos žmonėmis</text:span><text:span text:style-name="T2148"><text:s/>aukai apie neigiamas emocijas, išgyventas jų kilmės valstybėje ar neigiamą patirtį su teisėsaugos, migracijos institucijomis,<text:s/></text:span><text:span text:style-name="T2149">prekybos žmonėmis</text:span><text:span text:style-name="T2150"><text:s/>aukai gali susidaryti įspūdis, kad ji pažeidė imigracijos įstatymus.</text:span></text:p>
      <text:p text:style-name="P2151"><text:span text:style-name="T2152">54.5</text:span><text:span text:style-name="T2153">. Nenutraukti apklausos, suvokus, kad<text:s/></text:span><text:span text:style-name="T2154">prekybos žmonėmis</text:span><text:span text:style-name="T2155"><text:s/>auka meluoja.<text:s/></text:span></text:p>
      <text:p text:style-name="P2156"><text:span text:style-name="T2157">54.6</text:span><text:span text:style-name="T2158">. Pirmiausia susitelkti ties nelabai jautriais klausimais, tik paskui pereiti prie klausimų, susijusių su<text:s/></text:span><text:span text:style-name="T2159">prekybos žmonėmis</text:span><text:span text:style-name="T2160"><text:s/>aukos traumine, žeminančia ar neteisėta patirtimi.<text:s/></text:span></text:p>
      <text:p text:style-name="P2161"><text:span text:style-name="T2162">54.7</text:span><text:span text:style-name="T2163">. Būti kantriems: pasitikėjimo ugdymas gali užimti ilgą laiką, nes prekybos žmonėmis aukos dažnai yra patyrusios didelį psichologinį smurtą.<text:s/></text:span></text:p>
      <text:p text:style-name="P2164"><text:span text:style-name="T2165">54.8</text:span><text:span text:style-name="T2166">. Laikyti asmenis, nukentėjusius nuo prekybos žmonėmis (ypač seksualinio išnaudojimo ar išnaudojimo nusikalstamoms veikoms daryti atveju), aukomis, o ne potencialiais įtariamaisiais (prekybos žmonėmis aukos dažnai ima bendradarbiauti su teisėsaugos pareigūnais tik tada, kai supranta ir įsitikina, kad nebebus grąžintos įtariamiesiems ir yra saugios; pareigūnai turėtų parodyti<text:s/></text:span><text:span text:style-name="T2167">prekybos žmonėmis</text:span><text:span text:style-name="T2168"><text:s/>aukai, kad yra suinteresuoti jos saugumu bei gerove ir neketina jos teisti už nusikaltimus, kuriuos daryti<text:s/></text:span><text:span text:style-name="T2169">prekybos žmonėmis</text:span><text:span text:style-name="T2170"><text:s/>auka buvo verčiama).<text:s/></text:span></text:p>
      <text:p text:style-name="P2171"><text:span text:style-name="T2172">54.9</text:span><text:span text:style-name="T2173">. Susilaikyti nuo tokių klausimų kaip „ar Jūs buvote vergu ar prostitute?“, tačiau išsiaiškinti nusikaltimo padarymo vietoves ir laiką.</text:span></text:p>
      <text:p text:style-name="P2174"><text:span text:style-name="T2175">54.10</text:span><text:span text:style-name="T2176">. Prireikus į apklausą taip pat pakviesti specialistą ar psichologą, kuris padėtų ir pareigūnui, ir<text:s/></text:span><text:span text:style-name="T2177">prekybos žmonėmis</text:span><text:span text:style-name="T2178"><text:s/>aukai.<text:s/></text:span></text:p>
      <text:p text:style-name="P2179"><text:span text:style-name="T2180">54.11</text:span><text:span text:style-name="T2181">. Prireikus į apklausą pakviesti vertėją, prieš tai išsiaiškinus, ar vertėjas pažįsta<text:s/></text:span><text:span text:style-name="T2182">prekybos žmonėmis</text:span><text:span text:style-name="T2183"><text:s/>auką, įtariamąjį ar kitaip nėra su jais susijęs.</text:span></text:p>
      <text:p text:style-name="P2184"><text:span text:style-name="T2185">54.12</text:span><text:span text:style-name="T2186">. Būti pasiruošus<text:s/></text:span><text:span text:style-name="T2187">prekybos žmonėmis</text:span><text:span text:style-name="T2188"><text:s/>aukos bandymui pasirodyti stipriai ir neapgaunamai (taip ji bando paslėpti gėdą dėl situacijos, į kurią pateko,<text:s/></text:span><text:span text:style-name="T2189">jai</text:span><text:span text:style-name="T2190"><text:s/>gali būti sunku pripažinti, kad ji buvo apgauta ir išnaudota ir kt.), todėl būtina pirmiausia kalbėti apie mažiau skaudžius klausimus, pvz.,<text:s/></text:span><text:span text:style-name="T2191">prekybos žmonėmis</text:span><text:span text:style-name="T2192"><text:s/>aukos kelionę ir įdarbinimą, tik tada pereiti prie prievartos ir išnaudojimo klausimų; taip<text:s/></text:span><text:span text:style-name="T2193">prekybos žmonėmis</text:span><text:span text:style-name="T2194"><text:s/>aukos pasitikėjimas išauga ir ji tampa atviresnė, labiau pasitiki apklausiančiuoju).</text:span></text:p>
      <text:p text:style-name="P2195"><text:span text:style-name="T2196">54.13</text:span><text:span text:style-name="T2197">. Išsiaiškinti, ar prekybos žmonėmis auka išnaudojimo metu pati yra dariusi nusikaltimus ar teikusi seksualines paslaugas ir ar ji buvo kontroliuojama jį išnaudojusių asmenų. Tokiu atveju prekybos žmonėmis auka gali vengti sakyti visą tiesą ar nesuvokti išnaudojimo esmės. Dėl to prieš apklausą būtina kruopščiai išanalizuoti turimus duomenis (telefoninius pokalbius, telefoninių pokalbių išklotines, pinigų perlaidas, kompiuterių, įvykio vietos ir kitų objektų apžiūrų rezultatus, kitų asmenų parodymus ir pan.) ir, remiantis tais duomenimis, parengi klausimus. Jei išsamios apklausos ikiteisminio tyrimo įstaigoje metu duoti parodymai atitinka tikrovę, rekomenduojama nukentėjusįjį apklausti pas ikiteisminio tyrimo teisėją, nes yra tikimybė, kad nukentėjusysis teisminio nagrinėjimo metu gali išvykti į užsienį arba būti paveiktas įtariamųjų (kaltinamųjų) ar jų aplinkos asmenų ir pakeisti parodymus.</text:span></text:p>
      <text:p text:style-name="P2198"><text:span text:style-name="T2199">55</text:span><text:span text:style-name="T2200">. Rekomenduojami klausimai norint išsiaiškinti, ar apklausiamas asmuo yra prekybos žmonėmis auka:<text:s/></text:span></text:p>
      <text:p text:style-name="P2201"><text:span text:style-name="T2202">55.1</text:span><text:span text:style-name="T2203">. Klausimai apie<text:s/></text:span><text:span text:style-name="T2204">prekybos žmonėmis</text:span><text:span text:style-name="T2205"><text:s/>auką:</text:span></text:p>
      <text:p text:style-name="P2206"><text:span text:style-name="T2207">55.1.1</text:span><text:span text:style-name="T2208">. Kokie Jūsų tikri vardas ir pavardė? Kokias turėjote pravardes?</text:span></text:p>
      <text:p text:style-name="P2209"><text:span text:style-name="T2210">55.1.2</text:span><text:span text:style-name="T2211">. Kokia Jūsų gimimo data?</text:span></text:p>
      <text:p text:style-name="P2212"><text:span text:style-name="T2213">55.1.3</text:span><text:span text:style-name="T2214">. Kur gimėte?</text:span></text:p>
      <text:p text:style-name="P2215"><text:span text:style-name="T2216">55.1.4</text:span><text:span text:style-name="T2217">. Kur užaugote?<text:s/></text:span></text:p>
      <text:p text:style-name="P2218"><text:span text:style-name="T2219">55.1.5</text:span><text:span text:style-name="T2220">. Kokia Jūsų tautybė? Kokia Jūsų pilietybė?</text:span></text:p>
      <text:p text:style-name="P2221"><text:span text:style-name="T2222">55.1.6</text:span><text:span text:style-name="T2223">. Kokia Jūsų paskutinė gyvenamoji vieta?</text:span></text:p>
      <text:p text:style-name="P2224"><text:span text:style-name="T2225">55.1.7</text:span><text:span text:style-name="T2226">. Ar turite tėvą ir motiną?</text:span></text:p>
      <text:p text:style-name="P2227"><text:span text:style-name="T2228">55.1.8</text:span><text:span text:style-name="T2229">. Kiek brolių ir seserų turite?</text:span></text:p>
      <text:p text:style-name="P2230"><text:span text:style-name="T2231">55.1.9</text:span><text:span text:style-name="T2232">. Ar turite vaikų? Kur jie yra?</text:span></text:p>
      <text:p text:style-name="P2233"><text:span text:style-name="T2234">55.1.10</text:span><text:span text:style-name="T2235">. Ar šiuo metu gydotės? Ar turite reikiamų vaistų? Ar šiuo metu laukiatės?</text:span></text:p>
      <text:p text:style-name="P2236"><text:span text:style-name="T2237">55.1.11</text:span><text:span text:style-name="T2238">. Kokius asmens ir kitus dokumentus turite?</text:span></text:p>
      <text:p text:style-name="P2239"><text:span text:style-name="T2240">55.1.12</text:span><text:span text:style-name="T2241">. Kas ir kur darė asmens ir kelionės dokumentus? Kas ir kiek sumokėjo už šiuos dokumentus?</text:span></text:p>
      <text:p text:style-name="P2242"><text:span text:style-name="T2243">55.1.13</text:span><text:span text:style-name="T2244">. Koks Jūsų išsilavinimas? Kokia Jūsų profesija?</text:span></text:p>
      <text:p text:style-name="P2245"><text:span text:style-name="T2246">55.1.14</text:span><text:span text:style-name="T2247">. Kokiose valstybėse Jūs gyvenote ir kuo bei kiek laiko dirbote prieš tai? Koks buvo ir yra Jūsų pragyvenimo šaltinis? Jei nedirbote pagal profesiją, kodėl?</text:span></text:p>
      <text:p text:style-name="P2248"><text:span text:style-name="T2249">55.1.15</text:span><text:span text:style-name="T2250">. Ar Jūsų ankstesniame darbe Jums buvo leidžiama išeiti kada norėjote?</text:span></text:p>
      <text:p text:style-name="P2251"><text:span text:style-name="T2252">55.1.16</text:span><text:span text:style-name="T2253">. Ar Jūsų buvęs darbdavys yra vertęs Jus dirbti? Kokiu būdu ir kodėl?</text:span></text:p>
      <text:p text:style-name="P2254"><text:span text:style-name="T2255">55.1.17</text:span><text:span text:style-name="T2256">. Ar Jūsų buvęs darbdavys yra Jums grasinęs ar panaudojęs kitokį psichinį ar fizinį smurtą prieš Jus?</text:span></text:p>
      <text:p text:style-name="P2257"><text:span text:style-name="T2258">55.1.18</text:span><text:span text:style-name="T2259">. Ar grasinimus, smurtą naudojo su buvusiu darbdaviu susiję ar kiti asmenys? Kas? Kada? Kokiomis aplinkybėmis?</text:span></text:p>
      <text:p text:style-name="P2260"><text:span text:style-name="T2261">55.2</text:span><text:span text:style-name="T2262">. Klausimai, susiję su<text:s/></text:span><text:span text:style-name="T2263">prekybos žmonėmis</text:span><text:span text:style-name="T2264"><text:s/>aukos atvežimu į valstybę:</text:span></text:p>
      <text:p text:style-name="P2265"><text:span text:style-name="T2266">55.2.1</text:span><text:span text:style-name="T2267">. Kaip ir kada atvykote į šią šalį? Per kokias šalis vykote? Ar turite kelionės dokumentus? Koks buvo kelionės tikslas? Ar Jums buvo žadėtas konkretus darbas ar kitoks užsiėmimas? Jeigu taip, tai kas, kada, kur ir ką Jums pažadėjo?</text:span></text:p>
      <text:p text:style-name="P2268"><text:span text:style-name="T2269">55.2.2</text:span><text:span text:style-name="T2270">. Kas organizavo Jūsų kelionę? Ar esate skolingas už atvežimą? Jei taip, kam ir kiek? Ar sumokėjęs asmuo naudojosi grynaisiais pinigais ar banko kortele?</text:span></text:p>
      <text:p text:style-name="P2271"><text:span text:style-name="T2272">55.2.3</text:span><text:span text:style-name="T2273">. Kokia transporto priemone vykote? Ar žinote, kas vairavo?</text:span></text:p>
      <text:p text:style-name="P2274"><text:span text:style-name="T2275">55.2.4</text:span><text:span text:style-name="T2276">. Kur įlipote į ją ir kur sėdėjote? Ar transporto priemonėje buvo pakankamai vietos?</text:span></text:p>
      <text:p text:style-name="P2277"><text:span text:style-name="T2278">55.2.5</text:span><text:span text:style-name="T2279">. Kokiu maršrutu vykote? Kur sustojote pailsėti?<text:s/></text:span></text:p>
      <text:p text:style-name="P2280"><text:span text:style-name="T2281">55.2.6</text:span><text:span text:style-name="T2282">. Ar gavote maisto ir vandens?</text:span></text:p>
      <text:p text:style-name="P2283"><text:span text:style-name="T2284">55.2.7</text:span><text:span text:style-name="T2285">. Kas dar atvyko su Jumis? Kokiose transporto priemonėse?</text:span></text:p>
      <text:p text:style-name="P2286"><text:span text:style-name="T2287">55.2.8</text:span><text:span text:style-name="T2288">. Kaip buvo elgiamasi su kartu vykstančiais vyrais ir moterimis?</text:span></text:p>
      <text:p text:style-name="P2289"><text:span text:style-name="T2290">55.2.9</text:span><text:span text:style-name="T2291">. Kas pasitiko Jus atvykus į šalį?</text:span></text:p>
      <text:p text:style-name="P2292"><text:span text:style-name="T2293">55.2.10</text:span><text:span text:style-name="T2294">. Kur vykote su jus pasitikusiu asmeniu?</text:span></text:p>
      <text:p text:style-name="P2295"><text:span text:style-name="T2296">55.3</text:span><text:span text:style-name="T2297">. Klausimai apie<text:s/></text:span><text:span text:style-name="T2298">prekybos žmonėmis</text:span><text:span text:style-name="T2299"><text:s/>aukos įdarbinimą:</text:span></text:p>
      <text:p text:style-name="P2300"><text:span text:style-name="T2301">55.3.1</text:span><text:span text:style-name="T2302">. Kaip, kur ir iš ko sužinojote apie darbą, kurį dirbote?</text:span></text:p>
      <text:p text:style-name="P2303"><text:span text:style-name="T2304">55.3.2</text:span><text:span text:style-name="T2305">. Kokio tipo darbą iš pradžių manėte, kad dirbsite?</text:span></text:p>
      <text:p text:style-name="P2306"><text:span text:style-name="T2307">55.3.3</text:span><text:span text:style-name="T2308">. Kaip Jus įdarbinęs asmuo Jus įkalbėjo dirbti šį darbą?</text:span></text:p>
      <text:p text:style-name="P2309"><text:span text:style-name="T2310">55.3.4</text:span><text:span text:style-name="T2311">. Koks atlyginimas buvo žadamas? Kokios buvo žadamos darbo sąlygos (aplinka, saugos priemonės, darbo laikas, poilsio dienos, atostogos, gyvenamoji vieta)?</text:span></text:p>
      <text:p text:style-name="P2312"><text:span text:style-name="T2313">55.3.5</text:span><text:span text:style-name="T2314">. Ar Jums buvo parodytos kokios nors nuotraukos (pvz., vaizduojančios laimingus darbuotojus, vakarėlius ir pan.)?<text:s/></text:span></text:p>
      <text:p text:style-name="P2315"><text:span text:style-name="T2316">55.3.6</text:span><text:span text:style-name="T2317">. Kiek kartų susitikote su darbdaviu ar kitu asmeniu dėl siūlomo darbo aptarimo? Kas buvo su Jumis, kai kalbėjote apie darbą, kuris buvo siūlomas? Kur įvyko susitikimas (-ai)? Kas buvo sakoma ir žadama kiekvieno susitikimo metu?</text:span></text:p>
      <text:p text:style-name="P2318"><text:span text:style-name="T2319">55.3.7</text:span><text:span text:style-name="T2320">. Ar Jums buvo pranešta, kad esate skolingas darbdaviui pinigų? Jeigu taip, kada, už ką ir kiek? Kokiu būdu turėjote pinigus grąžinti? Jei grąžinote, iš kur gavote tuos pinigus?</text:span></text:p>
      <text:p text:style-name="P2321"><text:span text:style-name="T2322">55.4</text:span><text:span text:style-name="T2323">. Klausimai, susiję su<text:s/></text:span><text:span text:style-name="T2324">prekybos žmonėmis</text:span><text:span text:style-name="T2325"><text:s/>aukos atvykimu į darbo vietą:</text:span></text:p>
      <text:p text:style-name="P2326"><text:span text:style-name="T2327">55.4.1</text:span><text:span text:style-name="T2328">. Kaip nuvykote į darbo vietą?</text:span></text:p>
      <text:p text:style-name="P2329"><text:span text:style-name="T2330">55.4.2</text:span><text:span text:style-name="T2331">. Kas Jus pasitiko?</text:span></text:p>
      <text:p text:style-name="P2332"><text:span text:style-name="T2333">55.4.3</text:span><text:span text:style-name="T2334">. Kas Jums paaiškino ir kokias darbo sąlygas ir „darbo taisykles“? Kokia kalba?</text:span></text:p>
      <text:p text:style-name="P2335"><text:span text:style-name="T2336">55.4.4</text:span><text:span text:style-name="T2337">. Ar Jums buvo leidžiama laisvai išeiti iš darbo vietos be palydos? Ar Jums buvo pasakyta, kur Jums neleidžiama eiti?<text:s/></text:span></text:p>
      <text:p text:style-name="P2338"><text:span text:style-name="T2339">55.4.5</text:span><text:span text:style-name="T2340">. Ar Jums buvo pasakyta, kas nutiktų, jeigu išeitumėte be leidimo?</text:span></text:p>
      <text:p text:style-name="P2341"><text:span text:style-name="T2342">55.4.6</text:span><text:span text:style-name="T2343">. Ar Jums buvo pasakyta, kas yra Jūsų vadovas? Jeigu taip, kas jis buvo?</text:span></text:p>
      <text:p text:style-name="P2344"><text:span text:style-name="T2345">55.4.7</text:span><text:span text:style-name="T2346">. Kas dar buvo su Jumis?</text:span></text:p>
      <text:p text:style-name="P2347"><text:span text:style-name="T2348">55.4.8</text:span><text:span text:style-name="T2349">. Ar Jums ar kitiems asmenims atvykus buvo grasinama, naudojamas kitoks psichinis ar fizinis smurtas (buvote sumuštas, prie Jūsų ar kitų asmenų seksualiai priekabiavo, išžagino ir pan.)?<text:s/></text:span></text:p>
      <text:p text:style-name="P2350"><text:span text:style-name="T2351">55.5</text:span><text:span text:style-name="T2352">. Klausimai, susiję su<text:s/></text:span><text:span text:style-name="T2353">prekybos žmonėmis</text:span><text:span text:style-name="T2354"><text:s/>aukos darbu ar teiktomis paslaugomis:<text:s/></text:span></text:p>
      <text:p text:style-name="P2355"><text:span text:style-name="T2356">55.5.1</text:span><text:span text:style-name="T2357">. Ar pasirašėte darbo sutartį? Kieno vardu? Ar ją turite? Ar Jūs buvote paprašytas pasirašyti kokius kitus dokumentus? Kokius?</text:span></text:p>
      <text:p text:style-name="P2358"><text:span text:style-name="T2359">55.5.2</text:span><text:span text:style-name="T2360">. Kur buvo Jūsų darbo vieta? Kokį darbą Jūs dirbote ar paslaugas teikėte? Kiek žmonių dirbo Jūsų darbo vietoje? Ar turėjote pakankamai vietos darbui? Ar Jūsų darbas reikalavo keliauti? Jeigu taip, kur ir kaip dažnai? Kas prižiūrėjo Jūsų darbą ir Jums vadovavo? Kaip prižiūrėtojas elgėsi su darbuotojais?<text:s/></text:span></text:p>
      <text:p text:style-name="P2361"><text:span text:style-name="T2362">55.5.3</text:span><text:span text:style-name="T2363">. Ar Jūs buvote priverstas dirbti kitokį darbą, nei buvo nurodyta pasirašytoje darbo sutartyje ir (ar) buvo žadėta? Ar Jūs buvote verčiamas atlikti veiksmus, kurių nenorėjote atlikti? Kas Jus vertė tai daryti? Kas būtų nutikę, jeigu būtumėte pasakęs savo vadovui, kad tą dieną dirbti nenorite? Ar kiti darbuotojai taip pat buvo verčiami dirbti, jeigu to nenorėjo?</text:span></text:p>
      <text:p text:style-name="P2364"><text:span text:style-name="T2365">55.5.4</text:span><text:span text:style-name="T2366">. Kokios buvo Jūsų darbo valandos? Ar turėjote pertraukų? Jei taip, kada? Ar turėjote laisvadienių?</text:span></text:p>
      <text:p text:style-name="P2367"><text:span text:style-name="T2368">55.5.5</text:span><text:span text:style-name="T2369">. Koks buvo Jūsų atlyginimas per mėnesį ir per savaitę? Kas nustatė atlyginimo dydį ir paslaugų įkainius? Jei užsienietis, – kiek laiko Jums reikėtų, kad savo kilmės valstybėje uždirbtumėte tiek, kiek uždirbate čia? Jeigu ankstesnis ir dabartinis darbai yra panašūs, tapatūs, palyginkite juos.</text:span></text:p>
      <text:p text:style-name="P2370"><text:span text:style-name="T2371">55.5.6</text:span><text:span text:style-name="T2372">. Ar Jums buvo sumokėtas visas žadėtas darbo užmokestis? Kiek buvo sumokėta ir kokiu būdu? Kaip buvo atliekamos finansinės operacijos? Ar turite raštelių ar čekių, kuriuose nurodyta, kiek Jūs uždirbote ir kiek Jums buvo sumokėta?</text:span></text:p>
      <text:p text:style-name="P2373"><text:span text:style-name="T2374">55.5.7</text:span><text:span text:style-name="T2375">. Ar Jūsų uždirbti pinigai buvo paimti iš Jūsų? Jeigu taip, ar žinojote, kad taip nutiks? Ar Jūsų darbdavys išskaitė kokias nors sumas iš Jūsų atlyginimo? Jeigu taip, kiek ir kodėl? Ar Jūs gavote raštelius ar dokumentus, liudijančius apie padarytas išskaitas iš Jūsų atlyginimo?</text:span></text:p>
      <text:p text:style-name="P2376"><text:span text:style-name="T2377">55.5.8</text:span><text:span text:style-name="T2378">. Ar Jūs buvote skolingas savo darbdaviui? Už ką? Ar skola didėjo? Ar žymėjote jos pokyčius? Ar Jūsų vadovas, darbdavys kada nors pateikė Jums atnaujintą skolos informaciją? Ar turite raštelių ar čekių, kuriuose nurodytas Jūsų skolos darbdaviui dydis?<text:s/></text:span></text:p>
      <text:p text:style-name="P2379"><text:span text:style-name="T2380">55.5.9</text:span><text:span text:style-name="T2381">. Ar Jums buvo skirtos baudos? Kodėl?</text:span></text:p>
      <text:p text:style-name="P2382"><text:span text:style-name="T2383">55.5.10</text:span><text:span text:style-name="T2384">. Kas, Jūsų manymu, būtų nutikę Jūsų šeimai, namams dėl negrąžintos skolos?</text:span></text:p>
      <text:p text:style-name="P2385"><text:span text:style-name="T2386">55.5.11</text:span><text:span text:style-name="T2387">. Ar Jums buvo pasakyta, kaip turėtumėte bendrauti ir kaip atsakyti į teisėsaugos ar kitų pareigūnų klausimus?</text:span></text:p>
      <text:p text:style-name="P2388"><text:span text:style-name="T2389">55.6</text:span><text:span text:style-name="T2390">. Klausimai, susiję su<text:s/></text:span><text:span text:style-name="T2391">prekybos žmonėmis</text:span><text:span text:style-name="T2392"><text:s/>aukos gyvenimo sąlygomis:</text:span></text:p>
      <text:p text:style-name="P2393"><text:span text:style-name="T2394">55.6.1</text:span><text:span text:style-name="T2395">. Kur Jūs buvote apgyvendintas? Kokiomis sąlygomis? Kur Jūs miegojote?</text:span></text:p>
      <text:p text:style-name="P2396"><text:span text:style-name="T2397">55.6.2</text:span><text:span text:style-name="T2398">. Ar dirbote ir gyvenote toje pačioje vietoje? Kokios buvo darbo ir gyvenimo taisyklės? Kas buvo žadėta ir ką radote?</text:span></text:p>
      <text:p text:style-name="P2399"><text:span text:style-name="T2400">55.6.3</text:span><text:span text:style-name="T2401">. Kada eidavote miegoti ir kada keldavotės?</text:span></text:p>
      <text:p text:style-name="P2402"><text:span text:style-name="T2403">55.6.4</text:span><text:span text:style-name="T2404">. Ar Jums buvo leidžiama miegoti ilgiau, jei to norėjote? Kas būtų nutikę, jei būtumėte miegojęs ilgiau darbo dieną?</text:span></text:p>
      <text:p text:style-name="P2405"><text:span text:style-name="T2406">55.6.5</text:span><text:span text:style-name="T2407">. Ar Jums reikėjo mokėti už miego ir (ar) gyvenamąją vietą?</text:span></text:p>
      <text:p text:style-name="P2408"><text:span text:style-name="T2409">55.6.6</text:span><text:span text:style-name="T2410">. Kur miegojo, valgė, gyveno Jūsų darbdaviai?</text:span></text:p>
      <text:p text:style-name="P2411"><text:span text:style-name="T2412">55.6.7</text:span><text:span text:style-name="T2413">. Ar turėjote savo pasą ir (ar) kitus asmens dokumentus? Ar Jūs juos visada turėjote su savimi? Jei ne, kas juos paėmė, kada ir kodėl? Ar kada nors prašėte, kad Jūsų asmens dokumentai Jums būtų atiduoti? Jei taip, kieno prašėte? Kas Jums buvo pasakyta? Kaip Jūs jautėtės neturėdamas savo asmens dokumentų? Ar kada nors Jums buvo duoti netikri asmens dokumentai?</text:span></text:p>
      <text:p text:style-name="P2414"><text:span text:style-name="T2415">55.6.8</text:span><text:span text:style-name="T2416">. Ar Jūsų asmeniniai daiktai buvo paimti iš Jūsų? Jeigu taip, ar žinojote, kad tai nutiks? Kiek ir kokių drabužių Jūs turėjote? Ar Jums buvo leidžiama pačiam pirkti sau drabužius? Ar Jūsų darbdavys reikalavo Jūsų papildomai susimokėti už naujus drabužius? Ar įskaičiavo drabužių kainą į Jūsų skolą? Ar Jūsų buvo reikalaujama rengtis tam tikrus drabužius? Kas reikalavo ir kodėl?</text:span></text:p>
      <text:p text:style-name="P2417"><text:span text:style-name="T2418">55.6.9</text:span><text:span text:style-name="T2419">. Kiek kartų ir kada per dieną valgėte? Ar galėjote valgyti kada norėjote? Jei ne, kieno turėjote prašyti leidimo valgyti? Ar kada nors slapta įsinešėte maisto? Ar esate slapta išnešę maisto?</text:span></text:p>
      <text:p text:style-name="P2420"><text:span text:style-name="T2421">55.6.10</text:span><text:span text:style-name="T2422">. Ar Jums reikėjo mokėti už maistą? Jei taip, ar iškart, ar pinigai buvo išskaičiuojami iš Jūsų atlyginimo? Jeigu pinigai buvo išskaičiuojami iš atlyginimo, ar Jūsų skola dėl to didėjo?</text:span></text:p>
      <text:p text:style-name="P2423"><text:span text:style-name="T2424">55.6.11</text:span><text:span text:style-name="T2425">. Ar buvo prašoma dirbti, nors Jūs ar kitas asmuo sirgo?</text:span></text:p>
      <text:p text:style-name="P2426"><text:span text:style-name="T2427">55.6.12</text:span><text:span text:style-name="T2428">. Ar kada nors buvote nuvežtas pas gydytoją? Jeigu taip, kas Jus nuvežė ir kokia buvo vizito priežastis? Kiek laiko praėjo nuo to momento, kai paprašėte būti nuvežtas pas gydytoją iki tol, kol buvote nuvežtas? Ar žinote gydytojo vardą ir darbo vietos adresą? Ar Jums buvo leista likti vienam su gydytoju? Kas sumokėjo už apsilankymą pas gydytoją?</text:span></text:p>
      <text:p text:style-name="P2429"><text:span text:style-name="T2430">55.6.13</text:span><text:span text:style-name="T2431">. Ar Jums buvo leidžiama kalbėti, kada norėjote?</text:span></text:p>
      <text:p text:style-name="P2432"><text:span text:style-name="T2433">55.7</text:span><text:span text:style-name="T2434">. Klausimai, susiję su<text:s/></text:span><text:span text:style-name="T2435">prekybos žmonėmis</text:span><text:span text:style-name="T2436"><text:s/>aukos valios palenkimu:</text:span></text:p>
      <text:p text:style-name="P2437"><text:span text:style-name="T2438">55.7.1</text:span><text:span text:style-name="T2439">. Ar ko nors bijote? Jei taip, ko? Kodėl?</text:span></text:p>
      <text:p text:style-name="P2440"><text:span text:style-name="T2441">55.7.2</text:span><text:span text:style-name="T2442">. Koks Jūsų požiūris į teisėsaugos institucijas, policiją? Kodėl?</text:span></text:p>
      <text:p text:style-name="P2443"><text:span text:style-name="T2444">55.7.3</text:span><text:span text:style-name="T2445">. Ar Jums buvo draudžiama ar kitaip trukdoma išeiti iš darbo ar gyvenamosios vietos? Jeigu taip, kas buvo sakoma? Kas Jums tai sakė?</text:span></text:p>
      <text:p text:style-name="P2446"><text:span text:style-name="T2447">55.7.4</text:span><text:span text:style-name="T2448">. Ar Jūs bijojote išeiti, mesti darbą? Kodėl?</text:span></text:p>
      <text:p text:style-name="P2449"><text:span text:style-name="T2450">55.7.5</text:span><text:span text:style-name="T2451">. Ar Jums buvo grasinta? Jei taip, kas grasino ir kuo? Ar Jūs patyrėte kitokį psichinį ar fizinį smurtą? Jei taip, kokio pobūdžio?</text:span></text:p>
      <text:p text:style-name="P2452"><text:span text:style-name="T2453">55.7.6</text:span><text:span text:style-name="T2454">. Ar buvo grasinta Jūsų šeimos nariams? Jei taip, kas grasino, kam ir kuo? Ar Jūsų šeimos nariai patyrė kitokį psichinį ar fizinį smurtą? Jei taip, kurie ir kokio pobūdžio?</text:span></text:p>
      <text:p text:style-name="P2455"><text:span text:style-name="T2456">55.7.7</text:span><text:span text:style-name="T2457">. Ar esate matę, kaip buvo grasinama ar naudojamas kitoks smurtas kitiems asmenims dėl bandymo išeiti, atsisakymo dirbti?</text:span></text:p>
      <text:p text:style-name="P2458"><text:span text:style-name="T2459">55.7.8</text:span><text:span text:style-name="T2460">. Ar kada nors buvo naudojamas smurtas ar grasinimai dėl blogo ar per lėto darbo?</text:span></text:p>
      <text:p text:style-name="P2461"><text:span text:style-name="T2462">55.7.9</text:span><text:span text:style-name="T2463">. Ar smurto metu prieš Jus ar kitus asmenis buvo naudojami kokie nors ginklai ar daiktai? Kokie? Ar Jūs žinote, kur šie ginklai ir daiktai yra?<text:s/></text:span></text:p>
      <text:p text:style-name="P2464"><text:span text:style-name="T2465">55.7.10</text:span><text:span text:style-name="T2466">. Ar Jūs ar Jūsų šeimos nariai turite smurto žymių ant savo kūno? Ar Jūs ar Jūsų šeimos nariai turėjote psichinės sveikatos sutrikimų dėl patirtų išgyvenimų?</text:span></text:p>
      <text:p text:style-name="P2467"><text:span text:style-name="T2468">55.7.11</text:span><text:span text:style-name="T2469">. Ar kada nors esate pranešęs apie matytą ar patirtą smurtą ar grasinimus policijai, ligoninės darbuotojams, socialiniams darbuotojams ir pan.?</text:span></text:p>
      <text:p text:style-name="P2470"><text:span text:style-name="T2471">55.7.12</text:span><text:span text:style-name="T2472">. Ar jūs buvote priverstinai svaiginami, pratinami prie narkotinių ar psichotropinių medžiagų?<text:s/></text:span></text:p>
      <text:p text:style-name="P2473"><text:span text:style-name="T2474">55.7.13</text:span><text:span text:style-name="T2475">. Ar Jums buvo padaryta tatuiruotė ar kitoks ženklas, susiję su Jūsų darbdaviu, jo draugu?</text:span></text:p>
      <text:p text:style-name="P2476"><text:span text:style-name="T2477">55.8</text:span><text:span text:style-name="T2478">. Klausimai, susiję su<text:s/></text:span><text:span text:style-name="T2479">prekybos žmonėmis</text:span><text:span text:style-name="T2480"><text:s/>aukos judėjimo laisve:</text:span></text:p>
      <text:p text:style-name="P2481"><text:span text:style-name="T2482">55.8.1</text:span><text:span text:style-name="T2483">. Ar Jūsų judėjimo laisvė buvo varžoma? Jei taip, ar Jūsų laisvė buvo varžoma fiziškai, t. y. ar buvote rakinamas užraktais, grandinėmis ir pan.? Kur buvo naudojami tie užraktai ir kas turėjo raktus jiems atrakinti, užrakinti?</text:span></text:p>
      <text:p text:style-name="P2484"><text:span text:style-name="T2485">55.8.2</text:span><text:span text:style-name="T2486">. Ar buvote paliktas be kitų asmenų priežiūros? Jei taip, kokiomis sąlygomis?</text:span></text:p>
      <text:p text:style-name="P2487"><text:span text:style-name="T2488">55.8.3</text:span><text:span text:style-name="T2489">. Kaip judėdavote viešose vietose? Ar buvote vežamas automobiliu, furgonu, autobusu? Kokiu? Kas lydėjo?</text:span></text:p>
      <text:p text:style-name="P2490"><text:span text:style-name="T2491">55.8.4</text:span><text:span text:style-name="T2492">. Ar galėjote pats nueiti ir nusipirkti, pvz., vaistų?<text:s/></text:span></text:p>
      <text:p text:style-name="P2493"><text:span text:style-name="T2494">55.8.5</text:span><text:span text:style-name="T2495">. Kokiomis telekomunikacijų priemonėmis Jums buvo leidžiama naudotis? Ar galėjote žiūrėti televiziją, klausytis radijo, skaityti laikraščius, žurnalus, naudotis internetu? Ar turėjote telefoną?<text:s/></text:span></text:p>
      <text:p text:style-name="P2496"><text:span text:style-name="T2497">55.8.6</text:span><text:span text:style-name="T2498">. Ar Jums buvo leidžiama turėti pažinčių ne darbo ir gyvenamojoje vietoje? Ar turėjote draugų, pažįstamų, nesusijusių su Jūsų darbu?</text:span></text:p>
      <text:p text:style-name="P2499"><text:span text:style-name="T2500">55.8.7</text:span><text:span text:style-name="T2501">. Ar Jūsų gyvenamoji ir (ar) darbo vieta buvo apsaugota grotomis ar užraktais? Ar durys ir langai būdavo užrakinti? Ar durys ir langai buvo rakinami iš vidaus ar iš išorės? Ar Jūs turėjote raktus? Jei ne, kas Jus užrakindavo?</text:span></text:p>
      <text:p text:style-name="P2502"><text:span text:style-name="T2503">55.8.8</text:span><text:span text:style-name="T2504">. Ar buvo paskirtas atsakingas asmuo, kuris turėjo užtikrinti, kad niekas neišeitų ar nepabėgtų? Kas tai buvo? Ar šis asmuo kada nors lydėjo Jus ar kitus asmenis į vietas, kurios buvo ne Jūsų darbo ir gyvenamoji vieta? Ar šis asmuo turėjo ginklų? Ar tie ginklai jums buvo rodomi ar kitaip demonstruojami? Jeigu taip, kokie tai ginklai? Gal galite juos apibūdinti? Ar šis asmuo kada nors grasino panaudoti tuos ginklus prieš Jus ar kitus asmenis? Ar ginklai kada nors buvo panaudoti? Prieš ką?</text:span></text:p>
      <text:p text:style-name="P2505"><text:span text:style-name="T2506">55.9</text:span><text:span text:style-name="T2507">. Klausimai, susiję su pabėgimu iš išnaudojimo vietos:</text:span></text:p>
      <text:p text:style-name="P2508"><text:span text:style-name="T2509">55.9.1</text:span><text:span text:style-name="T2510">. Ar kada nors prašėte, kad Jums būtų leista nustoti dirbti? Kodėl?<text:s/></text:span></text:p>
      <text:p text:style-name="P2511"><text:span text:style-name="T2512">55.9.2</text:span><text:span text:style-name="T2513">. Ar Jūs kada nors galvojote apie pabėgimą, nustojimą dirbti? Ko bijojote pabėgimo atveju?</text:span></text:p>
      <text:p text:style-name="P2514"><text:span text:style-name="T2515">55.9.3</text:span><text:span text:style-name="T2516">. Ar Jūs ar kas nors kitas kada nors kalbėjo apie norą pabėgti?</text:span></text:p>
      <text:p text:style-name="P2517"><text:span text:style-name="T2518">55.9.4</text:span><text:span text:style-name="T2519">. Ar kas nors su Jumis kalbėjo apie saugumą už darbo ir gyvenimo teritorijos ribų? Ar kas nors yra Jums ką nors kalbėjęs apie įskundimą policijai ar migracijos pareigūnams tuo atveju, jei neklausytumėte, blogai elgtumėtės ar bandytumėte pabėgti?</text:span></text:p>
      <text:p text:style-name="P2520"><text:span text:style-name="T2521">55.9.5</text:span><text:span text:style-name="T2522">. Ar kas nors kitas kada nors bandė pabėgti? Kodėl? Ar sėkmingai? Kas tą kartą nutiko? Ar žinote, kur tas asmuo ar asmenys yra dabar? Ar žinote jų vardus?</text:span></text:p>
      <text:p text:style-name="P2523"><text:span text:style-name="T2524">55.9.6</text:span><text:span text:style-name="T2525">. Ar Jums pačiam pavyko pabėgti? Jei taip, kaip Jums pavyko pabėgti? Su kuo susisiekėte pabėgęs? Ar bandėte gauti pagalbos ar pabėgti anksčiau? Jeigu taip, kas nutiko? Kas Jus paskatino pabėgti būtent dabar? Ar pabėgimo dieną įvyko kas nors ypatingo? Ar buvo ruošiamasi ypatingam įvykiui? Ar Jūsų darbdaviai bandė Jus surasti? Ar palaikote ryšius su žmonėmis, kurie vis dar yra Jūsų buvusioje darbo ir (ar) gyvenamojoje vietoje?</text:span></text:p>
      <text:p text:style-name="P2526"><text:span text:style-name="T2527">56</text:span><text:span text:style-name="T2528">. BK 147 ir 157 straipsnių 3 dalyse numatyta galimybė atleisti nukentėjusį nuo nusikalstamų veikų asmenį nuo baudžiamosios atsakomybės už nusikalstamą veiką, kurią jis buvo priverstas tiesiogiai padaryti dėl jam padarytos šiuose straipsniuose numatytos veikos. Šio instituto tikslas – užtikrinti prekybos žmonėmis aukų teises, išvengti tolesnės viktimizacijos ir paskatinti jas bendradarbiauti baudžiamosiose bylose, iškeltose nusikalstamą veiką padariusiems asmenims.<text:s/></text:span></text:p>
      <text:p text:style-name="P2529"><text:span text:style-name="T2530">57</text:span><text:span text:style-name="T2531">. Tais atvejais, kai nukentėjęs nuo prekybos žmonėmis asmuo išnaudojamas nusikalstamoms veikoms (vagystėms, sukčiavimui, pornografinio turinio dalykams gaminti ar kt.) daryti, turi būti sprendžiamas tokio asmens baudžiamosios atsakomybės klausimas. Nustatant subjektyviuosius nusikalstamos veikos, kurioje dalyvavo nukentėjusysis, požymius, būtina atsakyti į klausimą, ar nukentėjusysis nuo prekybos žmonėmis, vykdydamas nusikalstamą veiką, suvokė, kad daro nusikalstamą veiką ir ar turėjo realią galimybę atsisakyti nuo šios nusikalstamos veikos darymo. Baudžiamojon atsakomybėn netraukiamas asmuo, kuris nesuvokė, kad daro nusikalstamą veiką, ar neturėjo realios galimybės atsisakyti nuo šios nusikalstamos veikos darymo dėl prieš jį taikytos tiesioginės prievartos.<text:s/></text:span></text:p>
      <text:p text:style-name="P2532"><text:span text:style-name="T2533">58</text:span><text:span text:style-name="T2534">. Atkreiptinas dėmesys, kad Rekomendacijų 56 punkte paminėtuose BK straipsniuose nurodyta nukentėjusio nuo nusikalstamos veikos asmens sąvoka nėra tapati BPK numatytai nukentėjusiojo sąvokai, todėl asmuo gali būti atleistas nuo baudžiamosios atsakomybės nepriklausomai nuo jo sutikimo bendradarbiauti su teisėsauga.<text:s/></text:span></text:p>
      <text:p text:style-name="P2535"><text:span text:style-name="T2536">59</text:span><text:span text:style-name="T2537">. Nustačius, kad prekybos žmonėmis auka buvo išnaudojama verčiant daryti nusikalstamas veikas, baudžiamojon atsakomybėn už prekybos žmonėmis aukos tiesiogiai padarytas nusikalstamas veikas kaip organizatoriai traukiami prekybos žmonėmis auką išnaudoję asmenys, o pati prekybos žmonėmis auka įprastai atleidžiama nuo baudžiamosios atsakomybės pagal BPK 212 straipsnio 1 dalies 8 punktą.</text:span></text:p>
      <text:p text:style-name="P2538"><text:span text:style-name="T2539">60</text:span><text:span text:style-name="T2540">. Prekybos žmonėmis auka neturėtų būti traukiama baudžiamojon atsakomybėn už padarymą tokių nusikalstamų veikų kaip: naudojimasis suklastotais dokumentais, nusikalstamos veikos, susijusios su prostitucija, pornografija arba imigracija, prekyba narkotinėmis ar psichotropinėmis medžiagomis, vagystės ir pan., kurias ji buvo priversta padaryti tiesiogiai dėl to, kad tapo prekybos žmonėmis auka.</text:span></text:p>
      <text:p text:style-name="P2541"><text:span text:style-name="T2542">61</text:span><text:span text:style-name="T2543">. Jeigu prekybos žmonėmis auka buvo priversta padaryti nusikaltimą, pvz., nužudymą ar kitą sunkų ar labai sunkų nusikaltimą, sukėlusį sunkius padarinius, arba nustatomos kitos aplinkybės, neleidžiančias prekybos žmonėmis aukos atleisti nuo baudžiamosios atsakomybės, aplinkybė, kad nusikaltimas padarytas prekybos žmonėmis aukos, gali būti laikoma atsakomybę lengvinančia aplinkybe.</text:span></text:p>
      <text:p text:style-name="P2544"><text:span text:style-name="T2545">62</text:span><text:span text:style-name="T2546">. Atsižvelgiant į tai, kokių priemonių būtina imtis nukentėjusiojo saugumui užtikrinti, jei kyla realus pavojus nukentėjusiojo gyvybei, sveikatai, turtui, taip pat užtikrinant išsamų ir nešališką baudžiamosios bylos aplinkybių ištyrimą, nuketėjusiajam gali būti taikomos Baudžiamojo proceso ir kriminalinės žvalgybos dalyvių, teisingumo ir teisėsaugos institucijų pareigūnų apsaugos nuo nusikalstamo poveikio įstatymo nuostatos. Sprendimus dėl priemonių taikymo priima ikiteisminio tyrimo įstaigos vadovas ar teritorinės apygardos prokuratūros, Lietuvos Respublikos generalinės prokuratūros padalinio vadovas.</text:span></text:p>
      <text:p text:style-name="P2547"><text:span text:style-name="T2548">63</text:span><text:span text:style-name="T2549">. Nesant būtinybės taikyti Baudžiamojo proceso ir kriminalinės žvalgybos dalyvių, teisingumo ir teisėsaugos institucijų pareigūnų apsaugos nuo nusikalstamo poveikio įstatymo nuostatas, pagalbos dėl laikino nuketėjusiojo apgyvendinimo ir kitokios socialinės pagalbos suteikimo galima kreiptis į NVO, socialinės, psichologinės pagalbos centrus.</text:span></text:p>
      <text:p text:style-name="P2550"><text:span text:style-name="T2551">64</text:span><text:span text:style-name="T2552">. Tais atvejais, kai prekybos žmonėmis auka buvo išnaudojama užsienyje, rekomenduojama kuo skubiau kreiptis į užsienio valstybės teisėsaugos institucijas, kad būtų apžiūrėtos prekybos žmonėmis aukos darbo ar kitokio išnaudojimo, laikymo ar gyvenamosios vietos, atkreipiant dėmesį į tiriamų nusikalstamų veikų specifiką.</text:span></text:p>
      <text:p text:style-name="P2553"><text:span text:style-name="T2554">65</text:span><text:span text:style-name="T2555">. Bylose, kuriose nukentėjusysis buvo išnaudojamas nusikalstamoms veikoms daryti užsienyje, svarbu kuo skubiau kreiptis į užsienio valstybes dėl duomenų apie prekybos žmonėmis auką ir įtariamąjį gavimo (teistumas, sulaikymas už kelių eismo taisyklių pažeidimus, įskaitant tai, su kuo važiuodamas nukentėjusysis ir (ar) įtariamasis buvo sulaikytas). Šių duomenų gavimas laiku palengvina nusikaltimo masto nustatymą (kur, kada, kaip, kas ir su kuo darė nusikaltimus). Sulaikymo už Kelių eismo taisyklių pažeidimą medžiaga gali patvirtinti nuketėjusiojo versiją dėl jo gabenimo, taip pat vogtų daiktų transportavimo aplinkybes ir kt.</text:span></text:p>
      <text:p text:style-name="P2556"><text:span text:style-name="T2557">66</text:span><text:span text:style-name="T2558">. Veiksmų su įtariamuoju specifika:</text:span></text:p>
      <text:p text:style-name="P2559"><text:span text:style-name="T2560">66.1</text:span><text:span text:style-name="T2561">. Prekyba žmonėmis yra vienas iš nusikaltimų žmogaus laisvei, todėl būtina nustatyti,</text:span><text:span text:style-name="T2562"><text:s/></text:span><text:span text:style-name="T2563">ar nukentėjusiojo valia buvo palenkta įstatyme numatytais būdais, o laisvė suvaržyta. Šio nusikaltimo tikslas yra išnaudoti, pažeidžiant žmogaus laisvę pačiam pasirinkti darbą ar veiklą. Paprastai vėliau būna įvykdomos kitos nusikalstamos veikos, susijusios su asmens išnaudojimu: asmens išnaudojimas priverstiniam darbui, prostitucijai ir pan. Darydamas šį nusikaltimą, kaltininkas disponuoja prekybos žmonėmis auka kaip daiktu, preke ar įrankiu, dažniausiai siekdamas materialinės naudos. Dažnai iš prekybos žmonėmis gautos lėšos tampa įtariamojo ir net jo šeimos pragyvenimo šaltiniu.<text:s/></text:span></text:p>
      <text:p text:style-name="P2564"><text:span text:style-name="T2565">66.2</text:span><text:span text:style-name="T2566">. Ikiteisminio tyrimo metu rekomenduojama:</text:span></text:p>
      <text:p text:style-name="P2567"><text:span text:style-name="T2568">66.2.1</text:span><text:span text:style-name="T2569">. Surinkti duomenis apie įtariamųjų darbo vietas, gautas pajamas (priklausomai nuo nusikalstamos veikos laikotarpio, pvz., per 5 ar 10 metų).</text:span></text:p>
      <text:p text:style-name="P2570"><text:span text:style-name="T2571">66.2.2</text:span><text:span text:style-name="T2572">. Surinkti duomenis apie įtariamųjų turimą nekilnojamąjį, kitą registruotą turtą, vertybes, bankuose, kitose kredito ir mokėjimo įstaigose laikomus pinigus, bankinius atsiskaitymus ir pan.</text:span></text:p>
      <text:p text:style-name="P2573"><text:span text:style-name="T2574">66.2.3</text:span><text:span text:style-name="T2575">. Esant akivaizdžiai neatitikčiai tarp įtariamojo turimo, valdomo turto ir gaunamų pajamų, būtina nustatyti kartu gyvenančių įtariamojo šeimos narių gaunamas pajamas, turimą nekilnojamąjį ir kitą registruotą turtą, bankuose, kitose kredito ir mokėjimo įstaigose laikomus pinigus, bankinius atsiskaitymus ir pan.</text:span></text:p>
      <text:p text:style-name="P2576"><text:span text:style-name="T2577">66.2.4</text:span><text:span text:style-name="T2578">. Atliekant kratas arba teismo leidimu įtariamųjų gyvenamosios vietos apžiūrą, fiksuoti įtariamųjų turimas pinigines lėšas ne banko, kitose kredito ir mokėjimo įstaigose, vertybes, kitą rastą brangų turtą, dokumentus dėl finansinių operacijų, turto įsigijimo Lietuvoje ir užsienyje ir pan.</text:span></text:p>
      <text:p text:style-name="P2579"><text:span text:style-name="T2580">66.2.5</text:span><text:span text:style-name="T2581">. Apklausti įtariamuosius apie jų per 5–10 metų turėtus darbus, eitas pareigas, gautas pajamas, kitus pragyvenimo šaltinius, jų turimą nekilnojamąjį turtą, vertybes, pinigines lėšas, jų įsigijimo laiką ir finansinius šaltinius Lietuvoje ir užsienyje.</text:span></text:p>
      <text:p text:style-name="P2582"><text:span text:style-name="T2583">66.2.6</text:span><text:span text:style-name="T2584">. Baudžiamojo proceso priemonėmis patikrinti įtariamojo parodymus dėl turto įsigijimo, pajamų gavimo, atliktų finansinių operacijų, sudarytų sandorių ir pan. aplinkybių.</text:span></text:p>
      <text:p text:style-name="P2585"><text:span text:style-name="T2586">66.2.7</text:span><text:span text:style-name="T2587">. Priimti sprendimą dėl BPK 151 straipsnio nuostatų taikymo, t. y. paskirti laikiną nuosavybės teisės apribojimą civiliniam ieškiniui ar galimam turto konfiskavimui užtikrinti.</text:span></text:p>
      <text:p text:style-name="P2588"><text:span text:style-name="T2589">66.2.8</text:span><text:span text:style-name="T2590">. Atliekant įtariamųjų asmens kratas, kratas įtariamųjų nuosavybės teise valdomuose, gyvenamosiose, darbo patalpose, transporto priemonėse, rekomenduojama:</text:span></text:p>
      <text:p text:style-name="P2591"><text:span text:style-name="T2592">66.2.8.1</text:span><text:span text:style-name="T2593">. Paimti mobiliojo ryšio priemones, kompiuterius, garso ir vaizdo įrašymo įrenginius ir įrašus, dokumentus ir pan. ir jų apžiūros metu fiksuoti įtariamųjų naudojamų mobiliojo ryšio priemonių numerius, įtariamųjų telefonuose, kompiuteriuose, užrašuose esančius galimų bendrininkų, prekybos žmonėmis aukų, asmenų, gyvenančių užsienio valstybėje, kontaktinius duomenis, išskyrus duomenis apie asmenis, kurie be papildomo tyrimo akivaizdžiai nėra susiję su prekyba žmonėmis, galimų prekybos žmonėmis aukų nuotraukas, vaizdo įrašus, išvykas į užsienio valstybes ir pan.</text:span></text:p>
      <text:p text:style-name="P2594"><text:span text:style-name="T2595">66.2.8.2</text:span><text:span text:style-name="T2596">. Paimti dokumentus, užrašus, čekius, sąskaitas, skolos raštelius ir pan. apie finansinius įsipareigojimus ir finansinius atsiskaitymus, suteiktas paslaugas, gautas pajamas, įtariamajam skolingus asmenis,</text:span><text:span text:style-name="T2597"><text:s/></text:span><text:span text:style-name="T2598">galimų prekybos žmonėmis aukų nuotraukas ar vaizdo įrašus, duomenis apie išvykas į užsienio valstybes, apmokėjimus už savo ar kitų nekilnojamąjį turtą</text:span><text:span text:style-name="T2599"><text:s/></text:span><text:span text:style-name="T2600">(mokėjimai už kito asmens nekilnojamojo turto nuomą ar už kito asmens vardu nekilnojamojo turto įgijimą arba abu kartu),</text:span><text:span text:style-name="T2601"><text:s/></text:span><text:span text:style-name="T2602">kelionės išlaidas, ryšių paslaugas, lizingą, išskyrus duomenis, kurie be papildomo tyrimo akivaizdžiai nėra susiję su prekyba žmonėmis.</text:span></text:p>
      <text:p text:style-name="P2603"><text:span text:style-name="T2604">66.2.8.3</text:span><text:span text:style-name="T2605">. Paimti kratos metu rastus kitiems asmenims išduotus asmens tapatybę patvirtinančius dokumentus, vairuotojo pažymėjimus, elektroninės bankininkystės duomenis, kitokius kitų asmenų dokumentus, siekiant patikrinti, ar dokumentai nebuvo atimti iš prekybos žmonėmis aukų, ar šiais dokumentais įtariamieji nesinaudojo bankuose vykdydami finansinius atsiskaitymus, apmokėdami už nusikalstamoms veikoms vykdyti reikalingų patalpų, transporto priemonių nuomą, nelegalios veiklos reklamą ir pan.</text:span></text:p>
      <text:p text:style-name="P2606"><text:span text:style-name="T2607">66.2.8.4</text:span><text:span text:style-name="T2608">. Paimti arba fiksuoti didelio kiekio arba vienarūšių daiktų (detalių, dalių, agregatų, prekių), kai jų įsigijimo dokumentų nėra, o savininkas negali logiškai paaiškinti jų įsigijimo aplinkybių, buvimą, nes šie daiktai gali būti vogti.</text:span></text:p>
      <text:p text:style-name="P2609"><text:span text:style-name="T2610">66.2.9</text:span><text:span text:style-name="T2611">. Apklausti įtariamuosius apie asmenis, kurių kontaktiniai duomenys rasti pas juos kratų metu, siekiant išsiaiškinti šių asmenų tikslius vardus, pavardes, kitus anketinius duomenis, jų veiklą, užsiėmimą, konstatuoti šių asmenų bendravimą su įtariamaisiais, nustatyti bendravimo su įtariamaisiais tikslus.</text:span></text:p>
      <text:p text:style-name="P2612"><text:span text:style-name="T2613">66.2.10</text:span><text:span text:style-name="T2614">. Apklausti įtariamuosius apie kratų metu pas juos rastus ir paimtus dokumentus, užrašus, nuotraukas, garso ir vaizdo įrašus, dokumentų, užrašų surašymo laiką, vietą, kitas aplinkybes, išsiaiškinti dokumentuose ir užrašuose rastų duomenų turinį, surašymo tikslus, finansinių atsiskaitymų tikslus ir aplinkybes, asmens tapatybės dokumentų, nuotraukų, garso ir vaizdo įrašų įsigijimo laiką, vietą, aplinkybes, įsigijo tikslus ir naudojimą.</text:span></text:p>
      <text:p text:style-name="P2615"><text:span text:style-name="T2616">66.2.11</text:span><text:span text:style-name="T2617">. Apklausti įtariamuosius apie kratų metu rastus ir paimtus daiktus, jų įsigijimo dokumentus, nustatant, kur, kada, iš ko, kokiomis aplinkybėmis, už kokią sumą įsigijo rastus ir išimtus daiktus.</text:span></text:p>
      <text:p text:style-name="P2618"><text:span text:style-name="T2619">66.2.12</text:span><text:span text:style-name="T2620">. Įtariamojo parodymų teisingumą ir išsamumą patikrinti kitomis baudžiamojo proceso priemonėmis.</text:span></text:p>
      <text:p text:style-name="P2621"><text:span text:style-name="T2622">66.3</text:span><text:span text:style-name="T2623">. Esant vienai iš bendrininkavimo formų, siekiant išsamiai atskleisti nusikalstamas veikas ir kad asmuo nebūtų nepagrįstai patrauktas baudžiamojon atsakomybėn, būtina nustatyti bendrininkų susitarimą siekti nusikalstamų tikslų bei kuris bendrininkas kuriuos konkrečius nusikalstamus veiksmus atliko, kuriuos konkrečius valios palenkimo būdus naudojo ir ar kiekvienas bendrininkas siekė BK išvardytų nusikalstamų tikslų arba žinojo ar privalėjo žinoti, kad šie nusikalstami tikslai bus įgyvendinti kitų asmenų.</text:span></text:p>
      <text:p text:style-name="P2624"><text:span text:style-name="T2625">66.4</text:span><text:span text:style-name="T2626">. Prekyba žmonėmis įprastai padaroma tiesiogine tyčia, t. y. kaltininkui suvokiant pavojingą prekybos žmonėmis pobūdį ir norint taip veikti. Tačiau tam tikrais atvejais šis nusikaltimas gali būti padaromas ir esant netiesioginei tyčiai, t. y. kaltininkui suvokiant pavojingą prekybos žmonėmis pobūdį, numatant, kad dėl jo veiksmų prekybos žmonėmis auka bus išnaudojama ir nors to nenorint, bet sąmoningai leidžiant tokiems padariniams atsirasti.</text:span></text:p>
      <text:p text:style-name="P2627"><text:span text:style-name="T2628">66.5</text:span><text:span text:style-name="T2629">. Vaiko pirkimo arba pardavimo atveju yra būtinas kaltininko žinojimas arba siekimas, kad būtų prekiaujama vaiku, todėl tokio pobūdžio bylose svarbu atskleisti ir įrodyti asmens tyčią daryti tokias nusikalstamas veikas.<text:s/></text:span></text:p>
      <text:p text:style-name="P2630"><text:span text:style-name="T2631">66.6</text:span><text:span text:style-name="T2632">. Apklausiant įtariamąjį būtina išsiaiškinti, ar įtariamasis žinojo ir suvokė, kad:</text:span></text:p>
      <text:p text:style-name="P2633"><text:span text:style-name="T2634">66.6.1</text:span><text:span text:style-name="T2635">. Nukentėjusio asmens materialinė padėtis sunki (ar įtariamasis lankėsi pas prekybos žmonėmis auką namuose, gali apibūdinti prekybos žmonėmis aukos gyvenimo sąlygas, ar skolino prekybos žmonėmis aukai pinigų, davė drabužių, maitino ir pan.).</text:span></text:p>
      <text:p text:style-name="P2636"><text:span text:style-name="T2637">66.6.2</text:span><text:span text:style-name="T2638">. Nukentėjęs asmuo turėjo ir turi sveikatos sutrikimų (ar įtariamasis žinojo, kad nukentėjęs asmuo lankosi ar lankėsi psichiatrinėje ligoninėje, ar apie sveikatos sutrikimus jam papasakojo prekybos žmonėmis auka ar kiti asmenys, ar bendraujant su prekybos žmonėmis auka akivaizdžiai matomi sveikatos sutrikimai ir pan.).</text:span></text:p>
      <text:p text:style-name="P2639"><text:span text:style-name="T2640">66.6.3</text:span><text:span text:style-name="T2641">. Nukentėjęs asmuo buvo priklausomas nuo kaltininko ar kito su nusikaltimu susijusio asmens (dėl giminystės, santuokos, tarnybos, materialinės priklausomybės ir pan.).</text:span></text:p>
      <text:p text:style-name="P2642"><text:span text:style-name="T2643">66.6.4</text:span><text:span text:style-name="T2644">. Nukentėjęs asmuo buvo priklausomas nuo alkoholio, narkotinių ar psichotropinių medžiagų, kai kaltininkas prekybos žmonėmis aukai duodavo lėšų alkoholiniams gėrimams ar narkotinėms arba psichotropinėms medžiagoms įsigyti arba pats jas parūpindavo prekybos žmonėmis aukai, siekdamas užverbuoti ir (ar) kontroliuoti prekybos žmonėmis auką.</text:span></text:p>
      <text:p text:style-name="P2645"><text:span text:style-name="T2646">66.6.5</text:span><text:span text:style-name="T2647">. Nukentėjęs asmuo buvo vaikas (ar nukentėjęs asmuo sakė, kiek jam metų, minėjo, kad mokosi bendro lavinimo, specialiosiose mokyklose, vaikų globos institucijoje, ar kaltininkas matė prekybos žmonėmis aukos asmens tapatybės dokumentus, ar dalyvavo prekybos žmonėmis aukai gaunant tėvų sutikimą išvykti į užsienį, ar matė, kad prekybos žmonėmis auka ar kitas asmuo tokius prekybos žmonėmis aukos dokumentus teikia sienos apsaugos, migracijos pareigūnams, ar pakankamai ilgai bendravo su prekybos žmonėmis auka ir matė jos jauną amžių, galėjo dėl savo amžiaus, išsilavinimo, gyvenimiškos patirties suvokti, kad nukentėjęs asmuo yra vaikas ir pan.).</text:span><text:span text:style-name="T2648"><text:s/></text:span></text:p>
      <text:p text:style-name="P2649"><text:span text:style-name="T2650">66.7</text:span><text:span text:style-name="T2651">. Įtariamajam visiškai ar iš dalies pripažinus kaltę ir davus parodymus, atitinkančius kitus surinktus ikiteisminio tyrimo duomenis, rekomenduotina įtariamąjį nedelsiant apklausti pas ikiteisminio tyrimo teisėją, atlikti jo parodymų patikrinimą vietoje, nes yra didelė tikimybė, kad vėliau jis gali savo parodymus keisti.</text:span></text:p>
      <text:p text:style-name="P2652"><text:span text:style-name="T2653">67</text:span><text:span text:style-name="T2654">. Kita ikiteisminio tyrimo specifika:</text:span></text:p>
      <text:p text:style-name="P2655"><text:span text:style-name="T2656">67.1</text:span><text:span text:style-name="T2657">. Įrodinėjant prekybos žmonėmis aukos pažeidžiamumą ir priklausomumą, būtina atlikti prekybos žmonėmis aukos gyvenamosios aplinkos tyrimą, t. y. nustatyti, kur ir su kuo prekybos žmonėmis auka gyveno, ar turi giminių, pragyvenimo šaltinį, ar turėjo traumų, ar sirgo, galbūt ir dabar serga sunkia, taip pat ir psichine liga, turi psichologinių problemų ir pan., surinkti duomenis, patvirtinančius, kad įtariamajam šios aplinkybės buvo žinomos.<text:s/></text:span></text:p>
      <text:p text:style-name="P2658"><text:span text:style-name="T2659">67.2</text:span><text:span text:style-name="T2660">. Reikia nustatyti prekybos žmonėmis aukos ir įtariamojo tarpusavio santykius, kokią įtaką prekybos žmonėmis aukos veiksmams turėjo įtariamojo elgesys (tai ypač svarbu tiriant nusikaltimus, kvalifikuojamus pagal BK 157 straipsnį, nes prekybos žmonėmis auka, norėdama įsiteikti įtariamajam, pati dėl įtariamojo autoriteto ar kitų socialinių veiksnių, norėjimo būti vienoje kompanijoje ir pan. sutinka vykdyti įtariamojo nurodymus).</text:span></text:p>
      <text:p text:style-name="P2661"><text:span text:style-name="T2662">67.3</text:span><text:span text:style-name="T2663">. Svarbu nustatyti, ar įtariamasis ir jo artimos aplinkos asmenys užsiima ūkine-komercine veikla, kuri gali būti priedanga nusikalstamu būdu gautam turtui realizuoti (BK 189 straipsnis) ar legalizuoti.</text:span></text:p>
      <text:p text:style-name="P2664"><text:span text:style-name="T2665">67.4</text:span><text:span text:style-name="T2666">. Siekiant pagrįsti<text:s/></text:span><text:span text:style-name="T2667">prekybos žmonėmis</text:span><text:span text:style-name="T2668"><text:s/>aukos pažeidžiamumą dėl sunkios materialinės padėties, reikia surinkti duomenis apie jos materialinę padėtį: turimą nekilnojamąjį turtą, darbo užmokestį, gaunamas socialines išmokas, registraciją teritorinėje darbo biržoje, šeimos sudėtį ir pan.<text:s/></text:span><text:span text:style-name="T2669">Šie duomenys rinktini apklausiant nukentėjusįjį, jo šeimos narius, gaunant pažymas iš atitinkamų institucijų, įstaigų, NVO, atliekant<text:s/></text:span><text:span text:style-name="T2670">prekybos žmonėmis</text:span><text:span text:style-name="T2671"><text:s/>aukos gyvenamųjų patalpų apžiūrą ir pan.</text:span></text:p>
      <text:p text:style-name="P2672"><text:span text:style-name="T2673">67.5</text:span><text:span text:style-name="T2674">. VTAS atstovas gali būti skiriamas vaiko atstovu pagal įstatymą (BPK 53 straipsnio 3 dalis).</text:span></text:p>
      <text:p text:style-name="P2675"><text:span text:style-name="T2676">67.5.1</text:span><text:span text:style-name="T2677">.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urį kitą asmenį, galintį tinkamai atstovauti nepilnamečio ar neveiksnaus asmens interesams.</text:span></text:p>
      <text:p text:style-name="P2678"><text:span text:style-name="T2679">67.5.2</text:span><text:span text:style-name="T2680">. VTAS, kaip atstovo pagal įstatymą, tikslas<text:s/></text:span><text:span text:style-name="T2681">–<text:s/></text:span><text:span text:style-name="T2682">padėti<text:s/></text:span><text:span text:style-name="T2683">atstovaujamam asmeniui teisėtais būdais ir priemonėmis<text:s/></text:span><text:span text:style-name="T2684">ginti<text:s/></text:span><text:span text:style-name="T2685">jo interesus ir<text:s/></text:span><text:span text:style-name="T2686">pasinaudoti</text:span><text:span text:style-name="T2687"><text:s/>jo procesinėmis teisėmis. VTAS atstovu pagal įstatymą skiriamas<text:s/></text:span><text:span text:style-name="T2688">ad hoc</text:span><text:span text:style-name="T2689"><text:s/>(šiam tikslui).</text:span></text:p>
      <text:p text:style-name="P2690"><text:span text:style-name="T2691">67.5.3</text:span><text:span text:style-name="T2692">. VTAS atstovo veikla apsiriboja<text:s/></text:span><text:span text:style-name="T2693">laikinu atstovavimu, kol bus išspręstas naujo atstovo pagal įstatymą klausimas,<text:s/></text:span><text:span text:style-name="T2694">pvz., globėjo (rūpintojo) ar kito asmens, galinčio tinkamai atstovauti šio proceso dalyvio interesams, paskyrimas. BPK 53 straipsnio 3 dalies normos išimtys gali būti padarytos tais atvejais, kai nėra globos (rūpybos) nustatymo pagrindų, tačiau vaiko atstovams pagal įstatymą (vienam iš jų) nebuvo leista dalyvauti procese. Šiuo atveju VTAS skiriamas iki konkretaus ikiteisminio tyrimo atlikimo (baudžiamosios bylos nagrinėjimo) pabaigos.</text:span></text:p>
      <text:p text:style-name="P2695"><text:span text:style-name="T2696">68</text:span><text:span text:style-name="T2697">. Kiti galimi ikiteisminio tyrimo veiksmai:</text:span></text:p>
      <text:p text:style-name="P2698"><text:span text:style-name="T2699">68.1</text:span><text:span text:style-name="T2700">. Nustatyti visus su nusikalstamos veikos aplinkybėmis susijusius asmenis.<text:s/></text:span></text:p>
      <text:p text:style-name="P2701"><text:span text:style-name="T2702">68.2</text:span><text:span text:style-name="T2703">. Atlikti visų su nusikalstamos veikos aplinkybėmis susijusių asmenų aplinkos patikrinimą (teistumą, sąsajas su teisėsaugos institucijomis, verslo įrašus ir licencijas, sąsajas su finansiniais nusikaltimais).</text:span></text:p>
      <text:p text:style-name="P2704"><text:span text:style-name="T2705">68.3</text:span><text:span text:style-name="T2706">. Paruošti laiko skalę, rodančią visus įvykius (ir susijusius asmenis) eiliškumo tvarka (paprastai ši laiko skalė saugoma ikiteisminio tyrimo kontrolės byloje).</text:span></text:p>
      <text:p text:style-name="P2707"><text:span text:style-name="T2708">68.4</text:span><text:span text:style-name="T2709">. Patikrinti ir įvertinti<text:s/></text:span><text:span text:style-name="T2710">prekybos žmonėmis</text:span><text:span text:style-name="T2711"><text:s/>aukos teiginius:</text:span></text:p>
      <text:p text:style-name="P2712"><text:span text:style-name="T2713">68.4.1</text:span><text:span text:style-name="T2714">. Atlikti nurodytų vietų apžiūras.</text:span></text:p>
      <text:p text:style-name="P2715"><text:span text:style-name="T2716">68.4.2</text:span><text:span text:style-name="T2717">. Patikrinti banko sąskaitas ir kitus šaltinius, pagal kuriuos sprendžiama, kaip<text:s/></text:span><text:span text:style-name="T2718">prekybos žmonėmis</text:span><text:span text:style-name="T2719"><text:s/>aukai buvo mokama.</text:span></text:p>
      <text:p text:style-name="P2720"><text:span text:style-name="T2721">68.4.3</text:span><text:span text:style-name="T2722">. Patikrinti informaciją, kuri yra išsaugota trumposiose žinutėse, balso pašte, telefono skambučių įrašuose, kontaktuose, elektroniniame pašte, nuotraukose.</text:span></text:p>
      <text:p text:style-name="P2723"><text:span text:style-name="T2724">68.4.4</text:span><text:span text:style-name="T2725">. Apklausti<text:s/></text:span><text:span text:style-name="T2726">prekybos žmonėmis</text:span><text:span text:style-name="T2727"><text:s/>aukos šeimos narius, draugus, kaimynus.</text:span></text:p>
      <text:p text:style-name="P2728"><text:span text:style-name="T2729">68.4.5</text:span><text:span text:style-name="T2730">. Surinkti informaciją apie įvažiavimą (išvažiavimą) į (iš) valstybės teritoriją (-os).<text:s/></text:span></text:p>
      <text:p text:style-name="P2731"><text:span text:style-name="T2732">68.5</text:span><text:span text:style-name="T2733">. Atlikti įtariamojo aplinkos patikrinimą.</text:span></text:p>
      <text:p text:style-name="P2734"/>
      <text:p text:style-name="P2735"><text:span text:style-name="T2736">________________________________</text:span></text:p>
      <text:p text:style-name="P2737">Prekybos žmonėmis aukų nustatymo, ikiteisminio tyrimo ir tarpinstitucinio bendradarbiavimo rekomendacijų</text:p>
      <text:p text:style-name="P2741"><text:span text:style-name="T2742">1</text:span><text:span text:style-name="T2743"><text:s/>priedas</text:span></text:p>
      <text:p text:style-name="P2744"/>
      <text:p text:style-name="P2745"><text:span text:style-name="T2746">(Nukentėjusio nuo prekybos žmonėmis asmens nustatymo kortelės forma)</text:span></text:p>
      <text:p text:style-name="P2747"/>
      <text:p text:style-name="P2748"/>
      <text:p text:style-name="P2749">___________________________________________________</text:p>
      <text:p text:style-name="P2750">(Institucijos, įstaigos ar organizacijos pavadinimas)</text:p>
      <text:p text:style-name="P2751"/>
      <text:p text:style-name="P2752">__________________________</text:p>
      <text:p text:style-name="P2753">(Data)</text:p>
      <text:p text:style-name="P2754"/>
      <text:p text:style-name="P2755"/>
      <text:p text:style-name="P2756">NUKENTĖJUSIO NUO PREKYBOS ŽMONĖMIS</text:p>
      <text:p text:style-name="P2757">ASMENS NUSTATYMO KORTELĖ</text:p>
      <text:p text:style-name="P2758"/>
      <text:p text:style-name="P2759"/>
      <text:p text:style-name="P2760"/>
      <text:p text:style-name="P2761"/>
      <text:p text:style-name="P2762"><text:span text:style-name="T2763">1</text:span><text:span text:style-name="T2764">.</text:span><text:span text:style-name="T2765"><text:tab/>Vertinimo data ir vieta ______________________________________________________________</text:span></text:p>
      <text:p text:style-name="Normal"/>
      <text:p text:style-name="P2766"><text:span text:style-name="T2767">2</text:span><text:span text:style-name="T2768">.</text:span><text:span text:style-name="T2769"><text:tab/>Vertinimą atliko ___________________________________________________________________</text:span></text:p>
      <text:p text:style-name="P2770"><text:span text:style-name="T2771">(vardas ir pavardė, pareigos, telefono numeris ir el. pašto adresas)</text:span></text:p>
      <text:p text:style-name="Normal"/>
      <text:p text:style-name="P2772"><text:span text:style-name="T2773">3</text:span><text:span text:style-name="T2774">.</text:span><text:span text:style-name="T2775"><text:tab/>Nukentėjęs asmuo _______________________________________________________________</text:span></text:p>
      <text:p text:style-name="P2776">(vardas, pavardė, gimimo data, <text:s/>lytis, pilietybė ir paskutinė gyvenamoji vieta)</text:p>
      <text:p text:style-name="P2777">___________________________________________________________________________________</text:p>
      <text:p text:style-name="P2778"/>
      <text:p text:style-name="P2779">___________________________________________________________________________________</text:p>
      <text:p text:style-name="Normal"/>
      <text:p text:style-name="P2780"><text:span text:style-name="T2781">4</text:span><text:span text:style-name="T2782">.</text:span><text:span text:style-name="T2783"><text:tab/>Prekyba žmonėmis</text:span></text:p>
      <text:p text:style-name="P2784"/>
      <text:p text:style-name="P2785"><text:span text:style-name="T2786"></text:span><text:span text:style-name="T2787"><text:s/>Vidaus prekyba<text:s/></text:span><text:span text:style-name="T2788"><text:tab/></text:span><text:span text:style-name="T2789"></text:span><text:span text:style-name="T2790"><text:s/>Užsienio prekyba</text:span></text:p>
      <text:p text:style-name="Normal"/>
      <text:p text:style-name="P2791"><text:span text:style-name="T2792">5</text:span><text:span text:style-name="T2793">.</text:span><text:span text:style-name="T2794"><text:tab/>Įvykio aplinkybės _________________________________________________________________</text:span></text:p>
      <text:p text:style-name="P2795"><text:span text:style-name="T2796">(galimos nusikalstamos veikos padarymo data ir vieta (-os), šalys, kitos aplinkybės)</text:span></text:p>
      <text:p text:style-name="P2797">___________________________________________________________________________________</text:p>
      <text:p text:style-name="P2798"/>
      <text:p text:style-name="P2799">___________________________________________________________________________________</text:p>
      <text:p text:style-name="P2800"/>
      <text:p text:style-name="P2801">___________________________________________________________________________________</text:p>
      <text:p text:style-name="Normal"/>
      <text:p text:style-name="P2802"><text:span text:style-name="T2803">6</text:span><text:span text:style-name="T2804">.</text:span><text:span text:style-name="T2805"><text:tab/>Suteikta neatidėliotina pagalba _______________________________________________________</text:span></text:p>
      <text:p text:style-name="P2806"/>
      <text:p text:style-name="P2807">___________________________________________________________________________________</text:p>
      <text:p text:style-name="P2808"/>
      <text:p text:style-name="P2809">___________________________________________________________________________________</text:p>
      <text:p text:style-name="Normal"/>
      <text:p text:style-name="P2810"><text:span text:style-name="T2811">7</text:span><text:span text:style-name="T2812">.</text:span><text:span text:style-name="T2813"><text:tab/>Planuojama suteikti pagalba _________________________________________________________</text:span></text:p>
      <text:p text:style-name="P2814"/>
      <text:p text:style-name="P2815">___________________________________________________________________________________</text:p>
      <text:p text:style-name="P2816"/>
      <text:p text:style-name="P2817">___________________________________________________________________________________</text:p>
      <text:p text:style-name="Normal"/>
      <text:p text:style-name="P2818"><text:span text:style-name="T2819">8</text:span><text:span text:style-name="T2820">.</text:span><text:span text:style-name="T2821"><text:tab/><text:s/>Sutinku, kad šiame pranešime nurodyti asmens duomenys būtų perduoti nevyriausybinei ar Tarptautinei migracijos organizacijai, teikiančiai pagalbą nukentėjusiems nuo prekybos žmonėmis asmenims</text:span></text:p>
      <text:p text:style-name="P2822"/>
      <text:p text:style-name="P2823">___________________________________________________________________________________</text:p>
      <text:p text:style-name="P2824">(organizacijos pavadinimas, nukentėjusio asmens arba nukentėjusio nepilnamečio atstovo pagal įstatymą vardas ir pavardė, parašas)</text:p>
      <text:p text:style-name="Normal"/>
      <text:p text:style-name="P2825"><text:span text:style-name="T2826">9</text:span><text:span text:style-name="T2827">.</text:span><text:span text:style-name="T2828"><text:tab/>Pranešta ________________________________________________________________________:</text:span></text:p>
      <text:p text:style-name="P2829">(lydraščio data ir numeris)</text:p>
      <text:p text:style-name="P2830"/>
      <text:p text:style-name="P2831"><text:span text:style-name="T2832"></text:span><text:span text:style-name="T2833"><text:s/>Policijai<text:s/></text:span><text:span text:style-name="T2834"><text:tab/></text:span><text:span text:style-name="T2835"></text:span><text:span text:style-name="T2836"><text:s/>Prokuratūrai<text:s/></text:span><text:span text:style-name="T2837"><text:tab/></text:span><text:span text:style-name="T2838"></text:span><text:span text:style-name="T2839"><text:s/>Nevyriausybinei organizacijai<text:s/></text:span><text:span text:style-name="T2840"><text:tab/></text:span><text:span text:style-name="T2841"></text:span><text:span text:style-name="T2842"><text:s/>Tarptautinei migracijos</text:span></text:p>
      <text:p text:style-name="P2843">organizacijai</text:p>
      <text:p text:style-name="Normal"/>
      <text:p text:style-name="P2844"><text:span text:style-name="T2845">10</text:span><text:span text:style-name="T2846">.</text:span><text:span text:style-name="T2847"><text:tab/></text:span><text:span text:style-name="T2848"></text:span><text:span text:style-name="T2849"><text:s/>Užpildytas Nukentėjusio nuo prekybos žmonėmis asmens nustatymo kortelės priedas (pridedama).</text:span></text:p>
      <text:p text:style-name="Normal"/>
      <text:p text:style-name="P2850"><text:span text:style-name="T2851">11</text:span><text:span text:style-name="T2852">.</text:span><text:span text:style-name="T2853"><text:tab/>Vertinimą atliko _________________________________________________________________</text:span></text:p>
      <text:p text:style-name="P2854">(parašas)</text:p>
      <text:p text:style-name="P2855"/>
      <text:p text:style-name="P2856"><text:span text:style-name="T2857">_______________________</text:span></text:p>
      <text:p text:style-name="P2858">Nukentėjusio nuo prekybos žmonėmis asmens nustatymo kortelės<text:s/></text:p>
      <text:p text:style-name="P2863">priedas</text:p>
      <text:p text:style-name="P2864"/>
      <text:p text:style-name="P2865"/>
      <text:p text:style-name="P2866"/>
      <text:p text:style-name="P2867"/>
      <text:p text:style-name="P2868"><text:span text:style-name="T2869">NUKENTĖJUSIO NUO PREKYBOS ŽMONĖMIS ASMENS NUSTATYMO KORTELĖS PRIEDAS</text:span></text:p>
      <text:p text:style-name="P2870"/>
      <text:p text:style-name="P2871"/>
      <text:p text:style-name="P2872"/>
      <text:p text:style-name="P2873">A)<text:tab/>Prekybos žmonėmis auka – suaugęs asmuo.</text:p>
      <text:p text:style-name="P2874"/>
      <text:p text:style-name="P2875">Lietuvos Respublikos baudžiamojo kodekso (toliau – BK):</text:p>
      <text:p text:style-name="P2876"/>
      <text:p text:style-name="P2877"><text:span text:style-name="T2878">□</text:span><text:span text:style-name="T2879"><text:tab/></text:span><text:span text:style-name="T2880">147 straipsnis. Prekyba žmonėmis</text:span><text:span text:style-name="T2881"><text:note text:note-class="footnote" text:id="_ftn0"><text:note-citation text:label="*">*</text:note-citation><text:note-body><text:p text:style-name="Normal"><text:span text:style-name="T2882">Pasirinkti punktai turi būti pažymėti<text:s/></text:span><text:span text:style-name="T2883"></text:span><text:span text:style-name="T2884">.</text:span></text:p></text:note-body></text:note></text:span></text:p>
      <text:p text:style-name="P2885"/>
      <text:p text:style-name="P2886"><text:span text:style-name="T2887">1.</text:span><text:span text:style-name="T2888"><text:s/></text:span><text:span text:style-name="T2889">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890">iją</text:span><text:span text:style-name="T2891"><text:s/>sąlygomis, prostitucijai, pornografijai ar kitoms seksualinio išnaudojimo formoms, priverstiniam darbui ar paslaugoms, įskaitant elgetavimą, nusikalstamai veikai daryti</text:span><text:span text:style-name="T2892"><text:s/></text:span><text:span text:style-name="T2893">arba kitais išnaudojimo tikslais, baudžiamas laisvės atėmimu nuo dvejų iki dešimties metų.</text:span></text:p>
      <text:p text:style-name="P2894">2. Tas, 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 baudžiamas laisvės atėmimu nuo ketverių iki dvylikos metų.</text:p>
      <text:p text:style-name="P2895">3. Nukentėjęs nuo šiame straipsnyje numatytos veikos asmuo gali būti atleistas nuo baudžiamosios atsakomybės už nusikalstamą veiką, kurią jis buvo priverstas tiesiogiai padaryti dėl jam padarytos šiame straipsnyje numatytos veikos.</text:p>
      <text:p text:style-name="P2896">4. Už šio straipsnio 1 ir 2 dalyse numatytas veikas atsako ir juridinis asmuo.</text:p>
      <text:p text:style-name="P2897"/>
      <text:p text:style-name="P2898"><text:span text:style-name="T2899">□</text:span><text:span text:style-name="T2900"><text:tab/></text:span><text:span text:style-name="T2901">147</text:span><text:span text:style-name="T2902">1</text:span><text:span text:style-name="T2903"><text:s/>straipsnis.</text:span><text:span text:style-name="T2904"><text:s/></text:span><text:span text:style-name="T2905">Išnaudojimas priverstiniam darbui ar paslaugoms</text:span></text:p>
      <text:p text:style-name="P2906">1. Tas, kas panaudodamas fizinį smurtą, grasinimus, apgaulę arba kitus šio kodekso 147 straipsnyje nurodytus būdus neteisėtai vertė žmogų dirbti tam tikrą darbą ar teikti tam tikras paslaugas, įskaitant elgetavimą,</text:p>
      <text:p text:style-name="P2907">baudžiamas bauda arba laisvės apribojimu, arba areštu, arba laisvės atėmimu iki trejų metų.</text:p>
      <text:p text:style-name="P2908">2. Tas, kas padarė šio straipsnio 1 dalyje numatytą veiką versdamas žmogų dirbti ar teikti paslaugas vergijos ar kitokiomis nežmoniškomis sąlygomis,</text:p>
      <text:p text:style-name="P2909">baudžiamas areštu arba laisvės atėmimu iki aštuonerių metų.</text:p>
      <text:p text:style-name="P2910">3. Už šiame straipsnyje numatytas veikas atsako ir juridinis asmuo.</text:p>
      <text:p text:style-name="P2911"/>
      <text:p text:style-name="P2912"><text:span text:style-name="T2913">□</text:span><text:span text:style-name="T2914"><text:tab/></text:span><text:span text:style-name="T2915">147</text:span><text:span text:style-name="T2916">2<text:s/></text:span><text:span text:style-name="T2917">straipsnis.</text:span><text:span text:style-name="T2918"><text:s/></text:span><text:span text:style-name="T2919">Naudojimasis asmens priverstiniu darbu ar paslaugomis</text:span></text:p>
      <text:p text:style-name="P2920">1. Tas, kas naudojosi žmogaus darbu ar teikiamomis paslaugomis, įskaitant prostituciją, žinodamas ar turėdamas ir galėdamas žinoti, kad asmuo šį darbą dirba ar šias paslaugas teikia dėl to, kad jam išnaudojimo tikslais buvo panaudotas fizinis smurtas, grasinimai, apgaulė arba kiti šio kodekso 147 straipsnyje nurodyti būdai,</text:p>
      <text:p text:style-name="P2921">baudžiamas bauda arba laisvės apribojimu, arba areštu, arba laisvės atėmimu iki dvejų metų.</text:p>
      <text:p text:style-name="P2922">2. Asmuo, kuris padarė šiame straipsnyje numatytą veiką, atleidžiamas nuo baudžiamosios atsakomybės, jeigu jis iki jo pripažinimo įtariamuoju savanoriškai apie tai pranešė teisėsaugos institucijai ir aktyviai bendradarbiavo nustatant nuo prekybos žmonėmis (147 straipsnis) ar vaiko pirkimo arba pardavimo (157 straipsnis) nukentėjusį asmenį ir išaiškinant kurią nors iš šių nusikalstamų veikų.</text:p>
      <text:p text:style-name="P2923">3. Už šiame straipsnyje numatytas veikas atsako ir juridinis asmuo.</text:p>
      <text:p text:style-name="P2924"/>
      <text:p text:style-name="P2925">Trys prekybos žmonėmis nusikalstamos veikos požymių grupės:</text:p>
      <text:p text:style-name="P2926"/>
      <text:p text:style-name="P2927"><text:span text:style-name="T2928">1. Nusikalstami veiksmai</text:span><text:span text:style-name="T2929"><text:s/>(</text:span><text:span text:style-name="T2930">pardavė, pirko, kitaip perleido ar įgijo, verbavo, gabeno ar laikė nelaisvėje</text:span><text:span text:style-name="T2931">).</text:span></text:p>
      <text:p text:style-name="P2932"><text:span text:style-name="T2933">2. Asmens valią palenkiantys būdai<text:s/></text:span><text:span text:style-name="T2934">(fizinis smurtas ar grasinimai arba kitaip atimta galimybė priešintis, arba pasinaudojimas nukentėjusio asmens priklausomumu ar pažeidžiamumu, arba panaudojant apgaulę, arba priimant ar sumokant pinigus, arba gaunant ar suteikiant kitokią turtinę naudą asmeniui, kuris faktiškai kontroliuoja nukentėjusį asmenį).</text:span></text:p>
      <text:p text:style-name="P2935"><text:span text:style-name="T2936">3. Išnaudojimo tikslas<text:s/></text:span><text:span text:style-name="T2937">(</text:span><text:span text:style-name="T2938">kaltininkas žinojo arba siekė</text:span><text:span text:style-name="T2939">, kad nukentėjęs asmuo būtų<text:s/></text:span><text:span text:style-name="T2940">išnaudojamas vergijos ar panašiomis į verg</text:span><text:span text:style-name="T2941">iją</text:span><text:span text:style-name="T2942"><text:s/>sąlygomis, prostitucijai, pornografijai ar kitoms seksualinio išnaudojimo formoms, priverstiniam darbui ar paslaugoms, įskaitant elgetavimą, nusikalstamai veikai daryti</text:span><text:span text:style-name="T2943"><text:s/></text:span><text:span text:style-name="T2944">arba kitais išnaudojimo tikslais, arba įgy</text:span><text:span text:style-name="T2945">ti nukentėjusio asmens organą, audinį arba ląstelių).</text:span></text:p>
      <text:p text:style-name="P2946"/>
      <table:table table:style-name="Table2947">
        <table:table-columns>
          <table:table-column table:style-name="TableColumn2948"/>
          <table:table-column table:style-name="TableColumn2949"/>
          <table:table-column table:style-name="TableColumn2950"/>
        </table:table-columns>
        <table:table-header-rows>
          <table:table-row table:style-name="TableRow2951">
            <table:table-cell table:style-name="TableCell2952" table:number-columns-spanned="3">
              <text:p text:style-name="P2953"><text:span text:style-name="T2954">Galima auka – suaugęs asmuo<text:s/></text:span><text:span text:style-name="T2955">(pagal BK 147, 147</text:span><text:span text:style-name="T2956">1</text:span><text:span text:style-name="T2957">, 147</text:span><text:span text:style-name="T2958">2</text:span><text:span text:style-name="T2959"><text:s/>str.)</text:span></text:p>
            </table:table-cell>
            <table:covered-table-cell/>
            <table:covered-table-cell/>
          </table:table-row>
          <table:table-row table:style-name="TableRow2960">
            <table:table-cell table:style-name="TableCell2961">
              <text:p text:style-name="P2962">Nusikalstami veiksmai</text:p>
              <text:p text:style-name="P2963"><text:span text:style-name="T2964">(pažymėti bent vieną punktą)</text:span></text:p>
            </table:table-cell>
            <table:table-cell table:style-name="TableCell2965">
              <text:p text:style-name="P2966">Asmens valią palenkiantys būdai<text:s/></text:p>
              <text:p text:style-name="P2967"><text:span text:style-name="T2968">(pažymėti bent vieną punktą)</text:span></text:p>
            </table:table-cell>
            <table:table-cell table:style-name="TableCell2969">
              <text:p text:style-name="P2970">Išnaudojimo tikslas</text:p>
              <text:p text:style-name="P2971"><text:span text:style-name="T2972">(</text:span><text:span text:style-name="T2973">pažymėti bent vieną punktą)</text:span></text:p>
            </table:table-cell>
          </table:table-row>
        </table:table-header-rows>
        <table:table-row table:style-name="TableRow2974">
          <table:table-cell table:style-name="TableCell2975">
            <text:p text:style-name="P2976">BK 147 str.</text:p>
            <text:p text:style-name="P2977">Įtariamasis (kaltinamasis) suaugusį asmenį:</text:p>
            <text:p text:style-name="P2978"><text:span text:style-name="T2979">□</text:span><text:span text:style-name="T2980"><text:tab/></text:span><text:span text:style-name="T2981">pardavė</text:span></text:p>
            <text:p text:style-name="P2982"><text:span text:style-name="T2983">□</text:span><text:span text:style-name="T2984"><text:tab/></text:span><text:span text:style-name="T2985">pirko</text:span></text:p>
            <text:p text:style-name="P2986"><text:span text:style-name="T2987">□</text:span><text:span text:style-name="T2988"><text:tab/></text:span><text:span text:style-name="T2989">kitaip perleido</text:span></text:p>
            <text:p text:style-name="P2990"><text:span text:style-name="T2991">□</text:span><text:span text:style-name="T2992"><text:tab/></text:span><text:span text:style-name="T2993">įgijo</text:span></text:p>
            <text:p text:style-name="P2994"><text:span text:style-name="T2995">□</text:span><text:span text:style-name="T2996"><text:tab/></text:span><text:span text:style-name="T2997">verbavo</text:span></text:p>
            <text:p text:style-name="P2998"><text:span text:style-name="T2999">□</text:span><text:span text:style-name="T3000"><text:tab/></text:span><text:span text:style-name="T3001">gabeno</text:span></text:p>
            <text:p text:style-name="P3002"><text:span text:style-name="T3003">□</text:span><text:span text:style-name="T3004"><text:tab/></text:span><text:span text:style-name="T3005">laikė nelaisvėje</text:span></text:p>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able:table-cell>
          <table:table-cell table:style-name="TableCell3026">
            <text:p text:style-name="P3027">BK 147 str.</text:p>
            <text:p text:style-name="P3028">Įtariamasis (kaltinamasis):</text:p>
            <text:p text:style-name="P3029"><text:span text:style-name="T3030">□</text:span><text:span text:style-name="T3031"><text:tab/></text:span><text:span text:style-name="T3032">panaudojo fizinį smurtą</text:span></text:p>
            <text:p text:style-name="P3033"><text:span text:style-name="T3034">□</text:span><text:span text:style-name="T3035"><text:tab/></text:span><text:span text:style-name="T3036">panaudojo grasinimus (psichologinį smurtą)</text:span></text:p>
            <text:p text:style-name="P3037"><text:span text:style-name="T3038">□</text:span><text:span text:style-name="T3039"><text:tab/></text:span><text:span text:style-name="T3040">kitaip atėmė galimybę priešintis (jei netinka pirmas ir antras punktai arba juos papildo)</text:span></text:p>
            <text:p text:style-name="P3041"><text:span text:style-name="T3042">□</text:span><text:span text:style-name="T3043"><text:tab/></text:span><text:span text:style-name="T3044">pasinaudojo aukos priklausomumu<text:s/></text:span></text:p>
            <text:p text:style-name="P3045"><text:span text:style-name="T3046">□</text:span><text:span text:style-name="T3047"><text:tab/></text:span><text:span text:style-name="T3048">panaudojo apgaulę</text:span></text:p>
            <text:p text:style-name="P3049"><text:span text:style-name="T3050">□</text:span><text:span text:style-name="T3051"><text:tab/></text:span><text:span text:style-name="T3052">priėmė pinigus</text:span></text:p>
            <text:p text:style-name="P3053"><text:span text:style-name="T3054">□</text:span><text:span text:style-name="T3055"><text:tab/></text:span><text:span text:style-name="T3056">sumokėjo pinigus</text:span></text:p>
            <text:p text:style-name="P3057"><text:span text:style-name="T3058">□</text:span><text:span text:style-name="T3059"><text:tab/></text:span><text:span text:style-name="T3060">gavo kitokią naudą</text:span></text:p>
            <text:p text:style-name="P3061"><text:span text:style-name="T3062">□</text:span><text:span text:style-name="T3063"><text:tab/></text:span><text:span text:style-name="T3064">suteikė kitokią naudą asmeniui, kuris faktiškai kontroliuoja auką</text:span></text:p>
            <text:p text:style-name="P3065"><text:span text:style-name="T3066">□</text:span><text:span text:style-name="T3067"><text:tab/></text:span><text:span text:style-name="T3068">pasinaudojo aukos pažeidžiamumu</text:span></text:p>
            <text:p text:style-name="P3069">Pažeidžiamumo požymiai:</text:p>
            <text:p text:style-name="P3070"><text:span text:style-name="T3071">□</text:span><text:span text:style-name="T3072"><text:tab/></text:span><text:span text:style-name="T3073">sunki materialinė padėtis</text:span></text:p>
            <text:p text:style-name="P3074"><text:span text:style-name="T3075">□</text:span><text:span text:style-name="T3076"><text:tab/></text:span><text:span text:style-name="T3077">jaunas amžius (</text:span><text:span text:style-name="T3078">iki 29 metų)</text:span></text:p>
            <text:p text:style-name="P3079"><text:span text:style-name="T3080">□</text:span><text:span text:style-name="T3081"><text:tab/></text:span><text:span text:style-name="T3082">psichikos ir elgesio sutrikimai</text:span></text:p>
            <text:p text:style-name="P3083"><text:span text:style-name="T3084">□</text:span><text:span text:style-name="T3085"><text:tab/></text:span><text:span text:style-name="T3086">menkas išsilavinimas</text:span></text:p>
            <text:p text:style-name="P3087"><text:span text:style-name="T3088">□</text:span><text:span text:style-name="T3089"><text:tab/></text:span><text:span text:style-name="T3090">socialinių įgūdžių stoka</text:span></text:p>
            <text:p text:style-name="P3091"><text:span text:style-name="T3092">□</text:span><text:span text:style-name="T3093"><text:tab/></text:span><text:span text:style-name="T3094">priklausomybės<text:s/></text:span></text:p>
            <text:p text:style-name="P3095"><text:span text:style-name="T3096">□</text:span><text:span text:style-name="T3097"><text:tab/></text:span><text:span text:style-name="T3098">buvimas šalyje nelegaliai</text:span></text:p>
          </table:table-cell>
          <table:table-cell table:style-name="TableCell3099">
            <text:p text:style-name="P3100">BK 147 str.</text:p>
            <text:p text:style-name="P3101">Įtariamasis (kaltinamasis) žinojo arba siekė, kad:</text:p>
            <text:p text:style-name="P3102"><text:span text:style-name="T3103">□</text:span><text:span text:style-name="T3104"><text:tab/></text:span><text:span text:style-name="T3105">auka būtų<text:s/></text:span><text:span text:style-name="T3106">išnaudojama vergijos ar panašiomis į vergiją sąlygomis</text:span><text:span text:style-name="T3107"><text:s/></text:span></text:p>
            <text:p text:style-name="P3108"><text:span text:style-name="T3109">□</text:span><text:span text:style-name="T3110"><text:tab/></text:span><text:span text:style-name="T3111">auka būtų<text:s/></text:span><text:span text:style-name="T3112">išnaudojama<text:s/></text:span><text:span text:style-name="T3113">prostitucijai</text:span></text:p>
            <text:p text:style-name="P3114"><text:span text:style-name="T3115">□</text:span><text:span text:style-name="T3116"><text:tab/></text:span><text:span text:style-name="T3117">auka būtų išnaudojama pornografijai</text:span></text:p>
            <text:p text:style-name="P3118"><text:span text:style-name="T3119">□</text:span><text:span text:style-name="T3120"><text:tab/></text:span><text:span text:style-name="T3121">auka būtų išnaudojama<text:s/></text:span><text:span text:style-name="T3122">kitoms seksualinio išnaudojimo formoms</text:span></text:p>
            <text:p text:style-name="P3123"><text:span text:style-name="T3124">□</text:span><text:span text:style-name="T3125"><text:tab/></text:span><text:span text:style-name="T3126">auka būtų išnaudojama priverstiniam darbui ar paslaugoms, įskaitant elgetavimą</text:span></text:p>
            <text:p text:style-name="P3127"><text:span text:style-name="T3128">□</text:span><text:span text:style-name="T3129"><text:tab/></text:span><text:span text:style-name="T3130">auka būtų išnaudojama</text:span><text:span text:style-name="T3131"><text:s/>nusikalstamai veikai daryti</text:span></text:p>
            <text:p text:style-name="P3132"><text:span text:style-name="T3133">□</text:span><text:span text:style-name="T3134"><text:tab/></text:span><text:span text:style-name="T3135">auka būtų išnaudojama<text:s/></text:span><text:span text:style-name="T3136">kitais išnaudojimo tikslais</text:span></text:p>
            <text:p text:style-name="P3137"><text:span text:style-name="T3138">□</text:span><text:span text:style-name="T3139"><text:tab/></text:span><text:span text:style-name="T3140">būtų paimtas aukos organas, audinys ar ląstelės</text:span></text:p>
            <text:p text:style-name="P3141"/>
            <text:p text:style-name="P3142"/>
          </table:table-cell>
        </table:table-row>
        <table:table-row table:style-name="TableRow3143">
          <table:table-cell table:style-name="TableCell3144">
            <text:p text:style-name="Normal"><text:span text:style-name="T3145">BK 147</text:span><text:span text:style-name="T3146">1</text:span><text:span text:style-name="T3147"><text:s/>str.</text:span></text:p>
            <text:p text:style-name="P3148">Įtariamasis (kaltinamasis) auką:</text:p>
            <text:p text:style-name="P3149"><text:span text:style-name="T3150">□</text:span><text:span text:style-name="T3151"><text:tab/></text:span><text:span text:style-name="T3152">neteisėtai vertė dirbti tam tikrą darbą</text:span></text:p>
            <text:p text:style-name="P3153"><text:span text:style-name="T3154">□</text:span><text:span text:style-name="T3155"><text:tab/></text:span><text:span text:style-name="T3156">neteisėtai vertė teikti tam tikras paslaugas</text:span></text:p>
            <text:p text:style-name="P3157"><text:span text:style-name="T3158">□</text:span><text:span text:style-name="T3159"><text:tab/></text:span><text:span text:style-name="T3160">vertė elgetauti</text:span></text:p>
            <text:p text:style-name="P3161"/>
          </table:table-cell>
          <table:table-cell table:style-name="TableCell3162">
            <text:p text:style-name="Normal"><text:span text:style-name="T3163">BK 147</text:span><text:span text:style-name="T3164">1</text:span><text:span text:style-name="T3165"><text:s/>str.</text:span></text:p>
            <text:p text:style-name="Normal"><text:span text:style-name="T3166">Įtariamasis (kaltinamasis):<text:s/></text:span></text:p>
            <text:p text:style-name="P3167"><text:span text:style-name="T3168">□</text:span><text:span text:style-name="T3169"><text:tab/></text:span><text:span text:style-name="T3170">panaudojo fizinį smurtą</text:span></text:p>
            <text:p text:style-name="P3171"><text:span text:style-name="T3172">□</text:span><text:span text:style-name="T3173"><text:tab/></text:span><text:span text:style-name="T3174">panaudojo grasinimus (psichologinį smurtą)</text:span></text:p>
            <text:p text:style-name="P3175"><text:span text:style-name="T3176">□</text:span><text:span text:style-name="T3177"><text:tab/></text:span><text:span text:style-name="T3178">kitaip atėmė galimybę priešintis (jei netinka pirmas ir antras punktai arba juos papildo)</text:span></text:p>
            <text:p text:style-name="P3179"><text:span text:style-name="T3180">□</text:span><text:span text:style-name="T3181"><text:tab/></text:span><text:span text:style-name="T3182">pasinaudojo aukos priklausomumu<text:s/></text:span></text:p>
            <text:p text:style-name="P3183"><text:span text:style-name="T3184">□</text:span><text:span text:style-name="T3185"><text:tab/></text:span><text:span text:style-name="T3186">panaudojo apgaulę</text:span></text:p>
            <text:p text:style-name="P3187"><text:span text:style-name="T3188">□</text:span><text:span text:style-name="T3189"><text:tab/></text:span><text:span text:style-name="T3190">priėmė pinigus</text:span></text:p>
            <text:p text:style-name="P3191"><text:span text:style-name="T3192">□</text:span><text:span text:style-name="T3193"><text:tab/></text:span><text:span text:style-name="T3194">sumokėjo pinigus</text:span></text:p>
            <text:p text:style-name="P3195"><text:span text:style-name="T3196">□</text:span><text:span text:style-name="T3197"><text:tab/></text:span><text:span text:style-name="T3198">gavo kitokią naudą</text:span></text:p>
            <text:p text:style-name="P3199"><text:span text:style-name="T3200">□</text:span><text:span text:style-name="T3201"><text:tab/></text:span><text:span text:style-name="T3202">suteikė kitokią naudą asmeniui, kuris faktiškai kontroliuoja auką</text:span></text:p>
            <text:p text:style-name="P3203"><text:span text:style-name="T3204">□</text:span><text:span text:style-name="T3205"><text:tab/></text:span><text:span text:style-name="T3206">pasinaudojo aukos pažeidžiamumu</text:span></text:p>
          </table:table-cell>
          <table:table-cell table:style-name="TableCell3207">
            <text:p text:style-name="Normal"><text:span text:style-name="T3208">BK 147</text:span><text:span text:style-name="T3209">1</text:span><text:span text:style-name="T3210"><text:s/>str.</text:span></text:p>
            <text:p text:style-name="P3211">Įtariamasis (kaltinamasis) žinojo arba siekė, kad:</text:p>
            <text:p text:style-name="P3212"><text:span text:style-name="T3213">□</text:span><text:span text:style-name="T3214"><text:tab/></text:span><text:span text:style-name="T3215">auka būtų<text:s/></text:span><text:span text:style-name="T3216">išnaudojama dirbti tam tikrą darbą</text:span></text:p>
            <text:p text:style-name="P3217"><text:span text:style-name="T3218">□</text:span><text:span text:style-name="T3219"><text:tab/></text:span><text:span text:style-name="T3220">auka būtų<text:s/></text:span><text:span text:style-name="T3221">išnaudojama<text:s/></text:span><text:span text:style-name="T3222">teikti tam tikras paslaugas</text:span></text:p>
            <text:p text:style-name="P3223"><text:span text:style-name="T3224">□</text:span><text:span text:style-name="T3225"><text:tab/></text:span><text:span text:style-name="T3226">auka būtų<text:s/></text:span><text:span text:style-name="T3227">išnaudojama vergijos ar panašiomis į vergiją sąlygomis</text:span></text:p>
            <text:p text:style-name="P3228"><text:span text:style-name="T3229">□</text:span><text:span text:style-name="T3230"><text:tab/></text:span><text:span text:style-name="T3231">auka<text:s/></text:span><text:span text:style-name="T3232">būtų<text:s/></text:span><text:span text:style-name="T3233">išnaudojama kitomis nežmoniškomis sąlygomis</text:span></text:p>
          </table:table-cell>
        </table:table-row>
        <table:table-row table:style-name="TableRow3234">
          <table:table-cell table:style-name="TableCell3235">
            <text:p text:style-name="Normal"><text:span text:style-name="T3236">BK 147</text:span><text:span text:style-name="T3237">2</text:span><text:span text:style-name="T3238"><text:s/>str.</text:span></text:p>
            <text:p text:style-name="P3239">Įtariamasis (kaltinamasis):</text:p>
            <text:p text:style-name="P3240"><text:span text:style-name="T3241">□</text:span><text:span text:style-name="T3242"><text:tab/></text:span><text:span text:style-name="T3243">naudojosi aukos darbu</text:span></text:p>
            <text:p text:style-name="P3244"><text:span text:style-name="T3245">□</text:span><text:span text:style-name="T3246"><text:tab/></text:span><text:span text:style-name="T3247">naudojosi aukos teikiamomis paslaugomis, įskaitant prostituciją</text:span></text:p>
            <text:p text:style-name="P3248"><text:span text:style-name="T3249">□</text:span><text:span text:style-name="T3250"><text:tab/></text:span><text:span text:style-name="T3251">žinojo ar turėjo ir galėjo žinoti, kad auka yra išnaudojama</text:span></text:p>
          </table:table-cell>
          <table:table-cell table:style-name="TableCell3252">
            <text:p text:style-name="Normal"><text:span text:style-name="T3253">BK 147</text:span><text:span text:style-name="T3254">2</text:span><text:span text:style-name="T3255"><text:s/>str.</text:span></text:p>
            <text:p text:style-name="Normal"><text:span text:style-name="T3256">Įtariamasis (kaltinamasis) žinojo ar turėjo ir galėjo žinoti, kad prekeiviai žmonėmis:</text:span></text:p>
            <text:p text:style-name="P3257"><text:span text:style-name="T3258">□</text:span><text:span text:style-name="T3259"><text:tab/></text:span><text:span text:style-name="T3260">panaudojo fizinį smurtą</text:span></text:p>
            <text:p text:style-name="P3261"><text:span text:style-name="T3262">□</text:span><text:span text:style-name="T3263"><text:tab/></text:span><text:span text:style-name="T3264">panaudojo grasinimus (psichologinį smurtą)</text:span></text:p>
            <text:p text:style-name="P3265"><text:span text:style-name="T3266">□</text:span><text:span text:style-name="T3267"><text:tab/></text:span><text:span text:style-name="T3268">kitaip atėmė galimybę priešintis (jei netinka pirmas ir antras punktai arba juos papildo)</text:span></text:p>
            <text:p text:style-name="P3269"><text:span text:style-name="T3270">□</text:span><text:span text:style-name="T3271"><text:tab/></text:span><text:span text:style-name="T3272">pasinaudojo aukos priklausomumu<text:s/></text:span></text:p>
            <text:p text:style-name="P3273"><text:span text:style-name="T3274">□</text:span><text:span text:style-name="T3275"><text:tab/></text:span><text:span text:style-name="T3276">panaudojo apgaulę</text:span></text:p>
            <text:p text:style-name="P3277"><text:span text:style-name="T3278">□</text:span><text:span text:style-name="T3279"><text:tab/></text:span><text:span text:style-name="T3280">priėmė pinigus</text:span></text:p>
            <text:p text:style-name="P3281"><text:span text:style-name="T3282">□</text:span><text:span text:style-name="T3283"><text:tab/></text:span><text:span text:style-name="T3284">sumokėjo pinigus</text:span></text:p>
            <text:p text:style-name="P3285"><text:span text:style-name="T3286">□</text:span><text:span text:style-name="T3287"><text:tab/></text:span><text:span text:style-name="T3288">gavo kitokią naudą</text:span></text:p>
            <text:p text:style-name="P3289"><text:span text:style-name="T3290">□</text:span><text:span text:style-name="T3291"><text:tab/></text:span><text:span text:style-name="T3292">suteikė kitokią naudą asmeniui, kuris faktiškai kontroliuoja auką</text:span></text:p>
            <text:p text:style-name="P3293"><text:span text:style-name="T3294">□</text:span><text:span text:style-name="T3295"><text:tab/></text:span><text:span text:style-name="T3296">pasinaudojo aukos pažeidžiamumu</text:span></text:p>
          </table:table-cell>
          <table:table-cell table:style-name="TableCell3297">
            <text:p text:style-name="Normal"><text:span text:style-name="T3298">BK 147</text:span><text:span text:style-name="T3299">2</text:span><text:span text:style-name="T3300"><text:s/>str.</text:span></text:p>
            <text:p text:style-name="P3301"><text:span text:style-name="T3302">□</text:span><text:span text:style-name="T3303"><text:tab/></text:span><text:span text:style-name="T3304">Įtariamasis (kaltinamasis) žinojo ar turėjo ir galėjo žinoti, kad:<text:s/></text:span></text:p>
            <text:p text:style-name="P3305"><text:span text:style-name="T3306">□</text:span><text:span text:style-name="T3307"><text:tab/></text:span><text:span text:style-name="T3308">auka yra<text:s/></text:span><text:span text:style-name="T3309">išnaudojama dirbti tam tikrą darbą</text:span></text:p>
            <text:p text:style-name="P3310"><text:span text:style-name="T3311">□</text:span><text:span text:style-name="T3312"><text:tab/></text:span><text:span text:style-name="T3313">auka yra<text:s/></text:span><text:span text:style-name="T3314">išnaudojama<text:s/></text:span><text:span text:style-name="T3315">teikti tam tikras paslaugas, įskaitant prostituciją</text:span></text:p>
            <text:p text:style-name="P3316"/>
          </table:table-cell>
        </table:table-row>
      </table:table>
      <text:p text:style-name="P3317"/>
      <text:p text:style-name="P3318">Prekybos žmonėmis auka – vaikas.</text:p>
      <text:p text:style-name="P3319"/>
      <text:p text:style-name="P3320">BK:</text:p>
      <text:p text:style-name="P3321"/>
      <text:p text:style-name="P3322"><text:span text:style-name="T3323">□</text:span><text:span text:style-name="T3324"><text:tab/></text:span><text:span text:style-name="T3325">157 straipsnis. Vaiko pirkimas arba pardavimas</text:span></text:p>
      <text:p text:style-name="P3326"/>
      <text:p text:style-name="P3327"><text:span text:style-name="T3328">1.<text:s/></text:span><text:span text:style-name="T3329">Tas, kas siūlė pirkti, kitaip įgyti, pardavė, pirko, kitaip perleido, įgijo, verbavo, gabeno arba laikė nelaisvėje vaiką žinodamas ar siekdamas, kad, neatsižvelgiant į vaiko sutikimą, jis būtų neteisėtai įvaikintas, išnaudojamas vergijos ar panašiomis į vergiją sąlygomis, prostitucijai, pornografijai, kitoms seksualinio išnaudojimo formoms, priverstiniam darbui ar paslaugoms, įskaitant elgetavimą, nusikalstamai veikai daryti arba kitiems išnaudojimo tikslams, baudžiamas laisvės atėmimu nuo trejų iki dvylikos metų.</text:span></text:p>
      <text:p text:style-name="P3330"><text:span text:style-name="T3331">2. Tas, kas šio straipsnio 1 dalyje numatytą veiką padarė dviem ar daugiau vaikų arba mažamečiui, arba sukeldamas pavojų nukentėjusio asmens gyvybei, arba dalyvaudamas organizuotoje grupėje, arba žinodamas ar siekdamas, kad būtų paimtas</text:span><text:span text:style-name="T3332"><text:s/></text:span><text:span text:style-name="T3333">nukentėjusio asmens organas, audinys ar ląstelės, arba būdamas valstybės tarnautojas ar viešojo administravimo funkcijas atliekantis asmuo ir vykdydamas įgaliojimus, baudžiamas laisvės atėmimu nuo penkerių iki penkiolikos metų.<text:s/></text:span></text:p>
      <text:p text:style-name="P3334">3. Nukentėjęs nuo šiame straipsnyje numatytos veikos asmuo gali būti atleistas nuo baudžiamosios atsakomybės už nusikalstamą veiką, kurią jis buvo tiesiogiai priverstas padaryti dėl jam padarytos šiame straipsnyje numatytos veikos.<text:s/></text:p>
      <text:p text:style-name="P3335">4. Už šio straipsnio 1 ir 2 dalyse numatytas veikas atsako ir juridinis asmuo.</text:p>
      <text:p text:style-name="P3336"><text:span text:style-name="T3337">Du</text:span><text:span text:style-name="T3338"><text:s/>vaiko (asmens iki 18 m.) pirkimo arba pardavimo nusikalstamos veikos elementai:</text:span></text:p>
      <text:p text:style-name="P3339"><text:span text:style-name="T3340">1) nusikalstami veiksmai</text:span><text:span text:style-name="T3341"><text:s/>(siūlė pirkti, kitaip įgyti vaiką, pardavė, kitaip perleido, pirko, kitaip įgijo, verbavo, gabeno arba laikė nelaisvėje vaiką);</text:span></text:p>
      <text:p text:style-name="P3342"><text:span text:style-name="T3343">2) Išnaudojimo</text:span><text:span text:style-name="T3344"><text:s/></text:span><text:span text:style-name="T3345">tikslas<text:s/></text:span><text:span text:style-name="T3346">(</text:span><text:span text:style-name="T3347">kaltininkas žinojo ar siekė</text:span><text:span text:style-name="T3348">, kad vaikas būtų neteisėtai įvaikintas,<text:s/></text:span><text:span text:style-name="T3349">išnaudojamas vergijos ar panašiomis į vergiją sąlygomis, prostitucijai, pornografijai, kitoms seksualinio išnaudojimo formoms, priverstiniam darbui ar paslaugoms, įskaitant elgetavimą, nusikalstamai veikai daryti arba kitiems išnaudojimo tikslams, arba kad būtų paimtas</text:span><text:span text:style-name="T3350"><text:s/></text:span><text:span text:style-name="T3351">nukentėjusio asmens organas, audinys ar ląstelės</text:span><text:span text:style-name="T3352">).</text:span></text:p>
      <text:p text:style-name="P3353"/>
      <table:table table:style-name="Table3354">
        <table:table-columns>
          <table:table-column table:style-name="TableColumn3355"/>
          <table:table-column table:style-name="TableColumn3356"/>
        </table:table-columns>
        <table:table-row table:style-name="TableRow3357">
          <table:table-cell table:style-name="TableCell3358" table:number-columns-spanned="2">
            <text:p text:style-name="P3359"/>
            <text:p text:style-name="P3360"><text:span text:style-name="T3361">Galima auka – vaikas (pagal BK 157,</text:span><text:span text:style-name="T3362"><text:s/>147</text:span><text:span text:style-name="T3363">2</text:span><text:span text:style-name="T3364"><text:s/>str.)</text:span></text:p>
          </table:table-cell>
          <table:covered-table-cell/>
        </table:table-row>
        <table:table-row table:style-name="TableRow3365">
          <table:table-cell table:style-name="TableCell3366">
            <text:p text:style-name="P3367">Nusikalstami veiksmai</text:p>
            <text:p text:style-name="P3368"><text:span text:style-name="T3369">(pažymėti bent vieną punktą)</text:span></text:p>
          </table:table-cell>
          <table:table-cell table:style-name="TableCell3370">
            <text:p text:style-name="P3371"><text:span text:style-name="T3372">Išnaudojimo</text:span><text:span text:style-name="T3373"><text:s/></text:span><text:span text:style-name="T3374">tikslas</text:span></text:p>
            <text:p text:style-name="P3375"><text:span text:style-name="T3376">(pažymėti bent vieną punktą)</text:span></text:p>
          </table:table-cell>
        </table:table-row>
        <table:table-row table:style-name="TableRow3377">
          <table:table-cell table:style-name="TableCell3378">
            <text:p text:style-name="P3379">Įtariamasis (kaltinamasis) vaiką:</text:p>
            <text:p text:style-name="P3380"><text:span text:style-name="T3381">□</text:span><text:span text:style-name="T3382"><text:tab/></text:span><text:span text:style-name="T3383">siūlė pirkti</text:span></text:p>
            <text:p text:style-name="P3384"><text:span text:style-name="T3385">□</text:span><text:span text:style-name="T3386"><text:tab/></text:span><text:span text:style-name="T3387">siūlė kitaip įgyti</text:span></text:p>
            <text:p text:style-name="P3388"><text:span text:style-name="T3389">□</text:span><text:span text:style-name="T3390"><text:tab/></text:span><text:span text:style-name="T3391">pardavė</text:span></text:p>
            <text:p text:style-name="P3392"><text:span text:style-name="T3393">□</text:span><text:span text:style-name="T3394"><text:tab/></text:span><text:span text:style-name="T3395">kitaip perleido<text:s/></text:span></text:p>
            <text:p text:style-name="P3396"><text:span text:style-name="T3397">□</text:span><text:span text:style-name="T3398"><text:tab/></text:span><text:span text:style-name="T3399">pirko</text:span></text:p>
            <text:p text:style-name="P3400"><text:span text:style-name="T3401">□</text:span><text:span text:style-name="T3402"><text:tab/></text:span><text:span text:style-name="T3403">kitaip įgijo</text:span></text:p>
            <text:p text:style-name="P3404"><text:span text:style-name="T3405">□</text:span><text:span text:style-name="T3406"><text:tab/></text:span><text:span text:style-name="T3407">verbavo</text:span></text:p>
            <text:p text:style-name="P3408"><text:span text:style-name="T3409">□</text:span><text:span text:style-name="T3410"><text:tab/></text:span><text:span text:style-name="T3411">gabeno</text:span></text:p>
            <text:p text:style-name="P3412"><text:span text:style-name="T3413">□</text:span><text:span text:style-name="T3414"><text:tab/></text:span><text:span text:style-name="T3415">laikė nelaisvėje</text:span></text:p>
            <text:p text:style-name="P3416"/>
          </table:table-cell>
          <table:table-cell table:style-name="TableCell3417">
            <text:p text:style-name="P3418"><text:span text:style-name="T3419">Įtariamasis (kaltinamasis) žinojo arba siekė, kad:</text:span></text:p>
            <text:p text:style-name="P3420"><text:span text:style-name="T3421">□</text:span><text:span text:style-name="T3422"><text:tab/></text:span><text:span text:style-name="T3423">vaikas būtų neteisėtai įvaikintas</text:span></text:p>
            <text:p text:style-name="P3424"><text:span text:style-name="T3425">□</text:span><text:span text:style-name="T3426"><text:tab/></text:span><text:span text:style-name="T3427">vaikas būtų išnaudojamas</text:span><text:span text:style-name="T3428"><text:s/>vergijos ar panašiomis į vergiją sąlygomis</text:span></text:p>
            <text:p text:style-name="P3429"><text:span text:style-name="T3430">□</text:span><text:span text:style-name="T3431"><text:tab/></text:span><text:span text:style-name="T3432">vaikas būtų išnaudojamas prostitucijai</text:span></text:p>
            <text:p text:style-name="P3433"><text:span text:style-name="T3434">□</text:span><text:span text:style-name="T3435"><text:tab/></text:span><text:span text:style-name="T3436">vaikas būtų išnaudojamas pornografijai</text:span></text:p>
            <text:p text:style-name="P3437"><text:span text:style-name="T3438">□</text:span><text:span text:style-name="T3439"><text:tab/></text:span><text:span text:style-name="T3440">vaikas būtų išnaudojamas<text:s/></text:span><text:span text:style-name="T3441">kitoms seksualinio išnaudojimo formoms</text:span></text:p>
            <text:p text:style-name="P3442"><text:span text:style-name="T3443">□</text:span><text:span text:style-name="T3444"><text:tab/></text:span><text:span text:style-name="T3445">vaikas būtų išnaudojamas priverstiniam darbui</text:span><text:span text:style-name="T3446"><text:s/>ar paslaugoms, įskaitant elgetavimą</text:span></text:p>
            <text:p text:style-name="P3447"><text:span text:style-name="T3448">□</text:span><text:span text:style-name="T3449"><text:tab/></text:span><text:span text:style-name="T3450">vaikas būtų</text:span><text:span text:style-name="T3451"><text:s/>išnaudojamas nusikalstamai veikai daryti</text:span></text:p>
            <text:p text:style-name="P3452"><text:span text:style-name="T3453">□</text:span><text:span text:style-name="T3454"><text:tab/></text:span><text:span text:style-name="T3455">vaikas būtų</text:span><text:span text:style-name="T3456"><text:s/>išnaudojamas kitiems išnaudojimo tikslams</text:span></text:p>
            <text:p text:style-name="P3457"><text:span text:style-name="T3458">□</text:span><text:span text:style-name="T3459"><text:tab/></text:span><text:span text:style-name="T3460">būtų paimtas</text:span><text:span text:style-name="T3461"><text:s/></text:span><text:span text:style-name="T3462">nukentėjusio asmens organas, audinys ar ląstelės</text:span></text:p>
            <text:p text:style-name="P3463"/>
            <text:p text:style-name="Normal"><text:span text:style-name="T3464">BK</text:span><text:span text:style-name="T3465"><text:s/></text:span><text:span text:style-name="T3466">147</text:span><text:span text:style-name="T3467">2</text:span><text:span text:style-name="T3468"><text:s/>str.</text:span></text:p>
            <text:p text:style-name="P3469"><text:span text:style-name="T3470">□</text:span><text:span text:style-name="T3471"><text:tab/></text:span><text:span text:style-name="T3472">Įtariamasis (kaltinamasis) žinojo ar turėjo ir galėjo žinoti, kad vaikas yra išnaudojamas.</text:span></text:p>
          </table:table-cell>
        </table:table-row>
      </table:table>
      <text:p text:style-name="P3473"/>
      <text:p text:style-name="P3474">B)<text:tab/>Rizikos veiksniai (daugelis atitinka nukentėjusio asmens situaciją).</text:p>
      <text:p text:style-name="P3475"/>
      <table:table table:style-name="Table3476">
        <table:table-columns>
          <table:table-column table:style-name="TableColumn3477"/>
        </table:table-columns>
        <table:table-row table:style-name="TableRow3478">
          <table:table-cell table:style-name="TableCell3479">
            <text:p text:style-name="P3480"/>
            <text:p text:style-name="P3481">Rizikos tapti prekybos žmonėmis auka veiksniai suaugusiam asmeniui</text:p>
          </table:table-cell>
        </table:table-row>
        <table:table-row table:style-name="TableRow3482">
          <table:table-cell table:style-name="TableCell3483">
            <text:p text:style-name="P3484"/>
            <text:p text:style-name="P3485">Padėtis iki nusikalstamos veikos</text:p>
          </table:table-cell>
        </table:table-row>
        <table:table-row table:style-name="TableRow3486">
          <table:table-cell table:style-name="TableCell3487">
            <text:p text:style-name="P3488"><text:span text:style-name="T3489">□</text:span><text:span text:style-name="T3490"><text:tab/></text:span><text:span text:style-name="T3491">neturi vidurinio išsilavinimo, profesijos, darbo arba turi mažai apmokamą darbą, t. y. neturi jokių pajamų arba turi labai mažas pajamas;</text:span></text:p>
            <text:p text:style-name="P3492"><text:span text:style-name="T3493">□</text:span><text:span text:style-name="T3494"><text:tab/></text:span><text:span text:style-name="T3495">turi vaikų ar kitų nuo jo /jos priklausančių asmenų;</text:span></text:p>
            <text:p text:style-name="P3496"><text:span text:style-name="T3497">□</text:span><text:span text:style-name="T3498"><text:tab/></text:span><text:span text:style-name="T3499">skurdi gyvenamoji aplinka, nesutarimai su artimaisiais;</text:span></text:p>
            <text:p text:style-name="P3500"><text:span text:style-name="T3501">□</text:span><text:span text:style-name="T3502"><text:tab/></text:span><text:span text:style-name="T3503">neturi nuolatinės gyvenamosios vietos;</text:span></text:p>
            <text:p text:style-name="P3504"><text:span text:style-name="T3505">□</text:span><text:span text:style-name="T3506"><text:tab/></text:span><text:span text:style-name="T3507">karo ar kitokie pabėgėliai, nelegalūs migrantai;</text:span></text:p>
            <text:p text:style-name="P3508"><text:span text:style-name="T3509">□</text:span><text:span text:style-name="T3510"><text:tab/></text:span><text:span text:style-name="T3511">priklauso engiamai, niekinamai ar neigiamai vertinamai socialinei, religinei, seksualinei, etninei ar kitokiai grupei;<text:s/></text:span></text:p>
            <text:p text:style-name="P3512"><text:span text:style-name="T3513">□</text:span><text:span text:style-name="T3514"><text:tab/></text:span><text:span text:style-name="T3515">turi psichikos problemų (psichinio vystymosi sutrikimų, traumų);</text:span></text:p>
            <text:p text:style-name="P3516"><text:span text:style-name="T3517">□</text:span><text:span text:style-name="T3518"><text:tab/></text:span><text:span text:style-name="T3519">turi fizinės sveikatos problemų (fizinio vystymosi sutrikimų, traumų);</text:span></text:p>
            <text:p text:style-name="P3520"><text:span text:style-name="T3521">□</text:span><text:span text:style-name="T3522"><text:tab/></text:span><text:span text:style-name="T3523">turi skolų, ypač jei jos susijusios su verbuotoju;</text:span></text:p>
            <text:p text:style-name="P3524"><text:span text:style-name="T3525">□</text:span><text:span text:style-name="T3526"><text:tab/></text:span><text:span text:style-name="T3527">nemoka užsienio kalbų arba kalbos šalies, į kurią verbuotojas kviečia vykti;</text:span></text:p>
            <text:p text:style-name="P3528"><text:span text:style-name="T3529">□</text:span><text:span text:style-name="T3530"><text:tab/></text:span><text:span text:style-name="T3531">terminuota darbo viza;</text:span></text:p>
            <text:p text:style-name="P3532"><text:span text:style-name="T3533">□</text:span><text:span text:style-name="T3534"><text:tab/></text:span><text:span text:style-name="T3535">anksčiau patyrė smurtą;</text:span></text:p>
            <text:p text:style-name="P3536"><text:span text:style-name="T3537">□</text:span><text:span text:style-name="T3538"><text:tab/></text:span><text:span text:style-name="T3539">nusikalstama praeitis arba ryšiai su nusikalsti linkusiais asmenimis;</text:span></text:p>
            <text:p text:style-name="P3540"><text:span text:style-name="T3541">□</text:span><text:span text:style-name="T3542"><text:tab/></text:span><text:span text:style-name="T3543">rizika dėl lyties:</text:span></text:p>
            <text:p text:style-name="P3544"><text:span text:style-name="T3545">□</text:span><text:span text:style-name="T3546"><text:tab/></text:span><text:span text:style-name="T3547">moterys – ypač seksualiniam išnaudojimui, lengviems darbams, fiktyviai arba priverstinei santuokai išnaudojimo tikslu;</text:span></text:p>
            <text:p text:style-name="P3548"><text:span text:style-name="T3549">□</text:span><text:span text:style-name="T3550"><text:tab/></text:span><text:span text:style-name="T3551">vyrai – ypač sunkiems fiziniams darbams;</text:span></text:p>
            <text:p text:style-name="P3552"><text:span text:style-name="T3553">□</text:span><text:span text:style-name="T3554"><text:tab/></text:span><text:span text:style-name="T3555">Moterys ir vyrai, Lietuvos Respublikos teisės aktų nustatyta tvarka pripažinti neįgaliaisiais, – ypač elgetavimui;</text:span></text:p>
            <text:p text:style-name="P3556"><text:span text:style-name="T3557">□</text:span><text:span text:style-name="T3558"><text:tab/></text:span><text:span text:style-name="T3559">bet kokio amžiaus moterys ir vyrai –nusikalstamoms veikoms, organui, audiniui, ląstelėms išimti.</text:span></text:p>
          </table:table-cell>
        </table:table-row>
        <table:table-row table:style-name="TableRow3560">
          <table:table-cell table:style-name="TableCell3561">
            <text:p text:style-name="P3562"/>
            <text:p text:style-name="P3563"><text:span text:style-name="T3564">Verbavimas, gabenimas, perleidimas</text:span></text:p>
          </table:table-cell>
        </table:table-row>
        <table:table-row table:style-name="TableRow3565">
          <table:table-cell table:style-name="TableCell3566">
            <text:p text:style-name="P3567"><text:span text:style-name="T3568">□</text:span><text:span text:style-name="T3569"><text:tab/></text:span><text:span text:style-name="T3570">aukos siekiamas tikslas – darbas, nusikalstamos veikos, meilė (draugystė, partnerystė, gyvenimas kartu) ir kt.;</text:span></text:p>
            <text:p text:style-name="P3571"><text:span text:style-name="T3572">□</text:span><text:span text:style-name="T3573"><text:tab/></text:span><text:span text:style-name="T3574">prekeiviais žmonėmis dažniausiai būna bet kokio amžiaus ar lyties asmenys: šeimos nariai, šeimos draugai, asmenys iš artimų draugų rato, pažįstami, nepažįstami (ypač kai auka pagrobiama ar įgyjama iš kitų asmenų);</text:span></text:p>
            <text:p text:style-name="P3575"><text:span text:style-name="T3576">□</text:span><text:span text:style-name="T3577"><text:tab/></text:span><text:span text:style-name="T3578">prekeiviai žmonėmis asmenis verbuoja siekdami juos vėliau išnaudoti priverstiniam darbui, paslaugoms, prostitucijai ir kt.;<text:s/></text:span></text:p>
            <text:p text:style-name="P3579"><text:span text:style-name="T3580">□</text:span><text:span text:style-name="T3581"><text:tab/></text:span><text:span text:style-name="T3582">auka verbuojama tiesiogiai, internetu (pokalbių svetainėse, žaidimų svetainėse ir kt.), įkalbinėjant artimiems draugams ar šeimos nariams, įvairiais skelbimais siūlančiais susipažinti ar gauti gerą uždarbį, ir pan.;<text:s/></text:span></text:p>
            <text:p text:style-name="P3583"><text:span text:style-name="T3584">□</text:span><text:span text:style-name="T3585"><text:tab/></text:span><text:span text:style-name="T3586">auka yra suviliojama ir vėliau jai taikoma prievarta ar kiti asmens valią palenkiantys būdai;</text:span></text:p>
            <text:p text:style-name="P3587"><text:span text:style-name="T3588">□</text:span><text:span text:style-name="T3589"><text:tab/></text:span><text:span text:style-name="T3590">verbuotojas apsimeta įsimylėjęs auką, siūlo kartu gyventi, vėliau kartu išvykti, atvykus pradeda taikyti prievartą, išnaudoti ir pan.;</text:span></text:p>
            <text:p text:style-name="P3591"><text:span text:style-name="T3592">□</text:span><text:span text:style-name="T3593"><text:tab/></text:span><text:span text:style-name="T3594">verbuotojas aukai duoda netikrus pažadus įdarbinti modeliu, šokėja, aukle, masažuotoja ir pan.;</text:span></text:p>
            <text:p text:style-name="P3595"><text:span text:style-name="T3596">□</text:span><text:span text:style-name="T3597"><text:tab/></text:span><text:span text:style-name="T3598">auka yra skolinga verbuotojui ar jo artimiesiems, draugams;<text:s/></text:span></text:p>
            <text:p text:style-name="P3599"><text:span text:style-name="T3600">□</text:span><text:span text:style-name="T3601"><text:tab/></text:span><text:span text:style-name="T3602">verbuotojas žada apmokėti ar panaikinti aukos skolą;</text:span></text:p>
            <text:p text:style-name="P3603"><text:span text:style-name="T3604">□</text:span><text:span text:style-name="T3605"><text:tab/></text:span><text:span text:style-name="T3606">verbuotojas aukai žada kvalifikuotą, gerai apmokamą darbą užsienyje, kai auka net neturi šiam darbui būtino išsilavinimo ar nemoka užsienio kalbos;<text:s/></text:span></text:p>
            <text:p text:style-name="P3607"><text:span text:style-name="T3608">□</text:span><text:span text:style-name="T3609"><text:tab/></text:span><text:span text:style-name="T3610">verbuotojas įkalbinėja auką vykti į užsienio valstybę nelegaliai, aiškindamas, kad tai jai jokių neigiamų pasekmių nesukels;</text:span></text:p>
            <text:p text:style-name="P3611"><text:span text:style-name="T3612">□</text:span><text:span text:style-name="T3613"><text:tab/></text:span><text:span text:style-name="T3614">verbuotojas aukai siūlo (ją įtikinėja) vykti dirbti ar vykti kartu gyventi praėjus trumpam laikui po pažinties ar susitikimo (pažįstamas asmuo);</text:span></text:p>
            <text:p text:style-name="P3615"><text:span text:style-name="T3616">□</text:span><text:span text:style-name="T3617"><text:tab/></text:span><text:span text:style-name="T3618">auka yra emociškai priklausoma nuo verbuotojo, juo pasitiki;</text:span></text:p>
            <text:p text:style-name="P3619"><text:span text:style-name="T3620">□</text:span><text:span text:style-name="T3621"><text:tab/></text:span><text:span text:style-name="T3622">verbuotojas aukai duoda pinigų smulkioms išlaidoms, rūbams, grožio procedūroms, yra paslaugus;</text:span></text:p>
            <text:p text:style-name="P3623"><text:span text:style-name="T3624">□</text:span><text:span text:style-name="T3625"><text:tab/></text:span><text:span text:style-name="T3626">prekeiviai žmonėmis vykdo aukos bendravimo, judėjimo kontrolę, riboja judėjimo laisvę;<text:s/></text:span></text:p>
            <text:p text:style-name="P3627"><text:span text:style-name="T3628">□</text:span><text:span text:style-name="T3629"><text:tab/></text:span><text:span text:style-name="T3630">aukai nesutikus vykti, verbuotojas ir su juo susiję asmenys grasina susidoroti su ja ir (ar) jos artimaisiais, šantažuoja, panaudoja fizinį smurtą;</text:span></text:p>
            <text:p text:style-name="P3631"><text:span text:style-name="T3632">□</text:span><text:span text:style-name="T3633"><text:tab/></text:span><text:span text:style-name="T3634">prekeiviai žmonėmis aukai parūpina padirbtus ar tikrus asmens ir kitus dokumentus;</text:span></text:p>
            <text:p text:style-name="P3635"><text:span text:style-name="T3636">□</text:span><text:span text:style-name="T3637"><text:tab/></text:span><text:span text:style-name="T3638">prekeiviai žmonėmis aukai parūpina kelionės bilietus, organizuoja kelionę ar (ir) padengia kelionės išlaidas;</text:span></text:p>
            <text:p text:style-name="P3639"><text:span text:style-name="T3640">□</text:span><text:span text:style-name="T3641"><text:tab/></text:span><text:span text:style-name="T3642">prekeiviai žmonėmis iš aukos paima asmens ir kitus dokumentus, kelionės bilietus;</text:span></text:p>
            <text:p text:style-name="P3643"><text:span text:style-name="T3644">□</text:span><text:span text:style-name="T3645"><text:tab/></text:span><text:span text:style-name="T3646">auka nepasirašo jokio dokumento dėl įdarbinimo arba pasirašo suklastotą dokumentą, pasirašytus dokumentus prekeiviai žmonėmis iš prekybos žmonėmis aukos atima;</text:span></text:p>
            <text:p text:style-name="P3647"><text:span text:style-name="T3648">□</text:span><text:span text:style-name="T3649"><text:tab/></text:span><text:span text:style-name="T3650">prekeiviai žmonėmis aukai pataria, ką sakyti teisėsaugos pareigūnams (pasienyje ar vietos policijai);</text:span></text:p>
            <text:p text:style-name="P3651"><text:span text:style-name="T3652">□</text:span><text:span text:style-name="T3653"><text:tab/></text:span><text:span text:style-name="T3654">aukos pasakojime pareigūnui yra nemažai neatitikimų <text:s/>ir prieštaravimų;</text:span></text:p>
            <text:p text:style-name="P3655"><text:span text:style-name="T3656">□</text:span><text:span text:style-name="T3657"><text:tab/></text:span><text:span text:style-name="T3658">prekeiviai žmonėmis auką perduoda kitiems asmenims palydėti, nuvežti ir (ar) <text:s/>pasitikti;</text:span></text:p>
            <text:p text:style-name="P3659"><text:span text:style-name="T3660">□</text:span><text:span text:style-name="T3661"><text:tab/></text:span><text:span text:style-name="T3662">prekeiviai žmonėmis prekybos žmonėmis auką perduoda kitiems asmenims už pinigus, daiktus, paslaugas.</text:span></text:p>
          </table:table-cell>
        </table:table-row>
        <table:table-row table:style-name="TableRow3663">
          <table:table-cell table:style-name="TableCell3664">
            <text:p text:style-name="P3665"/>
            <text:p text:style-name="P3666"><text:span text:style-name="T3667">Ypatumai išnaudojimo metu</text:span></text:p>
          </table:table-cell>
        </table:table-row>
        <table:table-row table:style-name="TableRow3668">
          <table:table-cell table:style-name="TableCell3669">
            <text:p text:style-name="P3670"><text:span text:style-name="T3671">□</text:span><text:span text:style-name="T3672"><text:tab/></text:span><text:span text:style-name="T3673">prekeiviai žmonėmis verčia auką teikti seksualinio pobūdžio paslaugas už atlygį ir atiduoti visą ar dalį gauto atlygio arba teikti tokias paslaugas kitais prekeivių žmonėmis interesais;</text:span></text:p>
            <text:p text:style-name="P3674"><text:span text:style-name="T3675">□</text:span><text:span text:style-name="T3676"><text:tab/></text:span><text:span text:style-name="T3677">auka demonstruoja hiperseksualizuotą elgesį, dėvi vulgarius, provokuojamus drabužius ir pan.;</text:span></text:p>
            <text:p text:style-name="P3678"><text:span text:style-name="T3679">□</text:span><text:span text:style-name="T3680"><text:tab/></text:span><text:span text:style-name="T3681">prekeiviai žmonėmis iš aukos atima asmens ir kitus dokumentus, jei jie nebuvo atimti anksčiau, verčia naudoti suklastotus dokumentus;</text:span></text:p>
            <text:p text:style-name="P3682"><text:span text:style-name="T3683">□</text:span><text:span text:style-name="T3684"><text:tab/></text:span><text:span text:style-name="T3685">prekeiviai žmonėmis auką verčia dirbti kitą darbą ir (ar) prastesnėmis darbo sąlygomis, negu buvo žadėta;</text:span></text:p>
            <text:p text:style-name="P3686"><text:span text:style-name="T3687">□</text:span><text:span text:style-name="T3688"><text:tab/></text:span><text:span text:style-name="T3689">prekeiviai žmonėmis auką verčia dirbti prastesnėmis darbo sąlygos nei vietos gyventojai;</text:span></text:p>
            <text:p text:style-name="P3690"><text:span text:style-name="T3691">□</text:span><text:span text:style-name="T3692"><text:tab/></text:span><text:span text:style-name="T3693">prekeiviai žmonėmis auką verčia dirbti kitomis sąlygomis negu buvo žadėta ir (ar) be atlyginimo (pvz., prekybos žmonėmis turi sumokėti esamą ar tariamą skolą, vykdyti nusikalstamą veiką ar atlikti kitus veiksmus);<text:s/></text:span></text:p>
            <text:p text:style-name="P3694"><text:span text:style-name="T3695">□</text:span><text:span text:style-name="T3696"><text:tab/></text:span><text:span text:style-name="T3697">prekeiviai žmonėmis auką verčia dirbti tuoj pat ar netrukus po atvykimo;</text:span></text:p>
            <text:p text:style-name="P3698"><text:span text:style-name="T3699">□</text:span><text:span text:style-name="T3700"><text:tab/></text:span><text:span text:style-name="T3701">prekeiviai žmonėmis riboja prekybos žmonėmis aukos bendravimą su kitais asmenimis (atima telefoną, riboja pokalbius, izoliuoja nuo kitų asmenų ir kt.);</text:span></text:p>
            <text:p text:style-name="P3702"><text:span text:style-name="T3703">□</text:span><text:span text:style-name="T3704"><text:tab/></text:span><text:span text:style-name="T3705">prekeiviai žmonėmis riboja aukos galimybes dalyvauti visuomeniniuose renginiuose ar religinėse apeigose;</text:span></text:p>
            <text:p text:style-name="P3706"><text:span text:style-name="T3707">□</text:span><text:span text:style-name="T3708"><text:tab/></text:span><text:span text:style-name="T3709">prekeiviai žmonėmis riboja aukos judėjimo laisvę, nuolat stebi, leidžia išeiti tik su lydinčiu asmeniu</text:span><text:span text:style-name="T3710"><text:s/></text:span><text:span text:style-name="T3711">(prekybos žmonėmis auka turi ribotą pasirinkimą vietos ir laiko atžvilgiu arba visai jo neturi);</text:span></text:p>
            <text:p text:style-name="P3712"><text:span text:style-name="T3713">□</text:span><text:span text:style-name="T3714"><text:tab/></text:span><text:span text:style-name="T3715">prekeiviai žmonėmis vykdo aukos judėjimo ir (ar) gyvenimo kontrolę, naudoja apsaugos ir stebėjimo techniką darbo ir gyvenamojoje vietoje, apsaugą užtikrina žmonės ir (ar) gyvūnai;</text:span></text:p>
            <text:p text:style-name="P3716"><text:span text:style-name="T3717">□</text:span><text:span text:style-name="T3718"><text:tab/></text:span><text:span text:style-name="T3719">aukai nepaklusus, prekeiviai žmonėmis naudoja psichinį ar fizinį smurtą, šantažą, seksualinę prievartą, grasinimus susidoroti su artimaisiais ir pan.;</text:span></text:p>
            <text:p text:style-name="P3720"><text:span text:style-name="T3721">□</text:span><text:span text:style-name="T3722"><text:tab/></text:span><text:span text:style-name="T3723">prekeiviai žmonėmis naudoja psichinę ir (ar) fizinę prievartą su auka dirbančių asmenų atžvilgiu;</text:span></text:p>
            <text:p text:style-name="P3724"><text:span text:style-name="T3725">□</text:span><text:span text:style-name="T3726"><text:tab/></text:span><text:span text:style-name="T3727">prekeiviai žmonėmis aukai skiria baudas už jų nustatytos tvarkos nesilaikymą;</text:span></text:p>
            <text:p text:style-name="P3728"><text:span text:style-name="T3729">□</text:span><text:span text:style-name="T3730"><text:tab/></text:span><text:span text:style-name="T3731">prekeiviai žmonėmis didina aukos skolą nurodydami išgalvotas priežastis;</text:span></text:p>
            <text:p text:style-name="P3732"><text:span text:style-name="T3733">□</text:span><text:span text:style-name="T3734"><text:tab/></text:span><text:span text:style-name="T3735">prekeiviai žmonėmis aukai teikia klaidingą informaciją apie buvimo šalies teisės aktuose reglamentuotas darbuotojų teises ir darbdavių pareigas, policiją, migracijos tarnybas ir pan.;<text:s/></text:span></text:p>
            <text:p text:style-name="P3736"><text:span text:style-name="T3737">□</text:span><text:span text:style-name="T3738"><text:tab/></text:span><text:span text:style-name="T3739">prekeiviai žmonėmis auką gąsdina pažintimis su teisėsaugos pareigūnais, pranešimu pareigūnams apie nelegalų buvimą ir (ar) darbą;</text:span></text:p>
            <text:p text:style-name="P3740"><text:span text:style-name="T3741">□</text:span><text:span text:style-name="T3742"><text:tab/></text:span><text:span text:style-name="T3743">prekeiviai žmonėmis iš aukos atima visą ar didžiąją dalį uždarbio arba didžiąją dalį uždarbio paima už gyvenamąjį plotą, maistą, rūbus ir pan.;</text:span></text:p>
            <text:p text:style-name="P3744"><text:span text:style-name="T3745">□</text:span><text:span text:style-name="T3746"><text:tab/></text:span><text:span text:style-name="T3747">prekeiviai žmonėmis auką apgyvendina su kitais kartu dirbančiais asmenimis patalpose, kuriose asmuo teikia paslaugas ar dirba;</text:span></text:p>
            <text:p text:style-name="P3748"><text:span text:style-name="T3749">□</text:span><text:span text:style-name="T3750"><text:tab/></text:span><text:span text:style-name="T3751">prekeiviai žmonėmis auką apgyvendina itin skurdžiomis, elementarių higienos reikalavimų neatitinkančiomis sąlygomis (pvz., kartu su gyvuliais tvarte, neduoda patalynės, liepia miegoti ant grindų ir pan.);<text:s/></text:span></text:p>
            <text:p text:style-name="P3752"><text:span text:style-name="T3753">□</text:span><text:span text:style-name="T3754"><text:tab/></text:span><text:span text:style-name="T3755">prekeiviai žmonėmis auką kitoje valstybėje apgyvendina ir (ar) įdarbina nelegaliai;</text:span></text:p>
            <text:p text:style-name="P3756"><text:span text:style-name="T3757">□</text:span><text:span text:style-name="T3758"><text:tab/></text:span><text:span text:style-name="T3759">prekeiviai žmonėmis dažnai keičia aukos gyvenamąją ir (ar) darbo vietą arba auką perduoda vis kitiems asmenims;</text:span></text:p>
            <text:p text:style-name="P3760"><text:span text:style-name="T3761">□</text:span><text:span text:style-name="T3762"><text:tab/></text:span><text:span text:style-name="T3763">auka nežino adreso, kur gyvena ir (ar) dirba;</text:span></text:p>
            <text:p text:style-name="P3764"><text:span text:style-name="T3765">□</text:span><text:span text:style-name="T3766"><text:tab/></text:span><text:span text:style-name="T3767">prekeiviai žmonėmis izoliuoja auką nuo vietos kalbą mokančių asmenų, ypač jei auka nemoka užsienio kalbų;</text:span></text:p>
            <text:p text:style-name="P3768"><text:span text:style-name="T3769">□</text:span><text:span text:style-name="T3770"><text:tab/></text:span><text:span text:style-name="T3771">prekeiviai žmonėmis aukai ir kitiems kartu dirbantiems asmenims pristato tą patį vertėją, teisininką ir (ar) globojantį asmenį;</text:span></text:p>
            <text:p text:style-name="P3772"><text:span text:style-name="T3773">□</text:span><text:span text:style-name="T3774"><text:tab/></text:span><text:span text:style-name="T3775">prekeiviai žmonėmis auką ir kitus asmenis gabena į (iš) darbo vietą (-os) transportu be langų ar uždengtais langais;</text:span></text:p>
            <text:p text:style-name="P3776"><text:span text:style-name="T3777">□</text:span><text:span text:style-name="T3778"><text:tab/></text:span><text:span text:style-name="T3779">auka ant kūno turi tatuiruotę su prekeivių žmonėmis ženklu ar inicialais (ypač būdinga seksualiniam išnaudojimui);</text:span></text:p>
            <text:p text:style-name="P3780"><text:span text:style-name="T3781">□</text:span><text:span text:style-name="T3782"><text:tab/></text:span><text:span text:style-name="T3783">auka darbą pradeda ir (ar) baigia nebūdingu tai ūkinei veiklai laiku (vėlai vakare, naktį, anksti ryte ir pan.);</text:span></text:p>
            <text:p text:style-name="P3784"><text:span text:style-name="T3785">□</text:span><text:span text:style-name="T3786"><text:tab/></text:span><text:span text:style-name="T3787">auka nežino, koks darbo užmokestis yra mokamas už jos darbą.</text:span></text:p>
          </table:table-cell>
        </table:table-row>
      </table:table>
      <text:p text:style-name="P3788"/>
      <text:p text:style-name="P3789"/>
      <text:p text:style-name="P3790"/>
      <table:table table:style-name="Table3791">
        <table:table-columns>
          <table:table-column table:style-name="TableColumn3792"/>
        </table:table-columns>
        <table:table-row table:style-name="TableRow3793">
          <table:table-cell table:style-name="TableCell3794">
            <text:p text:style-name="P3795"/>
            <text:p text:style-name="P3796"><text:span text:style-name="T3797">Rizikos tapti prekybos žmonėmis auka veiksniai vaikui</text:span></text:p>
          </table:table-cell>
        </table:table-row>
        <table:table-row table:style-name="TableRow3798">
          <table:table-cell table:style-name="TableCell3799">
            <text:p text:style-name="P3800"/>
            <text:p text:style-name="P3801"><text:span text:style-name="T3802">Veiksniai</text:span></text:p>
          </table:table-cell>
        </table:table-row>
        <table:table-row table:style-name="TableRow3803">
          <table:table-cell table:style-name="TableCell3804">
            <text:p text:style-name="P3805"><text:span text:style-name="T3806">□</text:span><text:span text:style-name="T3807"><text:tab/></text:span><text:span text:style-name="T3808">nelanko mokyklos, blogi mokymosi rezultatai, neturi jokios profesijos;</text:span></text:p>
            <text:p text:style-name="P3809"><text:span text:style-name="T3810">□</text:span><text:span text:style-name="T3811"><text:tab/></text:span><text:span text:style-name="T3812">neturi nuolatinės gyvenamosios vietos, pabėgęs iš namų arba po pabėgimo negali paaiškinti, kur buvo;</text:span></text:p>
            <text:p text:style-name="P3813"><text:span text:style-name="T3814">□</text:span><text:span text:style-name="T3815"><text:tab/></text:span><text:span text:style-name="T3816">gyvena skurdžioje gyvenamojoje aplinkoje arba yra iš vaikų globos institucijos;</text:span></text:p>
            <text:p text:style-name="P3817"><text:span text:style-name="T3818">□</text:span><text:span text:style-name="T3819"><text:tab/></text:span><text:span text:style-name="T3820">turi psichinės ir (ar) fizinės sveikatos problemų (vystymosi, valgymo sutrikimų, traumų ir kt.);</text:span></text:p>
            <text:p text:style-name="P3821"><text:span text:style-name="T3822">□</text:span><text:span text:style-name="T3823"><text:tab/></text:span><text:span text:style-name="T3824">anksčiau patyrė smurtą ar seksualinę prievartą;</text:span></text:p>
            <text:p text:style-name="P3825"><text:span text:style-name="T3826">□</text:span><text:span text:style-name="T3827"><text:tab/></text:span><text:span text:style-name="T3828">serga lytiškai plintančiomis ligomis, ankstyvi lytiniai santykiai, ankstyvas neplanuotas nėštumas;</text:span></text:p>
            <text:p text:style-name="P3829"><text:span text:style-name="T3830">□</text:span><text:span text:style-name="T3831"><text:tab/></text:span><text:span text:style-name="T3832">yra priklausomas nuo alkoholio, narkotinių ar psichotropinių medžiagų;</text:span></text:p>
            <text:p text:style-name="P3833"><text:span text:style-name="T3834">□</text:span><text:span text:style-name="T3835"><text:tab/></text:span><text:span text:style-name="T3836">žaloja save, bandė žudytis;</text:span></text:p>
            <text:p text:style-name="P3837"><text:span text:style-name="T3838">□</text:span><text:span text:style-name="T3839"><text:tab/></text:span><text:span text:style-name="T3840">yra įtrauktas į veiklą, kuri nesiderina su vaiko amžiumi, lankosi pilnamečiams skirtose vietose (pvz., naktiniuose klubuose, baruose ir pan.);</text:span></text:p>
            <text:p text:style-name="P3841"><text:span text:style-name="T3842">□</text:span><text:span text:style-name="T3843"><text:tab/></text:span><text:span text:style-name="T3844">patiria socialinę izoliaciją, t. y. neturi draugų, vengia bet kokio bendravimo ar net akių kontakto;</text:span></text:p>
            <text:p text:style-name="P3845"><text:span text:style-name="T3846">□</text:span><text:span text:style-name="T3847"><text:tab/></text:span><text:span text:style-name="T3848">nenatūraliai stengiasi atrodyti suaugusiu, rengiasi amžiaus neatitinkančiais drabužiais;</text:span></text:p>
            <text:p text:style-name="P3849"><text:span text:style-name="T3850">□</text:span><text:span text:style-name="T3851"><text:tab/></text:span><text:span text:style-name="T3852">keliauja kartu su suaugusiuoju, kuris nėra jo artimas giminaitis ar atstovas pagal įstatymą;</text:span></text:p>
            <text:p text:style-name="P3853"><text:span text:style-name="T3854">□</text:span><text:span text:style-name="T3855"><text:tab/></text:span><text:span text:style-name="T3856">turi žymiai vyresnį (-ę) suaugusį (-ią) draugą (-ę), su kuriuo (-a) bendrauja susitikęs ar telekomunikacijos priemonėmis;</text:span></text:p>
            <text:p text:style-name="P3857"><text:span text:style-name="T3858">□</text:span><text:span text:style-name="T3859"><text:tab/></text:span><text:span text:style-name="T3860">turi brangių daiktų ar turto (drabužių, telefoną, pinigų ir kt.), bet negali paaiškinti, kur juos įsigijo;</text:span></text:p>
            <text:p text:style-name="P3861"><text:span text:style-name="T3862">□</text:span><text:span text:style-name="T3863"><text:tab/></text:span><text:span text:style-name="T3864">turi kitiems asmenims priklausančių daiktų;</text:span></text:p>
            <text:p text:style-name="P3865"><text:span text:style-name="T3866">□</text:span><text:span text:style-name="T3867"><text:tab/></text:span><text:span text:style-name="T3868">turi nusikalstamą praeitį, ryšių su nusikalsti linkusiais asmenimis, buvo įtrauktas į nusikalstamas veikas, pvz., sulaikytas vagiliaujantis, elgetaujantis, platinantis narkotines ar psichotropines medžiagas;</text:span></text:p>
            <text:p text:style-name="P3869"><text:span text:style-name="T3870">□</text:span><text:span text:style-name="T3871"><text:tab/></text:span><text:span text:style-name="T3872">priklauso gatvės vaikų grupei, kuri kasdien vyksta vis į kitą vietą, tačiau nakvoti grįžta į tą pačią vietą (būdinga nusikaltimams gatvėje);</text:span></text:p>
            <text:p text:style-name="P3873"><text:span text:style-name="T3874">□</text:span><text:span text:style-name="T3875"><text:tab/></text:span><text:span text:style-name="T3876">priklauso gatvės vaikų grupei, kurios veiklą kontroliuoja suaugęs asmuo (būdinga nusikaltimams gatvėje);</text:span></text:p>
            <text:p text:style-name="P3877"><text:span text:style-name="T3878">□</text:span><text:span text:style-name="T3879"><text:tab/></text:span><text:span text:style-name="T3880">turi skolų, ypač verbuotojui;</text:span></text:p>
            <text:p text:style-name="P3881"><text:span text:style-name="T3882">□</text:span><text:span text:style-name="T3883"><text:tab/></text:span><text:span text:style-name="T3884">nemoka užsienio kalbos arba šalies, į kurią ruošiasi vykti, kalbos;</text:span></text:p>
            <text:p text:style-name="P3885"><text:span text:style-name="T3886">□</text:span><text:span text:style-name="T3887"><text:tab/></text:span><text:span text:style-name="T3888">rizika dėl amžiaus:<text:s/></text:span></text:p>
            <text:p text:style-name="P3889"><text:span text:style-name="T3890">□</text:span><text:span text:style-name="T3891"><text:tab/></text:span><text:span text:style-name="T3892">mažametis – ypač verbuojamas pornografijai, nelegaliam įvaikinimui, seksualiniam išnaudojimui arba smulkiems darbams, elgetavimui, smulkioms vagystėms, organams;</text:span></text:p>
            <text:p text:style-name="P3893"><text:span text:style-name="T3894">□</text:span><text:span text:style-name="T3895"><text:tab/></text:span><text:span text:style-name="T3896">nepilnametis – ypač seksualiniam išnaudojimui, smulkioms vagystėms.</text:span></text:p>
          </table:table-cell>
        </table:table-row>
        <table:table-row table:style-name="TableRow3897">
          <table:table-cell table:style-name="TableCell3898">
            <text:p text:style-name="P3899"/>
            <text:p text:style-name="P3900"><text:span text:style-name="T3901">Padidintos rizikos grupės</text:span></text:p>
          </table:table-cell>
        </table:table-row>
        <table:table-row table:style-name="TableRow3902">
          <table:table-cell table:style-name="TableCell3903">
            <text:p text:style-name="P3904"><text:span text:style-name="T3905">□</text:span><text:span text:style-name="T3906"><text:tab/></text:span><text:span text:style-name="T3907">vaikai, augantys socialinėse rizikos, socialiai pažeidžiamose šeimose;</text:span></text:p>
            <text:p text:style-name="P3908"><text:span text:style-name="T3909">□</text:span><text:span text:style-name="T3910"><text:tab/></text:span><text:span text:style-name="T3911">socialinės rizikos vaikai: vaikai, kurie valkatauja, elgetauja, nelanko mokyklos ar turi elgesio problemų mokykloje, piktnaudžiauja alkoholiu, narkotinėmis ar psichotropinėmis medžiagomis, yra priklausomi nuo azartinių lošimų, yra įsitraukę ar linkę įsitraukti į nusikalstamą veiką, yra patyrę ar kuriems kyla pavojus patirti psichologinę, fizinę ar seksualinę</text:span><text:span text:style-name="T3912"><text:s/></text:span><text:span text:style-name="T3913">prievartą, smurtą šeimoje ir dėl šių priežasčių jų galimybės ugdytis ir dalyvauti visuomenės gyvenime yra ribotos;</text:span></text:p>
            <text:p text:style-name="P3914"><text:span text:style-name="T3915">□</text:span><text:span text:style-name="T3916"><text:tab/></text:span><text:span text:style-name="T3917">be tėvų globos likę vaikai;</text:span></text:p>
            <text:p text:style-name="P3918"><text:span text:style-name="T3919">□</text:span><text:span text:style-name="T3920"><text:tab/></text:span><text:span text:style-name="T3921">vaikai, kurie verčiasi prostitucija;</text:span></text:p>
            <text:p text:style-name="P3922"><text:span text:style-name="T3923">□</text:span><text:span text:style-name="T3924"><text:tab/></text:span><text:span text:style-name="T3925">vaikai, kurie jau yra tapę prekybos žmonėmis aukomis;<text:s/></text:span></text:p>
            <text:p text:style-name="P3926"><text:span text:style-name="T3927">□</text:span><text:span text:style-name="T3928"><text:tab/></text:span><text:span text:style-name="T3929">vaikai iš tautinių ir etninių mažumų grupių;</text:span></text:p>
            <text:p text:style-name="P3930"><text:span text:style-name="T3931">□</text:span><text:span text:style-name="T3932"><text:tab/></text:span><text:span text:style-name="T3933">nelydimi nepilnamečiai užsieniečiai.</text:span></text:p>
          </table:table-cell>
        </table:table-row>
      </table:table>
      <text:p text:style-name="P3934"/>
      <table:table table:style-name="Table3935">
        <table:table-columns>
          <table:table-column table:style-name="TableColumn3936"/>
        </table:table-columns>
        <table:table-row table:style-name="TableRow3937">
          <table:table-cell table:style-name="TableCell3938">
            <text:p text:style-name="P3939"/>
            <text:p text:style-name="P3940"><text:span text:style-name="T3941">Prekybos žmonėmis<text:s/></text:span><text:span text:style-name="T3942">aukos (suaugusio ir vaiko) požymiai dėl patirtų išgyvenimų</text:span></text:p>
          </table:table-cell>
        </table:table-row>
        <table:table-row table:style-name="TableRow3943">
          <table:table-cell table:style-name="TableCell3944">
            <text:p text:style-name="P3945"/>
            <text:p text:style-name="P3946"><text:span text:style-name="T3947">□</text:span><text:span text:style-name="T3948"><text:tab/></text:span><text:span text:style-name="T3949">turi</text:span><text:span text:style-name="T3950"><text:s/>fizinio smurto žymių;</text:span></text:p>
            <text:p text:style-name="P3951"/>
            <text:p text:style-name="P3952"><text:span text:style-name="T3953">□</text:span><text:span text:style-name="T3954"><text:tab/></text:span><text:span text:style-name="T3955">turi<text:s/></text:span><text:span text:style-name="T3956">sveikatos sutrikimų, somatinių ir lytiškai plintančių ligų, priklausomybę nuo žalingų įpročių;</text:span></text:p>
            <text:p text:style-name="P3957"/>
            <text:p text:style-name="P3958"><text:span text:style-name="T3959">□</text:span><text:span text:style-name="T3960"><text:tab/></text:span><text:span text:style-name="T3961">turi<text:s/></text:span><text:span text:style-name="T3962">psichologinio-emocinio smurto požymių: psichinį nestabilumą, agresiją, nervingumą, padidėjusį baimės ir (ar) gėdos jausmą, jautrumą, sumažėjusį saugumo jausmą, viską neigia, siekia atsiriboti, kaltina save ir aplinkybes, nepasitiki savimi ir kitais ir kt.;</text:span></text:p>
            <text:p text:style-name="P3963"/>
            <text:p text:style-name="P3964"><text:span text:style-name="T3965">□</text:span><text:span text:style-name="T3966"><text:tab/></text:span><text:span text:style-name="T3967">turi psichikos ir elgesio sutrikimų: potrauminį sindromą, depresiją, nerimą, depersonalizavimą, amneziją ir kt.;</text:span></text:p>
            <text:p text:style-name="P3968"/>
            <text:p text:style-name="P3969"><text:span text:style-name="T3970">□</text:span><text:span text:style-name="T3971"><text:tab/></text:span><text:span text:style-name="T3972">turi Stokholmo sindromą (susitapatinimą su prekeiviu (išnaudotoju), psichologinę (emocinę) priklausomybę, savęs nelaiko nukentėjusiu asmeniu);</text:span></text:p>
            <text:p text:style-name="P3973"/>
            <text:p text:style-name="P3974"><text:span text:style-name="T3975">□</text:span><text:span text:style-name="T3976"><text:tab/></text:span><text:span text:style-name="T3977">nepasitiki savimi ir (ar) kitais;</text:span></text:p>
            <text:p text:style-name="P3978"/>
            <text:p text:style-name="P3979"><text:span text:style-name="T3980">□</text:span><text:span text:style-name="T3981"><text:tab/></text:span><text:span text:style-name="T3982">vengia<text:s/></text:span><text:span text:style-name="T3983">bendrauti su atsakingomis institucijomis ir įstaigomis (prokuratūra, policija ir kt.), pagalbą tokiems nukentėjusiesiems teikiančiomis organizacijomis ir kt.;</text:span></text:p>
            <text:p text:style-name="P3984"/>
            <text:p text:style-name="P3985"><text:span text:style-name="T3986">□</text:span><text:span text:style-name="T3987"><text:tab/></text:span><text:span text:style-name="T3988">atsisako pagalbos, vengia kalbėti apie savo būseną;</text:span></text:p>
            <text:p text:style-name="P3989"/>
            <text:p text:style-name="P3990"><text:span text:style-name="T3991">□</text:span><text:span text:style-name="T3992"><text:tab/></text:span><text:span text:style-name="T3993">pasakoja skirtingas arba išgalvotas istorijas apie išgyventą situaciją ir išnaudojimą, nesugeba prisiminti tikslių faktų.</text:span></text:p>
          </table:table-cell>
        </table:table-row>
      </table:table>
      <text:p text:style-name="P3994"/>
      <text:p text:style-name="P3995"><text:span text:style-name="T3996">_____________________________</text:span></text:p>
      <text:p text:style-name="P3997">Prekybos žmonėmis aukų nustatymo, ikiteisminio tyrimo ir tarpinstitucinio bendradarbiavimo rekomendacijų</text:p>
      <text:p text:style-name="P4002">2<text:s/><text:span text:style-name="T4003">priedas</text:span></text:p>
      <text:p text:style-name="P4004"/>
      <text:p text:style-name="P4005"><text:span text:style-name="T4006">(Pranešimo formos pavyzdys)</text:span></text:p>
      <text:p text:style-name="P4007"/>
      <text:p text:style-name="P4008"><text:span text:style-name="T4009"><draw:frame draw:z-index="0" draw:id="id0" draw:style-name="a0" draw:name="Picture 1" text:anchor-type="as-char" svg:x="0in" svg:y="0in" svg:width="0.53958in" svg:height="0.5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010"/>
      <text:p text:style-name="P4011">_________________________________________________</text:p>
      <text:p text:style-name="P4012">(Prokuratūros pavadinimas)</text:p>
      <text:p text:style-name="P4013"/>
      <text:p text:style-name="Normal"><text:span text:style-name="T4014">_________________________________<text:s/></text:span><text:span text:style-name="T4015"><text:tab/></text:span><text:span text:style-name="T4016"><text:tab/></text:span><text:span text:style-name="T4017"><text:tab/><text:s/></text:span><text:span text:style-name="T4018">______________ Nr.<text:s/></text:span></text:p>
      <text:p text:style-name="P4019">(Nevyriausybinės ar Tarptautinės migracijos<text:tab/><text:tab/><text:tab/><text:tab/><text:tab/><text:tab/>(Data)</text:p>
      <text:p text:style-name="Normal"><text:span text:style-name="T4020">organizacijos pavadinimas ir adresas)</text:span></text:p>
      <text:p text:style-name="P4021"/>
      <text:p text:style-name="P4022">PRANEŠIMAS APIE NUKENTĖJUSĮ NUO PREKYBOS ŽMONĖMIS asmenį</text:p>
      <text:p text:style-name="P4023"/>
      <text:p text:style-name="P4024"><text:span text:style-name="T4025">1</text:span><text:span text:style-name="T4026">.</text:span><text:span text:style-name="T4027"><text:tab/></text:span><text:span text:style-name="T4028">Ikiteisminio tyrimo numeris ________________________________________________</text:span></text:p>
      <text:p text:style-name="P4029"/>
      <text:p text:style-name="P4030"><text:span text:style-name="T4031">2</text:span><text:span text:style-name="T4032">.</text:span><text:span text:style-name="T4033"><text:tab/>Nukentėjęs asmuo ________________________________________________________</text:span></text:p>
      <text:p text:style-name="P4034"><text:span text:style-name="T4035">(vardas, pavardė, pilietybė, lytis)</text:span></text:p>
      <text:p text:style-name="P4036">________________________________________________________________________________</text:p>
      <text:p text:style-name="P4037">(gimimo data)</text:p>
      <text:p text:style-name="P4038">________________________________________________________________________________</text:p>
      <text:p text:style-name="P4039">(paskutinė gyvenamoji vieta: miestas (rajonas), šalis)</text:p>
      <text:p text:style-name="P4040">________________________________________________________________________________</text:p>
      <text:p text:style-name="Normal"/>
      <text:p text:style-name="P4041"><text:span text:style-name="T4042">3</text:span><text:span text:style-name="T4043">.</text:span><text:span text:style-name="T4044"><text:tab/>Nukentėjusio asmens telefono numeris, el. pašto adresas ________________________________________________________________________________</text:span></text:p>
      <text:p text:style-name="Normal"/>
      <text:p text:style-name="P4045"><text:span text:style-name="T4046">4</text:span><text:span text:style-name="T4047">.</text:span><text:span text:style-name="T4048"><text:tab/></text:span><text:span text:style-name="T4049">Įvykio aplinkybės</text:span><text:span text:style-name="T4050"><text:s/>______________________________________________________________</text:span></text:p>
      <text:p text:style-name="P4051">(galimos nusikalstamos veikos padarymo data ir vieta (-os), šalys, kitos aplinkybės)</text:p>
      <text:p text:style-name="P4052">________________________________________________________________________________</text:p>
      <text:p text:style-name="P4053">________________________________________________________________________________</text:p>
      <text:p text:style-name="P4054">________________________________________________________________________________</text:p>
      <text:p text:style-name="Normal"/>
      <text:p text:style-name="P4055"><text:span text:style-name="T4056">5</text:span><text:span text:style-name="T4057">.</text:span><text:span text:style-name="T4058"><text:tab/>Reikalinga pagalba<text:s/></text:span><text:span text:style-name="T4059"><text:tab/></text:span><text:span text:style-name="T4060"><text:tab/></text:span><text:span text:style-name="T4061"><text:tab/></text:span><text:span text:style-name="T4062"><text:tab/></text:span><text:span text:style-name="T4063"><text:tab/></text:span><text:span text:style-name="T4064"><text:tab/></text:span><text:span text:style-name="T4065"><text:tab/></text:span><text:span text:style-name="T4066"><text:tab/></text:span><text:span text:style-name="T4067"><text:tab/>__<text:s/></text:span><text:span text:style-name="T4068">________________________________________________________________________________</text:span></text:p>
      <text:p text:style-name="P4069">________________________________________________________________________________</text:p>
      <text:p text:style-name="Normal"/>
      <text:p text:style-name="P4070"><text:span text:style-name="T4071">6</text:span><text:span text:style-name="T4072">.</text:span><text:span text:style-name="T4073"><text:tab/>Sutinku, kad šiame pranešime nurodyti asmens duomenys būtų perduoti nurodytai organizacijai _____________________________________________________________________</text:span></text:p>
      <text:p text:style-name="P4074">(nukentėjusio asmens arba nukentėjusio nepilnamečio atstovo pagal įstatymą vardas ir pavardė, parašas)</text:p>
      <text:p text:style-name="P4075"><text:span text:style-name="T4076">________________________________________________________________________________</text:span></text:p>
      <text:p text:style-name="P4077">___________________________ ______________________ _____________________________</text:p>
      <text:p text:style-name="P4078"><text:span text:style-name="T4079">(Prokuroro pareigos)</text:span><text:span text:style-name="T4080"><text:tab/></text:span><text:span text:style-name="T4081"><text:tab/></text:span><text:span text:style-name="T4082"><text:tab/></text:span><text:span text:style-name="T4083"><text:tab/></text:span><text:span text:style-name="T4084"><text:tab/>(Parašas)</text:span><text:span text:style-name="T4085"><text:s/></text:span><text:span text:style-name="T4086"><text:tab/></text:span><text:span text:style-name="T4087"><text:tab/></text:span><text:span text:style-name="T4088"><text:tab/></text:span><text:span text:style-name="T4089"><text:tab/></text:span><text:span text:style-name="T4090"><text:tab/>(V</text:span><text:span text:style-name="T4091">ardas ir pavardė)</text:span></text:p>
      <text:p text:style-name="P4092">Prekybos žmonėmis aukų nustatymo, ikiteisminio tyrimo ir tarpinstitucinio bendradarbiavimo rekomendacijų<text:s/></text:p>
      <text:p text:style-name="P4097"><text:span text:style-name="T4098">3</text:span><text:span text:style-name="T4099"><text:s/>priedas</text:span></text:p>
      <text:p text:style-name="P4100"/>
      <text:p text:style-name="P4101"/>
      <text:p text:style-name="P4102"/>
      <text:p text:style-name="P4103"><text:span text:style-name="T4104">ORGANIZACIJŲ,</text:span></text:p>
      <text:p text:style-name="P4105">TEIKIANČIŲ PAGALBĄ PREKYBOS ŽMONĖMIS AUKOMS,</text:p>
      <text:p text:style-name="P4106"><text:span text:style-name="T4107">SĄRAŠAS</text:span></text:p>
      <text:p text:style-name="P4108"/>
      <text:p text:style-name="P4109"/>
      <text:p text:style-name="P4110"/>
      <table:table table:style-name="Table4111">
        <table:table-columns>
          <table:table-column table:style-name="TableColumn4112"/>
          <table:table-column table:style-name="TableColumn4113"/>
          <table:table-column table:style-name="TableColumn4114"/>
          <table:table-column table:style-name="TableColumn4115"/>
        </table:table-columns>
        <table:table-row table:style-name="TableRow4116">
          <table:table-cell table:style-name="TableCell4117">
            <text:p text:style-name="P4118"/>
            <text:p text:style-name="P4119">Eil. Nr.</text:p>
          </table:table-cell>
          <table:table-cell table:style-name="TableCell4120">
            <text:p text:style-name="P4121"/>
            <text:p text:style-name="P4122">Organizacijos pavadinimas</text:p>
          </table:table-cell>
          <table:table-cell table:style-name="TableCell4123">
            <text:p text:style-name="P4124"/>
            <text:p text:style-name="P4125">Adresas</text:p>
          </table:table-cell>
          <table:table-cell table:style-name="TableCell4126">
            <text:p text:style-name="P4127"/>
            <text:p text:style-name="P4128">Telefono Nr.</text:p>
          </table:table-cell>
        </table:table-row>
        <table:table-row table:style-name="TableRow4129">
          <table:table-cell table:style-name="TableCell4130">
            <text:p text:style-name="P4131">1.</text:p>
          </table:table-cell>
          <table:table-cell table:style-name="TableCell4132">
            <text:p text:style-name="P4133"><text:span text:style-name="T4134">Lietuvos „Caritas“</text:span></text:p>
          </table:table-cell>
          <table:table-cell table:style-name="TableCell4135">
            <text:p text:style-name="P4136"><text:span text:style-name="T4137">Centrinė projekto būstinė</text:span></text:p>
            <text:p text:style-name="P4138">Papilio g. 5, Kaunas</text:p>
            <text:p text:style-name="P4139">caritas@anti-trafficking.lt</text:p>
            <text:p text:style-name="P4140">www.anti-trafficking.lt</text:p>
            <text:p text:style-name="P4141"/>
            <text:p text:style-name="P4142">Panevėžio skyrius</text:p>
            <text:p text:style-name="P4143">Katedros a. 7, Panevėžys</text:p>
            <text:p text:style-name="P4144">panevezys@anti-trafficking.lt</text:p>
            <text:p text:style-name="P4145"/>
            <text:p text:style-name="P4146">Marijampolės skyrius</text:p>
            <text:p text:style-name="P4147">Bendoriaus g. 2, Marijampolė</text:p>
            <text:p text:style-name="P4148">marijampole@anti-trafficking.lt</text:p>
            <text:p text:style-name="P4149"/>
            <text:p text:style-name="P4150">Tauragės skyrius</text:p>
            <text:p text:style-name="P4151">K. Donelaičio g. 21, Tauragė</text:p>
            <text:p text:style-name="P4152">taurage@anti-trafficking.lt</text:p>
            <text:p text:style-name="P4153"/>
            <text:p text:style-name="P4154">Šiaulių skyrius</text:p>
            <text:p text:style-name="P4155">Kražių g. 15, Šiauliai</text:p>
            <text:p text:style-name="P4156">siauliai@anti-trafficking.lt</text:p>
            <text:p text:style-name="P4157"/>
            <text:p text:style-name="P4158">Klaipėdos skyrius</text:p>
            <text:p text:style-name="P4159">Taikos pr. 29 a, Klaipėda</text:p>
            <text:p text:style-name="P4160"><text:span text:style-name="T4161">klaipeda@anti-trafficking.lt</text:span></text:p>
          </table:table-cell>
          <table:table-cell table:style-name="TableCell4162">
            <text:p text:style-name="P4163">Tel. 8 679 61 617</text:p>
            <text:p text:style-name="P4164">(visą parą)</text:p>
            <text:p text:style-name="P4165">Tel.: (8 37) 32 33 00, 8 672 17 335</text:p>
            <text:p text:style-name="P4166"/>
            <text:p text:style-name="P4167">Tel. 8 634 79 523</text:p>
            <text:p text:style-name="P4168"/>
            <text:p text:style-name="P4169"/>
            <text:p text:style-name="P4170"/>
            <text:p text:style-name="P4171"><text:span text:style-name="T4172">Tel. 8 631 53 173</text:span></text:p>
            <text:p text:style-name="P4173"/>
            <text:p text:style-name="P4174"/>
            <text:p text:style-name="P4175"/>
            <text:p text:style-name="P4176">Tel. 8 646 32 720</text:p>
            <text:p text:style-name="P4177"/>
            <text:p text:style-name="P4178"/>
            <text:p text:style-name="P4179"/>
            <text:p text:style-name="P4180">Tel. 8 653 74 459</text:p>
            <text:p text:style-name="P4181"/>
            <text:p text:style-name="P4182"/>
            <text:p text:style-name="P4183"/>
            <text:p text:style-name="P4184">Tel.: (8 46) 31 50 78,</text:p>
            <text:p text:style-name="P4185"><text:span text:style-name="T4186">8 678 18 791</text:span></text:p>
          </table:table-cell>
        </table:table-row>
        <table:table-row table:style-name="TableRow4187">
          <table:table-cell table:style-name="TableCell4188">
            <text:p text:style-name="P4189">2.</text:p>
          </table:table-cell>
          <table:table-cell table:style-name="TableCell4190">
            <text:p text:style-name="P4191"><text:span text:style-name="T4192">Dingusių žmonių šeimų paramos centras</text:span></text:p>
          </table:table-cell>
          <table:table-cell table:style-name="TableCell4193">
            <text:p text:style-name="P4194">Žalgirio g. 133, Vilnius</text:p>
            <text:p text:style-name="P4195"><text:span text:style-name="T4196">centras@missing.lt<text:s/></text:span><text:span text:style-name="T4197"><text:s/></text:span><text:span text:style-name="T4198">natalja@missing.lt</text:span></text:p>
            <text:p text:style-name="P4199">http://www.missing.lt</text:p>
            <text:p text:style-name="P4200">www.116000.lt</text:p>
            <text:p text:style-name="P4201"><text:span text:style-name="T4202">facebook.com/www.missing.lt</text:span></text:p>
          </table:table-cell>
          <table:table-cell table:style-name="TableCell4203">
            <text:p text:style-name="P4204">Tel. / faks.</text:p>
            <text:p text:style-name="P4205">(8 5) 248 3373</text:p>
            <text:p text:style-name="P4206"><text:span text:style-name="T4207">Tel. 8 652 98 187</text:span></text:p>
            <text:p text:style-name="P4208"><text:span text:style-name="T4209">Nemokama pagalbos linija<text:s/></text:span><text:span text:style-name="T4210">8 800 261 61</text:span></text:p>
            <text:p text:style-name="P4211"><text:span text:style-name="T4212">(I–V) 9.00–16.00 val.</text:span></text:p>
            <text:p text:style-name="P4213"><text:span text:style-name="T4214">Nemokama tarptautinė karštoji linija<text:s/></text:span><text:span text:style-name="T4215">116000</text:span><text:span text:style-name="T4216"><text:s/>dėl dingusių vaikų<text:s/></text:span></text:p>
            <text:p text:style-name="P4217"><text:span text:style-name="T4218">visą parą.</text:span></text:p>
          </table:table-cell>
        </table:table-row>
        <table:table-row table:style-name="TableRow4219">
          <table:table-cell table:style-name="TableCell4220">
            <text:p text:style-name="P4221">3.</text:p>
          </table:table-cell>
          <table:table-cell table:style-name="TableCell4222">
            <text:p text:style-name="P4223"><text:span text:style-name="T4224">Klaipėdos socialinės ir psichologinės pagalbos centras</text:span></text:p>
          </table:table-cell>
          <table:table-cell table:style-name="TableCell4225">
            <text:p text:style-name="P4226"><text:span text:style-name="T4227">Molo g. 1A, Klaipėda kmn@moteriai.lt</text:span></text:p>
            <text:p text:style-name="P4228"><text:span text:style-name="T4229">www.moteriai.lt</text:span></text:p>
            <text:p text:style-name="P4230"/>
            <text:p text:style-name="P4231"/>
          </table:table-cell>
          <table:table-cell table:style-name="TableCell4232">
            <text:p text:style-name="P4233">Tel. / faks.</text:p>
            <text:p text:style-name="P4234">(8 46) 35 00 99</text:p>
            <text:p text:style-name="P4235"><text:span text:style-name="T4236">9.00–17.00 val.</text:span><text:span text:style-name="T4237"><text:s/></text:span></text:p>
            <text:p text:style-name="P4238">Tel.: 8 607 81 688,</text:p>
            <text:p text:style-name="P4239">8 650 60 094</text:p>
          </table:table-cell>
        </table:table-row>
        <table:table-row table:style-name="TableRow4240">
          <table:table-cell table:style-name="TableCell4241">
            <text:p text:style-name="P4242">4.</text:p>
          </table:table-cell>
          <table:table-cell table:style-name="TableCell4243">
            <text:p text:style-name="P4244"><text:span text:style-name="T4245">Tarptautinės migracijos organizacijos Vilniaus biuras</text:span></text:p>
          </table:table-cell>
          <table:table-cell table:style-name="TableCell4246">
            <text:p text:style-name="P4247">Jakšto g. 12, Vilnius</text:p>
            <text:p text:style-name="P4248">iomvilnius@iom.lt</text:p>
            <text:p text:style-name="P4249">www.iom.lt</text:p>
          </table:table-cell>
          <table:table-cell table:style-name="TableCell4250">
            <text:p text:style-name="P4251">Tel. 8 700 77887</text:p>
            <text:p text:style-name="P4252">Faks. (8 5) 261 13 26</text:p>
          </table:table-cell>
        </table:table-row>
        <table:table-row table:style-name="TableRow4253">
          <table:table-cell table:style-name="TableCell4254">
            <text:p text:style-name="P4255">5.</text:p>
          </table:table-cell>
          <table:table-cell table:style-name="TableCell4256">
            <text:p text:style-name="P4257"><text:span text:style-name="T4258">Asociacija „Vyrų krizių centras“</text:span></text:p>
            <text:p text:style-name="P4259"><text:span text:style-name="T4260">(pagalba teikiama tik vyrams, nukentėjusiems nuo prekybos žmonėmis)</text:span></text:p>
          </table:table-cell>
          <table:table-cell table:style-name="TableCell4261">
            <text:p text:style-name="P4262"><text:span text:style-name="T4263">V.Krėvės pr. 59</text:span><text:span text:style-name="T4264">, Kaunas</text:span></text:p>
            <text:p text:style-name="P4265"><text:span text:style-name="T4266">info@vyrukrizes.lt</text:span></text:p>
            <text:p text:style-name="P4267">www.vyrukrizes.lt</text:p>
          </table:table-cell>
          <table:table-cell table:style-name="TableCell4268">
            <text:p text:style-name="P4269"><text:span text:style-name="T4270">Tel.:<text:s/></text:span><text:span text:style-name="T4271">8 662 26 770,</text:span></text:p>
            <text:p text:style-name="P4272">8 603 75 603</text:p>
          </table:table-cell>
        </table:table-row>
      </table:table>
      <text:p text:style-name="P4273"/>
      <text:p text:style-name="P4274"><text:span text:style-name="T4275">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in"/>
          <style:tab-stop style:type="right" style:position="6in"/>
        </style:tab-stops>
      </style:paragraph-properties>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8" style:parent-style-name="Normal" style:family="paragraph">
      <style:paragraph-properties fo:text-align="center">
        <style:tab-stops>
          <style:tab-stop style:type="center" style:position="3in"/>
          <style:tab-stop style:type="right" style:position="6in"/>
        </style:tab-stops>
      </style:paragraph-properties>
    </style:style>
    <style:style style:name="T2739" style:parent-style-name="DefaultParagraphFont" style:family="text">
      <style:text-properties style:language-asian="lt" style:country-asian="LT"/>
    </style:style>
    <style:style style:name="P27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2958in" fo:margin-left="1.1812in" fo:margin-bottom="0.3819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055in"/>
      </style:footer-style>
    </style:page-layout>
    <style:style style:name="P2859" style:parent-style-name="Normal" style:family="paragraph">
      <style:paragraph-properties fo:text-align="center">
        <style:tab-stops>
          <style:tab-stop style:type="center" style:position="3in"/>
          <style:tab-stop style:type="right" style:position="6in"/>
        </style:tab-stops>
      </style:paragraph-properties>
    </style:style>
    <style:style style:name="T2860" style:parent-style-name="DefaultParagraphFont" style:family="text">
      <style:text-properties style:language-asian="lt" style:country-asian="LT"/>
    </style:style>
    <style:style style:name="P2861" style:parent-style-name="Normal" style:family="paragraph">
      <style:paragraph-properties>
        <style:tab-stops>
          <style:tab-stop style:type="center" style:position="3.3465in"/>
          <style:tab-stop style:type="right" style:position="6.693in"/>
        </style:tab-stops>
      </style:paragraph-properties>
    </style:style>
    <style:style style:name="P2862" style:parent-style-name="Normal" style:family="paragraph">
      <style:text-properties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8" style:parent-style-name="Normal" style:family="paragraph">
      <style:paragraph-properties fo:text-align="center">
        <style:tab-stops>
          <style:tab-stop style:type="center" style:position="3in"/>
          <style:tab-stop style:type="right" style:position="6in"/>
        </style:tab-stops>
      </style:paragraph-properties>
    </style:style>
    <style:style style:name="T3999" style:parent-style-name="DefaultParagraphFont" style:family="text">
      <style:text-properties style:language-asian="lt" style:country-asian="LT"/>
    </style:style>
    <style:style style:name="P4000" style:parent-style-name="Normal" style:family="paragraph">
      <style:paragraph-properties>
        <style:tab-stops>
          <style:tab-stop style:type="center" style:position="3.3465in"/>
          <style:tab-stop style:type="right" style:position="6.693in"/>
        </style:tab-stops>
      </style:paragraph-properties>
    </style:style>
    <style:style style:name="P4001" style:parent-style-name="Normal" style:family="paragraph">
      <style:text-properties style:language-asian="lt" style:country-asian="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3" style:parent-style-name="Normal" style:family="paragraph">
      <style:paragraph-properties fo:text-align="center">
        <style:tab-stops>
          <style:tab-stop style:type="center" style:position="3in"/>
          <style:tab-stop style:type="right" style:position="6in"/>
        </style:tab-stops>
      </style:paragraph-properties>
    </style:style>
    <style:style style:name="T4094" style:parent-style-name="DefaultParagraphFont" style:family="text">
      <style:text-properties style:language-asian="lt" style:country-asian="LT"/>
    </style:style>
    <style:style style:name="P4095" style:parent-style-name="Normal" style:family="paragraph">
      <style:paragraph-properties>
        <style:tab-stops>
          <style:tab-stop style:type="center" style:position="3.3465in"/>
          <style:tab-stop style:type="right" style:position="6.693in"/>
        </style:tab-stops>
      </style:paragraph-properties>
    </style:style>
    <style:style style:name="P4096" style:parent-style-name="Normal" style:family="paragraph">
      <style:text-properties style:language-asian="lt" style:country-asian="LT"/>
    </style:style>
  </office:automatic-styles>
  <office:master-styles>
    <style:master-page style:name="MP0" style:page-layout-name="PL0">
      <style:header>
        <text:p text:style-name="P2"><text:span text:style-name="T3"><text:page-number text:fixed="false">31</text:page-number></text:span></text:p>
      </style:header>
    </style:master-page>
    <style:master-page style:next-style-name="MP0" style:name="MPF0" style:page-layout-name="PL0">
      <style:header>
        <text:p text:style-name="P4"/>
      </style:header>
    </style:master-page>
    <style:master-page style:name="MP1" style:page-layout-name="PL1">
      <style:header>
        <text:p text:style-name="P43"><text:span text:style-name="T44"><text:page-number text:fixed="false">31</text:page-number></text:span></text:p>
      </style:header>
    </style:master-page>
    <style:master-page style:next-style-name="MP1" style:name="MPF1" style:page-layout-name="PL1">
      <style:header>
        <text:p text:style-name="P45"/>
      </style:header>
    </style:master-page>
    <style:master-page style:name="MP2" style:page-layout-name="PL2">
      <style:header>
        <text:p text:style-name="P2738"><text:span text:style-name="T2739"><text:page-number text:fixed="false">31</text:page-number></text:span></text:p>
      </style:header>
    </style:master-page>
    <style:master-page style:next-style-name="MP2" style:name="MPF2" style:page-layout-name="PL2">
      <style:header>
        <text:p text:style-name="P2740"/>
      </style:header>
    </style:master-page>
    <style:master-page style:name="MP3" style:page-layout-name="PL3">
      <style:header>
        <text:p text:style-name="P2859"><text:span text:style-name="T2860"><text:page-number text:fixed="false">31</text:page-number></text:span></text:p>
      </style:header>
    </style:master-page>
    <style:master-page style:next-style-name="MP3" style:name="MPF3" style:page-layout-name="PL3">
      <style:header>
        <text:p text:style-name="P2861"/>
      </style:header>
      <style:footer>
        <text:p text:style-name="P2862"/>
      </style:footer>
    </style:master-page>
    <style:master-page style:name="MP4" style:page-layout-name="PL4">
      <style:header>
        <text:p text:style-name="P3998"><text:span text:style-name="T3999"><text:page-number text:fixed="false">31</text:page-number></text:span></text:p>
      </style:header>
    </style:master-page>
    <style:master-page style:next-style-name="MP4" style:name="MPF4" style:page-layout-name="PL4">
      <style:header>
        <text:p text:style-name="P4000"/>
      </style:header>
      <style:footer>
        <text:p text:style-name="P4001"/>
      </style:footer>
    </style:master-page>
    <style:master-page style:name="MP5" style:page-layout-name="PL5">
      <style:header>
        <text:p text:style-name="P4093"><text:span text:style-name="T4094"><text:page-number text:fixed="false">31</text:page-number></text:span></text:p>
      </style:header>
    </style:master-page>
    <style:master-page style:next-style-name="MP5" style:name="MPF5" style:page-layout-name="PL5">
      <style:header>
        <text:p text:style-name="P4095"/>
      </style:header>
      <style:footer>
        <text:p text:style-name="P4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cieneLor</meta:initial-creator>
    <dc:creator>adlibuser</dc:creator>
    <meta:creation-date>2020-08-20T06:00:00Z</meta:creation-date>
    <dc:date>2020-08-20T06:00:00Z</dc:date>
    <meta:print-date>2015-10-27T13:39:00Z</meta:print-date>
    <meta:template xlink:href="Normal.dotm" xlink:type="simple"/>
    <meta:editing-cycles>2</meta:editing-cycles>
    <meta:editing-duration>PT0S</meta:editing-duration>
    <meta:document-statistic meta:page-count="33" meta:paragraph-count="1678" meta:word-count="20400" meta:character-count="169484" meta:row-count="2741" meta:non-whitespace-character-count="150762"/>
  </office:meta>
</office:document-meta>
</file>