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30%" fo:text-indent="0.6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30%" fo:margin-right="0.018in" fo:text-indent="0.6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8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83in" style:font-size-complex="12pt" style:language-asian="lt" style:country-asian="LT"/>
    </style:style>
    <style:style style:name="P33" style:parent-style-name="Normal" style:family="paragraph">
      <style:paragraph-properties fo:text-align="justify" fo:line-height="130%" fo:text-indent="0.689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30%" fo:text-indent="0.688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30%" fo:text-indent="0.689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30%" fo:text-indent="0.689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break-before="page" fo:text-indent="4.0472in"/>
    </style:style>
    <style:style style:name="P56" style:parent-style-name="Normal" style:family="paragraph">
      <style:paragraph-properties fo:text-indent="4.0472in"/>
    </style:style>
    <style:style style:name="P57" style:parent-style-name="Normal" style:family="paragraph">
      <style:paragraph-properties fo:text-indent="4.0472in"/>
    </style:style>
    <style:style style:name="P58" style:parent-style-name="Normal" style:family="paragraph">
      <style:paragraph-properties fo:text-indent="4.0472in"/>
    </style:style>
    <style:style style:name="P59" style:parent-style-name="Normal" style:family="paragraph">
      <style:paragraph-properties fo:text-indent="4.0472in"/>
    </style:style>
    <style:style style:name="P60" style:parent-style-name="Normal" style:family="paragraph">
      <style:paragraph-properties fo:keep-with-next="always" fo:keep-together="always" fo:text-align="center" fo:line-height="106%"/>
      <style:text-properties fo:font-weight="bold" style:font-weight-asian="bold" style:font-size-complex="16pt"/>
    </style:style>
    <style:style style:name="P61" style:parent-style-name="Normal" style:family="paragraph">
      <style:paragraph-properties fo:keep-with-next="always" fo:keep-together="always"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text-properties fo:font-weight="bold" style:font-weight-asian="bold" style:font-size-complex="16pt"/>
    </style:style>
    <style:style style:name="TableColumn65" style:family="table-column">
      <style:table-column-properties style:column-width="0.5875in"/>
    </style:style>
    <style:style style:name="TableColumn66" style:family="table-column">
      <style:table-column-properties style:column-width="6.0986in"/>
    </style:style>
    <style:style style:name="Table64" style:family="table">
      <style:table-properties style:width="6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Calibri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/>
    </style:style>
    <style:style style:name="P1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09" style:parent-style-name="Normal" style:family="paragraph">
      <style:paragraph-properties fo:text-align="justify" fo:margin-left="0.7423in">
        <style:tab-stops/>
      </style:paragraph-properties>
      <style:text-properties style:font-name-asian="Calibri" style:font-size-complex="11pt"/>
    </style:style>
    <style:style style:name="P110" style:parent-style-name="Normal" style:family="paragraph">
      <style:paragraph-properties fo:keep-with-next="always" fo:keep-together="always" fo:text-align="center" fo:text-indent="0.4923in"/>
    </style:style>
    <style:style style:name="T111" style:parent-style-name="DefaultParagraphFont" style:family="text">
      <style:text-properties fo:font-weight="bold" style:font-weight-asian="bold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DARBO BIRŽOS</text:span><text:span text:style-name="T11"><text:line-break/>prie socialinės apsaugos ir darbo ministerijos</text:span><text:span text:style-name="T12"><text:line-break/></text:span><text:span text:style-name="T13">DIREKTORIUS</text:span></text:p>
      <text:p text:style-name="P14"/>
      <text:h text:style-name="P15" text:outline-level="2"><text:span text:style-name="T16">ĮSAKYMAS</text:span></text:h>
      <text:h text:style-name="P17" text:outline-level="2"><text:span text:style-name="T18">dėl<text:s/></text:span><text:span text:style-name="T19">PAKLAUSIŲ KOMPETENCIJŲ NEFORMALIOJO SUAUGUSIŲJŲ ŠVIETIMO PROGRAMŲ, PAGAL KURIAS YRA ORGANIZUOJAMAS UŽIMTŲ ASMENŲ PROFESINIS MOKYMAS, SĄRAŠO PATVIRTINIMO</text:span></text:h>
      <text:h text:style-name="P20" text:outline-level="2"/>
      <text:p text:style-name="P21">2018 m. gegužės 8 d. Nr. V-202</text:p>
      <text:h text:style-name="P22" text:outline-level="3">Vilnius</text:h>
      <text:h text:style-name="P23" text:outline-level="3"/>
      <text:h text:style-name="P24" text:outline-level="3"/>
      <text:p text:style-name="P25"><text:span text:style-name="T26">Vadovaudamasi Lietuvos Respublikos užimtumo įstatymo 37 straipsnio 2 dalimi:<text:s/></text:span></text:p>
      <text:p text:style-name="P27"><text:span text:style-name="T28">1</text:span><text:span text:style-name="T29">.<text:s/></text:span><text:span text:style-name="T30">Tvirtinu<text:s/></text:span><text:span text:style-name="T31">pridedamą Paklausių kompetencijų neformaliojo suaugusiųjų švietimo programų, pagal kurias yra organizuojamas užimtų asmenų profesinis mokymas, sąrašą (toliau – Sąrašas).</text:span><text:span text:style-name="T32"><text:s/></text:span></text:p>
      <text:p text:style-name="P33"><text:span text:style-name="T34">2</text:span><text:span text:style-name="T35">. Į p a r e i g o j u <text:s/>teritorinių darbo biržų direktorius organizuojant užimtų asmenų profesinį mokymą pagal dvišales sutartis, vadovautis šio įsakymo 1 punktu patvirtintu Sąrašu.</text:span></text:p>
      <text:p text:style-name="P36"><text:span text:style-name="T37">3</text:span><text:span text:style-name="T38">. P a v e d u :</text:span></text:p>
      <text:p text:style-name="P39"><text:span text:style-name="T40">3.1</text:span><text:span text:style-name="T41">. Teisės skyriui teisės aktų nustatyta tvarka organizuoti šio įsakymo paskelbimą Teisės aktų registre ir Lietuvos darbo biržos prie Socialinės apsaugos ir darbo ministerijos interneto svetainėje;</text:span></text:p>
      <text:p text:style-name="P42"><text:span text:style-name="T43">3.2</text:span><text:span text:style-name="T44">. įsakymo vykdymo kontrolę Darbo rinkos ir užimtumo rėmimo politikos įgyvendinimo departamento direktoriui.</text:span></text:p>
      <text:p text:style-name="P45"/>
      <text:p text:style-name="P46"/>
      <text:p text:style-name="P47"/>
      <text:p text:style-name="P48"><text:span text:style-name="T49">Direktorė</text:span><text:span text:style-name="T50"><text:tab/>Ligita Valalytė</text:span></text:p>
      <text:soft-page-break/>
      <text:p text:style-name="P51">PATVIRTINTA</text:p>
      <text:p text:style-name="P56">Lietuvos darbo biržos prie Socialinės<text:s/></text:p>
      <text:p text:style-name="P57">apsaugos ir darbo ministerijos<text:s/></text:p>
      <text:p text:style-name="P58">direktoriaus 2018 m. gegužės 8 d.<text:s/></text:p>
      <text:p text:style-name="P59">įsakymu Nr. V-202</text:p>
      <text:p text:style-name="P60"/>
      <text:p text:style-name="P61"><text:span text:style-name="T62">PAKLAUSIŲ KOMPETENCIJŲ NEFORMALIOJO SUAUGUSIŲJŲ ŠVIETIMO PROGRAMŲ, PAGAL KURIAS YRA ORGANIZUOJAMAS UŽIMTŲ ASMENŲ PROFESINIS MOKYMAS,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Paklausių kompetencijų neformaliojo suaugusiųjų švietimo programos</text:span>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Normal"><text:span text:style-name="T77">Informacijos ir ryšių technologijų neformaliojo suaugusiųjų švietimo programos</text:span>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Mokytojų kvalifikacijos kėlimo ir pedagogikos srities neformaliojo suaugusiųjų švietimo programos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Socialinių paslaugų ir sveikatos priežiūros neformaliojo suaugusiųjų švietimo programos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Mechanikos ir metalo darbų neformaliojo suaugusiųjų švietimo programos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Elektronikos ir automatikos srities neformaliojo suaugusiųjų švietimo programos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Variklinių transporto priemonių, laivų ir orlaivių inžinerinės srities neformaliojo suaugusiųjų švietimo programos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Cheminių medžiagų ir cheminių procesų neformaliojo suaugusiųjų švietimo programos</text:p>
          </table:table-cell>
        </table:table-row>
      </table:table>
      <text:p text:style-name="P108"/>
      <text:p text:style-name="P109"/>
      <text:p text:style-name="P110"><text:span text:style-name="T111">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4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2-08-03T13:31:00Z</meta:creation-date>
    <dc:date>2022-08-03T13:31:00Z</dc:date>
    <meta:print-date>2018-03-23T11:4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69" meta:character-count="2134" meta:row-count="50" meta:non-whitespace-character-count="1883"/>
  </office:meta>
</office:document-meta>
</file>