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7/content.xml" manifest:media-type="text/xml"/>
  <manifest:file-entry manifest:full-path="Object 24/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6/content.xml" manifest:media-type="text/xml"/>
  <manifest:file-entry manifest:full-path="Object 23/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9/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10/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name="TimesNewRomanPSMT" style:font-name-complex="TimesNewRomanPSMT"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letter-spacing="0.0138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3.5437in" style:page-number="1">
        <style:tab-stops>
          <style:tab-stop style:type="center" style:position="-0.6597in"/>
          <style:tab-stop style:type="right" style:position="2.2243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51" style:parent-style-name="Normal" style:family="paragraph">
      <style:paragraph-properties fo:text-align="justify"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fo:background-color="#D3D3D3" style:language-asian="lt" style:country-asian="LT"/>
    </style:style>
    <style:style style:name="T60" style:parent-style-name="DefaultParagraphFont" style:family="text">
      <style:text-properties style:font-size-complex="12pt" fo:background-color="#D3D3D3"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fo:background-color="#D3D3D3"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fo:background-color="#D3D3D3"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fo:margin-left="0.0152in" fo:margin-right="-0.0013in" fo:text-indent="-0.212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margin-right="-0.0013in"/>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81" style:parent-style-name="DefaultParagraphFont" style:family="text">
      <style:text-properties fo:font-weight="bold" style:font-weight-asian="bold" style:font-size-complex="12pt" fo:background-color="#D3D3D3"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fo:background-color="#D3D3D3"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fo:background-color="#D3D3D3"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fo:background-color="#D3D3D3"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fo:background-color="#D3D3D3"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fo:background-color="#D3D3D3"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fo:background-color="#D3D3D3"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5in" fo:margin-right="-0.001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margin-right="-0.001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fo:background-color="#D3D3D3"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fo:background-color="#D3D3D3"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fo:background-color="#D3D3D3"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fo:background-color="#D3D3D3"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13in"/>
      <style:text-properties style:font-size-complex="12pt" style:language-asian="lt" style:country-asian="LT"/>
    </style:style>
    <style:style style:name="P118" style:parent-style-name="Normal" style:family="paragraph">
      <style:paragraph-properties fo:text-align="justify" fo:margin-right="-0.0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margin-right="-0.0013in"/>
      <style:text-properties style:font-size-complex="12pt" style:language-asian="lt" style:country-asian="LT"/>
    </style:style>
    <style:style style:name="P127" style:parent-style-name="Normal" style:family="paragraph">
      <style:paragraph-properties fo:text-align="center" fo:margin-right="-0.0013in"/>
    </style:style>
    <style:style style:name="P128" style:parent-style-name="Normal" style:family="paragraph">
      <style:paragraph-properties fo:text-align="center" fo:margin-left="0.75in" fo:margin-right="-0.0013in" fo:text-indent="-0.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margin-right="-0.0013in"/>
      <style:text-properties fo:font-weight="bold" style:font-weight-asian="bold" style:font-size-complex="12pt" style:language-asian="lt" style:country-asian="LT"/>
    </style:style>
    <style:style style:name="TableColumn133" style:family="table-column">
      <style:table-column-properties style:column-width="3.3465in"/>
    </style:style>
    <style:style style:name="TableColumn134" style:family="table-column">
      <style:table-column-properties style:column-width="3.3472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style:font-size-complex="12pt" fo:language="en" fo:country="US"/>
    </style:style>
    <style:style style:name="TableRow141" style:family="table-row">
      <style:table-row-properties style:min-row-height="0.687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fo:margin-left="0.0229in">
        <style:tab-stops>
          <style:tab-stop style:type="left" style:position="0.3451in"/>
          <style:tab-stop style:type="left" style:position="0.3861in"/>
        </style:tab-stops>
      </style:paragraph-propertie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style:tab-stops>
          <style:tab-stop style:type="left" style:position="0.4159in"/>
        </style:tab-stops>
      </style:paragraph-properties>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font-size-complex="12pt" fo:language="en" fo:country="US"/>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margin-left="0.5in" fo:margin-right="-0.0013in">
        <style:tab-stops/>
      </style:paragraph-properties>
    </style:style>
    <style:style style:name="P151" style:parent-style-name="Normal" style:family="paragraph">
      <style:paragraph-properties fo:text-align="justify" fo:margin-left="0.5458in" fo:margin-right="-0.0013in" fo:text-indent="-0.2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font-variant="small-caps" style:font-size-complex="12pt" style:language-asian="lt" style:country-asian="LT"/>
    </style:style>
    <style:style style:name="P15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57" style:parent-style-name="Normal" style:family="paragraph">
      <style:paragraph-properties fo:text-align="justify" fo:margin-left="0.4923in"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4923in" fo:text-indent="-0.4923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4923in"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4923in"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4923in" fo:text-indent="-0.4923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style:text-properties style:font-size-complex="12pt" style:language-asian="lt" style:country-asian="LT"/>
    </style:style>
    <style:style style:name="P178" style:parent-style-name="Normal" style:family="paragraph">
      <style:paragraph-properties fo:text-align="justify" fo:margin-left="0.5in" fo:margin-right="-0.0013in">
        <style:tab-stops/>
      </style:paragraph-properties>
    </style:style>
    <style:style style:name="P179" style:parent-style-name="Normal" style:family="paragraph">
      <style:paragraph-properties fo:text-align="justify" fo:margin-left="0.5458in" fo:margin-right="-0.0013in" fo:text-indent="-0.25in">
        <style:tab-stops/>
      </style:paragraph-properties>
    </style:style>
    <style:style style:name="T180" style:parent-style-name="DefaultParagraphFont" style:family="text">
      <style:text-properties fo:font-weight="bold" style:font-weight-asian="bold" style:font-weight-complex="bold" fo:font-variant="small-caps" style:font-size-complex="12pt" style:language-asian="lt" style:country-asian="LT"/>
    </style:style>
    <style:style style:name="T181" style:parent-style-name="DefaultParagraphFont" style:family="text">
      <style:text-properties fo:font-weight="bold" style:font-weight-asian="bold" style:font-weight-complex="bold" fo:font-variant="small-caps" style:font-size-complex="12pt" style:language-asian="lt" style:country-asian="LT"/>
    </style:style>
    <style:style style:name="T182" style:parent-style-name="DefaultParagraphFont" style:family="text">
      <style:text-properties fo:font-weight="bold" style:font-weight-asian="bold" style:font-weight-complex="bold" fo:font-variant="small-caps" style:font-size-complex="12pt" style:language-asian="lt" style:country-asian="LT"/>
    </style:style>
    <style:style style:name="P18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TableColumn185" style:family="table-column">
      <style:table-column-properties style:column-width="3.6187in"/>
    </style:style>
    <style:style style:name="TableColumn186" style:family="table-column">
      <style:table-column-properties style:column-width="3.075in"/>
    </style:style>
    <style:style style:name="Table184" style:family="table">
      <style:table-properties style:width="6.6937in" fo:margin-left="0in" table:align="center"/>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fo:text-indent="0.124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justify"/>
      <style:text-properties fo:color="#000000" style:font-size-complex="12pt" style:language-asian="lt" style:country-asian="LT"/>
    </style:style>
    <style:style style:name="P201"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margin-left="0.4923in" fo:text-indent="-0.4923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4923in" fo:text-indent="-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fo:background-color="#D3D3D3" style:language-asian="lt" style:country-asian="LT"/>
    </style:style>
    <style:style style:name="T216" style:parent-style-name="DefaultParagraphFont" style:family="text">
      <style:text-properties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4923in" fo:text-indent="-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fo:background-color="#D3D3D3" style:language-asian="lt" style:country-asian="LT"/>
    </style:style>
    <style:style style:name="T224" style:parent-style-name="DefaultParagraphFont" style:family="text">
      <style:text-properties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2173in" fo:text-indent="-0.0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4923in" fo:text-indent="-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fo:background-color="#D3D3D3" style:language-asian="lt" style:country-asian="LT"/>
    </style:style>
    <style:style style:name="T234" style:parent-style-name="DefaultParagraphFont" style:family="text">
      <style:text-properties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4923in" fo:text-indent="-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D3D3D3" style:language-asian="lt" style:country-asian="LT"/>
    </style:style>
    <style:style style:name="T242" style:parent-style-name="DefaultParagraphFont" style:family="text">
      <style:text-properties fo:font-style="italic" style:font-style-asian="italic" style:font-style-complex="italic" style:font-size-complex="12pt" fo:background-color="#D3D3D3" style:language-asian="lt" style:country-asian="LT"/>
    </style:style>
    <style:style style:name="T243" style:parent-style-name="DefaultParagraphFont" style:family="text">
      <style:text-properties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4923in" fo:text-indent="-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fo:background-color="#D3D3D3" style:language-asian="lt" style:country-asian="LT"/>
    </style:style>
    <style:style style:name="T251" style:parent-style-name="DefaultParagraphFont" style:family="text">
      <style:text-properties style:font-size-complex="12pt" fo:background-color="#D3D3D3"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left="0.2173in" fo:text-indent="-0.078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margin-left="0.4923in" fo:text-indent="-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fo:background-color="#D3D3D3" style:language-asian="lt" style:country-asian="LT"/>
    </style:style>
    <style:style style:name="T262" style:parent-style-name="DefaultParagraphFont" style:family="text">
      <style:text-properties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1291in"/>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left="0.4923in" fo:text-indent="-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fo:background-color="#D3D3D3"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1291in"/>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margin-left="0.4923in" fo:text-indent="-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fo:background-color="#D3D3D3" style:language-asian="lt" style:country-asian="LT"/>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82"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8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8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85" style:parent-style-name="Normal" style:family="paragraph">
      <style:paragraph-properties fo:widows="0" fo:orphans="0" fo:text-align="justify" fo:margin-left="0.2173in" fo:text-indent="-0.0784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margin-left="0.2173in" fo:text-indent="-0.0784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left="0.2173in" fo:text-indent="-0.0784in">
        <style:tab-stops/>
      </style:paragraph-properties>
      <style:text-properties fo:color="#000000" style:font-size-complex="12pt" style:language-asian="lt" style:country-asian="LT"/>
    </style:style>
    <style:style style:name="P290"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291"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292" style:parent-style-name="Normal" style:family="paragraph">
      <style:paragraph-properties fo:widows="0" fo:orphans="0" fo:text-align="justify" fo:margin-left="0.2173in" fo:margin-right="0.3243in" fo:text-indent="-0.0784in">
        <style:tab-stops/>
      </style:paragraph-properties>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29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29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29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29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29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6"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30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1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2173in" fo:margin-right="0.3243in" fo:text-indent="-0.0354in">
        <style:tab-stops/>
      </style:paragraph-properties>
      <style:text-properties fo:color="#000000" style:font-size-complex="12pt" style:language-asian="lt" style:country-asian="LT"/>
    </style:style>
    <style:style style:name="P315"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language-asian="lt" style:country-asian="LT"/>
    </style:style>
    <style:style style:name="P316"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language-asian="lt" style:country-asian="LT"/>
    </style:style>
    <style:style style:name="P317"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318"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319" style:parent-style-name="Normal" style:family="paragraph">
      <style:paragraph-properties fo:text-align="justify" fo:margin-left="0.2173in" fo:text-indent="-0.0784in">
        <style:tab-stops/>
      </style:paragraph-properties>
    </style:style>
    <style:style style:name="T320" style:parent-style-name="DefaultParagraphFont" style:family="text">
      <style:text-properties fo:color="#000000" fo:letter-spacing="-0.0006in" style:text-position="-4.1% 100%" style:font-size-complex="12pt" style:language-asian="lt" style:country-asian="LT"/>
    </style:style>
    <style:style style:name="T321" style:parent-style-name="DefaultParagraphFont" style:family="text">
      <style:text-properties fo:color="#000000" style:text-position="-4.1% 100%" style:font-size-complex="12pt" style:language-asian="lt" style:country-asian="LT"/>
    </style:style>
    <style:style style:name="T322" style:parent-style-name="DefaultParagraphFont" style:family="text">
      <style:text-properties fo:color="#000000" fo:letter-spacing="0.0006in" style:text-position="-4.1% 100%" style:font-size-complex="12pt" style:language-asian="lt" style:country-asian="LT"/>
    </style:style>
    <style:style style:name="T323" style:parent-style-name="DefaultParagraphFont" style:family="text">
      <style:text-properties fo:color="#000000" fo:letter-spacing="-0.0006in" style:text-position="-4.1% 100%" style:font-size-complex="12pt" style:language-asian="lt" style:country-asian="LT"/>
    </style:style>
    <style:style style:name="T324" style:parent-style-name="DefaultParagraphFont" style:family="text">
      <style:text-properties fo:color="#000000" fo:letter-spacing="0.0006in" style:text-position="-4.1% 100%" style:font-size-complex="12pt" style:language-asian="lt" style:country-asian="LT"/>
    </style:style>
    <style:style style:name="T325" style:parent-style-name="DefaultParagraphFont" style:family="text">
      <style:text-properties fo:color="#000000" style:text-position="-4.1% 100%" style:font-size-complex="12pt" style:language-asian="lt" style:country-asian="LT"/>
    </style:style>
    <style:style style:name="T326" style:parent-style-name="DefaultParagraphFont" style:family="text">
      <style:text-properties fo:color="#000000" fo:letter-spacing="0.0006in" style:text-position="-4.1% 100%" style:font-size-complex="12pt" style:language-asian="lt" style:country-asian="LT"/>
    </style:style>
    <style:style style:name="T327" style:parent-style-name="DefaultParagraphFont" style:family="text">
      <style:text-properties fo:color="#000000" fo:letter-spacing="-0.0041in" style:text-position="-4.1% 100%" style:font-size-complex="12pt" style:language-asian="lt" style:country-asian="LT"/>
    </style:style>
    <style:style style:name="T328" style:parent-style-name="DefaultParagraphFont" style:family="text">
      <style:text-properties fo:color="#000000" fo:letter-spacing="0.0027in" style:text-position="-4.1% 100%" style:font-size-complex="12pt" style:language-asian="lt" style:country-asian="LT"/>
    </style:style>
    <style:style style:name="T329" style:parent-style-name="DefaultParagraphFont" style:family="text">
      <style:text-properties fo:color="#000000" style:text-position="-4.1% 100%" style:font-size-complex="12pt" style:language-asian="lt" style:country-asian="LT"/>
    </style:style>
    <style:style style:name="T330" style:parent-style-name="DefaultParagraphFont" style:family="text">
      <style:text-properties fo:color="#000000" fo:letter-spacing="-0.0013in" style:text-position="-4.1% 100%" style:font-size-complex="12pt" style:language-asian="lt" style:country-asian="LT"/>
    </style:style>
    <style:style style:name="T331" style:parent-style-name="DefaultParagraphFont" style:family="text">
      <style:text-properties fo:color="#000000" style:text-position="-4.1% 100%" style:font-size-complex="12pt" style:language-asian="lt" style:country-asian="LT"/>
    </style:style>
    <style:style style:name="T332" style:parent-style-name="DefaultParagraphFont" style:family="text">
      <style:text-properties fo:color="#000000" style:text-position="-4.1% 100%" style:font-size-complex="12pt" fo:background-color="#D3D3D3" style:language-asian="lt" style:country-asian="LT"/>
    </style:style>
    <style:style style:name="T333" style:parent-style-name="DefaultParagraphFont" style:family="text">
      <style:text-properties fo:color="#000000" style:text-position="-4.1% 100%" style:font-size-complex="12pt" style:language-asian="lt" style:country-asian="LT"/>
    </style:style>
    <style:style style:name="P33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33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4923in" fo:text-indent="-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fo:background-color="#D3D3D3"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42"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43"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44" style:parent-style-name="Normal" style:family="paragraph">
      <style:paragraph-properties fo:widows="0" fo:orphans="0" fo:text-align="justify" fo:margin-right="0.3243in"/>
    </style:style>
    <style:style style:name="T34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46"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47"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48"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49"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0" style:parent-style-name="Normal" style:family="paragraph">
      <style:paragraph-properties fo:widows="0" fo:orphans="0" fo:text-align="justify" fo:margin-left="0.3402in" fo:margin-right="0.3243in">
        <style:tab-stops/>
      </style:paragraph-properties>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5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5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5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5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5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5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5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4"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36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7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right="0.3243in" fo:text-indent="0.043in"/>
      <style:text-properties fo:color="#000000" style:font-size-complex="12pt" style:language-asian="lt" style:country-asian="LT"/>
    </style:style>
    <style:style style:name="P373" style:parent-style-name="Normal" style:family="paragraph">
      <style:paragraph-properties fo:widows="0" fo:orphans="0" fo:text-align="justify"/>
      <style:text-properties fo:color="#000000" style:font-size-complex="12pt" style:language-asian="lt" style:country-asian="LT"/>
    </style:style>
    <style:style style:name="P374" style:parent-style-name="Normal" style:family="paragraph">
      <style:paragraph-properties fo:widows="0" fo:orphans="0" fo:text-align="justify"/>
      <style:text-properties fo:color="#000000" style:font-size-complex="12pt" style:language-asian="lt" style:country-asian="LT"/>
    </style:style>
    <style:style style:name="P375" style:parent-style-name="Normal" style:family="paragraph">
      <style:paragraph-properties fo:widows="0" fo:orphans="0" fo:text-align="justify"/>
      <style:text-properties fo:color="#000000" style:font-size-complex="12pt" style:language-asian="lt" style:country-asian="LT"/>
    </style:style>
    <style:style style:name="P376" style:parent-style-name="Normal" style:family="paragraph">
      <style:paragraph-properties fo:widows="0" fo:orphans="0" fo:text-align="justify" fo:margin-left="-0.1972in" fo:text-indent="0.1972in">
        <style:tab-stops/>
      </style:paragraph-properties>
      <style:text-properties fo:color="#000000" fo:letter-spacing="-0.0006in" style:text-position="-4.1% 100%" style:font-size-complex="12pt" style:language-asian="lt" style:country-asian="LT"/>
    </style:style>
    <style:style style:name="P377" style:parent-style-name="Normal" style:family="paragraph">
      <style:paragraph-properties fo:widows="0" fo:orphans="0" fo:text-align="justify" fo:margin-left="-0.1972in" fo:text-indent="0.4388in">
        <style:tab-stops/>
      </style:paragraph-properties>
    </style:style>
    <style:style style:name="T378" style:parent-style-name="DefaultParagraphFont" style:family="text">
      <style:text-properties fo:color="#000000" fo:letter-spacing="-0.0006in" style:text-position="-4.1% 100%" style:font-size-complex="12pt" style:language-asian="lt" style:country-asian="LT"/>
    </style:style>
    <style:style style:name="T379" style:parent-style-name="DefaultParagraphFont" style:family="text">
      <style:text-properties fo:color="#000000" style:text-position="-4.1% 100%" style:font-size-complex="12pt" style:language-asian="lt" style:country-asian="LT"/>
    </style:style>
    <style:style style:name="T380" style:parent-style-name="DefaultParagraphFont" style:family="text">
      <style:text-properties fo:color="#000000" fo:letter-spacing="0.0006in" style:text-position="-4.1% 100%" style:font-size-complex="12pt" style:language-asian="lt" style:country-asian="LT"/>
    </style:style>
    <style:style style:name="T381" style:parent-style-name="DefaultParagraphFont" style:family="text">
      <style:text-properties fo:color="#000000" fo:letter-spacing="-0.0006in" style:text-position="-4.1% 100%" style:font-size-complex="12pt" style:language-asian="lt" style:country-asian="LT"/>
    </style:style>
    <style:style style:name="T382" style:parent-style-name="DefaultParagraphFont" style:family="text">
      <style:text-properties fo:color="#000000" fo:letter-spacing="0.0006in" style:text-position="-4.1% 100%" style:font-size-complex="12pt" style:language-asian="lt" style:country-asian="LT"/>
    </style:style>
    <style:style style:name="T383" style:parent-style-name="DefaultParagraphFont" style:family="text">
      <style:text-properties fo:color="#000000" style:text-position="-4.1% 100%" style:font-size-complex="12pt" style:language-asian="lt" style:country-asian="LT"/>
    </style:style>
    <style:style style:name="T384" style:parent-style-name="DefaultParagraphFont" style:family="text">
      <style:text-properties fo:color="#000000" fo:letter-spacing="0.0006in" style:text-position="-4.1% 100%" style:font-size-complex="12pt" style:language-asian="lt" style:country-asian="LT"/>
    </style:style>
    <style:style style:name="T385" style:parent-style-name="DefaultParagraphFont" style:family="text">
      <style:text-properties fo:color="#000000" fo:letter-spacing="-0.0041in" style:text-position="-4.1% 100%" style:font-size-complex="12pt" style:language-asian="lt" style:country-asian="LT"/>
    </style:style>
    <style:style style:name="T386" style:parent-style-name="DefaultParagraphFont" style:family="text">
      <style:text-properties fo:color="#000000" fo:letter-spacing="0.0027in" style:text-position="-4.1% 100%" style:font-size-complex="12pt" style:language-asian="lt" style:country-asian="LT"/>
    </style:style>
    <style:style style:name="T387" style:parent-style-name="DefaultParagraphFont" style:family="text">
      <style:text-properties fo:color="#000000" style:text-position="-4.1% 100%" style:font-size-complex="12pt" style:language-asian="lt" style:country-asian="LT"/>
    </style:style>
    <style:style style:name="T388" style:parent-style-name="DefaultParagraphFont" style:family="text">
      <style:text-properties fo:color="#000000" fo:letter-spacing="-0.0013in" style:text-position="-4.1% 100%" style:font-size-complex="12pt" style:language-asian="lt" style:country-asian="LT"/>
    </style:style>
    <style:style style:name="T389" style:parent-style-name="DefaultParagraphFont" style:family="text">
      <style:text-properties fo:color="#000000" style:text-position="-4.1% 100%" style:font-size-complex="12pt" style:language-asian="lt" style:country-asian="LT"/>
    </style:style>
    <style:style style:name="T390" style:parent-style-name="DefaultParagraphFont" style:family="text">
      <style:text-properties fo:color="#000000" style:text-position="-4.1% 100%" style:font-size-complex="12pt" fo:background-color="#D3D3D3" style:language-asian="lt" style:country-asian="LT"/>
    </style:style>
    <style:style style:name="T391" style:parent-style-name="DefaultParagraphFont" style:family="text">
      <style:text-properties fo:color="#000000" style:text-position="-4.1% 100%" style:font-size-complex="12pt" style:language-asian="lt" style:country-asian="LT"/>
    </style:style>
    <style:style style:name="P392"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9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394" style:parent-style-name="Normal" style:family="paragraph">
      <style:paragraph-properties fo:break-before="page" fo:margin-right="-0.0013in">
        <style:tab-stops>
          <style:tab-stop style:type="left" style:position="0in"/>
        </style:tab-stops>
      </style:paragraph-properties>
    </style:style>
    <style:style style:name="P395" style:parent-style-name="Normal" style:family="paragraph">
      <style:paragraph-properties fo:text-align="center" fo:margin-right="-0.0013in">
        <style:tab-stops>
          <style:tab-stop style:type="left" style:position="0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margin-left="0.3895in" fo:text-indent="-0.3895in">
        <style:tab-stops>
          <style:tab-stop style:type="left" style:position="0in"/>
        </style:tab-stops>
      </style:paragraph-properties>
    </style:style>
    <style:style style:name="T402" style:parent-style-name="DefaultParagraphFont" style:family="text">
      <style:text-properties fo:font-weight="bold" style:font-weight-asian="bold" fo:font-variant="small-caps" style:font-size-complex="12pt" style:language-asian="lt" style:country-asian="LT"/>
    </style:style>
    <style:style style:name="T403" style:parent-style-name="DefaultParagraphFont" style:family="text">
      <style:text-properties fo:font-weight="bold" style:font-weight-asian="bold" fo:font-variant="small-caps" style:font-size-complex="12pt" style:language-asian="lt" style:country-asian="LT"/>
    </style:style>
    <style:style style:name="T404" style:parent-style-name="DefaultParagraphFont" style:family="text">
      <style:text-properties fo:font-weight="bold" style:font-weight-asian="bold" fo:font-variant="small-caps" style:font-size-complex="12pt" style:language-asian="lt" style:country-asian="LT"/>
    </style:style>
    <style:style style:name="P405"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06" style:parent-style-name="Normal" style:family="paragraph">
      <style:paragraph-properties fo:text-align="justify" fo:margin-left="0.3895in" fo:text-indent="-0.3895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Column411" style:family="table-column">
      <style:table-column-properties style:column-width="2.0673in" style:use-optimal-column-width="false"/>
    </style:style>
    <style:style style:name="TableColumn412" style:family="table-column">
      <style:table-column-properties style:column-width="4.725in" style:use-optimal-column-width="false"/>
    </style:style>
    <style:style style:name="Table410" style:family="table">
      <style:table-properties style:width="6.7923in" fo:margin-left="0in" table:align="left"/>
    </style:style>
    <style:style style:name="TableRow413" style:family="table-row">
      <style:table-row-properties style:min-row-height="0.8333in"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2pt" style:font-size-asian="2pt" style:font-size-complex="2pt"/>
    </style:style>
    <style:style style:name="P416" style:parent-style-name="Normal" style:family="paragraph">
      <style:paragraph-properties fo:text-align="justify"/>
      <style:text-properties fo:font-weight="bold" style:font-weight-asian="bold"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min-row-height="0.8333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justify" fo:margin-right="-0.468in"/>
      <style:text-properties fo:font-weight="bold" style:font-weight-asian="bold" style:font-size-complex="12pt" style:language-asian="lt" style:country-asian="LT"/>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justify" fo:margin-right="-0.468in"/>
      <style:text-properties fo:font-weight="bold" style:font-weight-asian="bold"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8333in"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min-row-height="0.818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818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min-row-height="0.818in"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justify"/>
      <style:text-properties fo:font-weight="bold" style:font-weight-asian="bold"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0736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justify"/>
      <style:text-properties fo:font-weight="bold" style:font-weight-asian="bold" style:font-size-complex="12pt" style:language-asian="lt" style:country-asian="LT"/>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justify"/>
      <style:text-properties fo:font-weight="bold" style:font-weight-asian="bold"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min-row-height="0.0736in"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paragraph-properties fo:text-align="justify"/>
      <style:text-properties fo:font-weight="bold" style:font-weight-asian="bold"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min-row-height="0.3298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justify"/>
      <style:text-properties fo:font-weight="bold" style:font-weight-asian="bold"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2pt" style:font-size-asian="2pt" style:font-size-complex="2p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justify"/>
      <style:text-properties style:font-size-complex="12pt" style:language-asian="lt" style:country-asian="LT"/>
    </style:style>
    <style:style style:name="TableRow497" style:family="table-row">
      <style:table-row-properties style:min-row-height="0.3298in"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style:text-properties style:font-size-complex="12pt" style:language-asian="lt" style:country-asian="LT"/>
    </style:style>
    <style:style style:name="TableRow504" style:family="table-row">
      <style:table-row-properties style:min-row-height="1.0055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10" style:family="table-row">
      <style:table-row-properties style:min-row-height="0.0736in"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min-row-height="0.3298in"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justify">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ab-stops>
          <style:tab-stop style:type="left" style:position="0in"/>
          <style:tab-stop style:type="left" style:position="1.8256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fo:font-variant="small-caps" style:font-size-complex="12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tab-stops>
          <style:tab-stop style:type="left" style:position="0in"/>
          <style:tab-stop style:type="left" style:position="0.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in"/>
          <style:tab-stop style:type="left" style:position="0.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in"/>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ab-stops>
          <style:tab-stop style:type="left" style:position="0in"/>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0in"/>
          <style:tab-stop style:type="left" style:position="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ab-stops>
          <style:tab-stop style:type="left" style:position="0in"/>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in"/>
          <style:tab-stop style:type="left" style:position="0.5in"/>
          <style:tab-stop style:type="left" style:position="1.8256in"/>
        </style:tab-stops>
      </style:paragraph-properties>
    </style:style>
    <style:style style:name="P562" style:parent-style-name="Normal" style:family="paragraph">
      <style:paragraph-properties fo:text-align="justify">
        <style:tab-stops>
          <style:tab-stop style:type="left" style:position="0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font-variant="small-cap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tab-stops>
          <style:tab-stop style:type="left" style:position="0in"/>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ab-stops>
          <style:tab-stop style:type="left" style:position="0in"/>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ab-stops>
          <style:tab-stop style:type="left" style:position="0in"/>
          <style:tab-stop style:type="left" style:position="0.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ab-stops>
          <style:tab-stop style:type="left" style:position="0in"/>
          <style:tab-stop style:type="left" style:position="0.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0in"/>
        </style:tab-stops>
      </style:paragraph-properties>
    </style:style>
    <style:style style:name="P581" style:parent-style-name="Normal" style:family="paragraph">
      <style:paragraph-properties fo:text-align="justify">
        <style:tab-stops>
          <style:tab-stop style:type="left" style:position="0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fo:font-variant="small-caps" style:font-size-complex="12pt" style:language-asian="lt" style:country-asian="LT"/>
    </style:style>
    <style:style style:name="P5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tab-stops>
          <style:tab-stop style:type="left" style:position="0in"/>
          <style:tab-stop style:type="left" style:position="0.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left" style:position="0in"/>
          <style:tab-stop style:type="left" style:position="0.5in"/>
        </style:tab-stops>
      </style:paragraph-properties>
    </style:style>
    <style:style style:name="P594" style:parent-style-name="Normal" style:family="paragraph">
      <style:paragraph-properties fo:text-align="justify">
        <style:tab-stops>
          <style:tab-stop style:type="left" style:position="0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font-variant="small-caps" style:font-size-complex="12pt" style:language-asian="lt" style:country-asian="LT"/>
    </style:style>
    <style:style style:name="P5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in"/>
          <style:tab-stop style:type="left" style:position="0.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ab-stops>
          <style:tab-stop style:type="left" style:position="0in"/>
          <style:tab-stop style:type="left" style:position="0.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ab-stops>
          <style:tab-stop style:type="left" style:position="0in"/>
          <style:tab-stop style:type="left" style:position="0.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in"/>
          <style:tab-stop style:type="left" style:position="0.5in"/>
        </style:tab-stops>
      </style:paragraph-properties>
    </style:style>
    <style:style style:name="P610" style:parent-style-name="Normal" style:family="paragraph">
      <style:paragraph-properties fo:text-align="justify">
        <style:tab-stops>
          <style:tab-stop style:type="left" style:position="0in"/>
        </style:tab-stops>
      </style:paragraph-properties>
    </style:style>
    <style:style style:name="T611" style:parent-style-name="DefaultParagraphFont" style:family="text">
      <style:text-properties fo:font-weight="bold" style:font-weight-asian="bold" fo:font-variant="small-caps" style:font-size-complex="12pt" style:language-asian="lt" style:country-asian="LT"/>
    </style:style>
    <style:style style:name="T612" style:parent-style-name="DefaultParagraphFont" style:family="text">
      <style:text-properties fo:font-weight="bold" style:font-weight-asian="bold" fo:font-variant="small-caps" style:font-size-complex="12pt" style:language-asian="lt" style:country-asian="LT"/>
    </style:style>
    <style:style style:name="T613" style:parent-style-name="DefaultParagraphFont" style:family="text">
      <style:text-properties fo:font-weight="bold" style:font-weight-asian="bold" fo:font-variant="small-caps" style:font-size-complex="12pt" style:language-asian="lt" style:country-asian="LT"/>
    </style:style>
    <style:style style:name="P6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ab-stops>
          <style:tab-stop style:type="left" style:position="0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left" style:position="0in"/>
        </style:tab-stops>
      </style:paragraph-properties>
    </style:style>
    <style:style style:name="P628" style:parent-style-name="Normal" style:family="paragraph">
      <style:paragraph-properties fo:text-align="justify">
        <style:tab-stops>
          <style:tab-stop style:type="left" style:position="0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font-variant="small-caps" style:font-size-complex="12pt" style:language-asian="lt" style:country-asian="LT"/>
    </style:style>
    <style:style style:name="P6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in"/>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0.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ab-stops>
          <style:tab-stop style:type="left" style:position="0in"/>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in"/>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in"/>
          <style:tab-stop style:type="left" style:position="0.5in"/>
          <style:tab-stop style:type="left" style:position="1.8256in"/>
        </style:tab-stops>
      </style:paragraph-properties>
    </style:style>
    <style:style style:name="P647" style:parent-style-name="Normal" style:family="paragraph">
      <style:paragraph-properties fo:text-align="justify">
        <style:tab-stops>
          <style:tab-stop style:type="left" style:position="0in"/>
          <style:tab-stop style:type="left" style:position="0.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in"/>
          <style:tab-stop style:type="left" style:position="0.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in"/>
        </style:tab-stops>
      </style:paragraph-properties>
    </style:style>
    <style:style style:name="P654" style:parent-style-name="Normal" style:family="paragraph">
      <style:paragraph-properties fo:text-align="justify">
        <style:tab-stops>
          <style:tab-stop style:type="left" style:position="0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fo:font-variant="small-caps" style:font-size-complex="12pt" style:language-asian="lt" style:country-asian="LT"/>
    </style:style>
    <style:style style:name="P6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0" style:parent-style-name="Normal" style:family="paragraph">
      <style:paragraph-properties fo:text-align="justify">
        <style:tab-stops>
          <style:tab-stop style:type="left" style:position="0in"/>
          <style:tab-stop style:type="left" style:position="0.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in"/>
          <style:tab-stop style:type="left" style:position="0.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ab-stops>
          <style:tab-stop style:type="left" style:position="0in"/>
          <style:tab-stop style:type="left" style:position="0.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ab-stops>
          <style:tab-stop style:type="left" style:position="0in"/>
          <style:tab-stop style:type="left" style:position="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ab-stops>
          <style:tab-stop style:type="left" style:position="0in"/>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tab-stops>
          <style:tab-stop style:type="left" style:position="0in"/>
          <style:tab-stop style:type="left" style:position="0.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ab-stops>
          <style:tab-stop style:type="left" style:position="0in"/>
          <style:tab-stop style:type="left" style:position="0.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ab-stops>
          <style:tab-stop style:type="left" style:position="0in"/>
          <style:tab-stop style:type="left" style:position="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ab-stops>
          <style:tab-stop style:type="left" style:position="0in"/>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left" style:position="0in"/>
          <style:tab-stop style:type="left" style:position="0.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ab-stops>
          <style:tab-stop style:type="left" style:position="0in"/>
          <style:tab-stop style:type="left" style:position="0.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ab-stops>
          <style:tab-stop style:type="left" style:position="0in"/>
          <style:tab-stop style:type="left" style:position="0.5in"/>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in"/>
          <style:tab-stop style:type="left" style:position="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left" style:position="0in"/>
          <style:tab-stop style:type="left" style:position="0.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left" style:position="0in"/>
        </style:tab-stops>
      </style:paragraph-properties>
    </style:style>
    <style:style style:name="P722" style:parent-style-name="Normal" style:family="paragraph">
      <style:paragraph-properties fo:text-align="justify">
        <style:tab-stops>
          <style:tab-stop style:type="left" style:position="0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fo:font-variant="small-caps" style:font-size-complex="12pt" style:language-asian="lt" style:country-asian="LT"/>
    </style:style>
    <style:style style:name="P7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in"/>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ab-stops>
          <style:tab-stop style:type="left" style:position="0in"/>
          <style:tab-stop style:type="left" style:position="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in"/>
          <style:tab-stop style:type="left" style:position="0.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in"/>
          <style:tab-stop style:type="left" style:position="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0in"/>
          <style:tab-stop style:type="left" style:position="0.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in"/>
          <style:tab-stop style:type="left" style:position="0.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tab-stops>
          <style:tab-stop style:type="left" style:position="0in"/>
          <style:tab-stop style:type="left" style:position="0.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0.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left" style:position="0in"/>
          <style:tab-stop style:type="left" style:position="0.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tab-stops>
          <style:tab-stop style:type="left" style:position="0in"/>
        </style:tab-stops>
      </style:paragraph-properties>
    </style:style>
    <style:style style:name="P758" style:parent-style-name="Normal" style:family="paragraph">
      <style:paragraph-properties fo:text-align="justify">
        <style:tab-stops>
          <style:tab-stop style:type="left" style:position="0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fo:font-variant="small-caps" style:font-size-complex="12pt" style:language-asian="lt" style:country-asian="LT"/>
    </style:style>
    <style:style style:name="P7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left" style:position="0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left" style:position="0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tab-stops>
          <style:tab-stop style:type="left" style:position="0in"/>
        </style:tab-stops>
      </style:paragraph-properties>
    </style:style>
    <style:style style:name="P793" style:parent-style-name="Normal" style:family="paragraph">
      <style:paragraph-properties fo:text-align="justify">
        <style:tab-stops>
          <style:tab-stop style:type="left" style:position="0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fo:font-variant="small-caps" style:font-size-complex="12pt" style:language-asian="lt" style:country-asian="LT"/>
    </style:style>
    <style:style style:name="P7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left" style:position="0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tab-stops>
          <style:tab-stop style:type="left" style:position="0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left" style:position="0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in"/>
        </style:tab-stops>
      </style:paragraph-properties>
    </style:style>
    <style:style style:name="P836" style:parent-style-name="Normal" style:family="paragraph">
      <style:paragraph-properties fo:text-align="justify">
        <style:tab-stops>
          <style:tab-stop style:type="left" style:position="0in"/>
        </style:tab-stops>
      </style:paragraph-properties>
    </style:style>
    <style:style style:name="T837" style:parent-style-name="DefaultParagraphFont" style:family="text">
      <style:text-properties fo:font-weight="bold" style:font-weight-asian="bold" fo:font-variant="small-caps" style:font-size-complex="12pt" style:language-asian="lt" style:country-asian="LT"/>
    </style:style>
    <style:style style:name="T838" style:parent-style-name="DefaultParagraphFont" style:family="text">
      <style:text-properties fo:font-weight="bold" style:font-weight-asian="bold" fo:font-variant="small-caps" style:font-size-complex="12pt" style:language-asian="lt" style:country-asian="LT"/>
    </style:style>
    <style:style style:name="T839" style:parent-style-name="DefaultParagraphFont" style:family="text">
      <style:text-properties fo:font-weight="bold" style:font-weight-asian="bold" fo:font-variant="small-caps" style:font-size-complex="12pt" style:language-asian="lt" style:country-asian="LT"/>
    </style:style>
    <style:style style:name="P8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ab-stops>
          <style:tab-stop style:type="left" style:position="0in"/>
        </style:tab-stops>
      </style:paragraph-properties>
    </style:style>
    <style:style style:name="P856" style:parent-style-name="Normal" style:family="paragraph">
      <style:paragraph-properties fo:text-align="justify">
        <style:tab-stops>
          <style:tab-stop style:type="left" style:position="0in"/>
        </style:tab-stops>
      </style:paragraph-properties>
    </style:style>
    <style:style style:name="T857" style:parent-style-name="DefaultParagraphFont" style:family="text">
      <style:text-properties fo:font-weight="bold" style:font-weight-asian="bold" fo:font-variant="small-caps" style:font-size-complex="12pt" style:language-asian="lt" style:country-asian="LT"/>
    </style:style>
    <style:style style:name="T858" style:parent-style-name="DefaultParagraphFont" style:family="text">
      <style:text-properties fo:font-weight="bold" style:font-weight-asian="bold" fo:font-variant="small-caps" style:font-size-complex="12pt" style:language-asian="lt" style:country-asian="LT"/>
    </style:style>
    <style:style style:name="T859" style:parent-style-name="DefaultParagraphFont" style:family="text">
      <style:text-properties fo:font-weight="bold" style:font-weight-asian="bold" fo:font-variant="small-caps" style:font-size-complex="12pt" style:language-asian="lt" style:country-asian="LT"/>
    </style:style>
    <style:style style:name="P860" style:parent-style-name="Normal" style:family="paragraph">
      <style:paragraph-properties fo:text-align="justify">
        <style:tab-stops>
          <style:tab-stop style:type="left" style:position="0in"/>
        </style:tab-stops>
      </style:paragraph-properties>
      <style:text-properties fo:font-weight="bold" style:font-weight-asian="bold" fo:font-variant="small-caps" style:font-size-complex="12pt" style:language-asian="lt" style:country-asian="LT"/>
    </style:style>
    <style:style style:name="P861" style:parent-style-name="Normal" style:family="paragraph">
      <style:paragraph-properties fo:text-align="justify">
        <style:tab-stops>
          <style:tab-stop style:type="left" style:position="0in"/>
        </style:tab-stops>
      </style:paragraph-properties>
    </style:style>
    <style:style style:name="T862" style:parent-style-name="DefaultParagraphFont" style:family="text">
      <style:text-properties fo:font-variant="small-caps" style:font-size-complex="12pt" style:language-asian="lt" style:country-asian="LT"/>
    </style:style>
    <style:style style:name="T863" style:parent-style-name="DefaultParagraphFont" style:family="text">
      <style:text-properties fo:font-variant="small-caps" style:font-size-complex="12pt" style:language-asian="lt" style:country-asian="LT"/>
    </style:style>
    <style:style style:name="T864" style:parent-style-name="DefaultParagraphFont" style:family="text">
      <style:text-properties fo:font-variant="small-cap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0in"/>
        </style:tab-stops>
      </style:paragraph-properties>
    </style:style>
    <style:style style:name="T867" style:parent-style-name="DefaultParagraphFont" style:family="text">
      <style:text-properties fo:font-variant="small-caps" style:font-size-complex="12pt" style:language-asian="lt" style:country-asian="LT"/>
    </style:style>
    <style:style style:name="T868" style:parent-style-name="DefaultParagraphFont" style:family="text">
      <style:text-properties fo:font-variant="small-caps" style:font-size-complex="12pt" style:language-asian="lt" style:country-asian="LT"/>
    </style:style>
    <style:style style:name="T869" style:parent-style-name="DefaultParagraphFont" style:family="text">
      <style:text-properties fo:font-variant="small-cap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0in"/>
        </style:tab-stops>
      </style:paragraph-properties>
    </style:style>
    <style:style style:name="T872" style:parent-style-name="DefaultParagraphFont" style:family="text">
      <style:text-properties fo:font-variant="small-caps" style:font-size-complex="12pt" style:language-asian="lt" style:country-asian="LT"/>
    </style:style>
    <style:style style:name="T873" style:parent-style-name="DefaultParagraphFont" style:family="text">
      <style:text-properties fo:font-variant="small-caps" style:font-size-complex="12pt" style:language-asian="lt" style:country-asian="LT"/>
    </style:style>
    <style:style style:name="T874" style:parent-style-name="DefaultParagraphFont" style:family="text">
      <style:text-properties fo:font-variant="small-cap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ab-stops>
          <style:tab-stop style:type="left" style:position="0in"/>
        </style:tab-stops>
      </style:paragraph-properties>
    </style:style>
    <style:style style:name="T877" style:parent-style-name="DefaultParagraphFont" style:family="text">
      <style:text-properties fo:font-variant="small-caps" style:font-size-complex="12pt" style:language-asian="lt" style:country-asian="LT"/>
    </style:style>
    <style:style style:name="T878" style:parent-style-name="DefaultParagraphFont" style:family="text">
      <style:text-properties fo:font-variant="small-caps" style:font-size-complex="12pt" style:language-asian="lt" style:country-asian="LT"/>
    </style:style>
    <style:style style:name="T879" style:parent-style-name="DefaultParagraphFont" style:family="text">
      <style:text-properties fo:font-variant="small-cap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ab-stops>
          <style:tab-stop style:type="left" style:position="0in"/>
        </style:tab-stops>
      </style:paragraph-properties>
    </style:style>
    <style:style style:name="T882" style:parent-style-name="DefaultParagraphFont" style:family="text">
      <style:text-properties fo:font-variant="small-caps" style:font-size-complex="12pt" style:language-asian="lt" style:country-asian="LT"/>
    </style:style>
    <style:style style:name="T883" style:parent-style-name="DefaultParagraphFont" style:family="text">
      <style:text-properties fo:font-variant="small-caps" style:font-size-complex="12pt" style:language-asian="lt" style:country-asian="LT"/>
    </style:style>
    <style:style style:name="T884" style:parent-style-name="DefaultParagraphFont" style:family="text">
      <style:text-properties fo:font-variant="small-cap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in"/>
        </style:tab-stops>
      </style:paragraph-properties>
    </style:style>
    <style:style style:name="T887" style:parent-style-name="DefaultParagraphFont" style:family="text">
      <style:text-properties fo:font-variant="small-caps" style:font-size-complex="12pt" style:language-asian="lt" style:country-asian="LT"/>
    </style:style>
    <style:style style:name="T888" style:parent-style-name="DefaultParagraphFont" style:family="text">
      <style:text-properties fo:font-variant="small-caps" style:font-size-complex="12pt" style:language-asian="lt" style:country-asian="LT"/>
    </style:style>
    <style:style style:name="T889" style:parent-style-name="DefaultParagraphFont" style:family="text">
      <style:text-properties fo:font-variant="small-cap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tab-stops>
          <style:tab-stop style:type="left" style:position="0in"/>
        </style:tab-stops>
      </style:paragraph-properties>
    </style:style>
    <style:style style:name="T892" style:parent-style-name="DefaultParagraphFont" style:family="text">
      <style:text-properties fo:font-variant="small-caps" style:font-size-complex="12pt" style:language-asian="lt" style:country-asian="LT"/>
    </style:style>
    <style:style style:name="T893" style:parent-style-name="DefaultParagraphFont" style:family="text">
      <style:text-properties fo:font-variant="small-caps" style:font-size-complex="12pt" style:language-asian="lt" style:country-asian="LT"/>
    </style:style>
    <style:style style:name="T894" style:parent-style-name="DefaultParagraphFont" style:family="text">
      <style:text-properties fo:font-variant="small-cap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position="0in"/>
        </style:tab-stops>
      </style:paragraph-properties>
    </style:style>
    <style:style style:name="T897" style:parent-style-name="DefaultParagraphFont" style:family="text">
      <style:text-properties fo:font-variant="small-caps" style:font-size-complex="12pt" style:language-asian="lt" style:country-asian="LT"/>
    </style:style>
    <style:style style:name="T898" style:parent-style-name="DefaultParagraphFont" style:family="text">
      <style:text-properties fo:font-variant="small-caps" style:font-size-complex="12pt" style:language-asian="lt" style:country-asian="LT"/>
    </style:style>
    <style:style style:name="T899" style:parent-style-name="DefaultParagraphFont" style:family="text">
      <style:text-properties fo:font-variant="small-cap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in"/>
        </style:tab-stops>
      </style:paragraph-properties>
    </style:style>
    <style:style style:name="T902" style:parent-style-name="DefaultParagraphFont" style:family="text">
      <style:text-properties fo:font-variant="small-caps" style:font-size-complex="12pt" style:language-asian="lt" style:country-asian="LT"/>
    </style:style>
    <style:style style:name="T903" style:parent-style-name="DefaultParagraphFont" style:family="text">
      <style:text-properties fo:font-variant="small-caps" style:font-size-complex="12pt" style:language-asian="lt" style:country-asian="LT"/>
    </style:style>
    <style:style style:name="T904" style:parent-style-name="DefaultParagraphFont" style:family="text">
      <style:text-properties fo:font-variant="small-cap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ab-stops>
          <style:tab-stop style:type="left" style:position="0in"/>
        </style:tab-stops>
      </style:paragraph-properties>
    </style:style>
    <style:style style:name="T907" style:parent-style-name="DefaultParagraphFont" style:family="text">
      <style:text-properties fo:font-variant="small-caps" style:font-size-complex="12pt" style:language-asian="lt" style:country-asian="LT"/>
    </style:style>
    <style:style style:name="T908" style:parent-style-name="DefaultParagraphFont" style:family="text">
      <style:text-properties fo:font-variant="small-cap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tab-stops>
          <style:tab-stop style:type="left" style:position="0in"/>
        </style:tab-stops>
      </style:paragraph-properties>
    </style:style>
    <style:style style:name="T911" style:parent-style-name="DefaultParagraphFont" style:family="text">
      <style:text-properties fo:font-variant="small-caps" style:font-size-complex="12pt" style:language-asian="lt" style:country-asian="LT"/>
    </style:style>
    <style:style style:name="T912" style:parent-style-name="DefaultParagraphFont" style:family="text">
      <style:text-properties fo:font-variant="small-cap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ab-stops>
          <style:tab-stop style:type="left" style:position="0in"/>
        </style:tab-stops>
      </style:paragraph-properties>
    </style:style>
    <style:style style:name="T915" style:parent-style-name="DefaultParagraphFont" style:family="text">
      <style:text-properties fo:font-variant="small-caps" style:font-size-complex="12pt" style:language-asian="lt" style:country-asian="LT"/>
    </style:style>
    <style:style style:name="T916" style:parent-style-name="DefaultParagraphFont" style:family="text">
      <style:text-properties fo:font-variant="small-cap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left" style:position="0in"/>
        </style:tab-stops>
      </style:paragraph-properties>
    </style:style>
    <style:style style:name="T919" style:parent-style-name="DefaultParagraphFont" style:family="text">
      <style:text-properties fo:font-variant="small-caps" style:font-size-complex="12pt" style:language-asian="lt" style:country-asian="LT"/>
    </style:style>
    <style:style style:name="T920" style:parent-style-name="DefaultParagraphFont" style:family="text">
      <style:text-properties fo:font-variant="small-caps" style:font-size-complex="12pt" style:language-asian="lt" style:country-asian="LT"/>
    </style:style>
    <style:style style:name="T921" style:parent-style-name="DefaultParagraphFont" style:family="text">
      <style:text-properties fo:font-variant="small-cap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left" style:position="0in"/>
        </style:tab-stops>
      </style:paragraph-properties>
    </style:style>
    <style:style style:name="T924" style:parent-style-name="DefaultParagraphFont" style:family="text">
      <style:text-properties fo:font-variant="small-caps" style:font-size-complex="12pt" style:language-asian="lt" style:country-asian="LT"/>
    </style:style>
    <style:style style:name="T925" style:parent-style-name="DefaultParagraphFont" style:family="text">
      <style:text-properties fo:font-variant="small-caps" style:font-size-complex="12pt" style:language-asian="lt" style:country-asian="LT"/>
    </style:style>
    <style:style style:name="T926" style:parent-style-name="DefaultParagraphFont" style:family="text">
      <style:text-properties fo:font-variant="small-cap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Trebuchet M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in"/>
        </style:tab-stops>
      </style:paragraph-properties>
    </style:style>
    <style:style style:name="T932" style:parent-style-name="DefaultParagraphFont" style:family="text">
      <style:text-properties fo:font-variant="small-caps" style:font-size-complex="12pt" style:language-asian="lt" style:country-asian="LT"/>
    </style:style>
    <style:style style:name="T933" style:parent-style-name="DefaultParagraphFont" style:family="text">
      <style:text-properties fo:font-variant="small-caps" style:font-size-complex="12pt" style:language-asian="lt" style:country-asian="LT"/>
    </style:style>
    <style:style style:name="T934" style:parent-style-name="DefaultParagraphFont" style:family="text">
      <style:text-properties fo:font-variant="small-cap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left" style:position="0in"/>
        </style:tab-stops>
      </style:paragraph-properties>
    </style:style>
    <style:style style:name="T937" style:parent-style-name="DefaultParagraphFont" style:family="text">
      <style:text-properties fo:font-variant="small-caps" style:font-size-complex="12pt" style:language-asian="lt" style:country-asian="LT"/>
    </style:style>
    <style:style style:name="T938" style:parent-style-name="DefaultParagraphFont" style:family="text">
      <style:text-properties fo:font-variant="small-caps" style:font-size-complex="12pt" style:language-asian="lt" style:country-asian="LT"/>
    </style:style>
    <style:style style:name="T939" style:parent-style-name="DefaultParagraphFont" style:family="text">
      <style:text-properties fo:font-variant="small-cap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ab-stops>
          <style:tab-stop style:type="left" style:position="0in"/>
        </style:tab-stops>
      </style:paragraph-properties>
    </style:style>
    <style:style style:name="T942" style:parent-style-name="DefaultParagraphFont" style:family="text">
      <style:text-properties fo:font-variant="small-caps" style:font-size-complex="12pt" style:language-asian="lt" style:country-asian="LT"/>
    </style:style>
    <style:style style:name="T943" style:parent-style-name="DefaultParagraphFont" style:family="text">
      <style:text-properties fo:font-variant="small-caps" style:font-size-complex="12pt" style:language-asian="lt" style:country-asian="LT"/>
    </style:style>
    <style:style style:name="T944" style:parent-style-name="DefaultParagraphFont" style:family="text">
      <style:text-properties fo:font-variant="small-cap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ab-stops>
          <style:tab-stop style:type="left" style:position="0in"/>
        </style:tab-stops>
      </style:paragraph-properties>
    </style:style>
    <style:style style:name="T947" style:parent-style-name="DefaultParagraphFont" style:family="text">
      <style:text-properties fo:font-variant="small-caps" style:font-size-complex="12pt" style:language-asian="lt" style:country-asian="LT"/>
    </style:style>
    <style:style style:name="T948" style:parent-style-name="DefaultParagraphFont" style:family="text">
      <style:text-properties fo:font-variant="small-caps" style:font-size-complex="12pt" style:language-asian="lt" style:country-asian="LT"/>
    </style:style>
    <style:style style:name="T949" style:parent-style-name="DefaultParagraphFont" style:family="text">
      <style:text-properties fo:font-variant="small-cap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ab-stops>
          <style:tab-stop style:type="left" style:position="0in"/>
        </style:tab-stops>
      </style:paragraph-properties>
    </style:style>
    <style:style style:name="T952" style:parent-style-name="DefaultParagraphFont" style:family="text">
      <style:text-properties fo:font-variant="small-caps" style:font-size-complex="12pt" style:language-asian="lt" style:country-asian="LT"/>
    </style:style>
    <style:style style:name="T953" style:parent-style-name="DefaultParagraphFont" style:family="text">
      <style:text-properties fo:font-variant="small-cap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left" style:position="0in"/>
        </style:tab-stops>
      </style:paragraph-properties>
    </style:style>
    <style:style style:name="T956" style:parent-style-name="DefaultParagraphFont" style:family="text">
      <style:text-properties fo:font-variant="small-caps" style:font-size-complex="12pt" style:language-asian="lt" style:country-asian="LT"/>
    </style:style>
    <style:style style:name="T957" style:parent-style-name="DefaultParagraphFont" style:family="text">
      <style:text-properties fo:font-variant="small-cap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ab-stops>
          <style:tab-stop style:type="left" style:position="0in"/>
        </style:tab-stops>
      </style:paragraph-properties>
    </style:style>
    <style:style style:name="T960" style:parent-style-name="DefaultParagraphFont" style:family="text">
      <style:text-properties fo:font-variant="small-caps" style:font-size-complex="12pt" style:language-asian="lt" style:country-asian="LT"/>
    </style:style>
    <style:style style:name="T961" style:parent-style-name="DefaultParagraphFont" style:family="text">
      <style:text-properties fo:font-variant="small-cap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tab-stops>
          <style:tab-stop style:type="left" style:position="0in"/>
        </style:tab-stops>
      </style:paragraph-properties>
    </style:style>
    <style:style style:name="T964" style:parent-style-name="DefaultParagraphFont" style:family="text">
      <style:text-properties fo:font-variant="small-caps" style:font-size-complex="12pt" style:language-asian="lt" style:country-asian="LT"/>
    </style:style>
    <style:style style:name="T965" style:parent-style-name="DefaultParagraphFont" style:family="text">
      <style:text-properties fo:font-variant="small-cap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tab-stops>
          <style:tab-stop style:type="left" style:position="0in"/>
        </style:tab-stops>
      </style:paragraph-properties>
    </style:style>
    <style:style style:name="T968" style:parent-style-name="DefaultParagraphFont" style:family="text">
      <style:text-properties fo:font-variant="small-caps" style:font-size-complex="12pt" style:language-asian="lt" style:country-asian="LT"/>
    </style:style>
    <style:style style:name="T969" style:parent-style-name="DefaultParagraphFont" style:family="text">
      <style:text-properties fo:font-variant="small-caps" style:font-size-complex="12pt" style:language-asian="lt" style:country-asian="LT"/>
    </style:style>
    <style:style style:name="T970" style:parent-style-name="DefaultParagraphFont" style:family="text">
      <style:text-properties fo:font-variant="small-cap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in"/>
        </style:tab-stops>
      </style:paragraph-properties>
    </style:style>
    <style:style style:name="P978" style:parent-style-name="Normal" style:family="paragraph">
      <style:paragraph-properties fo:text-align="justify">
        <style:tab-stops>
          <style:tab-stop style:type="left" style:position="0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fo:font-variant="small-caps" style:font-size-complex="12pt" style:language-asian="lt" style:country-asian="LT"/>
    </style:style>
    <style:style style:name="P98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left" style:position="0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tab-stops>
          <style:tab-stop style:type="left" style:position="0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ab-stops>
          <style:tab-stop style:type="left" style:position="0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left" style:position="0in"/>
        </style:tab-stops>
      </style:paragraph-properties>
    </style:style>
    <style:style style:name="P1015" style:parent-style-name="Normal" style:family="paragraph">
      <style:paragraph-properties fo:text-align="justify">
        <style:tab-stops>
          <style:tab-stop style:type="left" style:position="0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fo:font-variant="small-caps" style:font-size-complex="12pt" style:language-asian="lt" style:country-asian="LT"/>
    </style:style>
    <style:style style:name="P10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left" style:position="0in"/>
        </style:tab-stops>
      </style:paragraph-properties>
    </style:style>
    <style:style style:name="P1030" style:parent-style-name="Normal" style:family="paragraph">
      <style:paragraph-properties fo:text-align="justify">
        <style:tab-stops>
          <style:tab-stop style:type="left" style:position="0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fo:font-variant="small-caps" style:font-size-complex="12pt" style:language-asian="lt" style:country-asian="LT"/>
    </style:style>
    <style:style style:name="P10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left" style:position="0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ab-stops>
          <style:tab-stop style:type="left" style:position="0in"/>
          <style:tab-stop style:type="left" style:position="0.5in"/>
        </style:tab-stops>
      </style:paragraph-properties>
    </style:style>
    <style:style style:name="P1042" style:parent-style-name="Normal" style:family="paragraph">
      <style:paragraph-properties fo:text-align="justify">
        <style:tab-stops>
          <style:tab-stop style:type="left" style:position="0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ab-stops>
          <style:tab-stop style:type="left" style:position="0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ab-stops>
          <style:tab-stop style:type="left" style:position="0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tab-stops>
          <style:tab-stop style:type="left" style:position="0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tab-stops>
          <style:tab-stop style:type="left" style:position="0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left" style:position="0in"/>
        </style:tab-stops>
      </style:paragraph-properties>
    </style:style>
    <style:style style:name="P1072" style:parent-style-name="Normal" style:family="paragraph">
      <style:paragraph-properties fo:text-align="justify">
        <style:tab-stops>
          <style:tab-stop style:type="left" style:position="0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font-variant="small-caps" style:language-asian="lt" style:country-asian="LT"/>
    </style:style>
    <style:style style:name="P10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ab-stops>
          <style:tab-stop style:type="left" style:position="0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ab-stops>
          <style:tab-stop style:type="left" style:position="0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tab-stops>
          <style:tab-stop style:type="left" style:position="0in"/>
        </style:tab-stops>
      </style:paragraph-properties>
    </style:style>
    <style:style style:name="P1088" style:parent-style-name="Normal" style:family="paragraph">
      <style:paragraph-properties fo:text-align="center">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master-page-name="MPF2" style:family="paragraph">
      <style:paragraph-properties fo:break-before="page" fo:text-indent="4.3312in" style:page-number="1"/>
      <style:text-properties style:font-weight-complex="bold" fo:color="#000000" style:language-asian="lt" style:country-asian="LT"/>
    </style:style>
    <style:style style:name="P1096" style:parent-style-name="Normal" style:family="paragraph">
      <style:paragraph-properties fo:text-indent="4.3312in"/>
      <style:text-properties style:font-weight-complex="bold" fo:color="#000000" style:language-asian="lt" style:country-asian="LT"/>
    </style:style>
    <style:style style:name="P1097" style:parent-style-name="Normal" style:family="paragraph">
      <style:paragraph-properties fo:text-indent="4.3312in"/>
    </style:style>
    <style:style style:name="T1098" style:parent-style-name="DefaultParagraphFont" style:family="text">
      <style:text-properties style:font-weight-complex="bold" fo:color="#000000" style:language-asian="lt" style:country-asian="LT"/>
    </style:style>
    <style:style style:name="T1099" style:parent-style-name="DefaultParagraphFont" style:family="text">
      <style:text-properties style:font-weight-complex="bold" fo:color="#000000" style:language-asian="lt" style:country-asian="LT"/>
    </style:style>
    <style:style style:name="P1100" style:parent-style-name="Normal" style:family="paragraph">
      <style:paragraph-properties fo:text-align="end"/>
      <style:text-properties style:font-size-complex="12pt" style:language-asian="lt" style:country-asian="LT"/>
    </style:style>
    <style:style style:name="P1101" style:parent-style-name="Normal" style:family="paragraph">
      <style:paragraph-properties fo:text-align="end"/>
      <style:text-properties style:font-size-complex="12pt" style:language-asian="lt" style:country-asian="LT"/>
    </style:style>
    <style:style style:name="P1102" style:parent-style-name="Normal" style:family="paragraph">
      <style:text-properties fo:font-size="10pt" style:font-size-asian="10pt"/>
    </style:style>
    <style:style style:name="P1103" style:parent-style-name="Normal" style:family="paragraph">
      <style:paragraph-properties fo:text-align="center"/>
      <style:text-properties fo:font-weight="bold" style:font-weight-asian="bold" fo:text-transform="uppercase" style:font-size-complex="12pt"/>
    </style:style>
    <style:style style:name="P1104" style:parent-style-name="Normal" style:family="paragraph">
      <style:paragraph-properties fo:text-align="justify"/>
      <style:text-properties fo:font-weight="bold" style:font-weight-asian="bold" style:font-size-complex="12pt" style:language-asian="lt" style:country-asian="LT"/>
    </style:style>
    <style:style style:name="P1105" style:parent-style-name="Normal" style:family="paragraph">
      <style:paragraph-properties fo:text-align="justify" fo:line-height="107%"/>
    </style:style>
    <style:style style:name="T1106" style:parent-style-name="DefaultParagraphFont" style:family="text">
      <style:text-properties fo:font-weight="bold" style:font-weight-asian="bold" fo:font-variant="small-caps" style:font-size-complex="12pt" style:language-asian="lt" style:country-asian="LT"/>
    </style:style>
    <style:style style:name="T1107" style:parent-style-name="DefaultParagraphFont" style:family="text">
      <style:text-properties fo:font-weight="bold" style:font-weight-asian="bold" fo:font-variant="small-caps" style:font-size-complex="12pt" style:language-asian="lt" style:country-asian="LT"/>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fo:line-height="107%"/>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left" style:position="0.5in"/>
        </style:tab-stops>
      </style:paragraph-properties>
    </style:style>
    <style:style style:name="P1114" style:parent-style-name="Normal" style:family="paragraph">
      <style:paragraph-properties fo:text-align="justify" fo:line-height="107%">
        <style:tab-stops>
          <style:tab-stop style:type="left" style:position="0.3895in"/>
        </style:tab-stops>
      </style:paragraph-properties>
    </style:style>
    <style:style style:name="T1115" style:parent-style-name="DefaultParagraphFont" style:family="text">
      <style:text-properties fo:font-weight="bold" style:font-weight-asian="bold" fo:font-variant="small-caps" style:font-size-complex="12pt" style:language-asian="lt" style:country-asian="LT"/>
    </style:style>
    <style:style style:name="T1116" style:parent-style-name="DefaultParagraphFont" style:family="text">
      <style:text-properties fo:font-weight="bold" style:font-weight-asian="bold" fo:font-variant="small-caps" style:font-size-complex="12pt" style:language-asian="lt" style:country-asian="L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fo:line-height="107%"/>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07%"/>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7%"/>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7%"/>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style>
    <style:style style:name="P1132" style:parent-style-name="Normal" style:family="paragraph">
      <style:paragraph-properties fo:text-align="justify" fo:line-height="107%">
        <style:tab-stops>
          <style:tab-stop style:type="left" style:position="0.3895in"/>
        </style:tab-stops>
      </style:paragraph-properties>
    </style:style>
    <style:style style:name="T1133" style:parent-style-name="DefaultParagraphFont" style:family="text">
      <style:text-properties fo:font-weight="bold" style:font-weight-asian="bold" fo:font-variant="small-caps" style:font-size-complex="12pt" style:language-asian="lt" style:country-asian="LT"/>
    </style:style>
    <style:style style:name="T1134" style:parent-style-name="DefaultParagraphFont" style:family="text">
      <style:text-properties fo:font-weight="bold" style:font-weight-asian="bold" fo:font-variant="small-caps" style:font-size-complex="12pt" style:language-asian="lt" style:country-asian="L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line-height="107%"/>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7%"/>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07%"/>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center"/>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04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04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04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04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04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04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04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04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5in"/>
        </style:tab-stops>
      </style:paragraph-properties>
    </style:style>
    <style:style style:name="P1176" style:parent-style-name="Normal" style:family="paragraph">
      <style:paragraph-properties fo:text-align="justify" fo:line-height="107%"/>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7%"/>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07%"/>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07%"/>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07%"/>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07%"/>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7%"/>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07%"/>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07%"/>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7%"/>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fo:line-height="107%"/>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7%"/>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7%"/>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7%"/>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07%"/>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07%"/>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043in"/>
    </style:style>
    <style:style style:name="P1243" style:parent-style-name="Normal" style:family="paragraph">
      <style:paragraph-properties fo:text-align="justify" fo:line-height="107%">
        <style:tab-stops>
          <style:tab-stop style:type="left" style:position="0.3895in"/>
        </style:tab-stops>
      </style:paragraph-properties>
    </style:style>
    <style:style style:name="T1244" style:parent-style-name="DefaultParagraphFont" style:family="text">
      <style:text-properties fo:font-weight="bold" style:font-weight-asian="bold" fo:font-variant="small-caps" style:font-size-complex="12pt" style:language-asian="lt" style:country-asian="LT"/>
    </style:style>
    <style:style style:name="T1245" style:parent-style-name="DefaultParagraphFont" style:family="text">
      <style:text-properties fo:font-weight="bold" style:font-weight-asian="bold" fo:font-variant="small-cap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style:text-properties fo:font-weight="bold" style:font-weight-asian="bold" style:font-size-complex="12pt" style:language-asian="lt" style:country-asian="LT"/>
    </style:style>
    <style:style style:name="P1248" style:parent-style-name="Normal" style:family="paragraph">
      <style:paragraph-properties fo:text-align="justify" fo:line-height="107%"/>
    </style:style>
    <style:style style:name="T1249" style:parent-style-name="DefaultParagraphFont" style:family="text">
      <style:text-properties style:font-size-complex="12pt" fo:language="es" fo:country="US"/>
    </style:style>
    <style:style style:name="T1250" style:parent-style-name="DefaultParagraphFont" style:family="text">
      <style:text-properties style:font-size-complex="12pt" fo:language="es" fo:country="U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language="es" fo:country="US"/>
    </style:style>
    <style:style style:name="P1253" style:parent-style-name="Normal" style:family="paragraph">
      <style:paragraph-properties fo:text-align="justify" fo:line-height="107%"/>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07%"/>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07%"/>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07%"/>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07%"/>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07%"/>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07%"/>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7%"/>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5in"/>
        </style:tab-stops>
      </style:paragraph-properties>
    </style:style>
    <style:style style:name="P1281" style:parent-style-name="Normal" style:family="paragraph">
      <style:paragraph-properties fo:text-align="justify" fo:line-height="107%">
        <style:tab-stops>
          <style:tab-stop style:type="left" style:position="0.3895in"/>
        </style:tab-stops>
      </style:paragraph-properties>
    </style:style>
    <style:style style:name="T1282" style:parent-style-name="DefaultParagraphFont" style:family="text">
      <style:text-properties fo:font-weight="bold" style:font-weight-asian="bold" fo:font-variant="small-caps" style:font-size-complex="12pt" style:language-asian="lt" style:country-asian="LT"/>
    </style:style>
    <style:style style:name="T1283" style:parent-style-name="DefaultParagraphFont" style:family="text">
      <style:text-properties fo:font-weight="bold" style:font-weight-asian="bold" fo:font-variant="small-caps" style:font-size-complex="12pt" style:language-asian="lt" style:country-asian="L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fo:line-height="107%"/>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07%"/>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7%"/>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07%"/>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5in"/>
        </style:tab-stops>
      </style:paragraph-properties>
    </style:style>
    <style:style style:name="P1299" style:parent-style-name="Normal" style:family="paragraph">
      <style:paragraph-properties fo:text-align="justify" fo:line-height="107%">
        <style:tab-stops>
          <style:tab-stop style:type="left" style:position="0.3895in"/>
        </style:tab-stops>
      </style:paragraph-properties>
    </style:style>
    <style:style style:name="T1300" style:parent-style-name="DefaultParagraphFont" style:family="text">
      <style:text-properties fo:font-weight="bold" style:font-weight-asian="bold" fo:font-variant="small-caps" style:font-size-complex="12pt" style:language-asian="lt" style:country-asian="LT"/>
    </style:style>
    <style:style style:name="T1301" style:parent-style-name="DefaultParagraphFont" style:family="text">
      <style:text-properties fo:font-weight="bold" style:font-weight-asian="bold" fo:font-variant="small-caps"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04" style:parent-style-name="Normal" style:family="paragraph">
      <style:paragraph-properties fo:text-align="justify" fo:line-height="107%"/>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07%"/>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07%"/>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07%"/>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7%"/>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07%"/>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07%"/>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07%"/>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07%"/>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7%"/>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07%"/>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07%"/>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7%"/>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07%"/>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07%"/>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07%"/>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P1363" style:parent-style-name="Normal" style:family="paragraph">
      <style:paragraph-properties fo:text-align="justify" fo:line-height="107%">
        <style:tab-stops>
          <style:tab-stop style:type="left" style:position="0.3895in"/>
        </style:tab-stops>
      </style:paragraph-properties>
    </style:style>
    <style:style style:name="T1364" style:parent-style-name="DefaultParagraphFont" style:family="text">
      <style:text-properties fo:font-weight="bold" style:font-weight-asian="bold" fo:font-variant="small-caps" style:font-size-complex="12pt" style:language-asian="lt" style:country-asian="LT"/>
    </style:style>
    <style:style style:name="T1365" style:parent-style-name="DefaultParagraphFont" style:family="text">
      <style:text-properties fo:font-weight="bold" style:font-weight-asian="bold" fo:font-variant="small-caps" style:font-size-complex="12pt" style:language-asian="lt" style:country-asian="LT"/>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68" style:parent-style-name="Normal" style:family="paragraph">
      <style:paragraph-properties fo:text-align="justify" fo:line-height="107%"/>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07%"/>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7%"/>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07%"/>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07%"/>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07%"/>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07%"/>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ab-stops>
          <style:tab-stop style:type="left" style:position="0.5in"/>
        </style:tab-stops>
      </style:paragraph-properties>
    </style:style>
    <style:style style:name="P1393" style:parent-style-name="Normal" style:family="paragraph">
      <style:paragraph-properties fo:text-align="justify" fo:line-height="107%">
        <style:tab-stops>
          <style:tab-stop style:type="left" style:position="0.3895in"/>
        </style:tab-stops>
      </style:paragraph-properties>
    </style:style>
    <style:style style:name="T1394" style:parent-style-name="DefaultParagraphFont" style:family="text">
      <style:text-properties fo:font-weight="bold" style:font-weight-asian="bold" fo:font-variant="small-caps" style:font-size-complex="12pt" style:language-asian="lt" style:country-asian="LT"/>
    </style:style>
    <style:style style:name="T1395" style:parent-style-name="DefaultParagraphFont" style:family="text">
      <style:text-properties fo:font-weight="bold" style:font-weight-asian="bold" fo:font-variant="small-caps" style:font-size-complex="12pt" style:language-asian="lt" style:country-asian="L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line-height="107%"/>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07%"/>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7%"/>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7%"/>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7%"/>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07%"/>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7%"/>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07%"/>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07%"/>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07%">
        <style:tab-stops>
          <style:tab-stop style:type="left" style:position="0.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justify" fo:line-height="107%">
        <style:tab-stops>
          <style:tab-stop style:type="left" style:position="0.3895in"/>
        </style:tab-stops>
      </style:paragraph-properties>
    </style:style>
    <style:style style:name="T1434" style:parent-style-name="DefaultParagraphFont" style:family="text">
      <style:text-properties fo:font-weight="bold" style:font-weight-asian="bold" fo:font-variant="small-caps" style:font-size-complex="12pt" style:language-asian="lt" style:country-asian="LT"/>
    </style:style>
    <style:style style:name="T1435" style:parent-style-name="DefaultParagraphFont" style:family="text">
      <style:text-properties fo:font-weight="bold" style:font-weight-asian="bold" fo:font-variant="small-caps" style:font-size-complex="12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fo:line-height="107%"/>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07%"/>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07%"/>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07%"/>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07%"/>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center" fo:margin-left="0.3895in">
        <style:tab-stops>
          <style:tab-stop style:type="left" style:position="0.1104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master-page-name="MPF3" style:family="paragraph">
      <style:paragraph-properties fo:break-before="page" fo:text-align="justify" fo:text-indent="3.9375in" style:page-number="1"/>
      <style:text-properties style:font-weight-complex="bold" fo:color="#000000" style:language-asian="lt" style:country-asian="LT"/>
    </style:style>
    <style:style style:name="P1465" style:parent-style-name="Normal" style:family="paragraph">
      <style:paragraph-properties fo:text-indent="3.9375in"/>
      <style:text-properties style:font-weight-complex="bold" fo:color="#000000" style:language-asian="lt" style:country-asian="LT"/>
    </style:style>
    <style:style style:name="P1466" style:parent-style-name="Normal" style:family="paragraph">
      <style:paragraph-properties fo:text-indent="3.9375in"/>
    </style:style>
    <style:style style:name="T1467" style:parent-style-name="DefaultParagraphFont" style:family="text">
      <style:text-properties style:font-weight-complex="bold" fo:color="#000000" style:language-asian="lt" style:country-asian="LT"/>
    </style:style>
    <style:style style:name="T1468" style:parent-style-name="DefaultParagraphFont" style:family="text">
      <style:text-properties style:font-weight-complex="bold" fo:color="#000000" style:language-asian="lt" style:country-asian="LT"/>
    </style:style>
    <style:style style:name="P1469" style:parent-style-name="Normal" style:family="paragraph">
      <style:paragraph-properties fo:text-align="end"/>
      <style:text-properties style:font-size-complex="12pt" style:language-asian="lt" style:country-asian="LT"/>
    </style:style>
    <style:style style:name="P1470" style:parent-style-name="Normal" style:family="paragraph">
      <style:text-properties fo:font-size="10pt" style:font-size-asian="10pt"/>
    </style:style>
    <style:style style:name="P1471" style:parent-style-name="Normal" style:family="paragraph">
      <style:paragraph-properties fo:text-align="center"/>
      <style:text-properties fo:font-weight="bold" style:font-weight-asian="bold" fo:text-transform="uppercase"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keep-with-next="always" fo:keep-together="always" fo:text-align="justify"/>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keep-with-next="always" fo:keep-together="always" fo:text-align="justify"/>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justify">
        <style:tab-stops>
          <style:tab-stop style:type="left" style:position="0.3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center"/>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fo:text-indent="0.04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04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04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04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04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style>
    <style:style style:name="P1520" style:parent-style-name="Normal" style:family="paragraph">
      <style:paragraph-properties fo:text-align="justify">
        <style:tab-stops>
          <style:tab-stop style:type="left" style:position="0.393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ab-stops>
          <style:tab-stop style:type="left" style:position="0.393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fo:font-style="italic" style:font-style-asian="italic"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fo:font-style="italic" style:font-style-asian="italic"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tab-stops>
          <style:tab-stop style:type="left" style:position="0.3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ab-stops>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keep-with-next="always" fo:keep-together="always" fo:text-align="justify"/>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ab-stops>
          <style:tab-stop style:type="left" style:position="0.393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center"/>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weight-complex="bold" style:font-size-complex="12pt" style:language-asian="lt" style:country-asian="LT"/>
    </style:style>
    <style:style style:name="P1561" style:parent-style-name="Normal" style:family="paragraph">
      <style:paragraph-properties fo:text-align="justify" fo:text-indent="0.043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043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043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04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style:font-weight-complex="bold" style:font-size-complex="12pt" style:language-asian="lt" style:country-asian="LT"/>
    </style:style>
    <style:style style:name="P1575" style:parent-style-name="Normal" style:family="paragraph">
      <style:paragraph-properties fo:text-align="center"/>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style>
    <style:style style:name="P1583" style:parent-style-name="Normal" style:family="paragraph">
      <style:paragraph-properties fo:text-align="justify">
        <style:tab-stops>
          <style:tab-stop style:type="left" style:position="0.393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tab-stops>
          <style:tab-stop style:type="left" style:position="0.393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ab-stops>
          <style:tab-stop style:type="left" style:position="0.39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keep-with-next="always" fo:keep-together="always" fo:text-align="justify"/>
    </style:style>
    <style:style style:name="P1601" style:parent-style-name="Normal" style:family="paragraph">
      <style:paragraph-properties fo:keep-with-next="always" fo:keep-together="always" fo:text-align="justify"/>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ab-stops>
          <style:tab-stop style:type="left" style:position="0.393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keep-with-next="always" fo:keep-together="always" fo:text-align="justify"/>
    </style:style>
    <style:style style:name="P1615" style:parent-style-name="Normal" style:family="paragraph">
      <style:paragraph-properties fo:keep-with-next="always" fo:keep-together="always" fo:text-align="justify"/>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keep-with-next="always" fo:keep-together="always" fo:text-align="justify"/>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style:tab-stops>
          <style:tab-stop style:type="left" style:position="0.393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tab-stops>
          <style:tab-stop style:type="left" style:position="0.393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tab-stops>
          <style:tab-stop style:type="left" style:position="0.393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tab-stops>
          <style:tab-stop style:type="left" style:position="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tab-stops>
          <style:tab-stop style:type="left" style:position="0.3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ab-stops>
          <style:tab-stop style:type="left" style:position="0.393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ab-stops>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style>
    <style:style style:name="P1651" style:parent-style-name="Normal" style:master-page-name="MPF4" style:family="paragraph">
      <style:paragraph-properties fo:break-before="page" fo:text-align="justify" fo:text-indent="4.3312in" style:page-number="1"/>
      <style:text-properties style:font-weight-complex="bold" fo:color="#000000" style:language-asian="lt" style:country-asian="LT"/>
    </style:style>
    <style:style style:name="P1657" style:parent-style-name="Normal" style:family="paragraph">
      <style:paragraph-properties fo:text-indent="4.3312in"/>
      <style:text-properties style:font-weight-complex="bold" fo:color="#000000" style:language-asian="lt" style:country-asian="LT"/>
    </style:style>
    <style:style style:name="P1658" style:parent-style-name="Normal" style:family="paragraph">
      <style:paragraph-properties fo:text-indent="4.3312in"/>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P1661" style:parent-style-name="Normal" style:family="paragraph">
      <style:paragraph-properties fo:text-align="end" fo:margin-left="4.3312in" fo:text-indent="0.1687in">
        <style:tab-stops/>
      </style:paragraph-properties>
      <style:text-properties style:font-weight-complex="bold" fo:color="#000000" style:language-asian="lt" style:country-asian="LT"/>
    </style:style>
    <style:style style:name="P1662" style:parent-style-name="Normal" style:family="paragraph">
      <style:paragraph-properties fo:text-align="end"/>
      <style:text-properties style:font-size-complex="12pt" style:language-asian="lt" style:country-asian="LT"/>
    </style:style>
    <style:style style:name="P1663" style:parent-style-name="Normal" style:family="paragraph">
      <style:paragraph-properties fo:text-align="center"/>
      <style:text-properties fo:font-weight="bold" style:font-weight-asian="bold" fo:text-transform="uppercase" style:language-asian="lt" style:country-asian="LT"/>
    </style:style>
    <style:style style:name="P1664" style:parent-style-name="Normal" style:family="paragraph">
      <style:paragraph-properties fo:keep-with-next="always" fo:keep-together="always" fo:text-align="justify"/>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weight="bold" style:font-weight-asian="bold"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keep-with-next="always" fo:keep-together="always" fo:text-align="justify"/>
    </style:style>
    <style:style style:name="T1676" style:parent-style-name="DefaultParagraphFont" style:family="text">
      <style:text-properties fo:font-weight="bold" style:font-weight-asian="bold" style:font-weight-complex="bold" style:language-asian="lt" style:country-asian="LT"/>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style:text-properties style:language-asian="lt" style:country-asian="LT"/>
    </style:style>
    <style:style style:name="P1688" style:parent-style-name="Normal" style:family="paragraph">
      <style:paragraph-properties fo:text-align="justify"/>
      <style:text-properties fo:font-style="italic" style:font-style-asian="italic" style:language-asian="lt" style:country-asian="LT"/>
    </style:style>
    <style:style style:name="P1689" style:parent-style-name="Normal" style:family="paragraph">
      <style:paragraph-properties fo:text-align="justify"/>
      <style:text-properties fo:font-style="italic" style:font-style-asian="italic" style:language-asian="lt" style:country-asian="LT"/>
    </style:style>
    <style:style style:name="P1690" style:parent-style-name="Normal" style:family="paragraph">
      <style:paragraph-properties fo:text-align="justify" fo:text-indent="0.043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text-properties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keep-with-next="always" fo:keep-together="always" fo:text-align="justify"/>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fo:font-weight="bold" style:font-weight-asian="bold" style:font-weight-complex="bold"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style>
    <style:style style:name="P1749" style:parent-style-name="Normal" style:family="paragraph">
      <style:paragraph-properties fo:keep-with-next="always" fo:keep-together="always" fo:text-align="justify"/>
    </style:style>
    <style:style style:name="T1750" style:parent-style-name="DefaultParagraphFont" style:family="text">
      <style:text-properties fo:font-weight="bold" style:font-weight-asian="bold" style:font-weight-complex="bold"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keep-with-next="always" fo:keep-together="always" fo:text-align="justify"/>
    </style:style>
    <style:style style:name="T1762" style:parent-style-name="DefaultParagraphFont" style:family="text">
      <style:text-properties fo:font-weight="bold" style:font-weight-asian="bold" style:font-weight-complex="bold" style:language-asian="lt" style:country-asian="LT"/>
    </style:style>
    <style:style style:name="T1763" style:parent-style-name="DefaultParagraphFont" style:family="text">
      <style:text-properties fo:font-weight="bold" style:font-weight-asian="bold" style:font-weight-complex="bold"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text-properties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style:language-asian="lt" style:country-asian="LT"/>
    </style:style>
    <style:style style:name="P1773" style:parent-style-name="Normal" style:master-page-name="MPF5" style:family="paragraph">
      <style:paragraph-properties fo:break-before="page" fo:text-align="justify" fo:text-indent="4.627in" style:page-number="1"/>
      <style:text-properties style:font-weight-complex="bold" fo:color="#000000" style:language-asian="lt" style:country-asian="LT"/>
    </style:style>
    <style:style style:name="P1779" style:parent-style-name="Normal" style:family="paragraph">
      <style:paragraph-properties fo:text-indent="4.627in"/>
      <style:text-properties style:font-weight-complex="bold" fo:color="#000000" style:language-asian="lt" style:country-asian="LT"/>
    </style:style>
    <style:style style:name="P1780" style:parent-style-name="Normal" style:family="paragraph">
      <style:paragraph-properties fo:text-indent="4.627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end" fo:margin-left="4.3312in" fo:text-indent="0.1687in">
        <style:tab-stops/>
      </style:paragraph-properties>
      <style:text-properties style:font-weight-complex="bold" fo:color="#000000" style:language-asian="lt" style:country-asian="LT"/>
    </style:style>
    <style:style style:name="P1784" style:parent-style-name="Normal" style:family="paragraph">
      <style:text-properties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language-asian="lt" style:country-asian="LT"/>
    </style:style>
    <style:style style:name="P1787" style:parent-style-name="Normal" style:family="paragraph">
      <style:text-properties fo:font-size="10pt" style:font-size-asian="10pt"/>
    </style:style>
    <style:style style:name="P1788"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1789"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90"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791" style:parent-style-name="Normal" style:family="paragraph">
      <style:paragraph-properties fo:text-align="justify">
        <style:tab-stops>
          <style:tab-stop style:type="left" style:position="6.3986in"/>
          <style:tab-stop style:type="left" style:position="6.5958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left" style:position="6.3986in"/>
          <style:tab-stop style:type="left" style:position="6.5958in"/>
        </style:tab-stops>
      </style:paragraph-properties>
      <style:text-properties style:font-size-complex="12pt" fo:language="en" fo:country="GB" style:language-asian="lt" style:country-asian="LT"/>
    </style:style>
    <style:style style:name="P1793" style:parent-style-name="Normal" style:family="paragraph">
      <style:paragraph-properties fo:text-align="justify">
        <style:tab-stops>
          <style:tab-stop style:type="left" style:position="6.3986in"/>
          <style:tab-stop style:type="left" style:position="6.5958in"/>
        </style:tab-stops>
      </style:paragraph-properties>
      <style:text-properties style:font-size-complex="12pt" style:language-asian="lt" style:country-asian="LT"/>
    </style:style>
    <style:style style:name="P1794" style:parent-style-name="Normal" style:family="paragraph">
      <style:paragraph-properties fo:text-align="justify">
        <style:tab-stops>
          <style:tab-stop style:type="left" style:position="6.3986in"/>
          <style:tab-stop style:type="left" style:position="6.5958in"/>
        </style:tab-stops>
      </style:paragraph-properties>
      <style:text-properties style:font-size-complex="12pt" style:language-asian="lt" style:country-asian="LT"/>
    </style:style>
    <style:style style:name="P1795" style:parent-style-name="Normal" style:family="paragraph">
      <style:paragraph-properties fo:text-align="justify">
        <style:tab-stops>
          <style:tab-stop style:type="left" style:position="6.3986in"/>
          <style:tab-stop style:type="left" style:position="6.5958in"/>
        </style:tab-stops>
      </style:paragraph-properties>
      <style:text-properties style:font-size-complex="12pt" style:language-asian="lt" style:country-asian="LT"/>
    </style:style>
    <style:style style:name="P1796" style:parent-style-name="Normal" style:family="paragraph">
      <style:paragraph-properties fo:text-align="justify">
        <style:tab-stops>
          <style:tab-stop style:type="left" style:position="6.3986in"/>
          <style:tab-stop style:type="left" style:position="6.5958in"/>
        </style:tab-stops>
      </style:paragraph-properties>
      <style:text-properties style:font-size-complex="12pt" style:language-asian="lt" style:country-asian="LT"/>
    </style:style>
    <style:style style:name="P1797" style:parent-style-name="Normal" style:family="paragraph">
      <style:paragraph-properties fo:text-align="justify">
        <style:tab-stops>
          <style:tab-stop style:type="left" style:position="6.3986in"/>
          <style:tab-stop style:type="left" style:position="6.5958in"/>
        </style:tab-stops>
      </style:paragraph-properties>
      <style:text-properties fo:text-transform="uppercase" style:font-size-complex="12pt" style:language-asian="lt" style:country-asian="LT"/>
    </style:style>
    <style:style style:name="P1798" style:parent-style-name="Normal" style:family="paragraph">
      <style:paragraph-properties fo:text-align="justify">
        <style:tab-stops>
          <style:tab-stop style:type="left" style:position="6.3986in"/>
          <style:tab-stop style:type="left" style:position="6.5958in"/>
        </style:tab-stops>
      </style:paragraph-properties>
      <style:text-properties fo:text-transform="uppercase" style:font-size-complex="12pt" style:language-asian="lt" style:country-asian="LT"/>
    </style:style>
    <style:style style:name="P1799" style:parent-style-name="Normal" style:family="paragraph">
      <style:paragraph-properties fo:text-align="justify">
        <style:tab-stops>
          <style:tab-stop style:type="left" style:position="6.3986in"/>
          <style:tab-stop style:type="left" style:position="6.5958in"/>
        </style:tab-stops>
      </style:paragraph-properties>
      <style:text-properties style:font-name="Trebuchet MS" style:font-name-complex="Arial" fo:font-weight="bold" style:font-weight-asian="bold" style:font-weight-complex="bold" fo:text-transform="uppercase" fo:font-size="11pt" style:font-size-asian="11pt" style:font-size-complex="11pt" style:language-asian="lt" style:country-asian="LT"/>
    </style:style>
    <style:style style:name="P1800" style:parent-style-name="Normal" style:family="paragraph">
      <style:paragraph-properties fo:text-align="justify"/>
      <style:text-properties style:font-name="Trebuchet MS" style:font-name-complex="Arial"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name="Calibri" style:font-name-complex="Arial" style:language-asian="lt" style:country-asian="L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vALSTYBINĖ KAINŲ IR ENERGETIKOS KONTROLĖS KOMISIJA</text:span></text:p>
      <text:p text:style-name="P11"/>
      <text:p text:style-name="P12">NUTARIMAS</text:p>
      <text:p text:style-name="P13">Dėl už balansą atsakingoms šalims taikytinų nuostatų ir sąlygų pasiūlymo TVIRTINIMO<text:s/></text:p>
      <text:p text:style-name="P14"/>
      <text:p text:style-name="P15">2019 m. birželio 27 d. Nr. O3E-218</text:p>
      <text:p text:style-name="P16">Vilnius</text:p>
      <text:p text:style-name="P17"/>
      <text:p text:style-name="P18"/>
      <text:p text:style-name="P19"><text:span text:style-name="T20">Vadovaudamasi<text:s/></text:span>Lietuvos Respublikos energetikos įstatymo 8 straipsnio 1 dalimi, 2017 m. lapkričio 23 d. Europos Komisijos reglamento (ES) 2017/2195, kuriuo nustatomos elektros energijos balansavimo gairės<text:s/><text:span text:style-name="T21">(OL 2017 L 312, p. 6–53)</text:span>, 5 straipsnio 4 dalies c punktu<text:s/><text:span text:style-name="T22">bei atsižvelgdama į LITGRID AB 2019 m. vasario 13 d. raštą Nr. SD-1434 ir Valstybinės kainų ir energetikos kontrolės komisijos (toliau – Komisija) Dujų ir elektros departamento<text:s/></text:span>Rinkos plėtros ir stebėsenos skyriaus<text:s/><text:span text:style-name="T23"><text:s/>2019 m. birželio 19 d. pažymą Nr. O5E-176 „Dėl už balansą atsakingoms šalims taikytinų nuostatų ir sąlygų pasiūlymo tvirtinimo“, Komisija<text:s/></text:span><text:span text:style-name="T24">n u t a r i a</text:span><text:span text:style-name="T25">:</text:span></text:p>
      <text:p text:style-name="P26"><text:span text:style-name="T27">1</text:span><text:span text:style-name="T28">.<text:s/></text:span><text:span text:style-name="T29">Tvirtinti<text:s/></text:span><text:span text:style-name="T30">LITGRID AB<text:s/></text:span><text:span text:style-name="T31">už balansą atsakingoms šalims taikytinų nuostatų ir sąlygų pasiūlymu pateiktas Disbalanso pirkimo−pardavimo sutarties standartines sąlygas (pridedama).</text:span></text:p>
      <text:p text:style-name="P32"><text:span text:style-name="T33">2</text:span><text:span text:style-name="T34">. Pripažinti Komisijos 2017 m. gruodžio 14 d. nutarimą Nr. O3E-592 „Dėl Litgrid AB standartinės balansavimo energijos pirkimo–pardavimo sutarties derinimo“ netekusiu galios.</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text:span text:style-name="T41">Komisijos pirmininkė</text:span><text:span text:style-name="T42"><text:tab/>Inga Žilienė</text:span></text:p>
      <text:soft-page-break/>
      <text:p text:style-name="P43">PATVIRTINTA</text:p>
      <text:p text:style-name="P49">Valstybinės kainų ir energetikos kontrolės komisijos 2019 m. birželio 27 d. nutarimu</text:p>
      <text:p text:style-name="P50">Nr. O3E-218</text:p>
      <text:p text:style-name="P51"/>
      <text:p text:style-name="P52">PATVIRTINTA</text:p>
      <text:p text:style-name="P53">LITGRID AB valdybos 2019 m. vasario 6 d. sprendimu Nr. 6.1. (protokolo Nr. 2)<text:s/></text:p>
      <text:p text:style-name="P54"/>
      <text:p text:style-name="P55">DISBALANSO PIRKIMO - PARDAVIMO SUTARTIS<text:line-break/>SUTARTIS NR.</text:p>
      <text:p text:style-name="P56"/>
      <text:p text:style-name="P57"><text:span text:style-name="T58">[</text:span><text:span text:style-name="T59">metai</text:span><text:span text:style-name="T60">]</text:span><text:span text:style-name="T61"><text:s/>m. [</text:span><text:span text:style-name="T62">mėnuo</text:span><text:span text:style-name="T63">] [</text:span><text:span text:style-name="T64">diena</text:span><text:span text:style-name="T65">] d.</text:span></text:p>
      <text:p text:style-name="P66">Vilnius</text:p>
      <text:p text:style-name="P67"/>
      <text:p text:style-name="P68"><text:span text:style-name="T69">I</text:span><text:span text:style-name="T70">. SUTARTIES SPECIALIOJI DALIS</text:span></text:p>
      <text:p text:style-name="P71"/>
      <text:p text:style-name="P72"><text:span text:style-name="T73">1</text:span><text:span text:style-name="T74">.</text:span><text:span text:style-name="T75"><text:tab/></text:span><text:span text:style-name="T76">Sutarties šalys</text:span></text:p>
      <text:p text:style-name="P77"/>
      <text:p text:style-name="P78"><text:span text:style-name="T79">[</text:span><text:span text:style-name="T80">pavadinimas</text:span><text:span text:style-name="T81">]</text:span><text:span text:style-name="T82">, pagal Lietuvos Respublikos įstatymus įsteigta ir veikianti [</text:span><text:span text:style-name="T83">teisinė forma</text:span><text:span text:style-name="T84">], juridinio asmens kodas [</text:span><text:span text:style-name="T85">kodas</text:span><text:span text:style-name="T86">], registruotos buveinės adresas [</text:span><text:span text:style-name="T87">adresas</text:span><text:span text:style-name="T88">], duomenys apie bendrovę kaupiami ir saugomi Juridinių asmenų registre (toliau –<text:s/></text:span><text:span text:style-name="T89">Už balansą atsakinga šalis<text:s/></text:span><text:span text:style-name="T90">arba<text:s/></text:span><text:span text:style-name="T91">BRP</text:span><text:span text:style-name="T92">), atstovaujama [</text:span><text:span text:style-name="T93">pareigos</text:span><text:span text:style-name="T94">] [</text:span><text:span text:style-name="T95">vardas pavardė</text:span><text:span text:style-name="T96">], [</text:span><text:span text:style-name="T97">veikiančio / veikiančios</text:span><text:span text:style-name="T98">] pagal [</text:span><text:span text:style-name="T99">teisinis atstovavimo pagrindas</text:span><text:span text:style-name="T100">],</text:span></text:p>
      <text:p text:style-name="P101"/>
      <text:p text:style-name="P102"><text:span text:style-name="T103">LITGRID AB</text:span><text:span text:style-name="T104">, pagal Lietuvos Respublikos įstatymus įsteigta ir veikianti akcinė bendrovė, juridinio asmens kodas 302564383, registruotos buveinės adresas A. Juozapavičiaus g. 13, LT-09311 Vilnius, duomenys apie bendrovę kaupiami ir saugomi Juridinių asmenų registre (toliau –</text:span><text:span text:style-name="T105"><text:s/>Perdavimo sistemos operatorius<text:s/></text:span><text:span text:style-name="T106">arba<text:s/></text:span><text:span text:style-name="T107">PSO</text:span><text:span text:style-name="T108">), atstovaujama [</text:span><text:span text:style-name="T109">pareigos</text:span><text:span text:style-name="T110">] [</text:span><text:span text:style-name="T111">vardas pavardė</text:span><text:span text:style-name="T112">], [</text:span><text:span text:style-name="T113">veikiančio / veikiančios</text:span><text:span text:style-name="T114">] pagal [</text:span><text:span text:style-name="T115">teisinis atstovavimo pagrindas</text:span><text:span text:style-name="T116">],<text:s/></text:span></text:p>
      <text:p text:style-name="P117"/>
      <text:p text:style-name="P118"><text:span text:style-name="T119">toliau kartu vadinamos<text:s/></text:span><text:span text:style-name="T120">Šalimis</text:span><text:span text:style-name="T121"><text:s/>ir kiekviena atskirai –<text:s/></text:span><text:span text:style-name="T122">Šalimi</text:span><text:span text:style-name="T123">, sudarė šią Disbalanso pirkimo - pardavimo sutartį (toliau –<text:s/></text:span><text:span text:style-name="T124">Sutartis</text:span><text:span text:style-name="T125">) šiomis sąlygomis:</text:span></text:p>
      <text:p text:style-name="P126"/>
      <text:p text:style-name="P127"/>
      <text:p text:style-name="P128"><text:span text:style-name="T129">2</text:span><text:span text:style-name="T130">. Individualios sąlygo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2.1. Adresas susirašinėjimui ir kontaktams/Įgaliotų asmenų sąrašas</text:p>
          </table:table-cell>
          <table:table-cell table:style-name="TableCell138">
            <text:p text:style-name="P139"><text:span text:style-name="T140">Nurodyta Sutarties priede Nr. 4</text:span></text:p>
          </table:table-cell>
        </table:table-row>
        <table:table-row table:style-name="TableRow141">
          <table:table-cell table:style-name="TableCell142">
            <text:p text:style-name="P143"><text:span text:style-name="T144">2.2. Kitos sąlygos:</text:span></text:p>
            <text:p text:style-name="P145"/>
          </table:table-cell>
          <table:table-cell table:style-name="TableCell146">
            <text:p text:style-name="P147"><text:span text:style-name="T148">BRP vykdo Ekspeditoriaus, Pagrindinės sandorio šalies veiklą</text:span></text:p>
          </table:table-cell>
        </table:table-row>
      </table:table>
      <text:p text:style-name="P149"/>
      <text:p text:style-name="P150"/>
      <text:p text:style-name="P151"><text:span text:style-name="T152">3</text:span><text:span text:style-name="T153">.</text:span><text:span text:style-name="T154"><text:tab/></text:span><text:span text:style-name="T155">Sutarties priedai</text:span></text:p>
      <text:p text:style-name="P156"/>
      <text:p text:style-name="P157"><text:span text:style-name="T158">3.1</text:span><text:span text:style-name="T159">.</text:span><text:span text:style-name="T160"><text:tab/>Prie šios Sutarties pridedami priedai, esantys neatskiriama šios Sutarties dalimi:</text:span></text:p>
      <text:p text:style-name="P161"><text:span text:style-name="T162">3.1.1</text:span><text:span text:style-name="T163">.</text:span><text:span text:style-name="T164"><text:tab/>Priedas Nr. 1. Informacijos mainų reglamentas;</text:span></text:p>
      <text:p text:style-name="P165"><text:span text:style-name="T166">3.1.2</text:span><text:span text:style-name="T167">.</text:span><text:span text:style-name="T168"><text:tab/>Priedas Nr. 2. Disbalanso apskaitos taisyklės;</text:span></text:p>
      <text:p text:style-name="P169"><text:span text:style-name="T170">3.1.3</text:span><text:span text:style-name="T171">.</text:span><text:span text:style-name="T172"><text:tab/>Priedas Nr. 3. Disbalanso tiekėjų prievolių įvykdymo užtikrinimo tvarkos aprašas;</text:span></text:p>
      <text:p text:style-name="P173"><text:span text:style-name="T174">3.1.4</text:span><text:span text:style-name="T175">.</text:span><text:span text:style-name="T176"><text:tab/>Priedas Nr. 4. Įgaliotų asmenų sąrašas.</text:span></text:p>
      <text:p text:style-name="P177"/>
      <text:p text:style-name="P178"/>
      <text:p text:style-name="P179"><text:span text:style-name="T180">4</text:span><text:span text:style-name="T181">.</text:span><text:span text:style-name="T182"><text:tab/>Šalių rekvizitai ir parašai:</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
            <text:p text:style-name="P191"/>
            <text:p text:style-name="P192"/>
            <text:p text:style-name="P193"/>
            <text:p text:style-name="P194"/>
            <text:p text:style-name="P195"/>
            <text:p text:style-name="P196"/>
            <text:p text:style-name="P197"><text:span text:style-name="T198">LITGRID AB</text:span></text:p>
          </table:table-cell>
          <table:table-cell table:style-name="TableCell199">
            <text:p text:style-name="P200">Pasirašydamas šią Sutartį patvirtinu, kad su Sutarties Standartinėmis sąlygomis esu susipažinęs, Sutarties sąlygos man yra aiškios, suprantamos ir su jomis sutinku.</text:p>
            <text:p text:style-name="P201"/>
            <text:p text:style-name="P202"/>
            <text:p text:style-name="P203"/>
            <text:p text:style-name="P204"/>
            <text:p text:style-name="P205"><text:span text:style-name="T206">[</text:span><text:span text:style-name="T207">pavadinimas</text:span><text:span text:style-name="T208">]</text:span></text:p>
          </table:table-cell>
        </table:table-row>
        <table:table-row table:style-name="TableRow209">
          <table:table-cell table:style-name="TableCell210">
            <text:p text:style-name="P211">A. Juozapavičiaus g. 13, LT-09311 Vilnius</text:p>
          </table:table-cell>
          <table:table-cell table:style-name="TableCell212">
            <text:p text:style-name="P213"><text:span text:style-name="T214">[</text:span><text:span text:style-name="T215">adresas</text:span><text:span text:style-name="T216">]</text:span></text:p>
          </table:table-cell>
        </table:table-row>
        <table:table-row table:style-name="TableRow217">
          <table:table-cell table:style-name="TableCell218">
            <text:p text:style-name="P219">Juridinio asmens kodas: 302564383</text:p>
          </table:table-cell>
          <table:table-cell table:style-name="TableCell220">
            <text:p text:style-name="P221"><text:span text:style-name="T222">Juridinio asmens kodas: [</text:span><text:span text:style-name="T223">kodas</text:span><text:span text:style-name="T224">]</text:span></text:p>
          </table:table-cell>
        </table:table-row>
        <table:table-row table:style-name="TableRow225">
          <table:table-cell table:style-name="TableCell226">
            <text:p text:style-name="P227"><text:span text:style-name="T228">PVM mokėtojo kodas:<text:s/></text:span><text:span text:style-name="T229">LT100005748413</text:span></text:p>
          </table:table-cell>
          <table:table-cell table:style-name="TableCell230">
            <text:p text:style-name="P231"><text:span text:style-name="T232">PVM mokėtojo kodas: [</text:span><text:span text:style-name="T233">kodas</text:span><text:span text:style-name="T234">]</text:span></text:p>
          </table:table-cell>
        </table:table-row>
        <table:table-row table:style-name="TableRow235">
          <table:table-cell table:style-name="TableCell236">
            <text:p text:style-name="P237">Tel.: (8 707) 02171</text:p>
          </table:table-cell>
          <table:table-cell table:style-name="TableCell238">
            <text:p text:style-name="P239"><text:span text:style-name="T240">Tel.:<text:s/></text:span><text:span text:style-name="T241">[</text:span><text:span text:style-name="T242">numeris</text:span><text:span text:style-name="T243">]</text:span></text:p>
          </table:table-cell>
        </table:table-row>
        <table:table-row table:style-name="TableRow244">
          <table:table-cell table:style-name="TableCell245">
            <text:p text:style-name="P246">Faksas: (8 5) 272 3986</text:p>
          </table:table-cell>
          <table:table-cell table:style-name="TableCell247">
            <text:p text:style-name="P248"><text:span text:style-name="T249">Faksas: [</text:span><text:span text:style-name="T250">numeris</text:span><text:span text:style-name="T251">]</text:span></text:p>
          </table:table-cell>
        </table:table-row>
        <table:table-row table:style-name="TableRow252">
          <table:table-cell table:style-name="TableCell253">
            <text:p text:style-name="P254"><text:span text:style-name="T255">El. paštas:<text:s/></text:span><text:span text:style-name="T256">info</text:span><text:span text:style-name="T257">@litgrid.eu</text:span></text:p>
          </table:table-cell>
          <table:table-cell table:style-name="TableCell258">
            <text:p text:style-name="P259"><text:span text:style-name="T260">El. paštas: [</text:span><text:span text:style-name="T261">adresas</text:span><text:span text:style-name="T262">]</text:span></text:p>
          </table:table-cell>
        </table:table-row>
        <table:table-row table:style-name="TableRow263">
          <table:table-cell table:style-name="TableCell264">
            <text:p text:style-name="P265">A/s: LT20 7044 0600 0723 8751</text:p>
          </table:table-cell>
          <table:table-cell table:style-name="TableCell266">
            <text:p text:style-name="P267"><text:span text:style-name="T268">A/s: [</text:span><text:span text:style-name="T269">numeris</text:span><text:span text:style-name="T270">]</text:span></text:p>
          </table:table-cell>
        </table:table-row>
        <table:table-row table:style-name="TableRow271">
          <table:table-cell table:style-name="TableCell272">
            <text:p text:style-name="P273">Bankas: AB SEB bankas</text:p>
          </table:table-cell>
          <table:table-cell table:style-name="TableCell274">
            <text:p text:style-name="P275"><text:span text:style-name="T276">Bankas: [</text:span><text:span text:style-name="T277">pavadinimas</text:span><text:span text:style-name="T278">]</text:span></text:p>
          </table:table-cell>
        </table:table-row>
        <table:table-row table:style-name="TableRow279">
          <table:table-cell table:style-name="TableCell280">
            <text:p text:style-name="P281">Banko kodas: 70440</text:p>
            <text:p text:style-name="P282"/>
            <text:p text:style-name="P283"/>
            <text:p text:style-name="P284"/>
            <text:p text:style-name="P285">Perdavimo sistemos operatoriaus vardu:</text:p>
            <text:p text:style-name="P286"><text:span text:style-name="T287">LITGRID AB</text:span><text:span text:style-name="T288"><text:s/></text:span></text:p>
            <text:p text:style-name="P289"/>
            <text:p text:style-name="P290"/>
            <text:p text:style-name="P291"/>
            <text:p text:style-name="P292"><text:span text:style-name="T293">(</text:span><text:span text:style-name="T294">V</text:span><text:span text:style-name="T295">a</text:span><text:span text:style-name="T296">r</text:span><text:span text:style-name="T297">da</text:span><text:span text:style-name="T298">s</text:span><text:span text:style-name="T299">,</text:span><text:span text:style-name="T300"><text:s/></text:span><text:span text:style-name="T301">pa</text:span><text:span text:style-name="T302">v</text:span><text:span text:style-name="T303">a</text:span><text:span text:style-name="T304">r</text:span><text:span text:style-name="T305">dė,</text:span><text:span text:style-name="T306"><text:s/></text:span><text:span text:style-name="T307">pa</text:span><text:span text:style-name="T308">r</text:span><text:span text:style-name="T309">a</text:span><text:span text:style-name="T310">š</text:span><text:span text:style-name="T311">a</text:span><text:span text:style-name="T312">s</text:span><text:span text:style-name="T313">)</text:span></text:p>
            <text:p text:style-name="P314"/>
            <text:p text:style-name="P315"/>
            <text:p text:style-name="P316"/>
            <text:p text:style-name="P317"/>
            <text:p text:style-name="P318"/>
            <text:p text:style-name="P319"><text:span text:style-name="T320">P</text:span><text:span text:style-name="T321">a</text:span><text:span text:style-name="T322">s</text:span><text:span text:style-name="T323">i</text:span><text:span text:style-name="T324">r</text:span><text:span text:style-name="T325">a</text:span><text:span text:style-name="T326">š</text:span><text:span text:style-name="T327">y</text:span><text:span text:style-name="T328">m</text:span><text:span text:style-name="T329">o</text:span><text:span text:style-name="T330"><text:s/></text:span><text:span text:style-name="T331">data:_</text:span><text:span text:style-name="T332">___________</text:span><text:span text:style-name="T333">_</text:span></text:p>
            <text:p text:style-name="P334"/>
            <text:p text:style-name="P335"/>
          </table:table-cell>
          <table:table-cell table:style-name="TableCell336">
            <text:p text:style-name="P337"><text:span text:style-name="T338">Banko kodas: [</text:span><text:span text:style-name="T339">kodas</text:span><text:span text:style-name="T340">]</text:span></text:p>
            <text:p text:style-name="P341"/>
            <text:p text:style-name="P342"/>
            <text:p text:style-name="P343"/>
            <text:p text:style-name="P344"><text:span text:style-name="T345">Už balansą atsakingos šalies vardu<text:s/></text:span></text:p>
            <text:p text:style-name="P346"/>
            <text:p text:style-name="P347"/>
            <text:p text:style-name="P348"/>
            <text:p text:style-name="P349"/>
            <text:p text:style-name="P350"><text:span text:style-name="T351">(</text:span><text:span text:style-name="T352">V</text:span><text:span text:style-name="T353">a</text:span><text:span text:style-name="T354">r</text:span><text:span text:style-name="T355">da</text:span><text:span text:style-name="T356">s</text:span><text:span text:style-name="T357">,</text:span><text:span text:style-name="T358"><text:s/></text:span><text:span text:style-name="T359">pa</text:span><text:span text:style-name="T360">v</text:span><text:span text:style-name="T361">a</text:span><text:span text:style-name="T362">r</text:span><text:span text:style-name="T363">dė,</text:span><text:span text:style-name="T364"><text:s/></text:span><text:span text:style-name="T365">pa</text:span><text:span text:style-name="T366">r</text:span><text:span text:style-name="T367">a</text:span><text:span text:style-name="T368">š</text:span><text:span text:style-name="T369">a</text:span><text:span text:style-name="T370">s</text:span><text:span text:style-name="T371">)</text:span></text:p>
            <text:p text:style-name="P372"/>
            <text:p text:style-name="P373"/>
            <text:p text:style-name="P374"/>
            <text:p text:style-name="P375"/>
            <text:p text:style-name="P376"/>
            <text:p text:style-name="P377"><text:span text:style-name="T378">P</text:span><text:span text:style-name="T379">a</text:span><text:span text:style-name="T380">s</text:span><text:span text:style-name="T381">i</text:span><text:span text:style-name="T382">r</text:span><text:span text:style-name="T383">a</text:span><text:span text:style-name="T384">š</text:span><text:span text:style-name="T385">y</text:span><text:span text:style-name="T386">m</text:span><text:span text:style-name="T387">o</text:span><text:span text:style-name="T388"><text:s/></text:span><text:span text:style-name="T389">data: _</text:span><text:span text:style-name="T390">___________</text:span><text:span text:style-name="T391">_</text:span></text:p>
            <text:p text:style-name="P392"/>
          </table:table-cell>
        </table:table-row>
      </table:table>
      <text:p text:style-name="P393"/>
      <text:p text:style-name="P394"/>
      <text:p text:style-name="P395"><text:span text:style-name="T396">I</text:span><text:span text:style-name="T397">.<text:s/></text:span><text:span text:style-name="T398">DISBALANSO PIRKIMO–PARDAVIMO</text:span><text:span text:style-name="T399"><text:line-break/>SUTARTIES STANDARTINĖS SĄLYGOS</text:span></text:p>
      <text:p text:style-name="P400"/>
      <text:p text:style-name="P401"><text:span text:style-name="T402">1</text:span><text:span text:style-name="T403">.</text:span><text:span text:style-name="T404"><text:tab/>Sutartyje naudojamos sąvokos ir apibrėžimai</text:span></text:p>
      <text:p text:style-name="P405"/>
      <text:p text:style-name="P406"><text:span text:style-name="T407">1.1</text:span><text:span text:style-name="T408">. Šios Sutartyje vartojamos sąvokos turės šias reikšme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
            <text:p text:style-name="P416">Administravimo mokestis</text:p>
          </table:table-cell>
          <table:table-cell table:style-name="TableCell417">
            <text:p text:style-name="P418"/>
            <text:p text:style-name="P419">BRP mokamas mokestis PSO, skirtas kompensuoti PSO veiklos sąnaudas, susijusias su prekyba Disbalansu, apskaičiuojamas vadovaujantis patvirtintu Balansavimo energijos kainos reguliavimo tvarkos aprašu;</text:p>
          </table:table-cell>
        </table:table-row>
        <table:table-row table:style-name="TableRow420">
          <table:table-cell table:style-name="TableCell421">
            <text:p text:style-name="P422"/>
            <text:p text:style-name="P423">Už balansą atsakinga<text:s/></text:p>
            <text:p text:style-name="P424"/>
            <text:p text:style-name="P425">šalis (BRP)<text:s/></text:p>
          </table:table-cell>
          <table:table-cell table:style-name="TableCell426">
            <text:p text:style-name="P427"/>
            <text:p text:style-name="P428">Lietuvos rinkos dalyvis arba jo pasirinktas atstovas, atsakingas už rinkos dalyvio Disbalansą ir prekybą Disbalansu su PSO;</text:p>
            <text:p text:style-name="P429"/>
            <text:p text:style-name="P430"/>
            <text:p text:style-name="P431"/>
            <text:p text:style-name="P432"/>
          </table:table-cell>
        </table:table-row>
        <table:table-row table:style-name="TableRow433">
          <table:table-cell table:style-name="TableCell434">
            <text:p text:style-name="P435"/>
            <text:p text:style-name="P436">Disbalansas</text:p>
          </table:table-cell>
          <table:table-cell table:style-name="TableCell437">
            <text:p text:style-name="P438"/>
            <text:p text:style-name="P439">apskaičiuotas BRP energijos kiekis, atitinkantis Už balansą atsakingai šaliai priskiriamo paskirto kiekio ir jos galutinės pozicijos skirtumą, įskaitant tai šaliai taikomą Disbalanso pataisą, per tam tikrą atsiskaitymo už Disbalansą laikotarpį;</text:p>
            <text:p text:style-name="P440"/>
            <text:p text:style-name="P441"/>
          </table:table-cell>
        </table:table-row>
        <table:table-row table:style-name="TableRow442">
          <table:table-cell table:style-name="TableCell443">
            <text:p text:style-name="P444"/>
            <text:p text:style-name="P445">Balanso grafikas</text:p>
          </table:table-cell>
          <table:table-cell table:style-name="TableCell446">
            <text:p text:style-name="P447"/>
            <text:p text:style-name="P448">reiškia BRP parengtą ir PSO patvirtintą elektros energijos planinį balansą kiekvienai valandai;</text:p>
          </table:table-cell>
        </table:table-row>
        <table:table-row table:style-name="TableRow449">
          <table:table-cell table:style-name="TableCell450">
            <text:p text:style-name="P451"/>
            <text:p text:style-name="P452">Balanso struktūra</text:p>
          </table:table-cell>
          <table:table-cell table:style-name="TableCell453">
            <text:p text:style-name="P454"/>
            <text:p text:style-name="P455">reiškia BRP priskiriamus elektros energijos gamintojus, vartotojų grupes pagal skirtingus skirstomojo tinklo operatorius, perdavimo tinklo vartotojus, tiekimo su kitomis valstybėmis ryšius pagal skirtingus tiekėjus bei nepriklausomus tiekėjus, su kuriais sudarė sutartis;</text:p>
          </table:table-cell>
        </table:table-row>
        <table:table-row table:style-name="TableRow456">
          <table:table-cell table:style-name="TableCell457">
            <text:p text:style-name="P458"/>
            <text:p text:style-name="P459">Ekspeditorius<text:s/></text:p>
          </table:table-cell>
          <table:table-cell table:style-name="TableCell460">
            <text:p text:style-name="P461"/>
            <text:p text:style-name="P462"><text:span text:style-name="T463">BRP, kuris vykdo ekspeditoriaus funkciją pagal 2015 m. liepos 24 d. Europos Komisijos reglamentą (ES) 2015/1222, kuriuo nustatomos pralaidumo paskirstymo ir perkrovos valdymo gairės (toliau –<text:s/></text:span><text:span text:style-name="T464">Reglamentas 2015/1222</text:span><text:span text:style-name="T465">);</text:span></text:p>
          </table:table-cell>
        </table:table-row>
        <table:table-row table:style-name="TableRow466">
          <table:table-cell table:style-name="TableCell467">
            <text:p text:style-name="P468"/>
            <text:p text:style-name="P469">Pagrindinė sandorio šalis</text:p>
            <text:p text:style-name="P470"/>
            <text:p text:style-name="P471">(PSŠ)</text:p>
          </table:table-cell>
          <table:table-cell table:style-name="TableCell472">
            <text:p text:style-name="P473"/>
            <text:p text:style-name="P474">BRP, kuris vykdo pagrindinės sandorio šalies (PSŠ) funkciją pagal Reglamentą 2015/1222;</text:p>
            <text:p text:style-name="P475"/>
            <text:p text:style-name="P476"/>
          </table:table-cell>
        </table:table-row>
        <table:table-row table:style-name="TableRow477">
          <table:table-cell table:style-name="TableCell478">
            <text:p text:style-name="P479"/>
            <text:p text:style-name="P480">Pardavėjas</text:p>
          </table:table-cell>
          <table:table-cell table:style-name="TableCell481">
            <text:p text:style-name="P482"/>
            <text:p text:style-name="P483">reiškia Šalį, parduodančią Disbalansą kitai Šaliai;</text:p>
            <text:p text:style-name="P484"/>
            <text:p text:style-name="P485"/>
          </table:table-cell>
        </table:table-row>
        <table:table-row table:style-name="TableRow486">
          <table:table-cell table:style-name="TableCell487">
            <text:p text:style-name="P488"/>
            <text:p text:style-name="P489">Paskirtasis elektros energijos rinkos operatorius (PEERO)</text:p>
          </table:table-cell>
          <table:table-cell table:style-name="TableCell490">
            <text:p text:style-name="P491"/>
            <text:p text:style-name="P492">BRP, kuris vykdo paskirtojo elektros energijos rinkos operatoriaus (PEERO) funkciją pagal Reglamentą 2015/1222;</text:p>
            <text:p text:style-name="P493"/>
            <text:p text:style-name="P494"/>
            <text:p text:style-name="P495"/>
            <text:p text:style-name="P496"/>
          </table:table-cell>
        </table:table-row>
        <table:table-row table:style-name="TableRow497">
          <table:table-cell table:style-name="TableCell498">
            <text:p text:style-name="P499"/>
            <text:p text:style-name="P500">Pirkėjas</text:p>
          </table:table-cell>
          <table:table-cell table:style-name="TableCell501">
            <text:p text:style-name="P502"/>
            <text:p text:style-name="P503">reiškia Šalį, perkančią Disbalansą iš kitos Šalies;</text:p>
          </table:table-cell>
        </table:table-row>
        <table:table-row table:style-name="TableRow504">
          <table:table-cell table:style-name="TableCell505">
            <text:p text:style-name="P506"/>
            <text:p text:style-name="P507">Rinkos balanso laikotarpis</text:p>
          </table:table-cell>
          <table:table-cell table:style-name="TableCell508">
            <text:p text:style-name="P509">reiškia kalendorinio mėnesio laikotarpį, paskirstytą valandomis, trunkantį nuo pirmos mėnesio dienos 00:00 val. iki paskutinės mėnesio dienos 24:00 val. EET laiku, per kurį skaičiuojamas faktiškai pagamintos ir suvartotos elektros energijos kiekis;</text:p>
          </table:table-cell>
        </table:table-row>
        <table:table-row table:style-name="TableRow510">
          <table:table-cell table:style-name="TableCell511">
            <text:p text:style-name="P512"/>
            <text:p text:style-name="P513">Sutartis</text:p>
          </table:table-cell>
          <table:table-cell table:style-name="TableCell514">
            <text:p text:style-name="P515"/>
            <text:p text:style-name="P516">reiškia šią Disbalanso pirkimo–pardavimo sutartį;</text:p>
            <text:p text:style-name="P517"/>
            <text:p text:style-name="P518"/>
          </table:table-cell>
        </table:table-row>
        <table:table-row table:style-name="TableRow519">
          <table:table-cell table:style-name="TableCell520">
            <text:p text:style-name="P521"/>
            <text:p text:style-name="P522">VKEKK</text:p>
          </table:table-cell>
          <table:table-cell table:style-name="TableCell523">
            <text:p text:style-name="P524"/>
            <text:p text:style-name="P525">reiškia Valstybinę kainų ir energetikos kontrolės komisiją.</text:p>
          </table:table-cell>
        </table:table-row>
      </table:table>
      <text:p text:style-name="P526"/>
      <text:p text:style-name="P527"><text:span text:style-name="T528">1.2</text:span><text:span text:style-name="T529">. Kitos sąvokos Sutartyje naudojamos taip, kaip jos yra apibrėžtos 2017 m. lapkričio 23 d. Europos Komisijos reglamente (ES) 2017/2195, kuriuo nustatomos elektros energijos balansavimo gairės (toliau –<text:s/></text:span><text:span text:style-name="T530">Balansavimo gairės</text:span><text:span text:style-name="T531">), Lietuvos Respublikos elektros energetikos įstatyme, Prekybos elektros energija taisyklėse ir kituose teisės norminiuose aktuose.</text:span></text:p>
      <text:p text:style-name="P532"/>
      <text:p text:style-name="P533"/>
      <text:p text:style-name="Normal"/>
      <text:p text:style-name="P534"><text:span text:style-name="T535">2</text:span><text:span text:style-name="T536">.</text:span><text:span text:style-name="T537"><text:tab/></text:span><text:span text:style-name="T538">SUTARTIES DALYKAS</text:span></text:p>
      <text:p text:style-name="P539"/>
      <text:p text:style-name="P540"><text:span text:style-name="T541">2.1</text:span><text:span text:style-name="T542">. Sutartimi Šalys susitaria dėl Disbalanso pirkimo - pardavimo ir Šalių tarpusavio įsipareigojimų perkant ir/ar parduodant Disbalansą.</text:span></text:p>
      <text:p text:style-name="P543"><text:span text:style-name="T544">2.2</text:span><text:span text:style-name="T545">. Sutartyje nustatyta tvarka ir sąlygomis Pardavėjas įsipareigoja parduoti Pirkėjui Disbalansą, reikalingą užtikrinant BRP balanso vykdymą, o Pirkėjas įsipareigoja nupirkti iš Pardavėjo Disbalansą ir už jį sumokėti.</text:span></text:p>
      <text:p text:style-name="P546"><text:span text:style-name="T547">2.3</text:span><text:span text:style-name="T548">. Šalys įsipareigoja pirkti ir/ar parduoti Disbalansą tik tokia apimtimi ir sąlygomis, kaip nurodyta Balansavimo gairėse, nacionaliniuose teisės aktuose bei šioje Sutartyje. Sutarčiai netaikomi dvišalėms elektros energijos pirkimo–pardavimo sutartims nustatyti reikalavimai, t. y. Šalys neįsipareigoja dėl jokių ilgalaikių elektros energijos pirkimų ir/ar pardavimų.</text:span></text:p>
      <text:p text:style-name="P549"><text:span text:style-name="T550">2.4</text:span><text:span text:style-name="T551">. BRP įsipareigoja sumokėti PSO Administravimo mokestį šioje Sutartyje nustatyta tvarka.</text:span></text:p>
      <text:p text:style-name="P552"><text:span text:style-name="T553">2.5</text:span><text:span text:style-name="T554">. Sutartis yra viešoji sutartis, sudaroma tarp PSO ir BRP bei užtikrinanti vienodas prekybos Disbalansu sąlygas ir reikalavimus visiems BRP.</text:span></text:p>
      <text:p text:style-name="P555"><text:span text:style-name="T556">2.6</text:span><text:span text:style-name="T557">. PSO, vykdydamas Balansavimo gairių 18 straipsnio, 5 straipsnio 4 dalies (c) punkte, o taip pat 7 straipsnyje nurodytus reikalavimus, parengia Sutarties standartines sąlygas, teikia jas VKEKK tvirtinti, ir gavęs VKEKK patvirtinimą – viešai jas paskelbia savo tinklapyje bei informuoja raštu BRP.</text:span></text:p>
      <text:p text:style-name="P558"><text:span text:style-name="T559">2.7</text:span><text:span text:style-name="T560">. Sutarties standartinės sąlygos gali būti keičiamos teisės norminiuose aktuose ir Sutartyje nustatyta tvarka.</text:span></text:p>
      <text:p text:style-name="P561"/>
      <text:p text:style-name="P562"><text:span text:style-name="T563">3</text:span><text:span text:style-name="T564">.</text:span><text:span text:style-name="T565"><text:tab/></text:span><text:span text:style-name="T566">SUTARTIES SUDARYMO IR TAPIMO UŽ BALANSĄ ATSAKINGA ŠALIMI SĄLYGOS</text:span></text:p>
      <text:p text:style-name="P567"/>
      <text:p text:style-name="P568"><text:span text:style-name="T569">3.1</text:span><text:span text:style-name="T570">. Juridinis asmuo, norintis tapti BRP, privalo turėti įgaliotų institucijų išduotą leidimą ar licenciją veikti Lietuvos elektros energijos rinkoje.</text:span></text:p>
      <text:p text:style-name="P571"><text:span text:style-name="T572">3.2</text:span><text:span text:style-name="T573">. PEERO, norintis tapti BRP, privalo būti paskirtas paskirstuoju elektros energijos rinkos operatoriumi VKEKK nutarimu, Reglamento 2015/1222 4-6 straipsniuose nurodyta tvarka.</text:span></text:p>
      <text:p text:style-name="P574"><text:span text:style-name="T575">3.3</text:span><text:span text:style-name="T576">. Sutartis su juridiniu asmeniu, norinčiu tapti BRP, gali būti sudaroma tik įgyvendinus atitinkamai Sutarties 3.1 arba 3.2. punkto reikalavimą.</text:span></text:p>
      <text:p text:style-name="P577"><text:span text:style-name="T578">3.4</text:span><text:span text:style-name="T579">. Sutartis įsigalioja Sutartyje nurodytomis sąlygomis ir terminais PSO ir juridiniam asmeniui, norinčiam tapti BRP, arba PEERO, norinčiam tapti BRP, pasirašius Sutartį, o prekyba Disbalansu gali būti pradėta vykdyti tik įgyvendinus Sutarties 10 skyriaus reikalavimus dėl prievolių įvykdymo užtikrinimo.</text:span></text:p>
      <text:p text:style-name="P580"/>
      <text:p text:style-name="P581"><text:span text:style-name="T582">4</text:span><text:span text:style-name="T583">.</text:span><text:span text:style-name="T584"><text:tab/></text:span><text:span text:style-name="T585">BALANSO STRUKTŪRA<text:s/></text:span></text:p>
      <text:p text:style-name="P586"/>
      <text:p text:style-name="P587"><text:span text:style-name="T588">4.1</text:span><text:span text:style-name="T589">. BRP parengia ir pateikia PSO informaciją apie Balanso struktūrą vadovaudamasis Informacijos mainų reglamentu (Sutarties priedas Nr. 1).</text:span></text:p>
      <text:p text:style-name="P590"><text:span text:style-name="T591">4.2</text:span><text:span text:style-name="T592">. Vienas tinklo naudotojo objektas, prijungtas prie perdavimo ar skirstomojo tinklo, per Rinkos balanso laikotarpį turi būti priskirtas tik vienam BRP. Šis reikalavimas netaikomas gamintojams iš atsinaujinančių energijos išteklių, kuriems taikoma supirkimo ir atleidimo nuo disbalanso atsakomybės skatinimo priemonė.</text:span></text:p>
      <text:p text:style-name="P593"/>
      <text:p text:style-name="P594"><text:span text:style-name="T595">5</text:span><text:span text:style-name="T596">.</text:span><text:span text:style-name="T597"><text:tab/></text:span><text:span text:style-name="T598">BALANSO GRAFIKAS</text:span></text:p>
      <text:p text:style-name="P599"/>
      <text:p text:style-name="P600"><text:span text:style-name="T601">5.1</text:span><text:span text:style-name="T602">. BRP parengia ir pateikia PSO Balanso grafiką vadovaudamasis Informacijos mainų reglamentu (Sutarties priedas Nr. 1).</text:span></text:p>
      <text:p text:style-name="P603"><text:span text:style-name="T604">5.2</text:span><text:span text:style-name="T605">. BRP teisės norminiuose aktuose ir Sutartyje nustatyta apimtimi tiesiogiai atsako prieš PSO už Balanso grafiko vykdymą.</text:span></text:p>
      <text:p text:style-name="P606"><text:span text:style-name="T607">5.3</text:span><text:span text:style-name="T608">. BRP nepateikus Balanso grafiko ar jį pateikus pavėluotai, PSO vienašališkai nustato ir patvirtina Balanso grafiką pagal PEERO pateiktą informaciją apie prekybos elektros energijos biržoje rezultatus, vadovaudamasis Informacijos mainų reglamentu.</text:span></text:p>
      <text:p text:style-name="P609"/>
      <text:p text:style-name="P610"><text:span text:style-name="T611">6</text:span><text:span text:style-name="T612">.</text:span><text:span text:style-name="T613"><text:tab/>DISBALANSO APSKAITA</text:span></text:p>
      <text:p text:style-name="P614"/>
      <text:p text:style-name="P615"><text:span text:style-name="T616">6.1</text:span><text:span text:style-name="T617">. PSO atlieka BRP perkamo ir/ar parduodamo Disbalanso apskaitą vadovaudamasis Disbalanso apskaitos taisyklėmis (Sutarties priedas Nr. 2).</text:span></text:p>
      <text:p text:style-name="P618"><text:span text:style-name="T619">6.2</text:span><text:span text:style-name="T620">. PSO nustato BRP faktinius elektros energijos gamybos, vartojimo ir tiekimo su kitomis valstybėmis kiekius vadovaudamasis Balansavimo gairėse, Prekybos elektros energija taisyklėse, Elektros energijos tiekimo ir naudojimo taisyklėse, kituose teisės norminiuose aktuose bei šioje Sutartyje nustatyta tvarka.</text:span></text:p>
      <text:p text:style-name="P621"><text:span text:style-name="T622">6.3</text:span><text:span text:style-name="T623">. Disbalanso kaina nustatoma VKEKK Balansavimo energijos kainos reguliavimo tvarkos apraše nustatyta tvarka.</text:span></text:p>
      <text:p text:style-name="P624"><text:span text:style-name="T625">6.4</text:span><text:span text:style-name="T626">. PSO patirtos veiklos sąnaudos vykdant prekybą Disbalansu kompensuojamos visų Disbalanso tiekėjų sumokant Administravimo mokestį, kuris taikomas vadovaujantis Disbalanso apskaitos taisyklėmis.</text:span></text:p>
      <text:p text:style-name="P627"/>
      <text:p text:style-name="P628"><text:span text:style-name="T629">7</text:span><text:span text:style-name="T630">.</text:span><text:span text:style-name="T631"><text:tab/></text:span><text:span text:style-name="T632">ATSISKAITYMO TVARKA IR TERMINAI</text:span></text:p>
      <text:p text:style-name="P633"/>
      <text:p text:style-name="P634"><text:span text:style-name="T635">7.1</text:span><text:span text:style-name="T636">. Atsiskaitymus už per atitinkamą Rinkos balanso laikotarpį parduotą Disbalansą sudaro suma, kurią turi sumokėti PSO už nupirktą Disbalansą iš BRP, ir suma, kurią turi sumokėti BRP už nupirktą Disbalansą iš PSO ir Administravimo mokestį.</text:span></text:p>
      <text:p text:style-name="P637"><text:span text:style-name="T638">7.2</text:span><text:span text:style-name="T639">. Pardavėjas ne vėliau kaip per 8 (aštuonias) darbo dienas po Rinkos balanso laikotarpio, pagal Disbalanso aktą (kurio suderinimo tvarka yra detalizuota Disbalanso apskaitos taisyklėse) išrašo ir pateikia Pirkėjui PVM sąskaitą faktūrą už per pasibaigusį Rinkos balanso laikotarpį parduotą Disbalansą. PSO BRP taip pat išrašo PVM sąskaitą faktūrą apskaičiuotam Administravimo mokesčiui sumokėti. PVM sąskaitos faktūros išrašomos pasibaigusio Rinkos balanso laikotarpio kalendorinio mėnesio data. Elektroninio formato PVM sąskaita faktūra pateikiama Šalių nurodytais elektroninio pašto adresais.</text:span></text:p>
      <text:p text:style-name="P640"><text:span text:style-name="T641">7.3</text:span><text:span text:style-name="T642">. Sutarties tikslais Šalys susitaria dėl mokėjimų už nupirktą Disbalansą ir Administravimo mokestį įskaitymo, t. y. Šalys įskaito viena kitai mokėtinas sumas už per pasibaigusį Rinkos balanso laikotarpį nupirktą ir/ar parduotą Disbalansą, Administravimo mokestį ir Sutartyje nustatyta tvarka sumoka likusią mokėtiną sumą. Įskaitymas gali būti ribojamas tik Lietuvos Respublikos civiliniame kodekse nustatyta tvarka.</text:span></text:p>
      <text:p text:style-name="P643"><text:span text:style-name="T644">7.4</text:span><text:span text:style-name="T645">. Visi mokėjimai pagal Sutartį atliekami eurais, bankiniu pavedimu į mokėjimo gavėjo sąskaitoje faktūroje nurodytą banko sąskaitą.</text:span></text:p>
      <text:p text:style-name="P646"/>
      <text:p text:style-name="P647"><text:span text:style-name="T648">7.5</text:span><text:span text:style-name="T649">. Šalys apmoka PVM sąskaitą faktūrą, kuri nurodyta šiame skyriuje, ne vėliau kaip iki paskutinės einamojo mėnesio darbo dienos. Apmokėjimo data laikoma pinigų įskaitymo į kitos Šalies sąskaitą data.</text:span></text:p>
      <text:p text:style-name="P650"><text:span text:style-name="T651">7.6</text:span><text:span text:style-name="T652">. Visi mokėjimai pagal Sutartį turi būti atlikti atitinkamoje PVM sąskaitoje faktūroje nurodyta suma, nepriklausomai nuo jokių papildomų mokesčių ar įmokų, taip pat nenustatant jokių lėšų deponavimo, kreditavimo ir/ar kitokio panaudojimo suvaržymų.</text:span></text:p>
      <text:p text:style-name="P653"/>
      <text:p text:style-name="P654"><text:span text:style-name="T655">8</text:span><text:span text:style-name="T656">.</text:span><text:span text:style-name="T657"><text:tab/></text:span><text:span text:style-name="T658">ŠALIŲ TEISĖS IR PAREIGOS</text:span></text:p>
      <text:p text:style-name="P659"/>
      <text:p text:style-name="P660"><text:span text:style-name="T661">8.1</text:span><text:span text:style-name="T662">. Sutarties tikslais PSO be kita ko, bet neapsiribojant, įsipareigoja:</text:span></text:p>
      <text:p text:style-name="P663"><text:span text:style-name="T664">8.1.1</text:span><text:span text:style-name="T665">.</text:span><text:span text:style-name="T666"><text:tab/>Vykdyti prekybą Disbalansu vadovaudamasis Balansavimo gairių ir kitų nacionalinių teisės aktų reikalavimais, taikomais prekybai elektros energija, elektros energijos gamybos ir vartojimo balanso planavimui, vykdymui ir užtikrinimui, taip pat elektros energijos perdavimo sistemos funkcionavimui;</text:span></text:p>
      <text:p text:style-name="P667"><text:span text:style-name="T668">8.1.2</text:span><text:span text:style-name="T669">.</text:span><text:span text:style-name="T670"><text:tab/>Parduoti Disbalansą BRP ar nupirkti Disbalansą iš BRP Sutartyje nustatyta tvarka ir sąlygomis;</text:span></text:p>
      <text:p text:style-name="P671"><text:span text:style-name="T672">8.1.3</text:span><text:span text:style-name="T673">.</text:span><text:span text:style-name="T674"><text:tab/>Vykdyti parduotos ir/ar nupirktos Disbalanso apskaitą.</text:span></text:p>
      <text:p text:style-name="P675"><text:span text:style-name="T676">8.2</text:span><text:span text:style-name="T677">. <text:s/>Sutarties tikslais PSO be kita ko, bet neapsiribojant, įgyja teisę nevaržomai pasinaudoti BRP pateiktu jo prievolių įvykdymo užtikrinimu pagal Sutartį, kaip nurodyta Sutarties 10 skyriuje.</text:span></text:p>
      <text:p text:style-name="P678"><text:span text:style-name="T679">8.3</text:span><text:span text:style-name="T680">. Šios Sutarties tikslais BRP be kita ko, bet neapsiribojant, įsipareigoja:</text:span></text:p>
      <text:p text:style-name="P681"><text:span text:style-name="T682">8.3.1</text:span><text:span text:style-name="T683">.</text:span><text:span text:style-name="T684"><text:tab/>Teisės norminiuose aktuose ir Sutartyje nustatyta tvarka ir apimtimi planuoti bei užtikrinti Balanso grafiko vykdymą ir atsakyti prieš PSO už Balanso grafiko vykdymą;</text:span></text:p>
      <text:p text:style-name="P685"><text:span text:style-name="T686">8.3.2</text:span><text:span text:style-name="T687">.</text:span><text:span text:style-name="T688"><text:tab/>Savarankiškai prekiauti ir įsigyti elektros energijos kiekį, atitinkantį planuojamą BRP galutinių vartotojų poreikį ir gamintojų numatomą pagaminti elektros energijos kiekį;</text:span></text:p>
      <text:p text:style-name="P689"><text:span text:style-name="T690">8.3.3</text:span><text:span text:style-name="T691">.</text:span><text:span text:style-name="T692"><text:tab/>Teisės norminiuose aktuose ir Sutartyje nustatyta tvarka teikti PSO informaciją, susijusią su elektros energijos gamyba ir vartojimu ir tiekimu su kitomis valstybėmis, reikalingą gamybos ir vartojimo balansui nustatyti bei nacionalinei balansavimo funkcijai tinkamai vykdyti;</text:span></text:p>
      <text:p text:style-name="P693"><text:span text:style-name="T694">8.3.4</text:span><text:span text:style-name="T695">.</text:span><text:span text:style-name="T696"><text:tab/>Parduoti Disbalansą PSO ar nupirkti Disbalansą iš PSO vadovaujantis PSO Sutartyje nustatyta tvarka ir sąlygomis;</text:span></text:p>
      <text:p text:style-name="P697"><text:span text:style-name="T698">8.3.5</text:span><text:span text:style-name="T699">.</text:span><text:span text:style-name="T700"><text:tab/>Teisės norminiuose aktuose ir Sutartyje nustatyta tvarka sumokėti Administravimo mokestį;</text:span></text:p>
      <text:p text:style-name="P701"><text:span text:style-name="T702">8.3.6</text:span><text:span text:style-name="T703">.</text:span><text:span text:style-name="T704"><text:tab/>Pateikti PSO savo prievolių pagal Sutartį įvykdymo užtikrinimą, kaip nurodyta Sutarties 10 skyriuje.</text:span></text:p>
      <text:p text:style-name="P705"><text:span text:style-name="T706">8.4</text:span><text:span text:style-name="T707">. Sutarties tikslais BRP be kita ko, bet neapsiribojant, įgyja šias teises:</text:span></text:p>
      <text:p text:style-name="P708"><text:span text:style-name="T709">8.4.1</text:span><text:span text:style-name="T710">.</text:span><text:span text:style-name="T711"><text:tab/>Teisės norminiuose aktuose ir Sutartyje nustatyta tvarka ir sąlygomis vykdyti prekybą Disbalansu;</text:span></text:p>
      <text:p text:style-name="P712"><text:span text:style-name="T713">8.4.2</text:span><text:span text:style-name="T714">.</text:span><text:span text:style-name="T715"><text:tab/>Sutartyje nustatyta tvarka teikti PSO pastabas ar paklausimus dėl Disbalanso apskaitos;</text:span></text:p>
      <text:p text:style-name="P716"><text:span text:style-name="T717">8.4.3</text:span><text:span text:style-name="T718">.</text:span><text:span text:style-name="T719"><text:tab/>Gauti iš PSO informaciją apie BRP planuojamus bei faktinius vartojimo, gamybos, gamybos paskirstymo tarp atskirų gamintojų, tiekimo su kitomis valstybėmis rezultatus.</text:span></text:p>
      <text:p text:style-name="P720"/>
      <text:p text:style-name="P721"/>
      <text:p text:style-name="P722"><text:span text:style-name="T723">9</text:span><text:span text:style-name="T724">.</text:span><text:span text:style-name="T725"><text:tab/></text:span><text:span text:style-name="T726">ŠALIŲ PATVIRTINIMAI IR GARANTIJOS</text:span></text:p>
      <text:p text:style-name="P727"/>
      <text:p text:style-name="P728"><text:span text:style-name="T729">9.1</text:span><text:span text:style-name="T730">. Sudarydamos Sutartį, Šalys patvirtina ir garantuoja, jog:</text:span></text:p>
      <text:p text:style-name="P731"><text:span text:style-name="T732">9.1.1</text:span><text:span text:style-name="T733">.</text:span><text:span text:style-name="T734"><text:tab/>PSO teisės norminiuose aktuose nustatyta tvarka yra įgijęs licenciją elektros energijos perdavimo veiklai vykdyti ir kitus leidimus, atestatus ar kitus patvirtinimus, reikalingus nacionalinei balansavimo funkcijai ir kitoms susijusioms funkcijoms tinkamai vykdyti;</text:span></text:p>
      <text:p text:style-name="P735"><text:span text:style-name="T736">9.1.2</text:span><text:span text:style-name="T737">.</text:span><text:span text:style-name="T738"><text:tab/>PSO nacionalinę balansavimo funkciją vykdo, vadovaudamasis Lietuvos Respublikos elektros energetikos įstatymo ir kitų teisės norminių aktų reikalavimais.</text:span></text:p>
      <text:p text:style-name="P739"><text:span text:style-name="T740">9.2</text:span><text:span text:style-name="T741">. Sudarydamas Sutartį, BRP patvirtina ir garantuoja, jog BRP teisės norminiuose aktuose nustatyta tvarka yra gavęs licenciją ar leidimą, reikalingą atitinkamai veiklai elektros energetikos sektoriuje vykdyti, taip pat nustatyta tvarka įgijo visas teisės norminiuose aktuose nustatytas rinkos dalyvio teises bei pareigas.</text:span></text:p>
      <text:p text:style-name="P742"><text:span text:style-name="T743">9.3</text:span><text:span text:style-name="T744">. Šalys turi teisę sudaryti Sutartį ir prisiimti ja nustatomus įsipareigojimus, ir jokie papildomi leidimai ar sutikimai, jei tai nenurodyta Sutartyje, nėra reikalingi jai sudaryti ir/ar tinkamai įvykdyti;</text:span></text:p>
      <text:p text:style-name="P745"><text:span text:style-name="T746">9.4</text:span><text:span text:style-name="T747">. Sutartimi Šalys prisiima galiojančius ir imperatyviai privalomus įsipareigojimus, kurie išreiškia tikrąją Šalių valią Sutarties tikslais, nustatant teisinių santykių tarp PSO ir BRP reguliavimo principus. Kiti Šalių tarpusavio susitarimai ar kitu pagrindu prisiimti įsipareigojimai neturi prieštarauti Sutarties nuostatoms;</text:span></text:p>
      <text:p text:style-name="P748"><text:span text:style-name="T749">9.5</text:span><text:span text:style-name="T750">. Sutartimi prisiimti Šalių tarpusavio įsipareigojimai, kiek tai Šalims yra žinoma ar pagrįstai gali (ar turi) būti žinoma, nepažeidžia jokių trečiųjų šalių teisių ir/ar teisėtų interesų;</text:span></text:p>
      <text:p text:style-name="P751"><text:span text:style-name="T752">9.6</text:span><text:span text:style-name="T753">. Šalys savarankiškai visą Sutarties galiojimo laikotarpį užtikrins savo veiklos teisėtumą, tarp jų, bet neapsiribojant, ir santykiuose su valstybės institucijomis, ir jokie Šalių teisinio statuso pokyčiai nedarys įtakos Sutartimi prisiimtų įsipareigojimų vykdymui;</text:span></text:p>
      <text:p text:style-name="P754"><text:span text:style-name="T755">9.7</text:span><text:span text:style-name="T756">. Šalys geranoriškai bendradarbiaus, siekdamos užtikrinti tinkamą Sutartimi prisiimtų įsipareigojimų vykdymą laiku, visomis pagrįstomis priemonėmis mažindamos žalos ir nuostolių atsiradimo riziką Šalims ir/ar tretiesiems asmenims.</text:span></text:p>
      <text:p text:style-name="P757"/>
      <text:p text:style-name="P758"><text:span text:style-name="T759">10</text:span><text:span text:style-name="T760">.</text:span><text:span text:style-name="T761"><text:tab/></text:span><text:span text:style-name="T762">PRIEVOLIŲ ĮVYKDYMO UŽTIKRINIMAS</text:span></text:p>
      <text:p text:style-name="P763"/>
      <text:p text:style-name="P764"><text:span text:style-name="T765">10.1</text:span><text:span text:style-name="T766">.</text:span><text:span text:style-name="T767"><text:tab/>Sutartimi prisiimtų prievolių įvykdymui užtikrinti, BRP:</text:span></text:p>
      <text:p text:style-name="P768"><text:span text:style-name="T769">10.1.1</text:span><text:span text:style-name="T770">.</text:span><text:span text:style-name="T771"><text:tab/>Pateikia PSO neatšaukiamą, pirmo pareikalavimo banko garantiją, išduotą Lietuvoje registruoto banko, kuris pats arba bankų grupė, kuriai jis priklauso, turi ne mažesnį nei BBB- ilgalaikio skolinimosi reitingą, suteiktą „Fitch Ratings“ reitingų agentūros, arba jam analogišką reitingą, suteiktą kitos tarptautinės reitingų agentūros; ir/arba</text:span></text:p>
      <text:p text:style-name="P772"><text:span text:style-name="T773">10.1.2</text:span><text:span text:style-name="T774">.</text:span><text:span text:style-name="T775"><text:tab/>Perveda į PSO nurodytą banko sąskaitą piniginį užstatą, kuris nėra naudojamas einamiesiems mokėjimams atlikti ir kuriuo užtikrinami mokėjimai tuo atveju, jei šios Sutarties galiojimo laikotarpiu BRP neatsiskaitytų su PSO už nupirktą Disbalansą Sutartyje nustatyta tvarka ir terminais.</text:span></text:p>
      <text:p text:style-name="P776"><text:span text:style-name="T777">10.2</text:span><text:span text:style-name="T778">.</text:span><text:span text:style-name="T779"><text:tab/>Sutarties galiojimo laikotarpiu minimali prievolių įvykdymo užtikrinimo prievolės (toliau – Garantija) suma - 100 000 (šimtas tūkstančių) EUR.</text:span></text:p>
      <text:p text:style-name="P780"><text:span text:style-name="T781">10.3</text:span><text:span text:style-name="T782">.</text:span><text:span text:style-name="T783"><text:tab/>Sutartyje nurodytos banko garantijos ir/arba piniginio užstato sumos, taikomos BRP, apskaičiavimas nustatytas BRP prievolių įvykdymo užtikrinimo tvarkos apraše (Sutarties priedas Nr. 3).</text:span></text:p>
      <text:p text:style-name="P784"><text:span text:style-name="T785">10.4</text:span><text:span text:style-name="T786">.</text:span><text:span text:style-name="T787"><text:tab/>BRP nepateikus Garantijos Sutarties priede Nr. 3 nurodytomis sąlygomis, prekyba Disbalansu tarp Šalių nevykdoma, ir PSO informuoja PEERO apie rinkos dalyvio prekybos biržoje sustabdymą.</text:span></text:p>
      <text:p text:style-name="P788"><text:span text:style-name="T789">10.5</text:span><text:span text:style-name="T790">.</text:span><text:span text:style-name="T791"><text:tab/>BRP, kuris vykdo Pagrindinės sandorio šalies ar Ekspeditoriaus veiklą, kaip nurodyta Sutarties Specialiosios dalies 2.2 punkte, netaikomi šio skyriaus reikalavimai dėl prievolių įvykdymo užtikrinimo pateikimo.</text:span></text:p>
      <text:p text:style-name="P792"/>
      <text:p text:style-name="P793"><text:span text:style-name="T794">11</text:span><text:span text:style-name="T795">.</text:span><text:span text:style-name="T796"><text:tab/></text:span><text:span text:style-name="T797">ŠALIŲ ATSAKOMYBĖ</text:span></text:p>
      <text:p text:style-name="P798"/>
      <text:p text:style-name="P799"><text:span text:style-name="T800">11.1</text:span><text:span text:style-name="T801">.</text:span><text:span text:style-name="T802"><text:tab/>Šalys atsako už tinkamą Sutartimi prisiimtų įsipareigojimų vykdymą teisės norminiuose aktuose ir Sutartyje nustatyta apimtimi bei tvarka.</text:span></text:p>
      <text:p text:style-name="P803"><text:span text:style-name="T804">11.2</text:span><text:span text:style-name="T805">.</text:span><text:span text:style-name="T806"><text:tab/>Šalis atsako prieš kitą Šalį už jai ir/ar tretiesiems asmenims padarytą žalą ir nuostolius dėl Sutartimi prisiimtų įsipareigojimų nevykdymo ar jų netinkamo vykdymo. Šalių atsakomybė ribojama tiesioginiais nuostoliais, t. y. negautos pajamos nėra atlyginamos.</text:span></text:p>
      <text:p text:style-name="P807"><text:span text:style-name="T808">11.3</text:span><text:span text:style-name="T809">.</text:span><text:span text:style-name="T810"><text:tab/>Sutartyje numatytus nuostolius kaltoji Šalis įsipareigoja atlyginti ne vėliau kaip per 10 (dešimt) kalendorinių dienų, gavusi kitos Šalies išrašytą sąskaitą faktūrą ar kitą mokėjimo dokumentą.</text:span></text:p>
      <text:p text:style-name="P811"><text:span text:style-name="T812">11.4</text:span><text:span text:style-name="T813">.</text:span><text:span text:style-name="T814"><text:tab/>Šalis, Sutartyje nustatyta tvarka ir terminais neapmokėjusi gautų PVM sąskaitų faktūrų ar neatlikusi bet kokių kitų jai priklausančių atlikti mokėjimų, moka 0,04 % (keturias šimtąsias procento) dydžio delspinigius nuo nesumokėtos sumos už kiekvieną pradelstą dieną. Delspinigiai sumokami ne vėliau kaip per 20 (dvidešimt) kalendorinių dienų, gavus atskirą kitos Šalies išrašytą mokėjimo dokumentą. Delspinigių sumokėjimas neatleidžia Šalies nuo prievolės atsiskaityti su kita Šalimi pagal pateiktas PVM sąskaitas faktūras ar kitus teisėtus mokėjimo dokumentus.</text:span></text:p>
      <text:p text:style-name="P815"><text:span text:style-name="T816">11.5</text:span><text:span text:style-name="T817">.</text:span><text:span text:style-name="T818"><text:tab/>Šalys susitaria, kad bet kokie Šalių gauti mokėjimai vykdant sutartinius įsipareigojimus pagal Sutartį kitos Šalies gali būti užskaitomi tokia tvarka:</text:span></text:p>
      <text:p text:style-name="P819"><text:span text:style-name="T820">11.5.1</text:span><text:span text:style-name="T821">.</text:span><text:span text:style-name="T822"><text:tab/>pirmiausiai padengiamos Šalies išlaidos, susijusios su reikalavimo įvykdyti sutartinius įsipareigojimus pareiškimu kitai Šaliai;</text:span></text:p>
      <text:p text:style-name="P823"><text:span text:style-name="T824">11.5.2</text:span><text:span text:style-name="T825">.</text:span><text:span text:style-name="T826"><text:tab/>antrąja eile padengiami tiesiogiai nukentėjusios Šalies patirti nuostoliai, numatyti Sutarties 11.2 punkte, kuriuos nukentėjusi Šalis pareikalavo padengti Sutarties 11.3 punkte numatyta tvarka;</text:span></text:p>
      <text:p text:style-name="P827"><text:span text:style-name="T828">11.5.3</text:span><text:span text:style-name="T829">.</text:span><text:span text:style-name="T830"><text:tab/>trečiąją eile padengiamos nukentėjusios Šalies patirtos netesybos, t. y. delspinigiai, kurie nukentėjusios Šalies buvo paskaičiuoti ir pareikalauti apmokėti Sutarties 11.4 punkte numatyta tvarka;</text:span></text:p>
      <text:p text:style-name="P831"><text:span text:style-name="T832">11.5.4</text:span><text:span text:style-name="T833">.</text:span><text:span text:style-name="T834"><text:tab/>ketvirtąja eile padengiamas Šalies įsiskolinimas pagal Sutartį.</text:span></text:p>
      <text:p text:style-name="P835"/>
      <text:p text:style-name="P836"><text:span text:style-name="T837">12</text:span><text:span text:style-name="T838">.</text:span><text:span text:style-name="T839"><text:tab/>ATLEIDIMAS NUO ATSAKOMYBĖS</text:span></text:p>
      <text:p text:style-name="P840"/>
      <text:p text:style-name="P841"><text:span text:style-name="T842">12.1</text:span><text:span text:style-name="T843">.</text:span><text:span text:style-name="T844"><text:tab/>Sutartimi nustatyta civilinė atsakomybė netaikoma, taip pat Šalys gali būti visiškai ar iš dalies atleidžiamos nuo atsakomybės už Sutartimi prisiimtų įsipareigojimų nevykdymą ar jų netinkamą vykdymą dėl nenugalimos jėgos (</text:span><text:span text:style-name="T845">force majeure</text:span><text:span text:style-name="T846">) ir kitų Lietuvos Respublikos civiliniame kodekse ar Sutartyje numatytų aplinkybių.</text:span></text:p>
      <text:p text:style-name="P847"><text:span text:style-name="T848">12.2</text:span><text:span text:style-name="T849">.</text:span><text:span text:style-name="T850"><text:tab/>Bet kuriuo atv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P851"><text:span text:style-name="T852">12.3</text:span><text:span text:style-name="T853">.</text:span><text:span text:style-name="T854"><text:tab/>Atsiradus Sutarties 12.1 punkte nurodytoms aplinkybėms, Šalis, kuri dėl tokių aplinkybių visiškai ar iš dalies negali vykdyti Sutartimi prisiimtų įsipareigojimų, privalo ne vėliau kaip tą pačią dieną arba, jei tai techniškai neįmanoma, ne vėliau kaip kitą dieną, operatyvine tvarka informuoti kitą Šalį ir ne vėliau kaip per 2 (dvi) darbo dienas pateikti tokias aplinkybes patvirtinančius dokumentus.</text:span></text:p>
      <text:p text:style-name="P855"/>
      <text:p text:style-name="P856"><text:span text:style-name="T857">13</text:span><text:span text:style-name="T858">.</text:span><text:span text:style-name="T859"><text:tab/>SUTARTIES GALIOJIMAS, KEITIMAS, NUTRAUKIMAS</text:span></text:p>
      <text:p text:style-name="P860"/>
      <text:p text:style-name="P861"><text:span text:style-name="T862">13.1</text:span><text:span text:style-name="T863">.</text:span><text:span text:style-name="T864"><text:tab/></text:span><text:span text:style-name="T865">Sutartis jos Šalims įsigalioja nuo Sutarties sudarymo dienos ir galioja 12 (dvylika) kalendorinių mėnesių nuo jos sudarymo dienos.</text:span></text:p>
      <text:p text:style-name="P866"><text:span text:style-name="T867">13.2</text:span><text:span text:style-name="T868">.</text:span><text:span text:style-name="T869"><text:tab/></text:span><text:span text:style-name="T870">Jeigu ne vėliau kaip prieš 30 (trisdešimt) kalendorinių dienų iki Sutarties 13.1 punkte nurodyto termino pabaigos nė viena iš Šalių raštu nepraneša kitai Šaliai apie numatomą Sutarties nutraukimą, pakeitimą arba naujos Sutarties sudarymą, pagal Sutartį teikiamos paslaugos terminas laikomas automatiškai pratęstu kitiems 12 (dvylikai) kalendorinių mėnesių Sutartyje numatytomis sąlygomis. Sutarties pratęsimų skaičius neribojamas.</text:span></text:p>
      <text:p text:style-name="P871"><text:span text:style-name="T872">13.3</text:span><text:span text:style-name="T873">.</text:span><text:span text:style-name="T874"><text:tab/></text:span><text:span text:style-name="T875">PSO parengia Sutarties standartines sąlygas ir VKEKK jas patvirtinus pagal Balansavimo gairių 5 straipsnio 1 dalies bei 5 straipsnio 4 dalies (c) punkto reikalavimus, savo interneto tinklalapyje paskelbia. Sutarties sąlygų pakeitimui taikoma tokia pati tvarka.</text:span></text:p>
      <text:p text:style-name="P876"><text:span text:style-name="T877">13.4</text:span><text:span text:style-name="T878">.</text:span><text:span text:style-name="T879"><text:tab/></text:span><text:span text:style-name="T880">Sutarties sąlygos laikomos patvirtintomis nuo VKEKK nutarimo, patvirtinančio Sutarties sąlygas, pasirašymo dienos, jeigu nutarime nenurodyta kita įsigaliojimo data.<text:s/></text:span></text:p>
      <text:p text:style-name="P881"><text:span text:style-name="T882">13.5</text:span><text:span text:style-name="T883">.</text:span><text:span text:style-name="T884"><text:tab/></text:span><text:span text:style-name="T885">PSO apie pasikeitusias Sutarties sąlygas turi informuoti BRP ne vėliau kaip 5 (penkias) kalendorines dienas po VKEKK nutarimo, patvirtinančio Sutarties sąlygas, pasirašymo dienos. Informuodamas apie pasikeitusias Sutarties sąlygas, PSO nurodo pakeistų Sutarties sąlygų įsigaliojimo datą Sutarties šalims, ne vėlesnę nei 30 (trisdešimt) kalendorinių dienų nuo PSO pranešimo, kuriuo informuojama apie pasikeitusias Sutarties sąlygas, išsiuntimo dienos.</text:span></text:p>
      <text:p text:style-name="P886"><text:span text:style-name="T887">13.6</text:span><text:span text:style-name="T888">.</text:span><text:span text:style-name="T889"><text:tab/></text:span><text:span text:style-name="T890">VKEKK pagal Balansavimo gairių reikalavimus patvirtintos Sutarties sąlygos nėra Šalių tarpusavio derybų objektu.</text:span></text:p>
      <text:p text:style-name="P891"><text:span text:style-name="T892">13.7</text:span><text:span text:style-name="T893">.</text:span><text:span text:style-name="T894"><text:tab/></text:span><text:span text:style-name="T895">Jei BRP nesutinka su Sutarties sąlygų ir/ar Sutarties priedų pakeitimais, jis turi teisę vienašališkai nutraukti Sutartį apie tai raštu informuodamas PSO ne vėliau kaip 20 (dvidešimt) kalendorinių dienų po PSO pranešimo, nurodyto Sutarties 13.5 punkte, gavimo. Šiame punkte nurodyti pranešimai apie Sutarties nutraukimą gauti po nurodyto pateikimo termino bus laikomi negaliojančiais, nebent Šalys raštu susitartų kitaip.</text:span></text:p>
      <text:p text:style-name="P896"><text:span text:style-name="T897">13.8</text:span><text:span text:style-name="T898">.</text:span><text:span text:style-name="T899"><text:tab/></text:span><text:span text:style-name="T900">Kiekviena Šalis turi teisę vienašališkai pakeisti Sutarties vykdymui įgaliotus asmenis, nurodytus Specialiosios dalies 2.1 punkte, apie tai pranešdama kitai Šaliai ne vėliau kaip prieš 5 (penkias) darbo dienas.</text:span></text:p>
      <text:p text:style-name="P901"><text:span text:style-name="T902">13.9</text:span><text:span text:style-name="T903">.</text:span><text:span text:style-name="T904"><text:tab/></text:span><text:span text:style-name="T905">Sutarties galiojimas gali būti nutrauktas šiais pagrindais:</text:span></text:p>
      <text:p text:style-name="P906"><text:span text:style-name="T907">13.9.1</text:span><text:span text:style-name="T908">.<text:s/></text:span><text:span text:style-name="T909">Rašytiniu abiejų Šalių susitarimu dėl Sutarties nutraukimo;</text:span></text:p>
      <text:p text:style-name="P910"><text:span text:style-name="T911">13.9.2</text:span><text:span text:style-name="T912">.<text:s/></text:span><text:span text:style-name="T913">BRP vienašaliu rašytiniu pranešimu PSO, pateiktu ne vėliau kaip likus 30 (trisdešimt) dienų iki numatomos Sutarties nutraukimo dienos;</text:span></text:p>
      <text:p text:style-name="P914"><text:span text:style-name="T915">13.9.3</text:span><text:span text:style-name="T916">.<text:s/></text:span><text:span text:style-name="T917">PSO vienašaliu rašytiniu pranešimu, jei BRP padaro esminį šios Sutarties pažeidimą ir per nurodytą terminą, kuris negali būti trumpesnis kaip 3 (trys) darbo dienos, tokio pažeidimo neištaiso. Šalys susitaria, kad esminiu Sutarties sąlygų pažeidimu bus laikomai atvejai, kai:</text:span></text:p>
      <text:p text:style-name="P918"><text:span text:style-name="T919">13.9.3.1</text:span><text:span text:style-name="T920">.</text:span><text:span text:style-name="T921"><text:tab/></text:span><text:span text:style-name="T922">jei BRP be objektyviai pateisinamų priežasčių nevykdo Sutarties sąlygų ir jam tenkančių įsipareigojimų pagal Sutartį, kai PSO dėl to yra įspėjusi BRP bent 2 (du) kartus;</text:span></text:p>
      <text:p text:style-name="P923"><text:span text:style-name="T924">13.9.3.2</text:span><text:span text:style-name="T925">.</text:span><text:span text:style-name="T926"><text:tab/></text:span><text:span text:style-name="T927">BRP ilgiau kaip 1 (vieną) mėnesį vėluoja apmokėti už nupirktą Disbalansą ir už Administravimo mokestį</text:span><text:span text:style-name="T928">,<text:s/></text:span><text:span text:style-name="T929">o Garantijos suma nėra pakankama įsiskolinimui padengti</text:span><text:span text:style-name="T930">;</text:span></text:p>
      <text:p text:style-name="P931"><text:span text:style-name="T932">13.9.3.3</text:span><text:span text:style-name="T933">.</text:span><text:span text:style-name="T934"><text:tab/></text:span><text:span text:style-name="T935">BRP pakartotinai ar piktybiškai pažeidžia PSO nustatytas PSO informacinės sistemos naudojimosi taisykles ar trikdo ir kitokiu būdu neigiamai įtakoja PSO informacinių sistemų darbą;</text:span></text:p>
      <text:p text:style-name="P936"><text:span text:style-name="T937">13.9.3.4</text:span><text:span text:style-name="T938">.</text:span><text:span text:style-name="T939"><text:tab/></text:span><text:span text:style-name="T940">Kiti Lietuvos Respublikos civiliniame kodekse nustatyti atvejai.</text:span></text:p>
      <text:p text:style-name="P941"><text:span text:style-name="T942">13.10</text:span><text:span text:style-name="T943">.</text:span><text:span text:style-name="T944"><text:tab/></text:span><text:span text:style-name="T945">BRP padarius esminį sutarties pažeidimą, įvardintą Sutarties 13.9.3. punkte, ir BRP nepašalinus tokio pažeidimo (Sutarties 13.9.3.1. papunkčio atveju – nepaisant PSO įspėjimo du kartus), Sutartis vienašališkai nutrūksta nuo PSO pranešime apie Sutarties nutraukimą nurodytos dienos.</text:span></text:p>
      <text:p text:style-name="P946"><text:span text:style-name="T947">13.11</text:span><text:span text:style-name="T948">.</text:span><text:span text:style-name="T949"><text:tab/></text:span><text:span text:style-name="T950">Nepriklausomai nuo Sutarties galiojimo ar Šalių susitarimo, Sutartis nustoja galioti šiais atvejais:</text:span></text:p>
      <text:p text:style-name="P951"><text:span text:style-name="T952">13.11.1</text:span><text:span text:style-name="T953">.<text:s/></text:span><text:span text:style-name="T954"><text:s/>Teisės norminiuose aktuose nustatyta tvarka BRP netenka teisės vykdyti nepriklausomo tiekėjo ar BRP veiklą arba teisė vykdyti nepriklausomo tiekėjo ar BRP veiklą yra laikinai sustabdyta – nuo teisę vykdyti veiklą sustabdžiusio ar panaikinusio subjekto sprendimo įsigaliojimo dienos;</text:span></text:p>
      <text:p text:style-name="P955"><text:span text:style-name="T956">13.11.2</text:span><text:span text:style-name="T957">.<text:s/></text:span><text:span text:style-name="T958"><text:s/>BRP neįvykdo Sutarties 10 skyriuje nurodytų reikalavimų užtikrinti Sutartimi prisiimtas prievoles ar pažeidžia Disbalanso tiekėjų prievolių įvykdymo užtikrinimo tvarkos aprašo nuostatas – pasibaigus 3 (trijų) darbo dienų terminui po dienos, kurią BRP privalėjo pateikti prievolių įvykdymo užtikrinimą ar padidinti pateikto prievolių įvykdymo užtikrinimo sumą;</text:span></text:p>
      <text:p text:style-name="P959"><text:span text:style-name="T960">13.11.3</text:span><text:span text:style-name="T961">.<text:s/></text:span><text:span text:style-name="T962"><text:s/>Teisės norminiuose aktuose nustatyta tvarka PSO netekus licencijos elektros energijos perdavimo veiklai vykdyti - nuo teisę vykdyti veiklą sustabdžiusio ar panaikinusio subjekto sprendimo įsigaliojimo dienos;</text:span></text:p>
      <text:p text:style-name="P963"><text:span text:style-name="T964">13.11.4</text:span><text:span text:style-name="T965">.<text:s/></text:span><text:span text:style-name="T966"><text:s/>Vienai iš Šalių tapus nemokia, paskelbus Šalies bankroto ar likvidavimo procedūrą, perleidus savo teises ir pareigas trečiajam asmeniui ar dėl kitų priežasčių, dėl kurių Šalis netenka teisės vykdyti ūkinę–komercinę veiklą – nuo pareiškimo dėl bankroto bylos įmonei iškėlimo pateikimo teismui dienos.</text:span></text:p>
      <text:p text:style-name="P967"><text:span text:style-name="T968">13.12</text:span><text:span text:style-name="T969">.</text:span><text:span text:style-name="T970"><text:tab/></text:span><text:span text:style-name="T971">Šalis, sužinojusi apie Sutarties 13.11 punkte nurodytas aplinkybes, privalo nedelsdama, tačiau bet kuriuo atveju ne vėliau kaip per 2 (dvi) darbo dienas, raštu informuoti kitą Šalį apie susidariusias aplinkybes.</text:span></text:p>
      <text:p text:style-name="P972"><text:span text:style-name="T973">13.13</text:span><text:span text:style-name="T974">.</text:span><text:span text:style-name="T975"><text:tab/>Sutarties pasibaigimas ar nutraukimas neatleidžia Šalių nuo Sutartimi prisiimtų įsipareigojimų tinkamo įvykdymo, įskaitant ir tinkamai įvykdyti Sutartyje nustatytus atsiskaitymo už nupirktą Disbalansą įsipareigojimus ir nuo atsakomybės už jų nevykdymą ar netinkamą vykdymą.</text:span></text:p>
      <text:p text:style-name="P976"/>
      <text:p text:style-name="P977"/>
      <text:p text:style-name="P978"><text:span text:style-name="T979">14</text:span><text:span text:style-name="T980">.<text:s/></text:span><text:span text:style-name="T981">KONFIDENCIALUMAS</text:span></text:p>
      <text:p text:style-name="P982"/>
      <text:p text:style-name="P983"><text:span text:style-name="T984">14.1</text:span><text:span text:style-name="T985">. Visa informacija, susijusi su Sutartimi, ja prisiimtų įsipareigojimų vykdymu, Sutarties Šalimis, jų veikla, taip pat kita su Šalių tarpusavio santykiais susijusi informacija ir duomenys, yra konfidenciali ir jokia apimtimi negali būti atskleista, perduota ar kitaip perleista jokiems tretiesiems asmenims, išskyrus teisės norminiuose aktuose nustatytais atvejais ar gavus rašytinį kitos Šalies sutikimą.</text:span></text:p>
      <text:p text:style-name="P986"><text:span text:style-name="T987">14.2</text:span><text:span text:style-name="T988">. Sutarties 14.1 punkte nustatytas konfidencialumo įpareigojimas netaikomas tokiai informacijai, kuri:</text:span></text:p>
      <text:p text:style-name="P989"><text:span text:style-name="T990">14.2.1</text:span><text:span text:style-name="T991">.</text:span><text:span text:style-name="T992"><text:tab/>Teisės norminiuose aktuose nustatyta tvarka laikoma vieša informacija apie prekybą elektros energijos rinkoje, veiklą elektros energetikos sektoriuje ir/ar elektros energetikos sistemos funkcionavimą;</text:span></text:p>
      <text:p text:style-name="P993"><text:span text:style-name="T994">14.2.2</text:span><text:span text:style-name="T995">.</text:span><text:span text:style-name="T996"><text:tab/>Informacija ją gaunančiai Šaliai jau buvo žinoma pirminio pateikimo metu ir Šalis gali tai pagrįsti, išskyrus tuos atvejus, kai tokia informacija tapo žinoma išimtinai vykdant Sutartimi prisiimtus įsipareigojimus;</text:span></text:p>
      <text:p text:style-name="P997"><text:span text:style-name="T998">14.2.3</text:span><text:span text:style-name="T999">.</text:span><text:span text:style-name="T1000"><text:tab/>Informacija tampa prieinama ar viešai žinoma nepažeidžiant Sutartyje nustatytų konfidencialumo įsipareigojimų;</text:span></text:p>
      <text:p text:style-name="P1001"><text:span text:style-name="T1002">14.2.4</text:span><text:span text:style-name="T1003">.</text:span><text:span text:style-name="T1004"><text:tab/>Informacija privalo būti atskleista kompetentingai valstybės institucijai teisės norminiuose aktuose nustatyta tvarka ir apimtimi.</text:span></text:p>
      <text:p text:style-name="P1005"><text:span text:style-name="T1006">14.3</text:span><text:span text:style-name="T1007">. Šalis taip pat nebus laikoma pažeidusia Sutarties 14.1 punktu prisiimto konfidencialumo įsipareigojimo, jei konfidenciali informacija bus atskleista Šalies akcininkams, valdymo organų ir administracijos nariams, darbuotojams, kuriems pagal vykdomas funkcijas tokia informacija yra būtina darbo užduotims atlikti, Šalių teisiniams ir finansiniams konsultantams bei auditoriams.</text:span></text:p>
      <text:p text:style-name="P1008"><text:span text:style-name="T1009">14.4</text:span><text:span text:style-name="T1010">. Šalis, Sutartyje numatytais atvejais perleidžianti konfidencialią informaciją tretiesiems asmenims, privalo užtikrinti (jei tai įmanoma) tokių asmenų konfidencialumo įsipareigojimus perleidžiamos informacijos atžvilgiu.</text:span></text:p>
      <text:p text:style-name="P1011"><text:span text:style-name="T1012">14.5</text:span><text:span text:style-name="T1013">. Sutartimi Šalių prisiimtas konfidencialumo įsipareigojimas, kaip nustatyta šiame Sutarties 14 skyriuje, galioja visą Sutarties galiojimo laikotarpį (įskaitant visus Sutarties pratęsimus) ir 3 (trejus) metus nuo šios Sutarties galiojimo termino pabaigos ar jos nutraukimo nepasibaigus galiojimo terminui momento.</text:span></text:p>
      <text:p text:style-name="P1014"/>
      <text:p text:style-name="P1015"><text:span text:style-name="T1016">15</text:span><text:span text:style-name="T1017">.<text:s/></text:span><text:span text:style-name="T1018">TAIKOMA TEISĖ IR GINČŲ SPRENDIMAS</text:span></text:p>
      <text:p text:style-name="P1019"/>
      <text:p text:style-name="P1020"><text:span text:style-name="T1021">15.1</text:span><text:span text:style-name="T1022">. Sutarčiai ir iš jos kylantiems Šalių tarpusavio teisiniams santykiams taikoma Lietuvos Respublikos teisė.</text:span></text:p>
      <text:p text:style-name="P1023"><text:span text:style-name="T1024">15.2</text:span><text:span text:style-name="T1025">. Kiekvienas ginčas, nesutarimas ar reikalavimas, kylantis iš Sutarties ar susijęs su Sutartimi, jos pažeidimu, nutraukimu ar galiojimu, sprendžiamas Šalių tarpusavio derybų būdu, vadovaujantis geros valios, Šalių lygiateisiškumo, protingumo, sąžiningumo ir teisingumo principais.</text:span></text:p>
      <text:p text:style-name="P1026"><text:span text:style-name="T1027">15.3</text:span><text:span text:style-name="T1028">. Šalims nesusitarus, kiekvienas ginčas, nesutarimas ar reikalavimas, kylantis iš Sutarties ar susijęs su Sutartimi, jos pažeidimu, nutraukimu ar galiojimu, galutinai sprendžiamas Lietuvos Respublikos teismuose įstatymų nustatyta tvarka.</text:span></text:p>
      <text:p text:style-name="P1029"/>
      <text:p text:style-name="P1030"><text:span text:style-name="T1031">16</text:span><text:span text:style-name="T1032">.<text:s/></text:span><text:span text:style-name="T1033">KITOS NUOSTATOS</text:span></text:p>
      <text:p text:style-name="P1034"/>
      <text:p text:style-name="P1035"><text:span text:style-name="T1036">16.1</text:span><text:span text:style-name="T1037">. Visos pareigos, numatytos imperatyvių teisės normų, nors ir neaptartos Sutartyje, yra privalomos Šalims. Jeigu taikomi teisės norminiai aktai reikalautų papildyti ar kitaip pakeisti Sutartį, tokie pakeitimai turės atitikti Sutarties bendrajai esmei, tikslams ir pagrindiniams principams, ir negalės jiems prieštarauti tokia apimtimi, kiek tai neprieštarauja taikomiems teisės norminiams aktams.</text:span></text:p>
      <text:p text:style-name="P1038"><text:span text:style-name="T1039">16.2</text:span><text:span text:style-name="T1040">. Sutarties tikslais Šalys įgyja tik tas teises ir pareigas, kurios nustatytos Sutartyje ir imperatyviomis teisės normomis.</text:span></text:p>
      <text:p text:style-name="P1041"/>
      <text:p text:style-name="P1042"><text:span text:style-name="T1043">16.3</text:span><text:span text:style-name="T1044">. Jeigu Sutartyje nenurodyta kitaip, Sutartis sudaro vientisą Šalių susitarimą jos dalyko atžvilgiu ir yra viršesnė už visus ankstesnius ir/ar dabartinius žodinius susitarimus, ankstesnius rašytinius susitarimus bei ankstesnę praktiką tarp Šalių.</text:span></text:p>
      <text:p text:style-name="P1045"><text:span text:style-name="T1046">16.4</text:span><text:span text:style-name="T1047">. Jeigu kuri nors Sutarties sąlyga kompetentingos ginčą sprendžiančios institucijos būtų pripažinta negaliojančia ar neįgyvendinama, tai nedarytų negaliojančia Sutarties, išskyrus atvejus, kuriais Sutarties Šalys be tokios sąlygos nebūtų sudariusios Sutarties.</text:span></text:p>
      <text:p text:style-name="P1048"><text:span text:style-name="T1049">16.5</text:span><text:span text:style-name="T1050">. PSO turi teisę perleisti visas savo teises ir pareigas pagal Sutartį ar atitinkamą jų dalį kitam asmeniui, su sąlyga, kad PSO teisių ir pareigų perėmėjas pilnai įsipareigos prieš BRP tiekėją Sutartyje nustatyta apimtimi ir toks perleidimas nesukels BRP nuostolių ar esminio ekonominių interesų pagal Sutartį pablogėjimo bei neprieštaraus teisės norminiams aktams, reglamentuojantiems prekybos elektros energija tvarką, ir tai nebus laikoma konfidencialumo įsipareigojimo nuostatų, numatytų Sutarties 14 skyriuje, pažeidimu.</text:span></text:p>
      <text:p text:style-name="P1051"><text:span text:style-name="T1052">16.6</text:span><text:span text:style-name="T1053">. Kitais atvejais, nei numatyta Sutarties 16.5 punkte, Šalis turi teisę perleisti Sutartimi įgytas teises ar prisiimtas pareigas tretiesiems asmenims tik gavusi kitos Šalies rašytinį sutikimą.</text:span></text:p>
      <text:p text:style-name="P1054"><text:span text:style-name="T1055">16.7</text:span><text:span text:style-name="T1056">. Šaliai</text:span><text:span text:style-name="T1057"><text:s/>tinkamai nevykdant Sutartyje nustatytų mokėjimų įpareigojimų, nukentėjusioji Šalis turi teisę informaciją apie kaltosios Šalies įsiskolinimą skelbti viešai,<text:s/></text:span><text:span text:style-name="T1058">kaltosios Šalies</text:span><text:span text:style-name="T1059"><text:s/>duomenis ir įsiskolinimo faktą, dydį bei trukmę įtraukiant į asmenų skolų registrus.</text:span></text:p>
      <text:p text:style-name="P1060"><text:span text:style-name="T1061">16.8</text:span><text:span text:style-name="T1062">. Sutarties vykdymo tikslais Šalys paskiria įgaliotus asmenis, kurie nurodyti Specialiosios dalies 2.2 punkte.</text:span></text:p>
      <text:p text:style-name="P1063"><text:span text:style-name="T1064">16.9</text:span><text:span text:style-name="T1065">.<text:s/></text:span><text:span text:style-name="T1066">Sutartis sudaryta 2 (dviem) vienodą teisinę galią turinčiais egzemplioriais, po vieną</text:span><text:span text:style-name="T1067"><text:s/>kiekvienai Šaliai.</text:span></text:p>
      <text:p text:style-name="P1068"><text:span text:style-name="T1069">16.10</text:span><text:span text:style-name="T1070">. Sutartis parengta lietuvių ir anglų kalbomis. Tuo atveju, kai dėl Sutarties nuostatų kyla prieštaravimas, Sutartis, parengta lietuvių kalba yra taikoma ir privaloma Šalims.</text:span></text:p>
      <text:p text:style-name="P1071"/>
      <text:p text:style-name="P1072"><text:span text:style-name="T1073">17</text:span><text:span text:style-name="T1074">.<text:s/></text:span><text:span text:style-name="T1075">PRANEŠIMŲ SIUNTIMAS</text:span></text:p>
      <text:p text:style-name="P1076"/>
      <text:p text:style-name="P1077"><text:span text:style-name="T1078">17.1</text:span><text:span text:style-name="T1079">. Bet koks pranešimas, prašymas, reikalavimas, ataskaita, sąskaita ar kita informacija, kurią reikia pateikti pagal Sutartį, laikoma pateikta, jeigu įteikiama per pasiuntinį, nusiunčiama faksu, išsiunčiama paštu registruotu laišku, iš anksto apmokėjus pašto išlaidas, ar nusiunčiama elektroniniu paštu Šalių nurodytais elektroninio pašto adresais.</text:span></text:p>
      <text:p text:style-name="P1080"><text:span text:style-name="T1081">17.2</text:span><text:span text:style-name="T1082">. Pranešimai, prašymai, reikalavimai, sąskaitos ir kita informacija, pateikta ar išsiųsta Sutarties 17.1 punkte paminėtu būdu, jei Sutartyje konkrečiu atveju nenustatyta kitaip, laikoma adresato gauta: (i) jos gavimo ar perdavimo dieną, kai ji įteikiama per pasiuntinį, išsiunčiama faksu ar<text:s/></text:span><text:soft-page-break/><text:span text:style-name="T1083">elektroniniu paštu (su atitinkamu patvirtinimu apie gavimą), ir (ii) po 3 (trijų) dienų nuo išsiuntimo, nebent ji būtų gauta anksčiau to laiko, siunčiant paštu registruotame laiške iš anksto apmokėjus pašto išlaidas.</text:span></text:p>
      <text:p text:style-name="P1084"><text:span text:style-name="T1085">17.3</text:span><text:span text:style-name="T1086">. Specialieji reikalavimai dėl pranešimų, informacijos ar kitų duomenų teikimo, kiek tai susiję su informacijos mainais vykdant prekybą Disbalansu gali būti nustatomi Informacijos mainų reglamente ar kituose PSO techniniuose ir organizaciniuose reglamentuose, kurie yra suderinti viešųjų konsultacijų būdu su rinkos dalyviais ir skelbiami PSO tinklalapyje http://www.litgrid.eu/.</text:span></text:p>
      <text:p text:style-name="P1087"/>
      <text:p text:style-name="P1088"><text:span text:style-name="T1089">__________________</text:span></text:p>
      <text:soft-page-break/>
      <text:p text:style-name="P1090">Disbalanso<text:s/></text:p>
      <text:p text:style-name="P1096">pirkimo – pardavimo<text:s/></text:p>
      <text:p text:style-name="P1097"><text:span text:style-name="T1098">sutarties priedas Nr.<text:s/></text:span><text:span text:style-name="T1099">1</text:span></text:p>
      <text:p text:style-name="P1100"/>
      <text:p text:style-name="P1101"/>
      <text:p text:style-name="P1102"/>
      <text:p text:style-name="P1103">InFormacijos mainų REGLAMENTAS</text:p>
      <text:p text:style-name="P1104"/>
      <text:p text:style-name="P1105"><text:span text:style-name="T1106">1</text:span><text:span text:style-name="T1107">. Bendrosios nuostatos</text:span></text:p>
      <text:p text:style-name="P1108"/>
      <text:p text:style-name="P1109"/>
      <text:p text:style-name="P1110"><text:span text:style-name="T1111">1.1</text:span><text:span text:style-name="T1112">. Informacijos mainų reglamento (toliau – Reglamento) tikslas – nustatyti duomenų mainų tvarką tarp PSO ir BRP, teikiant, sudarant ir/arba nustatant BRP Balanso struktūrą ir Balanso grafikus ir nustatyti BRP planinius elektros energijos kiekius.</text:span></text:p>
      <text:p text:style-name="P1113"/>
      <text:p text:style-name="P1114"><text:span text:style-name="T1115">2</text:span><text:span text:style-name="T1116">. Balanso struktūros informacija</text:span></text:p>
      <text:p text:style-name="P1117"/>
      <text:p text:style-name="P1118"/>
      <text:p text:style-name="P1119"><text:span text:style-name="T1120">2.1</text:span><text:span text:style-name="T1121">. BRP, nevykdantis Ekspeditoriaus ir PSŠ funkcijų, ne vėliau kaip nuo Sutarties įsigaliojimo momento informuoja PSO apie Balanso struktūrą pagal PSO nustatyta formą, nurodydamas jam priskiriamus elektros energijos gamintojus, vartotojų grupes pagal skirtingus skirstomojo tinklo operatorius ir perdavimo tinklo vartotojus, tiekimo su kitomis valstybėmis ryšius pagal skirtingus tiekėjus bei nepriklausomus tiekėjus, su kuriais sudarė sutartis.</text:span></text:p>
      <text:p text:style-name="P1122"><text:span text:style-name="T1123">2.2</text:span><text:span text:style-name="T1124">. BRP, nevykdantis Ekspeditoriaus ir PSŠ funkcijų, savo Balanso struktūroje turintis gamintojus ir/ar vartotojus ir/ar tiekimą su kitomis valstybėmis, gali keisti Balanso struktūrą, pateikdamas pranešimą PSO ne vėliau kaip prieš 14 (keturiolika) kalendorinių dienų iki numatomų pakeitimų įsigaliojimo.<text:s/></text:span></text:p>
      <text:p text:style-name="P1125"><text:span text:style-name="T1126">2.3</text:span><text:span text:style-name="T1127">. BRP, nevykdantis Ekspeditoriaus ir PSŠ funkcijų, gali keisti dvišalių sutarčių su kitais BRP, nevykdančiais Ekspeditoriaus ir PSŠ funkcijų, ir prekybos biržoje struktūrą Balanso grafike, pateikdamas pranešimą PSO ne vėliau kaip prieš 3 (tris) darbo dienas iki numatomų pakeitimų įsigaliojimo.<text:s/></text:span></text:p>
      <text:p text:style-name="P1128"><text:span text:style-name="T1129">2.4</text:span><text:span text:style-name="T1130">. BRP, vykdantis Ekspeditoriaus ar PSŠ funkcijas, gali keisti prekybos biržoje dalyvių struktūrą Balanso grafike, pateikdamas pranešimą PSO ne vėliau kaip prieš 3 (tris) darbo dienas iki numatomų pakeitimų įsigaliojimo.<text:s/></text:span></text:p>
      <text:p text:style-name="P1131"/>
      <text:p text:style-name="P1132"><text:span text:style-name="T1133">3</text:span><text:span text:style-name="T1134">. Balanso grafiko sudarymas</text:span></text:p>
      <text:p text:style-name="P1135"/>
      <text:p text:style-name="P1136"/>
      <text:p text:style-name="P1137"><text:span text:style-name="T1138">3.1</text:span><text:span text:style-name="T1139">. Balanso grafikas rengiamas kiekvienos elektros energijos vartojimo ir gamybos dienos, kiekvienai valandai Centriniu Europos laiku (CET).</text:span></text:p>
      <text:p text:style-name="P1140"><text:span text:style-name="T1141">3.2</text:span><text:span text:style-name="T1142">. BRP Balanso grafiką pateikia PSO nustatyta forma pagal šiame Reglamente nustatytus reikalavimus.</text:span></text:p>
      <text:p text:style-name="P1143"><text:span text:style-name="T1144">3.3</text:span><text:span text:style-name="T1145">. BRP planinis elektros energijos balansas yra nustatomas pagal šią formulę:</text:span></text:p>
      <text:p text:style-name="P1146"/>
      <text:p text:style-name="P1147"><draw:frame draw:style-name="a1" text:anchor-type="as-char" svg:x="0in" svg:y="0in" svg:width="5.21875in" svg:height="0.21875in" style:rel-width="scale" style:rel-height="scale"><draw:object xlink:href="Object 1/" xlink:type="simple" xlink:show="embed" xlink:actuate="onLoad"/></draw:frame></text:p>
      <text:p text:style-name="P1148"/>
      <text:p text:style-name="P1149"><text:span text:style-name="T1150">Kur:</text:span></text:p>
      <text:p text:style-name="P1151"><draw:frame draw:style-name="a2" text:anchor-type="as-char" svg:x="0in" svg:y="0in" svg:width="0.375in" svg:height="0.21875in" style:rel-width="scale" style:rel-height="scale"><draw:object xlink:href="Object 2/" xlink:type="simple" xlink:show="embed" xlink:actuate="onLoad"/></draw:frame><text:span text:style-name="T1152">– Planuojamas elektros energijos gamybos kiekis<text:s/></text:span><draw:frame draw:style-name="a3" text:anchor-type="as-char" svg:x="0in" svg:y="0in" svg:width="0.0625in" svg:height="0.19792in" style:rel-width="scale" style:rel-height="scale"><draw:object xlink:href="Object 3/" xlink:type="simple" xlink:show="embed" xlink:actuate="onLoad"/></draw:frame><text:span text:style-name="T1153">-tąją valandą;</text:span></text:p>
      <text:p text:style-name="P1154"><draw:frame draw:style-name="a4" text:anchor-type="as-char" svg:x="0in" svg:y="0in" svg:width="0.375in" svg:height="0.21875in" style:rel-width="scale" style:rel-height="scale"><draw:object xlink:href="Object 4/" xlink:type="simple" xlink:show="embed" xlink:actuate="onLoad"/></draw:frame><text:span text:style-name="T1155">– Planuojamas elektros energijos vartojimo kiekis<text:s/></text:span><draw:frame draw:style-name="a5" text:anchor-type="as-char" svg:x="0in" svg:y="0in" svg:width="0.0625in" svg:height="0.19792in" style:rel-width="scale" style:rel-height="scale"><draw:object xlink:href="Object 5/" xlink:type="simple" xlink:show="embed" xlink:actuate="onLoad"/></draw:frame><text:span text:style-name="T1156">-tąją valandą;</text:span></text:p>
      <text:p text:style-name="P1157"><draw:frame draw:style-name="a6" text:anchor-type="as-char" svg:x="0in" svg:y="0in" svg:width="0.33333in" svg:height="0.21875in" style:rel-width="scale" style:rel-height="scale"><draw:object xlink:href="Object 6/" xlink:type="simple" xlink:show="embed" xlink:actuate="onLoad"/></draw:frame><text:span text:style-name="T1158">– Planuojamas importuoti elektros energijos kiekis iš kitų valstybių<text:s/></text:span><draw:frame draw:style-name="a7" text:anchor-type="as-char" svg:x="0in" svg:y="0in" svg:width="0.0625in" svg:height="0.19792in" style:rel-width="scale" style:rel-height="scale"><draw:object xlink:href="Object 7/" xlink:type="simple" xlink:show="embed" xlink:actuate="onLoad"/></draw:frame><text:span text:style-name="T1159">-tąją valandą;</text:span></text:p>
      <text:p text:style-name="P1160"><draw:frame draw:style-name="a8" text:anchor-type="as-char" svg:x="0in" svg:y="0in" svg:width="0.375in" svg:height="0.21875in" style:rel-width="scale" style:rel-height="scale"><draw:object xlink:href="Object 8/" xlink:type="simple" xlink:show="embed" xlink:actuate="onLoad"/></draw:frame><text:span text:style-name="T1161">– Planuojamas eksportuoti elektros energijos kiekis iš kitų valstybių<text:s/></text:span><draw:frame draw:style-name="a9" text:anchor-type="as-char" svg:x="0in" svg:y="0in" svg:width="0.0625in" svg:height="0.19792in" style:rel-width="scale" style:rel-height="scale"><draw:object xlink:href="Object 9/" xlink:type="simple" xlink:show="embed" xlink:actuate="onLoad"/></draw:frame><text:span text:style-name="T1162">-tąją valandą;</text:span></text:p>
      <text:p text:style-name="P1163"><draw:frame draw:style-name="a10" text:anchor-type="as-char" svg:x="0in" svg:y="0in" svg:width="0.44792in" svg:height="0.21875in" style:rel-width="scale" style:rel-height="scale"><draw:object xlink:href="Object 10/" xlink:type="simple" xlink:show="embed" xlink:actuate="onLoad"/></draw:frame><text:span text:style-name="T1164">– Nupirktas elektros biržoje elektros energijos kiekis<text:s/></text:span><draw:frame draw:style-name="a11" text:anchor-type="as-char" svg:x="0in" svg:y="0in" svg:width="0.0625in" svg:height="0.19792in" style:rel-width="scale" style:rel-height="scale"><draw:object xlink:href="Object 11/" xlink:type="simple" xlink:show="embed" xlink:actuate="onLoad"/></draw:frame><text:span text:style-name="T1165">-tąją valandą;</text:span></text:p>
      <text:p text:style-name="P1166"><draw:frame draw:style-name="a12" text:anchor-type="as-char" svg:x="0in" svg:y="0in" svg:width="0.48958in" svg:height="0.21875in" style:rel-width="scale" style:rel-height="scale"><draw:object xlink:href="Object 12/" xlink:type="simple" xlink:show="embed" xlink:actuate="onLoad"/></draw:frame><text:span text:style-name="T1167">– Parduotas elektros biržoje elektros energijos kiekis<text:s/></text:span><draw:frame draw:style-name="a13" text:anchor-type="as-char" svg:x="0in" svg:y="0in" svg:width="0.0625in" svg:height="0.19792in" style:rel-width="scale" style:rel-height="scale"><draw:object xlink:href="Object 13/" xlink:type="simple" xlink:show="embed" xlink:actuate="onLoad"/></draw:frame><text:span text:style-name="T1168">-tąją valandą;</text:span></text:p>
      <text:p text:style-name="P1169"><draw:frame draw:style-name="a14" text:anchor-type="as-char" svg:x="0in" svg:y="0in" svg:width="0.44792in" svg:height="0.21875in" style:rel-width="scale" style:rel-height="scale"><draw:object xlink:href="Object 14/" xlink:type="simple" xlink:show="embed" xlink:actuate="onLoad"/></draw:frame><text:span text:style-name="T1170">– Nupirktas elektros energijos kiekis dvišalėmis sutartimis<text:s/></text:span><draw:frame draw:style-name="a15" text:anchor-type="as-char" svg:x="0in" svg:y="0in" svg:width="0.0625in" svg:height="0.19792in" style:rel-width="scale" style:rel-height="scale"><draw:object xlink:href="Object 15/" xlink:type="simple" xlink:show="embed" xlink:actuate="onLoad"/></draw:frame><text:span text:style-name="T1171">-tąją valandą;</text:span></text:p>
      <text:p text:style-name="P1172"><draw:frame draw:style-name="a16" text:anchor-type="as-char" svg:x="0in" svg:y="0in" svg:width="0.48958in" svg:height="0.21875in" style:rel-width="scale" style:rel-height="scale"><draw:object xlink:href="Object 16/" xlink:type="simple" xlink:show="embed" xlink:actuate="onLoad"/></draw:frame><text:span text:style-name="T1173">– Parduotas elektros energijos kiekis dvišalėmis sutartimis<text:s/></text:span><draw:frame draw:style-name="a17" text:anchor-type="as-char" svg:x="0in" svg:y="0in" svg:width="0.0625in" svg:height="0.19792in" style:rel-width="scale" style:rel-height="scale"><draw:object xlink:href="Object 17/" xlink:type="simple" xlink:show="embed" xlink:actuate="onLoad"/></draw:frame><text:span text:style-name="T1174">-tąją valandą.</text:span></text:p>
      <text:p text:style-name="P1175"/>
      <text:p text:style-name="P1176"><text:span text:style-name="T1177">3.4</text:span><text:span text:style-name="T1178">. BRP, nevykdančio Ekspeditoriaus ir PSŠ funkcijų, rengiamame Balanso grafike kiekvienai valandai 0,001 MWh (vienos tūkstantosios megavatvalandės) tikslumu, nebent nurodyta kitaip, nurodoma:</text:span></text:p>
      <text:p text:style-name="P1179"><text:span text:style-name="T1180">3.4.1</text:span><text:span text:style-name="T1181">.</text:span><text:span text:style-name="T1182"><text:tab/>Suminis Gamybos balanso elektros energijos gamybos planas;</text:span></text:p>
      <text:p text:style-name="P1183"><text:span text:style-name="T1184">3.4.2</text:span><text:span text:style-name="T1185">.</text:span><text:span text:style-name="T1186"><text:tab/>Suminis Vartojimo balanso elektros energijos vartojimo planas;</text:span></text:p>
      <text:p text:style-name="P1187"><text:span text:style-name="T1188">3.4.3</text:span><text:span text:style-name="T1189">.</text:span><text:span text:style-name="T1190"><text:tab/>Elektros biržoje pirktos ir/arba parduotos elektros energijos kiekiai tarp BRP ir PSŠ 0,1 MWh (vienos dešimtosios megavatvalandės) tikslumu;</text:span></text:p>
      <text:p text:style-name="P1191"><text:span text:style-name="T1192">3.4.4</text:span><text:span text:style-name="T1193">.</text:span><text:span text:style-name="T1194"><text:tab/>Dvišalėmis sutartimis, sudarytomis su kitais BRP, nevykdančiais Ekspeditoriaus ir PSŠ funkcijų, pirktos ir/arba parduotos elektros energijos kiekiai;</text:span></text:p>
      <text:p text:style-name="P1195"><text:span text:style-name="T1196">3.4.5</text:span><text:span text:style-name="T1197">.</text:span><text:span text:style-name="T1198"><text:tab/>Iš kitų valstybių tiekiamos į Lietuvą ir iš Lietuvos tiekiamos į kitas valstybes elektros energijos kiekiai salduoti pagal kiekvieną tiekėją;</text:span></text:p>
      <text:p text:style-name="P1199"><text:span text:style-name="T1200">3.4.6</text:span><text:span text:style-name="T1201">.</text:span><text:span text:style-name="T1202"><text:tab/>Elektros energijos gamybos grafikai 10 MW ir didesnės instaliuotos galios gamybos šaltiniuose, atskirai nurodant kiekvieno gamintojo (generatoriaus) rodiklius (nuostata taikytina iki 2020 m. sausio 1 d.);</text:span></text:p>
      <text:p text:style-name="P1203"><text:span text:style-name="T1204">3.4.7</text:span><text:span text:style-name="T1205">.</text:span><text:span text:style-name="T1206"><text:tab/>Elektros energijos gamybos grafikai 0,5 MW ir didesnės instaliuotos galios gamybos šaltiniuose, atskirai nurodant kiekvieno gamintojo (generatoriaus) rodiklius (nuostata taikytina nuo 2020 m. sausio 1 d.);</text:span></text:p>
      <text:p text:style-name="P1207"><text:span text:style-name="T1208">3.4.8</text:span><text:span text:style-name="T1209">.</text:span><text:span text:style-name="T1210"><text:tab/>Suminis elektros energijos gamybos grafikas mažesnės nei 10 MW instaliuotos galios šaltiniuose (nuostata taikytina iki 2020 m. sausio 1 d.).</text:span></text:p>
      <text:p text:style-name="P1211"><text:span text:style-name="T1212">3.4.9</text:span><text:span text:style-name="T1213">.</text:span><text:span text:style-name="T1214"><text:tab/>Suminis elektros energijos gamybos grafikas mažesnės nei 0,5 MW instaliuotos galios šaltiniuose (nuostata taikytina nuo 2020 m. sausio 1 d.).</text:span></text:p>
      <text:p text:style-name="P1215"/>
      <text:p text:style-name="P1216"><text:span text:style-name="T1217">3.5</text:span><text:span text:style-name="T1218">. BRP, vykdančio PSŠ funkcijas, rengiamame Balanso grafike kiekvienai valandai 0,1 MWh (vienos dešimtosios megavatvalandės) tikslumu nurodoma:</text:span></text:p>
      <text:p text:style-name="P1219"><text:span text:style-name="T1220">3.5.1</text:span><text:span text:style-name="T1221">.</text:span><text:span text:style-name="T1222"><text:tab/>Suminis elektros biržoje pirktos ir/ar parduotos elektros energijos kiekis;</text:span></text:p>
      <text:p text:style-name="P1223"><text:span text:style-name="T1224">3.5.2</text:span><text:span text:style-name="T1225">.</text:span><text:span text:style-name="T1226"><text:tab/>Elektros biržoje pirktos ir/arba parduotos elektros energijos kiekiai tarp PSŠ ir Ekspeditoriaus;</text:span></text:p>
      <text:p text:style-name="P1227"><text:span text:style-name="T1228">3.5.3</text:span><text:span text:style-name="T1229">.</text:span><text:span text:style-name="T1230"><text:tab/>Elektros biržoje pirktos ir/arba parduotos elektros energijos kiekiai tarp PSŠ ir kiekvieno BRP.</text:span></text:p>
      <text:p text:style-name="P1231"><text:span text:style-name="T1232">3.6</text:span><text:span text:style-name="T1233">. BRP, vykdančio Ekspeditoriaus funkciją, rengiamame Balanso grafike kiekvienai valandai 0,1 MWh (vienos dešimtosios megavatvalandės) tikslumu nurodoma:</text:span></text:p>
      <text:p text:style-name="P1234"><text:span text:style-name="T1235">3.6.1</text:span><text:span text:style-name="T1236">.</text:span><text:span text:style-name="T1237"><text:tab/>Elektros biržoje pirktos ir/arba parduotos elektros energijos kiekiai su PSŠ ar kitais Ekspeditoriais;</text:span></text:p>
      <text:p text:style-name="P1238"><text:span text:style-name="T1239">3.6.2</text:span><text:span text:style-name="T1240">.</text:span><text:span text:style-name="T1241"><text:tab/>Elektros biržoje pirktos ir/arba parduotos elektros energijos kiekiai tarp Lietuvos ir kitų prekybos zonų pagal kiekvieną prekybos zoną.</text:span></text:p>
      <text:p text:style-name="P1242"/>
      <text:p text:style-name="P1243"><text:span text:style-name="T1244">4</text:span><text:span text:style-name="T1245">. Balanso grafikų teikimo būdai</text:span></text:p>
      <text:p text:style-name="P1246"/>
      <text:p text:style-name="P1247"/>
      <text:p text:style-name="P1248"><text:span text:style-name="T1249">4.1</text:span><text:span text:style-name="T1250">.<text:s/></text:span><text:span text:style-name="T1251">BRP Balanso grafikus teikia PSO per PSO informacinę sistemą „Statera“ (toliau – Sistema) arba naudojantis žiniatinklio paslauga (angl. web service) pagal nustatytus PSO<text:s/></text:span><text:span text:style-name="T1252">reikalavimus.</text:span></text:p>
      <text:p text:style-name="P1253"><text:span text:style-name="T1254">4.2</text:span><text:span text:style-name="T1255">. PSO Sistemos grafinė sąsaja pasiekiama per nuotolinę prieigą vadovaujantis PSO nustatytais reikalavimais.</text:span></text:p>
      <text:p text:style-name="P1256"><text:span text:style-name="T1257">4.3</text:span><text:span text:style-name="T1258">. PSO suteikia BRP įgaliotiems asmenims prisijungimus prie Sistemos.</text:span></text:p>
      <text:p text:style-name="P1259"><text:span text:style-name="T1260">4.4</text:span><text:span text:style-name="T1261">. PSO nedelsiant informuoja BRP apie Sistemos sutrikimus ir nurodo:</text:span></text:p>
      <text:p text:style-name="P1262"><text:span text:style-name="T1263">4.4.1</text:span><text:span text:style-name="T1264">.</text:span><text:span text:style-name="T1265"><text:tab/>Terminą, kada planuojama atstatyti Sistemos funkcionalumą;</text:span></text:p>
      <text:p text:style-name="P1266"><text:span text:style-name="T1267">4.4.2</text:span><text:span text:style-name="T1268">.</text:span><text:span text:style-name="T1269"><text:tab/>Informacijos teikimo terminus (jei terminai keičiami).</text:span></text:p>
      <text:p text:style-name="P1270"><text:span text:style-name="T1271">4.5</text:span><text:span text:style-name="T1272">. Gavus PSO pranešimą apie Sistemos sutrikimus, BRP Balanso grafikus teikia elektroniniu paštu.</text:span></text:p>
      <text:p text:style-name="P1273"><text:span text:style-name="T1274">4.6</text:span><text:span text:style-name="T1275">. BRP, teikiant Balanso grafiką elektroniniu paštu, PSO neatsako už informacijos negavimą, informacijos vėlavimą ar trečiųjų šalių informacijos perėmimą/falsifikavimą.</text:span></text:p>
      <text:p text:style-name="P1276"><text:span text:style-name="T1277">4.7</text:span><text:span text:style-name="T1278">. Balanso grafikas laikomas pateiktu PSO, kuomet PSO gavo Balanso grafiką Sistemoje arba (Reglamento 4.5 nurodytu atveju) elektroniniu paštu.</text:span></text:p>
      <text:p text:style-name="P1279"/>
      <text:p text:style-name="P1280"/>
      <text:p text:style-name="P1281"><text:span text:style-name="T1282">5</text:span><text:span text:style-name="T1283">. Dvi dienos prieš (D-2 ) Balanso grafiko planavimas</text:span></text:p>
      <text:p text:style-name="P1284"/>
      <text:p text:style-name="P1285"/>
      <text:p text:style-name="P1286"><text:span text:style-name="T1287">5.1</text:span><text:span text:style-name="T1288">. Dvi dienos prieš Balanso grafiko planavime BRP, nevykdantis Ekspeditoriaus ir PSŠ funkcijų, turintis savo Balanso struktūroje elektros energijos tiekimą tarp Lietuvos ir kitų valstybių, turi pateikti Reglamento 3.4.5 informaciją apie iš kitų valstybių į Lietuvą ir iš Lietuvos į kitas valstybes tiekiamus elektros energijos kiekius pagal kryptis: Rusija, Kaliningradas, Baltarusija,<text:s/></text:span></text:p>
      <text:p text:style-name="P1289"><text:span text:style-name="T1290">5.2</text:span><text:span text:style-name="T1291">. BRP, nevykdantis Ekspeditoriaus ir PSŠ funkcijų, dvi dienos prieš Balanso grafiką turi pateikti kiekvienai valandai, ne vėliau kaip dvi dienos iki elektros energijos vartojimo ir gamybos dienos, 14:00 val. Taip pateikto dvi dienos prieš Balanso grafiko duomenys nėra vertinami Balansavimo energijos kiekiams nustatyti. BRP nepateikus dvi dienos prieš Balanso grafiko, PSO vienašališkai nustato tarpvalstybinius srautus, remdamasis kitos valstybės operatoriaus pateiktais duomenimis.<text:s/></text:span></text:p>
      <text:p text:style-name="P1292"><text:span text:style-name="T1293">5.3</text:span><text:span text:style-name="T1294">. BRP, nevykdančio Ekspeditoriaus ir PSŠ funkcijų, tiekimo su kitomis valstybėmis balanso planai yra tikrinami su tos valstybės perdavimo sistemos operatoriumi. Tikrinimo metu nustačius neatitikimus tarp BRP pateiktų duomenų bei kitos valstybės operatoriaus pateiktų duomenų, PSO informuoja BRP bei kitos valstybės operatorių apie neatitikimus.</text:span></text:p>
      <text:p text:style-name="P1295"><text:span text:style-name="T1296">5.4</text:span><text:span text:style-name="T1297">. BRP, nevykdantis Ekspeditoriaus ir PSŠ funkcijų ir nevykdantis elektros energijos tiekimo su kitomis valstybėmis, turi teisę pateikti dvi dienos prieš Balanso grafiką kiekvienai valandai, ne vėliau kaip dvi dienos iki elektros energijos vartojimo ir gamybos dienos, 14:00 val. Taip pateikto dvi dienos prieš Balanso grafiko duomenys nėra vertinami Balansavimo energijos kiekiams nustatyti.<text:s/></text:span></text:p>
      <text:p text:style-name="P1298"/>
      <text:p text:style-name="P1299"><text:span text:style-name="T1300">6</text:span><text:span text:style-name="T1301">. BRP, nevykdančio ekspeditoriaus ir PSŠ funkcijų, kitos paros (D-1) Balanso grafiko planavimas</text:span></text:p>
      <text:p text:style-name="P1302"/>
      <text:p text:style-name="P1303"/>
      <text:p text:style-name="P1304"><text:span text:style-name="T1305">6.1</text:span><text:span text:style-name="T1306">. BRP, nevykdantis Ekspeditoriaus ir PSŠ funkcijų bei turintis savo Balanso struktūroje elektros energijos tiekimą tarp Lietuvos ir kitų valstybių pagal kryptis (Rusija, Baltarusija, Kaliningradas), turi pateikti pirminį kitos paros Balanso grafiką PSO ne vėliau kaip iki dienos, einančios prieš atitinkamą elektros energijos vartojimo ir gamybos dieną 9:00 val., nurodydamas informaciją apie iš kitų valstybių į Lietuvą ir iš Lietuvos į kitas valstybes tiekiamus elektros energijos kiekius. BRP tiekimo su kitomis valstybėmis balanso planai yra tikrinami su tos valstybės operatoriumi. Nustačius neatitikimų tarp kitos valstybės operatoriaus ir BRP pateiktų duomenų PSO informuoja<text:s/></text:span><text:soft-page-break/><text:span text:style-name="T1307">BRP apie neatitikimus. BRP neištaisius Balanso grafiko, PSO nustato energijos srautus pagal kitos valstybės operatoriaus pateiktus duomenis.<text:s/></text:span></text:p>
      <text:p text:style-name="P1308"><text:span text:style-name="T1309">6.2</text:span><text:span text:style-name="T1310">. Kitos paros Balanso grafiko planavime BRP, nevykdanti Ekspeditoriaus ir PSŠ funkcijų turi pateikti visą Reglamento 3.4 punkte nurodytą informaciją.</text:span></text:p>
      <text:p text:style-name="P1311"><text:span text:style-name="T1312">6.3</text:span><text:span text:style-name="T1313">. BRP, nevykdantis Ekspeditoriaus ir PSŠ funkcijų, galutinį kitos paros Balanso grafiką kiekvienai valandai pateikia PSO ne vėliau kaip iki dienos, einančios prieš atitinkamą elektros energijos vartojimo ir gamybos dieną, 14:30 val.</text:span></text:p>
      <text:p text:style-name="P1314"><text:span text:style-name="T1315">6.4</text:span><text:span text:style-name="T1316">. PSO turi teisę pareikalauti BRP, nevykdančios Ekspeditoriaus ir PSŠ funkcijų, patikslinti ar kitaip pakoreguoti pateiktą Balanso grafiką, atsižvelgiant į pateiktų duomenų netikslumus:</text:span></text:p>
      <text:p text:style-name="P1317"><text:span text:style-name="T1318">6.4.1</text:span><text:span text:style-name="T1319">.</text:span><text:span text:style-name="T1320"><text:tab/>Balanso grafikas yra pateiktas nesuderintu formatu;</text:span></text:p>
      <text:p text:style-name="P1321"><text:span text:style-name="T1322">6.4.2</text:span><text:span text:style-name="T1323">.</text:span><text:span text:style-name="T1324"><text:tab/>Balanso grafikas yra nesubalansuotas. Pirktas elektros energijos kiekis elektros biržoje ir pagal dvišales sutartis minus parduotas elektros energijos kiekis elektros biržoje ir pagal dvišales sutartis nelygus planiniam elektros energijos suvartojimui minus planinei elektros energijos gamybai;</text:span></text:p>
      <text:p text:style-name="P1325"><text:span text:style-name="T1326">6.4.3</text:span><text:span text:style-name="T1327">.</text:span><text:span text:style-name="T1328"><text:tab/>Informacija pagal Reglamento 3.4.3 punktą (prekyba elektros biržoje) nesutampa su PSŠ pateiktais prekybos elektros biržoje kiekiais;</text:span></text:p>
      <text:p text:style-name="P1329"><text:span text:style-name="T1330">6.4.4</text:span><text:span text:style-name="T1331">.</text:span><text:span text:style-name="T1332"><text:tab/>Informacija pagal Reglamento 3.4.4 punktą (prekyba pagal dvišales sutartis) nesutampa su kito BRP, nevykdančio Ekspeditoriaus ir PSŠ funkcijų, pateikta dvišalių sutarčių informacija;</text:span></text:p>
      <text:p text:style-name="P1333"><text:span text:style-name="T1334">6.4.5</text:span><text:span text:style-name="T1335">.</text:span><text:span text:style-name="T1336"><text:tab/>Informacija pagal Reglamento 3.4.5 punktą (tiekimas su kitomis valstybėmis) nesutampa su tos valstybės operatoriaus pateikta informacija ar informacija pateikta pagal Reglamento 3.4.3 punktą (prekyba elektros biržoje);</text:span></text:p>
      <text:p text:style-name="P1337"><text:span text:style-name="T1338">6.4.6</text:span><text:span text:style-name="T1339">.</text:span><text:span text:style-name="T1340"><text:tab/>Informacija pagal Reglamento 3.4.6 punktą neatitinka techninių generuojančių įrenginių charakteristikų taip pat įvertinant atjungimų grafikus, kurie sudaromi vadovaujantis Dispečerinio elektros energetikos sistemos valdymo nuostatais.</text:span></text:p>
      <text:p text:style-name="P1341"><text:span text:style-name="T1342">6.5</text:span><text:span text:style-name="T1343">. Balanso grafikas laikomas sudarytu ir galioja tik suderintas su PSO ir jo patvirtintas. PSO informuoja BRP, nevykdančia Ekspeditoriaus ir PSŠ funkcijų, apie patvirtintą kitos paros Balanso grafiką ne vėliau kaip iki dienos, einančios prieš atitinkamą elektros energijos vartojimo ir gamybos dieną, 15:00 val.<text:s/></text:span></text:p>
      <text:p text:style-name="P1344"><text:span text:style-name="T1345">6.6</text:span><text:span text:style-name="T1346">. BRP, nevykdančiai Ekspeditoriaus ir PSŠ funkcijų, nepateikus dienos prieš Balanso grafiko arba neištaisius netikslumų, nurodytų Reglamento 6.4 punkte, PSO nustato ir patvirtina Balanso grafiką ne vėliau kaip iki dienos, einančios prieš atitinkamą elektros energijos vartojimo ir gamybos dieną, 15:30 val. šia tvarka:</text:span></text:p>
      <text:p text:style-name="P1347"><text:span text:style-name="T1348">6.6.1</text:span><text:span text:style-name="T1349">.</text:span><text:span text:style-name="T1350"><text:tab/>Jei dvišalių sutarčių informacija nesutampa su kito BRP, nevykdančios Ekspeditoriaus ir PSŠ funkcijų, pateikta dvišalių sutarčių informacija, nustatoma mažesnioji reikšmė;</text:span></text:p>
      <text:p text:style-name="P1351"><text:span text:style-name="T1352">6.6.2</text:span><text:span text:style-name="T1353">.</text:span><text:span text:style-name="T1354"><text:tab/>Jei prekybos kitos paros elektros biržoje informacija nesutampa su PSŠ pateiktais prekybos kiekiais, kitos paros Balanso grafikas nustatomas pagal informaciją gautą iš PSŠ;</text:span></text:p>
      <text:p text:style-name="P1355"><text:span text:style-name="T1356">6.6.3</text:span><text:span text:style-name="T1357">.</text:span><text:span text:style-name="T1358"><text:tab/>Kitų netikslumų atvejais, Balanso grafikas nustatomas remiantis praėjusios dienos patvirtintu kitos paros Balanso grafiku proporcingai keičiant BRP.</text:span></text:p>
      <text:p text:style-name="P1359"><text:span text:style-name="T1360">6.7</text:span><text:span text:style-name="T1361">. Kitos paros Balanso grafiko teikimo terminai nurodyti Reglamento 6.3, 6.5, 6.6 punktuose gali būti nukelti atsižvelgiant į technines kliūtis ar dėl PEERO prekybos elektros biržoje rezultatų paskelbimo vėlavimo. Tokiu atveju PSO informuoja BRP, nevykdančią Ekspeditoriaus ir PSŠ funkcijų, apie informacijos teikimo terminų nukėlimą per Sistemą ar elektroniniu paštu.</text:span></text:p>
      <text:p text:style-name="P1362"/>
      <text:p text:style-name="P1363"><text:span text:style-name="T1364">7</text:span><text:span text:style-name="T1365">. BRP, vykdančios PSŠ funkcijas, kitos paros (D-1) Balanso grafiko planavimas</text:span></text:p>
      <text:p text:style-name="P1366"/>
      <text:p text:style-name="P1367"/>
      <text:p text:style-name="P1368"><text:span text:style-name="T1369">7.1</text:span><text:span text:style-name="T1370">. BRP, vykdanti PSŠ funkcijas, turi pateikti kitos paros Balanso grafiką iki dienos, einančios prieš atitinkamą elektros energijos vartojimo ir gamybos dieną, 14:30 val. su visa Reglamento 3.5 punkte nurodyta informacija.</text:span></text:p>
      <text:p text:style-name="P1371"><text:span text:style-name="T1372">7.2</text:span><text:span text:style-name="T1373">. PSO turi teisę pareikalauti BRP, vykdančios PSŠ funkcijas, patikslinti ar kitaip pakoreguoti pateiktą kitos paros Balanso grafiką, atsižvelgiant į pateiktų duomenų netikslumus:</text:span></text:p>
      <text:p text:style-name="P1374"><text:span text:style-name="T1375">7.2.1</text:span><text:span text:style-name="T1376">.</text:span><text:span text:style-name="T1377"><text:tab/>Balanso grafikas yra pateiktas nesuderintu formatu;</text:span></text:p>
      <text:p text:style-name="P1378"><text:span text:style-name="T1379">7.2.2</text:span><text:span text:style-name="T1380">.</text:span><text:span text:style-name="T1381"><text:tab/>Balanso grafikas yra nesubalansuotas. Elektros biržoje pirktas suminis kiekis iš kitų BRP nelygus elektros biržoje parduotam suminiam kiekiui kitiems BRP;</text:span></text:p>
      <text:p text:style-name="P1382"><text:span text:style-name="T1383">7.2.3</text:span><text:span text:style-name="T1384">.</text:span><text:span text:style-name="T1385"><text:tab/>Elektros biržoje pirktos ir/arba parduotos elektros energijos kiekiai tarp PSŠ ir Ekspeditoriaus nesutampa su Ekspeditoriaus pateikta informacija.</text:span></text:p>
      <text:p text:style-name="P1386"><text:span text:style-name="T1387">7.3</text:span><text:span text:style-name="T1388">. Balanso grafikas laikomas sudarytu ir galioja tik suderintas su PSO ir jo patvirtintas. PSO informuoja PSŠ apie patvirtintą kitos paros Balanso grafiką ne vėliau kaip iki dienos, einančios prieš atitinkamą elektros energijos vartojimo ir gamybos dieną, 15:00 val.</text:span></text:p>
      <text:p text:style-name="P1389"><text:span text:style-name="T1390">7.4</text:span><text:span text:style-name="T1391">. BRP, vykdančiai PSŠ funkcijas, nepateikus laiku kitos paros Balanso grafiko, Balanso grafikas nustatomas vadovaujantis pralaidumo skaičiavimo regiono perdavimo sistemos operatorių parengta Pakaitinių procedūrų nustatymo metodika, parengta įgyvendinant 2015 m. liepos 24 d. Komisijos reglamento (ES) 2015/1222, kuriuo nustatomos pralaidumo paskirstymo ir perkrovos valdymo gairės, 44 straipsnį.</text:span></text:p>
      <text:p text:style-name="P1392"/>
      <text:p text:style-name="P1393"><text:span text:style-name="T1394">8</text:span><text:span text:style-name="T1395">. BRP, vykdančios Ekspeditoriaus funkcijas, kitos paros (D-1) Balanso grafiko planavimas</text:span></text:p>
      <text:p text:style-name="P1396"/>
      <text:p text:style-name="P1397"><text:span text:style-name="T1398">8.1</text:span><text:span text:style-name="T1399">. BRP, vykdančios Ekspeditorius funkcijas, turi pateikti kitos paros Balanso energijos grafiką iki dienos, einančios prieš atitinkamą elektros energijos vartojimo ir gamybos dieną, 14:00 val. su visa Reglamento 3.6 punkte nurodyta informacija.</text:span></text:p>
      <text:p text:style-name="P1400"><text:span text:style-name="T1401">8.2</text:span><text:span text:style-name="T1402">. PSO turi teisę pareikalauti BRP, vykdančios Ekspeditoriaus funkcijas, patikslinti ar kitaip pakoreguoti pateiktą kitos paros Balanso grafiką, atsižvelgiant į pateiktų duomenų netikslumus:</text:span></text:p>
      <text:p text:style-name="P1403"><text:span text:style-name="T1404">8.2.1</text:span><text:span text:style-name="T1405">.</text:span><text:span text:style-name="T1406"><text:tab/>Balanso grafikas yra pateiktas nesuderintu formatu;</text:span></text:p>
      <text:p text:style-name="P1407"><text:span text:style-name="T1408">8.2.2</text:span><text:span text:style-name="T1409">.</text:span><text:span text:style-name="T1410"><text:tab/>Balanso grafikas yra nesubalansuotas. Elektros biržoje pirktas suminis elektros energijos kiekis iš PSŠ ir pirktas iš kitų prekybos zonų nelygus elektros biržoje parduotam suminiam elektros energijos kiekiui PSŠ, Ekspeditoriams ir parduotam kitoms prekybos zonoms;</text:span></text:p>
      <text:p text:style-name="P1411"><text:span text:style-name="T1412">8.2.3</text:span><text:span text:style-name="T1413">.</text:span><text:span text:style-name="T1414"><text:tab/>Elektros biržoje pirktos ir/arba parduotos elektros energijos kiekiai tarp PSŠ ir Ekspeditoriaus nesutampa su PSŠ pateikta informacija;</text:span></text:p>
      <text:p text:style-name="P1415"><text:span text:style-name="T1416">8.2.4</text:span><text:span text:style-name="T1417">.</text:span><text:span text:style-name="T1418"><text:tab/>Informacija Reglamento 3.6.2 punkte (prekyba su kitomis prekybos zonomis) nesutampa su kitų valstybių operatorių pateikta informacija.</text:span></text:p>
      <text:p text:style-name="P1419"><text:span text:style-name="T1420">8.3</text:span><text:span text:style-name="T1421">. BRP, vykdančiai Ekspeditoriaus funkcijas, neištaisius netikslumų, nurodytų Reglamento 8.2.2 ir 8.2.3 punktuose, PSO vienašališkai nustato ir patvirtina kitos paros Balanso grafiką pagal PSŠ pateiktus duomenis.</text:span></text:p>
      <text:p text:style-name="P1422"><text:span text:style-name="T1423">8.4</text:span><text:span text:style-name="T1424">. BRP, vykdančiai Ekspeditoriaus funkcijas, neištaisius klaidų, nurodytų Reglamento 8.2.4 punkte, PSO vienašališkai nustato ir patvirtina kitos paros Balanso grafiką, kuriame elektros energijos prekybos kiekiai su kitomis prekybos zonomis nustatomi pagal mažiausią reikšmę.</text:span></text:p>
      <text:p text:style-name="P1425"><text:span text:style-name="T1426">8.5</text:span><text:span text:style-name="T1427">. Kitos paros Balanso grafikas laikomas sudarytu ir galioja tik suderintas su PSO ir jo patvirtintas. PSO informuoja BRP apie patvirtintą kitos paros Balanso grafiką ne vėliau kaip iki dienos, einančios prieš atitinkamą elektros energijos vartojimo ir gamybos dieną, 15:00 val.</text:span></text:p>
      <text:p text:style-name="P1428"><text:span text:style-name="T1429">8.6</text:span><text:span text:style-name="T1430">. BRP, vykdančiai Ekspeditoriaus funkcijas, nepateikus laiku kitos paros Balanso grafiko, Balanso grafikas nustatomas vadovaujantis pralaidumo skaičiavimo regiono perdavimo sistemos operatorių parengta Pakaitinių procedūrų nustatymo metodika, parengta įgyvendinant 2015 m.<text:s/></text:span><text:soft-page-break/><text:span text:style-name="T1431">liepos 24 d. Komisijos reglamento (ES) 2015/1222, kuriuo nustatomos pralaidumo paskirstymo ir perkrovos valdymo gairės, 44 straipsnį.</text:span></text:p>
      <text:p text:style-name="P1432"/>
      <text:p text:style-name="P1433"><text:span text:style-name="T1434">9</text:span><text:span text:style-name="T1435">. Einamosios paros Balanso grafiko planavimas</text:span></text:p>
      <text:p text:style-name="P1436"/>
      <text:p text:style-name="P1437"/>
      <text:p text:style-name="P1438"><text:span text:style-name="T1439">9.1</text:span><text:span text:style-name="T1440">. BRP turi teisę tikslinti einamosios paros Balanso grafiką elektros energijos vartojimo ir gamybos dienos metu ir pateikti PSO ne vėliau kaip likus 45 (keturiasdešimt penkioms) minutėms iki atitinkamos elektros energijos vartojimo ir gamybos valandos.</text:span></text:p>
      <text:p text:style-name="P1441"><text:span text:style-name="T1442">9.2</text:span><text:span text:style-name="T1443">. PSO informuoja BRP tiekėją apie patvirtintą einamosios paros Balanso grafiką ne vėliau kaip likus 40 (keturiasdešimt) minučių iki atitinkamos elektros energijos vartojimo ir gamybos valandos.</text:span></text:p>
      <text:p text:style-name="P1444"><text:span text:style-name="T1445">9.3</text:span><text:span text:style-name="T1446">. PSO turi teisę pareikalauti BRP, nevykdančiai PSŠ funkcijų, patikslinti ar kitaip pakoreguoti pateiktą Balanso grafiką, atsižvelgiant į Reglamento 6.4, 8.2 punktuose nurodytus reikalavimus.<text:s/></text:span></text:p>
      <text:p text:style-name="P1447"><text:span text:style-name="T1448">9.4</text:span><text:span text:style-name="T1449">. BRP, nevykdančiai PSŠ ir Ekspeditoriaus funkcijų, nepateikus einamosios paros Balanso grafiko arba neištaisius netikslumų, nurodytų Reglamento 6.4 punkte, PSO vienašališkai nustato ir patvirtina einamosios paros Balanso grafiką ne vėliau kaip likus 40 (keturiasdešimt) minučių iki atitinkamos elektros energijos vartojimo ir gamybos valandos, remiantis paskutiniu patvirtintu BRP Balanso grafiku ir informacija gauta iš PSŠ.<text:s/></text:span></text:p>
      <text:p text:style-name="P1450"><text:span text:style-name="T1451">9.5</text:span><text:span text:style-name="T1452">. BRP, vykdančiai Ekspeditoriaus funkcijas, nepateikus einamosios paros Balanso grafiko arba neištaisius netikslumų, nurodytų Reglamento 8.2.2 ir 8.2.3 punktuose, PSO vienašališkai nustato ir patvirtina einamosios paros Balanso grafiką ne vėliau kaip likus 40 (keturiasdešimt) minučių iki atitinkamos elektros energijos vartojimo ir gamybos valandos pagal PSŠ pateiktus duomenis.</text:span></text:p>
      <text:p text:style-name="P1453"><text:span text:style-name="T1454">9.6</text:span><text:span text:style-name="T1455">. BRP, vykdančiai Ekspeditoriaus funkcijas, neištaisius klaidų, nurodytų Reglamento 8.2.4 punkte, PSO vienašališkai nustato ir patvirtina einamosios paros Balanso grafiką ne vėliau kaip likus 40 (keturiasdešimt) minučių iki atitinkamos elektros energijos vartojimo ir gamybos valandos ir, kuriame elektros energijos prekybos kiekiai su kitomis prekybos zonomis nustatomi pagal mažiausią reikšmę.</text:span></text:p>
      <text:p text:style-name="P1456"/>
      <text:p text:style-name="P1457"><text:span text:style-name="T1458">_________________________</text:span></text:p>
      <text:soft-page-break/>
      <text:p text:style-name="P1459">Disbalanso<text:s/></text:p>
      <text:p text:style-name="P1465">pirkimo – pardavimo<text:s/></text:p>
      <text:p text:style-name="P1466"><text:span text:style-name="T1467">sutarties priedas Nr.<text:s/></text:span><text:span text:style-name="T1468">2</text:span></text:p>
      <text:p text:style-name="P1469"/>
      <text:p text:style-name="P1470"/>
      <text:p text:style-name="P1471">Disbalanso APSKAITOS taisyklės</text:p>
      <text:p text:style-name="P1472"/>
      <text:p text:style-name="P1473"><text:span text:style-name="T1474">1</text:span><text:span text:style-name="T1475">. Bendrosios nuostatos</text:span></text:p>
      <text:p text:style-name="P1476"/>
      <text:p text:style-name="P1477"><text:span text:style-name="T1478">1.1</text:span><text:span text:style-name="T1479">.</text:span><text:span text:style-name="T1480"><text:tab/>Disbalanso apskaitos taisyklių (toliau - Taisyklės) tikslas – nustatyti BRP faktinių elektros energijos kiekių (toliau – Faktiniai kiekiai), Disbalanso kiekių bei Disbalanso kainos nustatymo ir apskaitos tvarką.</text:span></text:p>
      <text:p text:style-name="P1481"/>
      <text:p text:style-name="P1482"><text:span text:style-name="T1483">2</text:span><text:span text:style-name="T1484">. Faktinių kiekių ir faktinio balanso nustatymas</text:span></text:p>
      <text:p text:style-name="P1485"/>
      <text:p text:style-name="P1486"><text:span text:style-name="T1487">2.1</text:span><text:span text:style-name="T1488">.</text:span><text:span text:style-name="T1489"><text:tab/>Faktiniai kiekiai nustatomi pagal Balanso struktūrą BRP priskirtus elektros energijos gamintojų, vartotojų objektus ir tiekimo su kitomis valstybėmis ryšius pagal skirtingus tiekėjus bei nepriklausomus tiekėjus.</text:span></text:p>
      <text:p text:style-name="P1490"/>
      <text:p text:style-name="P1491"><text:span text:style-name="T1492">2.2</text:span><text:span text:style-name="T1493">.</text:span><text:span text:style-name="T1494"><text:tab/>Faktinis elektros energijos balansas nustatomas pagal šią formulę:</text:span></text:p>
      <text:p text:style-name="P1495"/>
      <text:p text:style-name="P1496"><draw:frame draw:style-name="a18" text:anchor-type="as-char" svg:x="0in" svg:y="0in" svg:width="1.90625in" svg:height="0.19792in" style:rel-width="scale" style:rel-height="scale"><draw:object xlink:href="Object 18/" xlink:type="simple" xlink:show="embed" xlink:actuate="onLoad"/></draw:frame></text:p>
      <text:p text:style-name="P1497"/>
      <text:p text:style-name="P1498">Kur:</text:p>
      <text:p text:style-name="P1499"><draw:frame draw:style-name="a19" text:anchor-type="as-char" svg:x="0in" svg:y="0in" svg:width="0.13542in" svg:height="0.19792in" style:rel-width="scale" style:rel-height="scale"><draw:object xlink:href="Object 19/" xlink:type="simple" xlink:show="embed" xlink:actuate="onLoad"/></draw:frame><text:span text:style-name="T1500">– Faktinis elektros energijos balansas<text:s/></text:span><draw:frame draw:style-name="a20" text:anchor-type="as-char" svg:x="0in" svg:y="0in" svg:width="0.0625in" svg:height="0.19792in" style:rel-width="scale" style:rel-height="scale"><draw:object xlink:href="Object 20/" xlink:type="simple" xlink:show="embed" xlink:actuate="onLoad"/></draw:frame><text:span text:style-name="T1501">-tąją valandą<text:s/></text:span><draw:frame draw:style-name="a21" text:anchor-type="as-char" svg:x="0in" svg:y="0in" svg:width="0.83333in" svg:height="0.19792in" style:rel-width="scale" style:rel-height="scale"><draw:object xlink:href="Object 21/" xlink:type="simple" xlink:show="embed" xlink:actuate="onLoad"/></draw:frame><text:span text:style-name="T1502"><text:s/>(vienos tūkstantosios megavatvalandės) tikslumu;</text:span></text:p>
      <text:p text:style-name="P1503"><draw:frame draw:style-name="a22" text:anchor-type="as-char" svg:x="0in" svg:y="0in" svg:width="0.26042in" svg:height="0.19792in" style:rel-width="scale" style:rel-height="scale"><draw:object xlink:href="Object 22/" xlink:type="simple" xlink:show="embed" xlink:actuate="onLoad"/></draw:frame><text:span text:style-name="T1504">– tinklų naudotojų faktiškai į tinklą patiektas elektros energijos kiekis per<text:s/></text:span><draw:frame draw:style-name="a23" text:anchor-type="as-char" svg:x="0in" svg:y="0in" svg:width="0.0625in" svg:height="0.19792in" style:rel-width="scale" style:rel-height="scale"><draw:object xlink:href="Object 23/" xlink:type="simple" xlink:show="embed" xlink:actuate="onLoad"/></draw:frame><text:span text:style-name="T1505">-tąją valandą<text:s/></text:span><draw:frame draw:style-name="a24" text:anchor-type="as-char" svg:x="0in" svg:y="0in" svg:width="0.83333in" svg:height="0.19792in" style:rel-width="scale" style:rel-height="scale"><draw:object xlink:href="Object 24/" xlink:type="simple" xlink:show="embed" xlink:actuate="onLoad"/></draw:frame><text:span text:style-name="T1506"><text:s/>(vienos tūkstantosios megavatvalandės) tikslumu;</text:span></text:p>
      <text:p text:style-name="P1507"><draw:frame draw:style-name="a25" text:anchor-type="as-char" svg:x="0in" svg:y="0in" svg:width="0.23958in" svg:height="0.19792in" style:rel-width="scale" style:rel-height="scale"><draw:object xlink:href="Object 25/" xlink:type="simple" xlink:show="embed" xlink:actuate="onLoad"/></draw:frame><text:span text:style-name="T1508">– tinklų naudotojų faktiškai gautas iš tinklo elektros energijos kiekis per<text:s/></text:span><draw:frame draw:style-name="a26" text:anchor-type="as-char" svg:x="0in" svg:y="0in" svg:width="0.0625in" svg:height="0.19792in" style:rel-width="scale" style:rel-height="scale"><draw:object xlink:href="Object 26/" xlink:type="simple" xlink:show="embed" xlink:actuate="onLoad"/></draw:frame><text:span text:style-name="T1509">-tąją valandą<text:s/></text:span><draw:frame draw:style-name="a27" text:anchor-type="as-char" svg:x="0in" svg:y="0in" svg:width="0.83333in" svg:height="0.19792in" style:rel-width="scale" style:rel-height="scale"><draw:object xlink:href="Object 27/" xlink:type="simple" xlink:show="embed" xlink:actuate="onLoad"/></draw:frame><text:span text:style-name="T1510"><text:s/>(vienos tūkstantosios megavatvalandės) tikslumu;</text:span></text:p>
      <text:p text:style-name="P1511"><draw:frame draw:style-name="a28" text:anchor-type="as-char" svg:x="0in" svg:y="0in" svg:width="0.21875in" svg:height="0.19792in" style:rel-width="scale" style:rel-height="scale"><draw:object xlink:href="Object 28/" xlink:type="simple" xlink:show="embed" xlink:actuate="onLoad"/></draw:frame><text:span text:style-name="T1512">–faktiškai importuotas iš kitų valstybių elektros energijos kiekis per<text:s/></text:span><draw:frame draw:style-name="a29" text:anchor-type="as-char" svg:x="0in" svg:y="0in" svg:width="0.0625in" svg:height="0.19792in" style:rel-width="scale" style:rel-height="scale"><draw:object xlink:href="Object 29/" xlink:type="simple" xlink:show="embed" xlink:actuate="onLoad"/></draw:frame><text:span text:style-name="T1513">-tąją valandą<text:s/></text:span><draw:frame draw:style-name="a30" text:anchor-type="as-char" svg:x="0in" svg:y="0in" svg:width="0.83333in" svg:height="0.19792in" style:rel-width="scale" style:rel-height="scale"><draw:object xlink:href="Object 30/" xlink:type="simple" xlink:show="embed" xlink:actuate="onLoad"/></draw:frame><text:span text:style-name="T1514"><text:s/>(vienos tūkstantosios megavatvalandės) tikslumu;<text:s/></text:span></text:p>
      <text:p text:style-name="P1515"><draw:frame draw:style-name="a31" text:anchor-type="as-char" svg:x="0in" svg:y="0in" svg:width="0.26042in" svg:height="0.19792in" style:rel-width="scale" style:rel-height="scale"><draw:object xlink:href="Object 31/" xlink:type="simple" xlink:show="embed" xlink:actuate="onLoad"/></draw:frame><text:span text:style-name="T1516">- faktiškai eksportuotas į kitas valstybes elektros energijos kiekis per<text:s/></text:span><draw:frame draw:style-name="a32" text:anchor-type="as-char" svg:x="0in" svg:y="0in" svg:width="0.0625in" svg:height="0.19792in" style:rel-width="scale" style:rel-height="scale"><draw:object xlink:href="Object 32/" xlink:type="simple" xlink:show="embed" xlink:actuate="onLoad"/></draw:frame><text:span text:style-name="T1517">-tąją valandą<text:s/></text:span><draw:frame draw:style-name="a33" text:anchor-type="as-char" svg:x="0in" svg:y="0in" svg:width="0.83333in" svg:height="0.19792in" style:rel-width="scale" style:rel-height="scale"><draw:object xlink:href="Object 33/" xlink:type="simple" xlink:show="embed" xlink:actuate="onLoad"/></draw:frame><text:span text:style-name="T1518"><text:s/>(vienos tūkstantosios megavatvalandės) tikslumu.</text:span></text:p>
      <text:p text:style-name="P1519"/>
      <text:p text:style-name="P1520"><text:span text:style-name="T1521">2.3</text:span><text:span text:style-name="T1522">.</text:span><text:span text:style-name="T1523"><text:tab/>BRP Balanso struktūroje priskirtų gamintojų ir vartotojų elektros energijos kiekiai<text:s/></text:span><text:span text:style-name="T1524">FG</text:span><text:span text:style-name="T1525">i</text:span><text:span text:style-name="T1526"><text:s/>ir<text:s/></text:span><text:span text:style-name="T1527">FV</text:span><text:span text:style-name="T1528">i</text:span><text:span text:style-name="T1529"><text:s/>nustatomi Prekybos elektros energija taisyklėse, Elektros energijos tiekimo ir naudojimo taisyklėse ir kituose teisės norminiuose aktuose nustatyta tvarka, ir už kurių pateikimą yra atsakingas tinklų operatorius, prie kurio elektros tinklų yra prijungtas gamintojo ar vartotojo objektas.</text:span></text:p>
      <text:p text:style-name="P1530"><text:span text:style-name="T1531">2.4</text:span><text:span text:style-name="T1532">.</text:span><text:span text:style-name="T1533"><text:tab/>BRP faktiškai importuotos ar eksportuotos elektros energijos kiekiai<text:s/></text:span><text:span text:style-name="T1534">FI</text:span><text:span text:style-name="T1535">i</text:span><text:span text:style-name="T1536"><text:s/>ir<text:s/></text:span><text:span text:style-name="T1537">FE</text:span><text:span text:style-name="T1538">i</text:span><text:span text:style-name="T1539"><text:s/>iš kitų valstybių nustatomi pagal tos valstybės operatoriaus pateiktą elektros energijos tiekimo grafiką. BRP tiekėjo faktiškai importuotos ar eksportuotos elektros energijos kiekiai su Kaliningradu nustatomi pagal BRP suprekiautus elektros energijos kiekius elektros biržoje, tačiau ne didesnius nei PSO nustatytas tarpsisteminis pralaidumas prekybai elektros biržoje su Kaliningradu.</text:span></text:p>
      <text:p text:style-name="P1540"><text:span text:style-name="T1541">2.5</text:span><text:span text:style-name="T1542">.</text:span><text:span text:style-name="T1543"><text:tab/>Faktiniai importuotos ir/arba eksportuotos elektros energijos kiekiai, tarpsisteminių elektros jungčių galių ribojimo atveju, BRP, vykdantiems elektros energijos importą ir/arba eksportą, nustatomi proporcingai paskirstant ribojamą kiekį jų suprekiautam biržoje elektros energijos kiekiui (jei šalių, su kuriomis vykdoma importo/eksporto veikla, perdavimo sistemos operatoriai negarantuoja fizinio elektros energijos srauto į Lietuvą ar iš Lietuvos per tarpsistemines elektros jungtis).</text:span></text:p>
      <text:p text:style-name="P1544"><text:span text:style-name="T1545">2.6</text:span><text:span text:style-name="T1546">.</text:span><text:span text:style-name="T1547"><text:tab/>Faktiniai kiekiai nustatomi pasibaigus Rinkos balanso laikotarpiui per 4 (keturias) darbo dienas. Preliminari faktinių kiekių informacija einamąjį mėnesį skaičiuojama pagal gautą informaciją iš tinklų operatorių.</text:span></text:p>
      <text:p text:style-name="P1548"/>
      <text:p text:style-name="P1549"><text:span text:style-name="T1550">3</text:span><text:span text:style-name="T1551">. Disbalanso kiekių nustatymas</text:span></text:p>
      <text:p text:style-name="P1552"/>
      <text:p text:style-name="P1553"><text:span text:style-name="T1554">3.1</text:span><text:span text:style-name="T1555">.</text:span><text:span text:style-name="T1556"><text:tab/>Disbalanso kiekiai nustatomi iš faktinio elektros energijos balanso atimant elektros energijos planinį balansą, kurio nustatymo tvarka yra aprašyta Sutarties 1 priede, ir pataisa, jei BRP priskirtas rinkos dalyvis prekiavo balansavimo energija su PSO, pagal šią formulę:</text:span></text:p>
      <text:p text:style-name="P1557"/>
      <text:p text:style-name="P1558"><draw:frame draw:style-name="a34" text:anchor-type="as-char" svg:x="0in" svg:y="0in" svg:width="1.76042in" svg:height="0.21875in" style:rel-width="scale" style:rel-height="scale"><draw:object xlink:href="Object 34/" xlink:type="simple" xlink:show="embed" xlink:actuate="onLoad"/></draw:frame></text:p>
      <text:p text:style-name="P1559"/>
      <text:p text:style-name="P1560">Kur:</text:p>
      <text:p text:style-name="P1561"><draw:frame draw:style-name="a35" text:anchor-type="as-char" svg:x="0in" svg:y="0in" svg:width="0.3125in" svg:height="0.19792in" style:rel-width="scale" style:rel-height="scale"><draw:object xlink:href="Object 35/" xlink:type="simple" xlink:show="embed" xlink:actuate="onLoad"/></draw:frame><text:span text:style-name="T1562">- Disbalanso kiekis<text:s/></text:span><draw:frame draw:style-name="a36" text:anchor-type="as-char" svg:x="0in" svg:y="0in" svg:width="0.0625in" svg:height="0.19792in" style:rel-width="scale" style:rel-height="scale"><draw:object xlink:href="Object 36/" xlink:type="simple" xlink:show="embed" xlink:actuate="onLoad"/></draw:frame><text:span text:style-name="T1563">-tąją valandą;</text:span></text:p>
      <text:p text:style-name="P1564"><draw:frame draw:style-name="a37" text:anchor-type="as-char" svg:x="0in" svg:y="0in" svg:width="0.22917in" svg:height="0.21875in" style:rel-width="scale" style:rel-height="scale"><draw:object xlink:href="Object 37/" xlink:type="simple" xlink:show="embed" xlink:actuate="onLoad"/></draw:frame><text:span text:style-name="T1565">– faktinis elektros energijos balansas<text:s/></text:span><draw:frame draw:style-name="a38" text:anchor-type="as-char" svg:x="0in" svg:y="0in" svg:width="0.0625in" svg:height="0.19792in" style:rel-width="scale" style:rel-height="scale"><draw:object xlink:href="Object 38/" xlink:type="simple" xlink:show="embed" xlink:actuate="onLoad"/></draw:frame><text:span text:style-name="T1566">-tąją valandą</text:span><text:span text:style-name="T1567">;</text:span></text:p>
      <text:p text:style-name="P1568"><draw:frame draw:style-name="a39" text:anchor-type="as-char" svg:x="0in" svg:y="0in" svg:width="0.25in" svg:height="0.21875in" style:rel-width="scale" style:rel-height="scale"><draw:object xlink:href="Object 39/" xlink:type="simple" xlink:show="embed" xlink:actuate="onLoad"/></draw:frame><text:span text:style-name="T1569">– planinis elektros energijos balansas<text:s/></text:span><draw:frame draw:style-name="a40" text:anchor-type="as-char" svg:x="0in" svg:y="0in" svg:width="0.0625in" svg:height="0.19792in" style:rel-width="scale" style:rel-height="scale"><draw:object xlink:href="Object 40/" xlink:type="simple" xlink:show="embed" xlink:actuate="onLoad"/></draw:frame><text:span text:style-name="T1570">-tąją valandą;</text:span></text:p>
      <text:p text:style-name="P1571"><draw:frame draw:style-name="a41" text:anchor-type="as-char" svg:x="0in" svg:y="0in" svg:width="0.34375in" svg:height="0.21875in" style:rel-width="scale" style:rel-height="scale"><draw:object xlink:href="Object 41/" xlink:type="simple" xlink:show="embed" xlink:actuate="onLoad"/></draw:frame><text:span text:style-name="T1572">– Balansavimo energijos pataisa, kuri<text:s/></text:span><draw:frame draw:style-name="a42" text:anchor-type="as-char" svg:x="0in" svg:y="0in" svg:width="0.0625in" svg:height="0.19792in" style:rel-width="scale" style:rel-height="scale"><draw:object xlink:href="Object 42/" xlink:type="simple" xlink:show="embed" xlink:actuate="onLoad"/></draw:frame><text:span text:style-name="T1573">-tąją valandą apskaičiuojama pagal šią formulę:</text:span></text:p>
      <text:p text:style-name="P1574"/>
      <text:p text:style-name="P1575"><draw:frame draw:style-name="a43" text:anchor-type="as-char" svg:x="0in" svg:y="0in" svg:width="2.15625in" svg:height="0.27083in" style:rel-width="scale" style:rel-height="scale"><draw:object xlink:href="Object 43/" xlink:type="simple" xlink:show="embed" xlink:actuate="onLoad"/></draw:frame></text:p>
      <text:p text:style-name="P1576"/>
      <text:p text:style-name="P1577"><text:span text:style-name="T1578">Kur</text:span><draw:frame draw:style-name="a44" text:anchor-type="as-char" svg:x="0in" svg:y="0in" svg:width="0.60417in" svg:height="0.27083in" style:rel-width="scale" style:rel-height="scale"><draw:object xlink:href="Object 44/" xlink:type="simple" xlink:show="embed" xlink:actuate="onLoad"/></draw:frame><text:span text:style-name="T1579"><text:s/>ir<text:s/></text:span><draw:frame draw:style-name="a45" text:anchor-type="as-char" svg:x="0in" svg:y="0in" svg:width="0.79167in" svg:height="0.27083in" style:rel-width="scale" style:rel-height="scale"><draw:object xlink:href="Object 45/" xlink:type="simple" xlink:show="embed" xlink:actuate="onLoad"/></draw:frame><text:span text:style-name="T1580"><text:s/>yra BRP pristirto rinkos dalyvio pirkta arba atitinkamai parduota balansavimo energija iš PSO<text:s/></text:span><draw:frame draw:style-name="a46" text:anchor-type="as-char" svg:x="0in" svg:y="0in" svg:width="0.0625in" svg:height="0.19792in" style:rel-width="scale" style:rel-height="scale"><draw:object xlink:href="Object 46/" xlink:type="simple" xlink:show="embed" xlink:actuate="onLoad"/></draw:frame><text:span text:style-name="T1581">-tąją valandą.</text:span></text:p>
      <text:p text:style-name="P1582"/>
      <text:p text:style-name="P1583"><text:span text:style-name="T1584">3.2</text:span><text:span text:style-name="T1585">.</text:span><text:span text:style-name="T1586"><text:tab/>Disbalanso kiekis ir visi atskiri jo komponentai yra nustatomi vienos valandos intervalu ir 0,001 MWh (vienos tūkstantosios megavatvalandės) tikslumu.</text:span></text:p>
      <text:p text:style-name="P1587"><text:span text:style-name="T1588">3.3</text:span><text:span text:style-name="T1589">.</text:span><text:span text:style-name="T1590"><text:tab/>Jei Disbalanso (DIS</text:span><text:span text:style-name="T1591">i</text:span><text:span text:style-name="T1592">) yra teigiamas, tuomet PSO nuperka Disbalansą iš BRP.</text:span></text:p>
      <text:p text:style-name="P1593"><text:span text:style-name="T1594">3.4</text:span><text:span text:style-name="T1595">.</text:span><text:span text:style-name="T1596"><text:tab/>Jei Disbalanso(</text:span><text:span text:style-name="T1597">DIS</text:span><text:span text:style-name="T1598">i</text:span><text:span text:style-name="T1599">) yra neigimas, tuomet PSO parduoda Disbalansą BRP.</text:span></text:p>
      <text:p text:style-name="P1600"/>
      <text:p text:style-name="P1601"><text:span text:style-name="T1602">4</text:span><text:span text:style-name="T1603">. Disbalanso kainos nustatymas</text:span></text:p>
      <text:p text:style-name="P1604"/>
      <text:p text:style-name="P1605"><text:span text:style-name="T1606">4.1</text:span><text:span text:style-name="T1607">.</text:span><text:span text:style-name="T1608"><text:tab/>Disbalanso kaina kiekvienai valandai nustatoma VKEKK Balansavimo energijos kainos reguliavimo tvarkos apraše nustatyta tvarka.</text:span></text:p>
      <text:p text:style-name="P1609"><text:span text:style-name="T1610">4.2</text:span><text:span text:style-name="T1611">.</text:span><text:span text:style-name="T1612"><text:tab/>Disbalanso kaina per Rinkos balanso laikotarpį skelbiama viešai ne vėliau kaip per<text:s/></text:span><draw:frame draw:style-name="a47" text:anchor-type="as-char" svg:x="0in" svg:y="0in" svg:width="0.10417in" svg:height="0.19792in" style:rel-width="scale" style:rel-height="scale"><draw:object xlink:href="Object 47/" xlink:type="simple" xlink:show="embed" xlink:actuate="onLoad"/></draw:frame><text:span text:style-name="T1613"><text:s/>(penkias) darbo dienas pasibaigus Rinkos balanso laikotarpiui.</text:span></text:p>
      <text:p text:style-name="P1614"/>
      <text:p text:style-name="P1615"><text:span text:style-name="T1616">5</text:span><text:span text:style-name="T1617">. Disbalanso apskaitos duomenys ir aktas</text:span></text:p>
      <text:p text:style-name="P1618"/>
      <text:p text:style-name="P1619"><text:span text:style-name="T1620">5.1</text:span><text:span text:style-name="T1621">.</text:span><text:span text:style-name="T1622"><text:tab/>PSO atlieka BRP perkamo ir/ar parduodamo Disbalanso apskaitą ir paruošia Disbalanso aktą. Jei per Rinkos balanso laikotarpį BRP nepirko ir nepardavė Disbalanso, tuomet Disbalanso aktas gali būti neruošiamas.</text:span></text:p>
      <text:p text:style-name="P1623"><text:span text:style-name="T1624">5.2</text:span><text:span text:style-name="T1625">.</text:span><text:span text:style-name="T1626"><text:tab/>PSO akte nurodo suminius Disbalanso kiekius už praėjusį Rinkos balanso laikotarpį ir galutines mokėjimo sumas kartu su Administravimo mokesčiu už pirktą ir parduotą Disbalansą per Rinkos balanso laikotarpį, kuris nustatomas VKEKK Balansavimo energijos kainos reguliavimo tvarkos apraše nustatyta tvarka.</text:span></text:p>
      <text:p text:style-name="P1627"><text:span text:style-name="T1628">5.3</text:span><text:span text:style-name="T1629">.</text:span><text:span text:style-name="T1630"><text:tab/>PSO, pasibaigus Rinkos balanso laikotarpiui, ne vėliau kaip per 5 (penkias) darbo dienas pateikia BRP Disbalanso aktą.</text:span></text:p>
      <text:p text:style-name="P1631"><text:span text:style-name="T1632">5.4</text:span><text:span text:style-name="T1633">.</text:span><text:span text:style-name="T1634"><text:tab/>Šalys, pasibaigus Rinkos balansavimo laikotarpiui, ne vėliau kaip per 7 (septynias) darbo dienas suderina ir patvirtina Disbalanso aktą.</text:span></text:p>
      <text:p text:style-name="P1635"><text:span text:style-name="T1636">5.5</text:span><text:span text:style-name="T1637">.</text:span><text:span text:style-name="T1638"><text:tab/>BRP, gavęs Disbalanso aktą, turi teisę nesutikti su Disbalanso akte nurodytais kiekiais ir sumomis ir per 2 darbo dienas pateikti pagrįstas pastabas PSO. PSO privalo atsižvelgti į pagrįstas pastabas ir pataisyti Disbalanso apskaitą bei Disbalanso aktą.<text:s/></text:span></text:p>
      <text:p text:style-name="P1639"><text:span text:style-name="T1640">5.6</text:span><text:span text:style-name="T1641">.</text:span><text:span text:style-name="T1642"><text:tab/>Jei pasibaigus Rinkos balanso laikotarpiui per 7 (septynias) darbo dienas Disbalanso aktas nėra suderintas, ar BRP pateikė nepagrįstas pastabas Disbalanso aktui, tai toks Disbalanso aktas yra vienašališkai patvirtinamas PSO.</text:span></text:p>
      <text:p text:style-name="P1643"><text:span text:style-name="T1644">5.7</text:span><text:span text:style-name="T1645">.</text:span><text:span text:style-name="T1646"><text:tab/>PSO užtikrina BRP prieigą prie turimų Disbalanso apskaitos duomenų kiekvienai valandai per Rinkos balanso laikotarpį, įskaitant gamybos, vartojimo ir faktinius balansus bei Disbalanso kiekius ir kainas.</text:span></text:p>
      <text:p text:style-name="P1647"/>
      <text:p text:style-name="P1648"><text:span text:style-name="T1649">___________________________________</text:span></text:p>
      <text:p text:style-name="P1650"/>
      <text:p text:style-name="P1651">Disbalanso<text:s/></text:p>
      <text:p text:style-name="P1657">pirkimo – pardavimo<text:s/></text:p>
      <text:p text:style-name="P1658"><text:span text:style-name="T1659">sutarties priedas Nr.<text:s/></text:span><text:span text:style-name="T1660">3</text:span></text:p>
      <text:p text:style-name="P1661"/>
      <text:p text:style-name="P1662"/>
      <text:p text:style-name="P1663">Už BALANSĄ atsakingos šalies Prievolių įvykdymo užtikrinimo tvarkOS APRAŠAS</text:p>
      <text:p text:style-name="Normal"/>
      <text:p text:style-name="P1664"><text:span text:style-name="T1665">1</text:span><text:span text:style-name="T1666">. Bendrosios nuostatos</text:span></text:p>
      <text:p text:style-name="Normal"/>
      <text:p text:style-name="P1667"><text:span text:style-name="T1668">1.1</text:span><text:span text:style-name="T1669">. Už balansą atsakingos šalies prievolių įvykdymo tvarkos aprašo (toliau –<text:s/></text:span><text:span text:style-name="T1670">Tvarka</text:span><text:span text:style-name="T1671">) tikslas – nustatyti vieningą prievolių įvykdymo, prekiaujant Disbalansu, užtikrinimo tvarką BRP.</text:span></text:p>
      <text:p text:style-name="P1672"><text:span text:style-name="T1673">1.2</text:span><text:span text:style-name="T1674">. Prievolių įvykdymo užtikrinimo priemonės (toliau – Garantija) nurodytos Sutartyje.</text:span></text:p>
      <text:p text:style-name="Normal"/>
      <text:p text:style-name="P1675"><text:span text:style-name="T1676">2</text:span><text:span text:style-name="T1677">. Garantijos suma ir galiojimas</text:span></text:p>
      <text:p text:style-name="Normal"/>
      <text:p text:style-name="P1678"><text:span text:style-name="T1679">2.1</text:span><text:span text:style-name="T1680">. Sutarties galiojimo laikotarpiu Garantijos suma negali būti mažesnė nei minimali Garantijos suma nurodyta Sutartyje.</text:span></text:p>
      <text:p text:style-name="P1681"><text:span text:style-name="T1682">2.2</text:span><text:span text:style-name="T1683">. Prieš sudarant Sutartį, BRP PSO deklaruoja elektros energijos vartojimo, gamybos arba tiekimo planą (MWh) per mėnesį.</text:span></text:p>
      <text:p text:style-name="P1684"><text:span text:style-name="T1685">2.3</text:span><text:span text:style-name="T1686">. BRP PSO ne vėliau kaip iki Sutarties įsigaliojimo datos pateikia Garantiją, kurios suma ne mažesnė nei suskaičiuota pagal formulę:</text:span></text:p>
      <text:p text:style-name="P1687"/>
      <text:p text:style-name="P1688">Garantijos suma (EUR) = elektros energijos planas per mėnesį (MWh) *10,</text:p>
      <text:p text:style-name="P1689">tačiau ne mažesnė kaip minimali Garantijos suma, nurodyta Sutartyje.</text:p>
      <text:p text:style-name="P1690"/>
      <text:p text:style-name="P1691"><text:span text:style-name="T1692">2.4</text:span><text:span text:style-name="T1693">. Sutarties galiojimo laikotarpiu kiekvieną savaitę Garantijos suma (</text:span><text:span text:style-name="T1694">GarantS)</text:span><text:span text:style-name="T1695"><text:s/>perskaičiuojama pagal formulę ir suapvalinama iki tūkstančių eurų:<text:s/></text:span></text:p>
      <text:p text:style-name="P1696"/>
      <text:p text:style-name="P1697"><text:span text:style-name="T1698">GarantS = Smoket – Sgaut + Sprogn +Skola – Ssumoketa</text:span><text:span text:style-name="T1699">, kur</text:span></text:p>
      <text:p text:style-name="P1700"/>
      <text:p text:style-name="P1701"><text:span text:style-name="T1702">Smoket</text:span><text:span text:style-name="T1703"><text:s/>- BRP mokėtina suma (su PVM) už per pasibaigusį Rinkos balanso laikotarpį nupirktą Disbalansą ir Administravimo mokestį,</text:span></text:p>
      <text:p text:style-name="P1704"><text:span text:style-name="T1705">Sgaut</text:span><text:span text:style-name="T1706"><text:s/>- BRP gautina suma (su PVM) už per pasibaigusį Rinkos balanso laikotarpį parduotą Disbalansą,</text:span></text:p>
      <text:p text:style-name="P1707"><text:span text:style-name="T1708">Sprogn</text:span><text:span text:style-name="T1709"><text:s/>– BRP prognozuojama mokėtina suma (su PVM) už Disbalansą ir Administravimo mokestį per laikotarpį nuo pasibaigusio Rinkos balanso laikotarpio iki Garantijos perskaičiavimo dienos, suskaičiuota naudojant atitinkamo mėnesio preliminarias Disbalanso kainas bei PSO žinomus faktinius arba prognozuojamus BRP vartojimo ir/ar gamybos kiekius, suskaičiuotus atsižvelgiant į vėliausios savaitės žinomus faktinius kiekius bei Balanso struktūros ir vartojimo pokyčius ir paskutinės skaičiavimo periodo savaitės mokėtiną sumą padauginus iš dviejų.</text:span></text:p>
      <text:p text:style-name="P1710"><text:span text:style-name="T1711">Skola<text:s/></text:span><text:span text:style-name="T1712">– BRP pradelstas pasibaigusio Rinkos balanso laikotarpio mokėjimas,</text:span></text:p>
      <text:p text:style-name="P1713"><text:span text:style-name="T1714">Ssumoketa</text:span><text:span text:style-name="T1715"><text:s/>- BRP per einamąjį mėnesį sumokėta suma už per pasibaigusį Rinkos balanso laikotarpį nupirktą Disbalansą ir Administravimo mokestį.</text:span></text:p>
      <text:p text:style-name="P1716"><text:span text:style-name="T1717">2.5</text:span><text:span text:style-name="T1718">. Einamojo mėnesio pradžioje, iki bus suskaičiuotos pasibaigusio Rinkos balanso laikotarpio mokėtinos ir gautinos sumos, BRP prognozuojamos mokėtinos sumos (Sprogn) skaičiavimo laikotarpis apima pasibaigusį Rinkos balanso laikotarpį bei einamojo mėnesio laikotarpį iki Garantijos perskaičiavimo dienos, o Smoket ir Sgaut sumos prilyginamos nuliui.</text:span></text:p>
      <text:p text:style-name="P1719"><text:span text:style-name="T1720">2.6</text:span><text:span text:style-name="T1721">. Jei BRP galiojančios Garantijos suma yra didesnė už perskaičiuotą Garantijos sumą, BRP turi teisę prašyti PSO grąžinti piniginio užstato skirtumą arba atitinkamai sumažinti Banko garantijos dydį Tvarkos 4 punkte nustatyta tvarka.<text:s/></text:span></text:p>
      <text:p text:style-name="P1722"><text:span text:style-name="T1723">2.7</text:span><text:span text:style-name="T1724">. Garantija turi galioti per visą Sutarties galiojimo laikotarpį, įskaitant visus Sutarties pratęsimus, ir ne trumpiau kaip 2 (du) mėnesius po Sutarties galiojimo pabaigos datos.</text:span></text:p>
      <text:p text:style-name="P1725"/>
      <text:p text:style-name="P1726"><text:span text:style-name="T1727">3</text:span><text:span text:style-name="T1728">. Garantijos padidinimas</text:span></text:p>
      <text:p text:style-name="Normal"/>
      <text:p text:style-name="P1729"><text:span text:style-name="T1730">3.1</text:span><text:span text:style-name="T1731">. Jei BRP pateiktos Garantijos suma yra mažesnė už PSO perskaičiuotą Garantijos sumą daugiau kaip 10 proc., BRP privalo padidinti Garantijos sumą šia tvarka:</text:span></text:p>
      <text:p text:style-name="P1732"><text:span text:style-name="T1733">3.1.1</text:span><text:span text:style-name="T1734">.</text:span><text:span text:style-name="T1735"><text:tab/>PSO elektroniniu paštu informuoja BRP apie trūkstamą Garantijos sumą;</text:span></text:p>
      <text:p text:style-name="P1736"><text:span text:style-name="T1737">3.1.2</text:span><text:span text:style-name="T1738">.</text:span><text:span text:style-name="T1739"><text:tab/>Jei BRP nesutinka su reikalaujamu Garantijos padidinimu, jis nedelsiant, tačiau ne vėliau kaip per 2 (dvi) darbo dienas, turi PSO elektroniniu paštu pateikti pagrįstus argumentus, įrodančius prognozės netikslumą, ir tikslesnius vartojimo duomenis Garantijos perskaičiavimui. PSO, atsižvelgdamas į pateiktus argumentus, gali perskaičiuoti Garantijos sumą ir ne vėliau kaip per 2 (dvi) darbo dienas nuo argumentų pateikimo elektroniniu paštu informuoti BRP apie perskaičiuotą Garantijos sumą;</text:span></text:p>
      <text:p text:style-name="P1740"><text:span text:style-name="T1741">3.1.3</text:span><text:span text:style-name="T1742">.</text:span><text:span text:style-name="T1743"><text:tab/>BRP turi padidinti pateiktos Garantijos sumą arba avansu sumokėti (apmokėti sąskaitą) trūkstamą sumą ne vėliau kaip per 5 (penkias) darbo dienas nuo Tvarkos 3.1.1 punkte nurodyto PSO pranešimo pateikimo dienos;</text:span></text:p>
      <text:p text:style-name="P1744"><text:span text:style-name="T1745">3.1.4</text:span><text:span text:style-name="T1746">.</text:span><text:span text:style-name="T1747"><text:tab/>BRP, padidinęs Garantijos sumą, PSO Sutartyje nurodytais kontaktinių asmenų elektroninio pašto adresais nedelsiant pateikia Garantijos padidinimą patvirtinančių dokumentų kopijas.</text:span></text:p>
      <text:p text:style-name="P1748"/>
      <text:p text:style-name="P1749"><text:span text:style-name="T1750">4</text:span><text:span text:style-name="T1751">. Garantijos grąžinimas</text:span></text:p>
      <text:p text:style-name="Normal"/>
      <text:p text:style-name="P1752"><text:span text:style-name="T1753">4.1</text:span><text:span text:style-name="T1754">. Pasibaigus Rinkos balanso laikotarpiui ir suskaičiavus faktiškai nupirktus bei parduotus Disbalanso kiekius, BRP turi teisę, ne vėliau kaip per 10 (dešimt) kalendorinių dienų, kreiptis į PSO dėl piniginio užstato skirtumo grąžinimo arba dalinio ar viso einamojo mokėjimo užskaitymo, jei galiojanti Garantijos suma yra didesnė už perskaičiuotą Garantijos sumą arba pateikti atitinkamai sumažintą Banko garantiją.</text:span></text:p>
      <text:p text:style-name="P1755"><text:span text:style-name="T1756">4.2</text:span><text:span text:style-name="T1757">. PSO, BRP, ne vėliau kaip iki paskutinės mėnesio darbo dienos grąžina BRP prašyme nurodytą sumą pavedimu į BRP nurodytą sąskaitą arba įskaito šią sumą kaip einamąjį mokėjimą.</text:span></text:p>
      <text:p text:style-name="P1758"><text:span text:style-name="T1759">4.3</text:span><text:span text:style-name="T1760">. Dėl bet kokių priežasčių pasibaigus Sutarties galiojimui per 3 (tris) mėnesius nuo Sutarties galiojimo pabaigos datos, tačiau bet kuriuo atveju ne anksčiau nei BRP įvykdys visus mokėjimų įsipareigojimus, PSO BRP grąžina Banko garantiją ir/arba į BRP nurodytą banko sąskaitą perveda nepanaudotą piniginio užstato dalį.</text:span></text:p>
      <text:p text:style-name="Normal"/>
      <text:p text:style-name="P1761"><text:span text:style-name="T1762">5</text:span><text:span text:style-name="T1763">. Prievolių įgyvendinimas</text:span></text:p>
      <text:p text:style-name="Normal"/>
      <text:p text:style-name="P1764"><text:span text:style-name="T1765">5.1</text:span><text:span text:style-name="T1766">. BRP laiku nepateikus pakankamo dydžio Garantijos, PSO Sutartyje nustatyta tvarka praneša BRP tiekėjui apie Sutarties pažeidimą bei numatomą Sutarties nutraukimą. Garantija turi būti pateikta ne vėliau kaip 5 (penkios) darbo dienos po Sutarties sudarymo datos.</text:span></text:p>
      <text:p text:style-name="P1767"><text:span text:style-name="T1768">5.2</text:span><text:span text:style-name="T1769">. PSO gali nereikalauti Garantijos, jei BRP pagal kitus sandorius, sudarytus su PSO, yra prisiėmęs įsipareigojimus dėl prekių pardavimo, tiekimo, paslaugų teikimo ir / ar darbų vykdymo, kai tokių įsipareigojimų vertė yra ne mažesnė nei šios tvarkos 2 dalyje nustatyta tvarka apskaičiuota Garantijos suma.</text:span></text:p>
      <text:p text:style-name="P1770"/>
      <text:p text:style-name="P1771"><text:span text:style-name="T1772">___________________________________</text:span></text:p>
      <text:p text:style-name="P1773">Disbalanso<text:s/></text:p>
      <text:p text:style-name="P1779">pirkimo – pardavimo<text:s/></text:p>
      <text:p text:style-name="P1780"><text:span text:style-name="T1781">sutarties priedas Nr.<text:s/></text:span><text:span text:style-name="T1782">4</text:span></text:p>
      <text:p text:style-name="P1783"/>
      <text:p text:style-name="P1784"/>
      <text:p text:style-name="P1785"><text:span text:style-name="T1786">Įgaliotų asmenų sąrašas</text:span></text:p>
      <text:p text:style-name="P1787"/>
      <text:p text:style-name="P1788"/>
      <text:p text:style-name="P1789"/>
      <text:p text:style-name="P1790"/>
      <text:p text:style-name="P1791">Perdavimo sistemos operatoriaus įgalioti asmenys</text:p>
      <text:p text:style-name="P1792"/>
      <text:p text:style-name="P1793">[...]</text:p>
      <text:p text:style-name="P1794"/>
      <text:p text:style-name="P1795"/>
      <text:p text:style-name="P1796">Už balansą atsakingos šalies įgalioti asmenys</text:p>
      <text:p text:style-name="P1797"/>
      <text:p text:style-name="P1798">[...]</text:p>
      <text:p text:style-name="P1799"/>
      <text:p text:style-name="P1800"/>
      <text:p text:style-name="P1801"><text:span text:style-name="T18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fo:text-align="center">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91"><text:page-number text:fixed="false">6</text:page-number></text:p>
        <text:p text:style-name="P1092"/>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460"><text:page-number text:fixed="false">6</text:page-number></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style:master-page style:name="MP4" style:page-layout-name="PL4">
      <style:header>
        <text:p text:style-name="P1652"><text:page-number text:fixed="false">6</text:page-number></text:p>
        <text:p text:style-name="P1653"/>
      </style:header>
      <style:footer>
        <text:p text:style-name="P1654"/>
      </style:footer>
    </style:master-page>
    <style:master-page style:next-style-name="MP4" style:name="MPF4" style:page-layout-name="PL4">
      <style:header>
        <text:p text:style-name="P1655"/>
      </style:header>
      <style:footer>
        <text:p text:style-name="P1656"/>
      </style:footer>
    </style:master-page>
    <style:master-page style:name="MP5" style:page-layout-name="PL5">
      <style:header>
        <text:p text:style-name="P1774"><text:page-number text:fixed="false">6</text:page-number></text:p>
        <text:p text:style-name="P1775"/>
      </style:header>
      <style:footer>
        <text:p text:style-name="P1776"/>
      </style:footer>
    </style:master-page>
    <style:master-page style:next-style-name="MP5" style:name="MPF5" style:page-layout-name="PL5">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6-28T07:44:00Z</meta:creation-date>
    <dc:date>2019-06-28T07:44: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1" meta:paragraph-count="584" meta:word-count="8540" meta:character-count="64321" meta:row-count="2348" meta:non-whitespace-character-count="56365"/>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o>+</mml:mo>
  <mml:msub>
    <mml:mrow>
      <mml:mi mathvariant="bold-italic">P</mml:mi>
      <mml:mi mathvariant="bold-italic">I</mml:mi>
    </mml:mrow>
    <mml:mrow>
      <mml:mfenced separators="|">
        <mml:mrow>
          <mml:mi mathvariant="bold-italic">i</mml:mi>
        </mml:mrow>
      </mml:mfenced>
    </mml:mrow>
  </mml:msub>
  <mml:mo>-</mml:mo>
  <mml:msub>
    <mml:mrow>
      <mml:mi mathvariant="bold-italic">P</mml:mi>
      <mml:mi mathvariant="bold-italic">E</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1/content.xml><?xml version="1.0" encoding="utf-8"?>
<mml:math xmlns:mml="http://www.w3.org/1998/Math/MathML" xmlns:m="http://schemas.openxmlformats.org/officeDocument/2006/math">
  <mml:mi mathvariant="bold-italic">i</mml:mi>
</mml:math>
</file>

<file path=Object 12/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3/content.xml><?xml version="1.0" encoding="utf-8"?>
<mml:math xmlns:mml="http://www.w3.org/1998/Math/MathML" xmlns:m="http://schemas.openxmlformats.org/officeDocument/2006/math">
  <mml:mi mathvariant="bold-italic">i</mml:mi>
</mml:math>
</file>

<file path=Object 14/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5/content.xml><?xml version="1.0" encoding="utf-8"?>
<mml:math xmlns:mml="http://www.w3.org/1998/Math/MathML" xmlns:m="http://schemas.openxmlformats.org/officeDocument/2006/math">
  <mml:mi mathvariant="bold-italic">i</mml:mi>
</mml:math>
</file>

<file path=Object 16/content.xml><?xml version="1.0" encoding="utf-8"?>
<mml:math xmlns:mml="http://www.w3.org/1998/Math/MathML" xmlns:m="http://schemas.openxmlformats.org/officeDocument/2006/math">
  <mml:msub>
    <mml:mrow>
      <mml:mi mathvariant="bold-italic">P</mml:mi>
      <mml:mi mathvariant="bold-italic">a</mml:mi>
      <mml:mi mathvariant="bold-italic">D</mml:mi>
    </mml:mrow>
    <mml:mrow>
      <mml:mfenced separators="|">
        <mml:mrow>
          <mml:mi mathvariant="bold-italic">i</mml:mi>
        </mml:mrow>
      </mml:mfenced>
    </mml:mrow>
  </mml:msub>
</mml:math>
</file>

<file path=Object 17/content.xml><?xml version="1.0" encoding="utf-8"?>
<mml:math xmlns:mml="http://www.w3.org/1998/Math/MathML" xmlns:m="http://schemas.openxmlformats.org/officeDocument/2006/math">
  <mml:mi mathvariant="bold-italic">i</mml:mi>
</mml:math>
</file>

<file path=Object 18/content.xml><?xml version="1.0" encoding="utf-8"?>
<mml:math xmlns:mml="http://www.w3.org/1998/Math/MathML" xmlns:m="http://schemas.openxmlformats.org/officeDocument/2006/math">
  <mml:msub>
    <mml:mrow>
      <mml:mi>F</mml:mi>
    </mml:mrow>
    <mml:mrow>
      <mml:mi>i</mml:mi>
    </mml:mrow>
  </mml:msub>
  <mml:mo>=</mml:mo>
  <mml:msub>
    <mml:mrow>
      <mml:mi>F</mml:mi>
      <mml:mi>G</mml:mi>
    </mml:mrow>
    <mml:mrow>
      <mml:mi>i</mml:mi>
    </mml:mrow>
  </mml:msub>
  <mml:mo>-</mml:mo>
  <mml:msub>
    <mml:mrow>
      <mml:mi>F</mml:mi>
      <mml:mi>V</mml:mi>
    </mml:mrow>
    <mml:mrow>
      <mml:mi>i</mml:mi>
    </mml:mrow>
  </mml:msub>
  <mml:mo>+</mml:mo>
  <mml:mi>F</mml:mi>
  <mml:msub>
    <mml:mrow>
      <mml:mi>I</mml:mi>
    </mml:mrow>
    <mml:mrow>
      <mml:mi>i</mml:mi>
    </mml:mrow>
  </mml:msub>
  <mml:mo>-</mml:mo>
  <mml:msub>
    <mml:mrow>
      <mml:mi>F</mml:mi>
      <mml:mi>E</mml:mi>
    </mml:mrow>
    <mml:mrow>
      <mml:mi>i</mml:mi>
    </mml:mrow>
  </mml:msub>
</mml:math>
</file>

<file path=Object 19/content.xml><?xml version="1.0" encoding="utf-8"?>
<mml:math xmlns:mml="http://www.w3.org/1998/Math/MathML" xmlns:m="http://schemas.openxmlformats.org/officeDocument/2006/math">
  <mml:msub>
    <mml:mrow>
      <mml:mi>F</mml:mi>
    </mml:mrow>
    <mml:mrow>
      <mml:mi>i</mml:mi>
    </mml:mrow>
  </mml:msub>
</mml:math>
</file>

<file path=Object 2/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i>i</mml:mi>
</mml:math>
</file>

<file path=Object 21/content.xml><?xml version="1.0" encoding="utf-8"?>
<mml:math xmlns:mml="http://www.w3.org/1998/Math/MathML" xmlns:m="http://schemas.openxmlformats.org/officeDocument/2006/math">
  <mml:mn>0,001</mml:mn>
  <mml:mi> </mml:mi>
  <mml:mi>M</mml:mi>
  <mml:mi>W</mml:mi>
  <mml:mi>h</mml:mi>
</mml:math>
</file>

<file path=Object 22/content.xml><?xml version="1.0" encoding="utf-8"?>
<mml:math xmlns:mml="http://www.w3.org/1998/Math/MathML" xmlns:m="http://schemas.openxmlformats.org/officeDocument/2006/math">
  <mml:mi>F</mml:mi>
  <mml:msub>
    <mml:mrow>
      <mml:mi>G</mml:mi>
    </mml:mrow>
    <mml:mrow>
      <mml:mi>i</mml:mi>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n>0,001</mml:mn>
  <mml:mi> </mml:mi>
  <mml:mi>M</mml:mi>
  <mml:mi>W</mml:mi>
  <mml:mi>h</mml:mi>
</mml:math>
</file>

<file path=Object 25/content.xml><?xml version="1.0" encoding="utf-8"?>
<mml:math xmlns:mml="http://www.w3.org/1998/Math/MathML" xmlns:m="http://schemas.openxmlformats.org/officeDocument/2006/math">
  <mml:mi>F</mml:mi>
  <mml:msub>
    <mml:mrow>
      <mml:mi>V</mml:mi>
    </mml:mrow>
    <mml:mrow>
      <mml:mi>i</mml:mi>
    </mml:mrow>
  </mml:msub>
</mml:math>
</file>

<file path=Object 26/content.xml><?xml version="1.0" encoding="utf-8"?>
<mml:math xmlns:mml="http://www.w3.org/1998/Math/MathML" xmlns:m="http://schemas.openxmlformats.org/officeDocument/2006/math">
  <mml:mi>i</mml:mi>
</mml:math>
</file>

<file path=Object 27/content.xml><?xml version="1.0" encoding="utf-8"?>
<mml:math xmlns:mml="http://www.w3.org/1998/Math/MathML" xmlns:m="http://schemas.openxmlformats.org/officeDocument/2006/math">
  <mml:mn>0,001</mml:mn>
  <mml:mi> </mml:mi>
  <mml:mi>M</mml:mi>
  <mml:mi>W</mml:mi>
  <mml:mi>h</mml:mi>
</mml:math>
</file>

<file path=Object 28/content.xml><?xml version="1.0" encoding="utf-8"?>
<mml:math xmlns:mml="http://www.w3.org/1998/Math/MathML" xmlns:m="http://schemas.openxmlformats.org/officeDocument/2006/math">
  <mml:mi>F</mml:mi>
  <mml:msub>
    <mml:mrow>
      <mml:mi>I</mml:mi>
    </mml:mrow>
    <mml:mrow>
      <mml:mi>i</mml:mi>
    </mml:mrow>
  </mml:msub>
</mml:math>
</file>

<file path=Object 29/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n>0,001</mml:mn>
  <mml:mi> </mml:mi>
  <mml:mi>M</mml:mi>
  <mml:mi>W</mml:mi>
  <mml:mi>h</mml:mi>
</mml:math>
</file>

<file path=Object 31/content.xml><?xml version="1.0" encoding="utf-8"?>
<mml:math xmlns:mml="http://www.w3.org/1998/Math/MathML" xmlns:m="http://schemas.openxmlformats.org/officeDocument/2006/math">
  <mml:mi>F</mml:mi>
  <mml:msub>
    <mml:mrow>
      <mml:mi>E</mml:mi>
    </mml:mrow>
    <mml:mrow>
      <mml:mi>i</mml:mi>
    </mml:mrow>
  </mml:msub>
</mml:math>
</file>

<file path=Object 32/content.xml><?xml version="1.0" encoding="utf-8"?>
<mml:math xmlns:mml="http://www.w3.org/1998/Math/MathML" xmlns:m="http://schemas.openxmlformats.org/officeDocument/2006/math">
  <mml:mi>i</mml:mi>
</mml:math>
</file>

<file path=Object 33/content.xml><?xml version="1.0" encoding="utf-8"?>
<mml:math xmlns:mml="http://www.w3.org/1998/Math/MathML" xmlns:m="http://schemas.openxmlformats.org/officeDocument/2006/math">
  <mml:mn>0,001</mml:mn>
  <mml:mi> </mml:mi>
  <mml:mi>M</mml:mi>
  <mml:mi>W</mml:mi>
  <mml:mi>h</mml:mi>
</mml:math>
</file>

<file path=Object 34/content.xml><?xml version="1.0" encoding="utf-8"?>
<mml:math xmlns:mml="http://www.w3.org/1998/Math/MathML" xmlns:m="http://schemas.openxmlformats.org/officeDocument/2006/math">
  <mml:msub>
    <mml:mrow>
      <mml:mi>D</mml:mi>
      <mml:mi>I</mml:mi>
      <mml:mi>S</mml:mi>
    </mml:mrow>
    <mml:mrow>
      <mml:mi>i</mml:mi>
    </mml:mrow>
  </mml:msub>
  <mml:mo>=</mml:mo>
  <mml:msub>
    <mml:mrow>
      <mml:mi>F</mml:mi>
    </mml:mrow>
    <mml:mrow>
      <mml:mo>(</mml:mo>
      <mml:mi>i</mml:mi>
      <mml:mo>)</mml:mo>
    </mml:mrow>
  </mml:msub>
  <mml:mo>-</mml:mo>
  <mml:msub>
    <mml:mrow>
      <mml:mi>P</mml:mi>
    </mml:mrow>
    <mml:mrow>
      <mml:mfenced separators="|">
        <mml:mrow>
          <mml:mi>i</mml:mi>
        </mml:mrow>
      </mml:mfenced>
    </mml:mrow>
  </mml:msub>
  <mml:mo>-</mml:mo>
  <mml:msub>
    <mml:mrow>
      <mml:mi>P</mml:mi>
      <mml:mi>a</mml:mi>
    </mml:mrow>
    <mml:mrow>
      <mml:mo>(</mml:mo>
      <mml:mi>i</mml:mi>
      <mml:mo>)</mml:mo>
    </mml:mrow>
  </mml:msub>
</mml:math>
</file>

<file path=Object 35/content.xml><?xml version="1.0" encoding="utf-8"?>
<mml:math xmlns:mml="http://www.w3.org/1998/Math/MathML" xmlns:m="http://schemas.openxmlformats.org/officeDocument/2006/math">
  <mml:msub>
    <mml:mrow>
      <mml:mi>D</mml:mi>
      <mml:mi>I</mml:mi>
      <mml:mi>S</mml:mi>
    </mml:mrow>
    <mml:mrow>
      <mml:mi>i</mml:mi>
    </mml:mrow>
  </mml:msub>
</mml:math>
</file>

<file path=Object 36/content.xml><?xml version="1.0" encoding="utf-8"?>
<mml:math xmlns:mml="http://www.w3.org/1998/Math/MathML" xmlns:m="http://schemas.openxmlformats.org/officeDocument/2006/math">
  <mml:mi>i</mml:mi>
</mml:math>
</file>

<file path=Object 37/content.xml><?xml version="1.0" encoding="utf-8"?>
<mml:math xmlns:mml="http://www.w3.org/1998/Math/MathML" xmlns:m="http://schemas.openxmlformats.org/officeDocument/2006/math">
  <mml:msub>
    <mml:mrow>
      <mml:mi>F</mml:mi>
    </mml:mrow>
    <mml:mrow>
      <mml:mo>(</mml:mo>
      <mml:mi>i</mml:mi>
      <mml:mo>)</mml:mo>
    </mml:mrow>
  </mml:msub>
</mml:math>
</file>

<file path=Object 38/content.xml><?xml version="1.0" encoding="utf-8"?>
<mml:math xmlns:mml="http://www.w3.org/1998/Math/MathML" xmlns:m="http://schemas.openxmlformats.org/officeDocument/2006/math">
  <mml:mi>i</mml:mi>
</mml:math>
</file>

<file path=Object 39/content.xml><?xml version="1.0" encoding="utf-8"?>
<mml:math xmlns:mml="http://www.w3.org/1998/Math/MathML" xmlns:m="http://schemas.openxmlformats.org/officeDocument/2006/math">
  <mml:msub>
    <mml:mrow>
      <mml:mi>P</mml:mi>
    </mml:mrow>
    <mml:mrow>
      <mml:mfenced separators="|">
        <mml:mrow>
          <mml:mi>i</mml:mi>
        </mml:mrow>
      </mml:mfenced>
    </mml:mrow>
  </mml:msub>
</mml:math>
</file>

<file path=Object 4/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i>i</mml:mi>
</mml:math>
</file>

<file path=Object 41/content.xml><?xml version="1.0" encoding="utf-8"?>
<mml:math xmlns:mml="http://www.w3.org/1998/Math/MathML" xmlns:m="http://schemas.openxmlformats.org/officeDocument/2006/math">
  <mml:msub>
    <mml:mrow>
      <mml:mi>P</mml:mi>
      <mml:mi>a</mml:mi>
    </mml:mrow>
    <mml:mrow>
      <mml:mo>(</mml:mo>
      <mml:mi>i</mml:mi>
      <mml:mo>)</mml:mo>
    </mml:mrow>
  </mml:msub>
</mml:math>
</file>

<file path=Object 42/content.xml><?xml version="1.0" encoding="utf-8"?>
<mml:math xmlns:mml="http://www.w3.org/1998/Math/MathML" xmlns:m="http://schemas.openxmlformats.org/officeDocument/2006/math">
  <mml:mi>i</mml:mi>
</mml:math>
</file>

<file path=Object 43/content.xml><?xml version="1.0" encoding="utf-8"?>
<mml:math xmlns:mml="http://www.w3.org/1998/Math/MathML" xmlns:m="http://schemas.openxmlformats.org/officeDocument/2006/math">
  <mml:msub>
    <mml:mrow>
      <mml:mi>P</mml:mi>
      <mml:mi>a</mml:mi>
    </mml:mrow>
    <mml:mrow>
      <mml:mo>(</mml:mo>
      <mml:mi>i</mml:mi>
      <mml:mo>)</mml:mo>
    </mml:mrow>
  </mml:msub>
  <mml:mo>=</mml:mo>
  <mml:msubsup>
    <mml:mrow>
      <mml:mi>B</mml:mi>
      <mml:mi>E</mml:mi>
    </mml:mrow>
    <mml:mrow>
      <mml:mo>(</mml:mo>
      <mml:mi>i</mml:mi>
      <mml:mo>)</mml:mo>
    </mml:mrow>
    <mml:mrow>
      <mml:mi>p</mml:mi>
      <mml:mi>a</mml:mi>
      <mml:mi>r</mml:mi>
      <mml:mi>d</mml:mi>
      <mml:mi>u</mml:mi>
      <mml:mi>o</mml:mi>
      <mml:mi>t</mml:mi>
      <mml:mi>a</mml:mi>
    </mml:mrow>
  </mml:msubsup>
  <mml:msubsup>
    <mml:mrow>
      <mml:mi> </mml:mi>
      <mml:mo>-</mml:mo>
      <mml:mi> </mml:mi>
      <mml:mi>B</mml:mi>
      <mml:mi>E</mml:mi>
    </mml:mrow>
    <mml:mrow>
      <mml:mo>(</mml:mo>
      <mml:mi>i</mml:mi>
      <mml:mo>)</mml:mo>
    </mml:mrow>
    <mml:mrow>
      <mml:mi>p</mml:mi>
      <mml:mi>i</mml:mi>
      <mml:mi>r</mml:mi>
      <mml:mi>k</mml:mi>
      <mml:mi>t</mml:mi>
      <mml:mi>a</mml:mi>
    </mml:mrow>
  </mml:msubsup>
</mml:math>
</file>

<file path=Object 44/content.xml><?xml version="1.0" encoding="utf-8"?>
<mml:math xmlns:mml="http://www.w3.org/1998/Math/MathML" xmlns:m="http://schemas.openxmlformats.org/officeDocument/2006/math">
  <mml:msubsup>
    <mml:mrow>
      <mml:mi>B</mml:mi>
      <mml:mi>E</mml:mi>
    </mml:mrow>
    <mml:mrow>
      <mml:mo>(</mml:mo>
      <mml:mi>i</mml:mi>
      <mml:mo>)</mml:mo>
    </mml:mrow>
    <mml:mrow>
      <mml:mi>p</mml:mi>
      <mml:mi>i</mml:mi>
      <mml:mi>r</mml:mi>
      <mml:mi>k</mml:mi>
      <mml:mi>t</mml:mi>
      <mml:mi>a</mml:mi>
    </mml:mrow>
  </mml:msubsup>
</mml:math>
</file>

<file path=Object 45/content.xml><?xml version="1.0" encoding="utf-8"?>
<mml:math xmlns:mml="http://www.w3.org/1998/Math/MathML" xmlns:m="http://schemas.openxmlformats.org/officeDocument/2006/math">
  <mml:msubsup>
    <mml:mrow>
      <mml:mi>B</mml:mi>
      <mml:mi>E</mml:mi>
    </mml:mrow>
    <mml:mrow>
      <mml:mo>(</mml:mo>
      <mml:mi>i</mml:mi>
      <mml:mo>)</mml:mo>
    </mml:mrow>
    <mml:mrow>
      <mml:mi>p</mml:mi>
      <mml:mi>a</mml:mi>
      <mml:mi>r</mml:mi>
      <mml:mi>d</mml:mi>
      <mml:mi>u</mml:mi>
      <mml:mi>o</mml:mi>
      <mml:mi>t</mml:mi>
      <mml:mi>a</mml:mi>
    </mml:mrow>
  </mml:msubsup>
</mml:math>
</file>

<file path=Object 46/content.xml><?xml version="1.0" encoding="utf-8"?>
<mml:math xmlns:mml="http://www.w3.org/1998/Math/MathML" xmlns:m="http://schemas.openxmlformats.org/officeDocument/2006/math">
  <mml:mi>i</mml:mi>
</mml:math>
</file>

<file path=Object 47/content.xml><?xml version="1.0" encoding="utf-8"?>
<mml:math xmlns:mml="http://www.w3.org/1998/Math/MathML" xmlns:m="http://schemas.openxmlformats.org/officeDocument/2006/math">
  <mml:mn>5</mml:mn>
</mml:math>
</file>

<file path=Object 5/content.xml><?xml version="1.0" encoding="utf-8"?>
<mml:math xmlns:mml="http://www.w3.org/1998/Math/MathML" xmlns:m="http://schemas.openxmlformats.org/officeDocument/2006/math">
  <mml:mi mathvariant="bold-italic">i</mml:mi>
</mml:math>
</file>

<file path=Object 6/content.xml><?xml version="1.0" encoding="utf-8"?>
<mml:math xmlns:mml="http://www.w3.org/1998/Math/MathML" xmlns:m="http://schemas.openxmlformats.org/officeDocument/2006/math">
  <mml:msub>
    <mml:mrow>
      <mml:mi mathvariant="bold-italic">P</mml:mi>
      <mml:mi mathvariant="bold-italic">I</mml:mi>
    </mml:mrow>
    <mml:mrow>
      <mml:mfenced separators="|">
        <mml:mrow>
          <mml:mi mathvariant="bold-italic">i</mml:mi>
        </mml:mrow>
      </mml:mfenced>
    </mml:mrow>
  </mml:msub>
</mml:math>
</file>

<file path=Object 7/content.xml><?xml version="1.0" encoding="utf-8"?>
<mml:math xmlns:mml="http://www.w3.org/1998/Math/MathML" xmlns:m="http://schemas.openxmlformats.org/officeDocument/2006/math">
  <mml:mi mathvariant="bold-italic">i</mml:mi>
</mml:math>
</file>

<file path=Object 8/content.xml><?xml version="1.0" encoding="utf-8"?>
<mml:math xmlns:mml="http://www.w3.org/1998/Math/MathML" xmlns:m="http://schemas.openxmlformats.org/officeDocument/2006/math">
  <mml:msub>
    <mml:mrow>
      <mml:mi mathvariant="bold-italic">P</mml:mi>
      <mml:mi mathvariant="bold-italic">E</mml:mi>
    </mml:mrow>
    <mml:mrow>
      <mml:mfenced separators="|">
        <mml:mrow>
          <mml:mi mathvariant="bold-italic">i</mml:mi>
        </mml:mrow>
      </mml:mfenced>
    </mml:mrow>
  </mml:msub>
</mml:math>
</file>

<file path=Object 9/content.xml><?xml version="1.0" encoding="utf-8"?>
<mml:math xmlns:mml="http://www.w3.org/1998/Math/MathML" xmlns:m="http://schemas.openxmlformats.org/officeDocument/2006/math">
  <mml:mi mathvariant="bold-italic">i</mml:mi>
</mml:math>
</file>