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text-align="justify" fo:line-height="0.1965in" fo:margin-left="3.6in" style:page-number="1">
        <style:tab-stops/>
      </style:paragraph-properties>
      <style:text-properties fo:background-color="#FFFFFF" fo:language="en" fo:country="AU" style:language-asian="lt" style:country-asian="LT"/>
    </style:style>
    <style:style style:name="P41" style:parent-style-name="Normal" style:family="paragraph">
      <style:paragraph-properties fo:text-align="justify" fo:line-height="0.1965in" fo:margin-left="3.6in">
        <style:tab-stops/>
      </style:paragraph-properties>
      <style:text-properties fo:background-color="#FFFFFF" style:language-asian="lt" style:country-asian="LT"/>
    </style:style>
    <style:style style:name="P42" style:parent-style-name="Normal" style:family="paragraph">
      <style:paragraph-properties fo:text-align="justify" fo:line-height="0.1965in" fo:margin-left="2.7in" fo:text-indent="0.9in">
        <style:tab-stops/>
      </style:paragraph-properties>
      <style:text-properties fo:background-color="#FFFFFF" style:language-asian="lt" style:country-asian="LT"/>
    </style:style>
    <style:style style:name="P43" style:parent-style-name="Normal" style:family="paragraph">
      <style:paragraph-properties fo:text-align="justify" fo:line-height="0.1965in" fo:margin-left="2.7in" fo:text-indent="0.9in">
        <style:tab-stops/>
      </style:paragraph-properties>
      <style:text-properties style:font-size-complex="6pt" fo:background-color="#FFFFFF" style:language-asian="lt" style:country-asian="LT"/>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46" style:parent-style-name="DefaultParagraphFont" style:family="text">
      <style:text-properties style:font-name-asian="Arial" style:font-name-complex="Calibri" fo:font-weight="bold" style:font-weight-asian="bold" style:font-weight-complex="bold" fo:color="#000000" style:font-size-complex="12pt" style:language-asian="ar" style:country-asian="SA"/>
    </style:style>
    <style:style style:name="T4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48"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49" style:parent-style-name="Normal" style:family="paragraph">
      <style:paragraph-properties fo:text-align="center" fo:margin-right="-0.0395in"/>
      <style:text-properties fo:hyphenate="false"/>
    </style:style>
    <style:style style:name="T5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5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2" style:parent-style-name="Normal" style:family="paragraph">
      <style:paragraph-properties fo:text-align="center" fo:margin-right="-0.0395in"/>
      <style:text-properties fo:hyphenate="false"/>
    </style:style>
    <style:style style:name="T5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4"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55" style:parent-style-name="Normal" style:family="paragraph">
      <style:paragraph-properties fo:text-align="justify" fo:line-height="0.2083in" fo:text-indent="0.4923in"/>
      <style:text-properties fo:hyphenate="false"/>
    </style:style>
    <style:style style:name="T56" style:parent-style-name="DefaultParagraphFont" style:family="text">
      <style:text-properties style:font-name-asian="Arial" style:font-size-complex="12pt" style:language-asian="ar" style:country-asian="SA"/>
    </style:style>
    <style:style style:name="T57" style:parent-style-name="DefaultParagraphFont" style:family="text">
      <style:text-properties style:font-name-asian="Arial" style:font-size-complex="12pt" style:language-asian="ar" style:country-asian="SA"/>
    </style:style>
    <style:style style:name="T58" style:parent-style-name="DefaultParagraphFont" style:family="text">
      <style:text-properties style:font-name-asian="Arial" fo:color="#FF0000" style:font-size-complex="12pt" style:language-asian="ar" style:country-asian="SA"/>
    </style:style>
    <style:style style:name="T59" style:parent-style-name="DefaultParagraphFont" style:family="text">
      <style:text-properties style:font-name-asian="Arial" style:font-size-complex="12pt" style:language-asian="ar" style:country-asian="SA"/>
    </style:style>
    <style:style style:name="P60" style:parent-style-name="Normal" style:family="paragraph">
      <style:paragraph-properties fo:text-align="justify" fo:line-height="0.2083in"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fo:letter-spacing="-0.0013in" style:language-asian="lt" style:country-asian="LT"/>
    </style:style>
    <style:style style:name="P65" style:parent-style-name="Normal" style:family="paragraph">
      <style:paragraph-properties fo:text-align="justify" fo:line-height="0.2083in" fo:text-indent="0.4923in"/>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fo:letter-spacing="-0.0013in" style:language-asian="lt" style:country-asian="LT"/>
    </style:style>
    <style:style style:name="P68" style:parent-style-name="Normal" style:family="paragraph">
      <style:paragraph-properties fo:text-align="justify" fo:line-height="0.2083in" fo:text-indent="0.4923in"/>
    </style:style>
    <style:style style:name="T69" style:parent-style-name="DefaultParagraphFont" style:family="text">
      <style:text-properties fo:letter-spacing="-0.0013in" style:language-asian="lt" style:country-asian="LT"/>
    </style:style>
    <style:style style:name="T70" style:parent-style-name="DefaultParagraphFont" style:family="text">
      <style:text-properties fo:letter-spacing="-0.0013in" style:language-asian="lt" style:country-asian="LT"/>
    </style:style>
    <style:style style:name="P71" style:parent-style-name="Normal" style:family="paragraph">
      <style:paragraph-properties fo:text-align="justify" fo:line-height="0.2083in" fo:text-indent="0.4923in"/>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fo:letter-spacing="-0.0013in"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P82" style:parent-style-name="Normal" style:family="paragraph">
      <style:paragraph-properties fo:text-align="center"/>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Arial" fo:font-weight="bold" style:font-weight-asian="bold" style:font-weight-complex="bold" style:font-size-complex="12pt" style:language-asian="ar" style:country-asian="SA"/>
    </style:style>
    <style:style style:name="T85" style:parent-style-name="DefaultParagraphFont" style:family="text">
      <style:text-properties style:font-name-asian="Arial" fo:font-weight="bold" style:font-weight-asian="bold" style:font-weight-complex="bold" style:font-size-complex="12pt" style:language-asian="ar" style:country-asian="SA"/>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Arial" style:font-weight-complex="bold" style:font-size-complex="12pt" style:language-asian="ar" style:country-asian="SA"/>
    </style:style>
    <style:style style:name="T93" style:parent-style-name="DefaultParagraphFont" style:family="text">
      <style:text-properties style:font-name-asian="Arial" style:font-weight-complex="bold" style:font-size-complex="12pt" style:language-asian="ar" style:country-asian="SA"/>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name-asian="Arial" style:font-weight-complex="bold" style:font-size-complex="12pt" style:language-asian="ar" style:country-asian="SA"/>
    </style:style>
    <style:style style:name="T96" style:parent-style-name="DefaultParagraphFont" style:family="text">
      <style:text-properties style:font-name-asian="Arial" style:font-weight-complex="bold" style:font-size-complex="12pt" style:language-asian="ar" style:country-asian="SA"/>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name-asian="Arial" style:font-weight-complex="bold" style:font-size-complex="12pt" style:language-asian="ar" style:country-asian="SA"/>
    </style:style>
    <style:style style:name="T99" style:parent-style-name="DefaultParagraphFont" style:family="text">
      <style:text-properties style:font-name-asian="Arial" style:font-weight-complex="bold" style:font-size-complex="12pt" style:language-asian="ar" style:country-asian="SA"/>
    </style:style>
    <style:style style:name="T100" style:parent-style-name="DefaultParagraphFont" style:family="text">
      <style:text-properties style:font-name-asian="Arial" style:font-weight-complex="bold" style:font-size-complex="12pt" style:language-asian="ar" style:country-asian="SA"/>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name-asian="Arial" style:font-weight-complex="bold" style:font-size-complex="12pt" style:language-asian="ar" style:country-asian="SA"/>
    </style:style>
    <style:style style:name="T103" style:parent-style-name="DefaultParagraphFont" style:family="text">
      <style:text-properties style:font-name-asian="Arial" style:font-weight-complex="bold" style:font-size-complex="12pt" style:language-asian="ar" style:country-asian="SA"/>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name-asian="Arial" style:font-weight-complex="bold" style:font-size-complex="12pt" style:language-asian="ar" style:country-asian="SA"/>
    </style:style>
    <style:style style:name="T106" style:parent-style-name="DefaultParagraphFont" style:family="text">
      <style:text-properties style:font-name-asian="Arial" style:font-weight-complex="bold" style:font-size-complex="12pt" style:language-asian="ar" style:country-asian="SA"/>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name-asian="Arial" style:font-weight-complex="bold" style:font-size-complex="12pt" style:language-asian="ar" style:country-asian="SA"/>
    </style:style>
    <style:style style:name="T109" style:parent-style-name="DefaultParagraphFont" style:family="text">
      <style:text-properties style:font-name-asian="Arial" style:font-weight-complex="bold" style:font-size-complex="12pt" style:language-asian="ar" style:country-asian="SA"/>
    </style:style>
    <style:style style:name="P110" style:parent-style-name="Normal" style:family="paragraph">
      <style:paragraph-properties fo:text-align="center"/>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Arial" fo:font-weight="bold" style:font-weight-asian="bold" style:font-weight-complex="bold" style:font-size-complex="12pt" style:language-asian="ar" style:country-asian="SA"/>
    </style:style>
    <style:style style:name="T113" style:parent-style-name="DefaultParagraphFont" style:family="text">
      <style:text-properties style:font-name-asian="Arial" fo:font-weight="bold" style:font-weight-asian="bold" style:font-weight-complex="bold" style:font-size-complex="12pt"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Arial" fo:font-weight="bold" style:font-weight-asian="bold" style:font-weight-complex="bold" style:font-size-complex="12pt" style:language-asian="ar" style:country-asian="SA"/>
    </style:style>
    <style:style style:name="P116" style:parent-style-name="Normal" style:family="paragraph">
      <style:paragraph-properties fo:text-align="center" fo:text-indent="0.4923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name-asian="Arial" fo:color="#000000" style:font-size-complex="12pt" style:language-asian="ar" style:country-asian="SA"/>
    </style:style>
    <style:style style:name="T119" style:parent-style-name="DefaultParagraphFont" style:family="text">
      <style:text-properties style:font-name-asian="Arial" fo:color="#000000" style:font-size-complex="12pt" style:language-asian="ar" style:country-asian="SA"/>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style:font-name-asian="Arial" fo:color="#000000" style:font-size-complex="12pt" style:language-asian="ar" style:country-asian="SA"/>
    </style:style>
    <style:style style:name="T122" style:parent-style-name="DefaultParagraphFont" style:family="text">
      <style:text-properties style:font-name-asian="Arial" fo:color="#000000" style:font-size-complex="12pt" style:language-asian="ar" style:country-asian="SA"/>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style:font-name-asian="Arial" fo:color="#000000" style:font-size-complex="12pt" style:language-asian="ar" style:country-asian="SA"/>
    </style:style>
    <style:style style:name="T125" style:parent-style-name="DefaultParagraphFont" style:family="text">
      <style:text-properties style:font-name-asian="Arial" fo:color="#000000" style:font-size-complex="12pt" style:language-asian="ar" style:country-asian="SA"/>
    </style:style>
    <style:style style:name="P12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font-name-asian="Arial" style:font-name-complex="Calibri" style:font-size-complex="12pt" style:language-asian="ar" style:country-asian="SA"/>
    </style:style>
    <style:style style:name="T139" style:parent-style-name="DefaultParagraphFont" style:family="text">
      <style:text-properties style:font-name-asian="Arial" style:font-name-complex="Calibri"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name-complex="Calibri" style:font-size-complex="12pt" style:language-asian="ar" style:country-asian="SA"/>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name-complex="Calibri" style:font-size-complex="12pt" style:language-asian="ar" style:country-asian="SA"/>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name-asian="Arial" style:font-name-complex="Calibri" style:font-size-complex="12pt" style:language-asian="ar" style:country-asian="SA"/>
    </style:style>
    <style:style style:name="T151" style:parent-style-name="DefaultParagraphFont" style:family="text">
      <style:text-properties style:font-name-asian="Arial" style:font-name-complex="Calibri" style:font-size-complex="12pt" style:language-asian="ar" style:country-asian="SA"/>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name-asian="Arial" style:font-name-complex="Calibri" style:font-size-complex="12pt" style:language-asian="ar" style:country-asian="SA"/>
    </style:style>
    <style:style style:name="T154" style:parent-style-name="DefaultParagraphFont" style:family="text">
      <style:text-properties style:font-name-asian="Arial" style:font-name-complex="Calibri" style:font-size-complex="12pt" style:language-asian="ar" style:country-asian="SA"/>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Arial" fo:font-weight="bold" style:font-weight-asian="bold" style:font-size-complex="12pt" style:language-asian="ar" style:country-asian="SA"/>
    </style:style>
    <style:style style:name="T160" style:parent-style-name="DefaultParagraphFont" style:family="text">
      <style:text-properties style:font-name-asian="Arial" fo:font-weight="bold" style:font-weight-asian="bold" style:font-size-complex="12pt" style:language-asian="ar" style:country-asian="SA"/>
    </style:style>
    <style:style style:name="P161" style:parent-style-name="Normal" style:family="paragraph">
      <style:paragraph-properties fo:text-align="center" fo:text-indent="0.043in"/>
      <style:text-properties fo:hyphenate="false"/>
    </style:style>
    <style:style style:name="T162" style:parent-style-name="DefaultParagraphFont" style:family="text">
      <style:text-properties style:font-name-asian="Arial" fo:font-weight="bold" style:font-weight-asian="bold" style:font-size-complex="12pt" style:language-asian="ar" style:country-asian="SA"/>
    </style:style>
    <style:style style:name="P163" style:parent-style-name="Normal" style:family="paragraph">
      <style:paragraph-properties fo:text-align="justify" fo:text-indent="0.5909in"/>
      <style:text-properties style:font-name-asian="Arial" style:font-size-complex="12pt" style:language-asian="ar" style:country-asian="SA" fo:hyphenate="false"/>
    </style:style>
    <style:style style:name="P164" style:parent-style-name="Normal" style:family="paragraph">
      <style:paragraph-properties fo:text-align="justify" fo:text-indent="0.4923in" fo:background-color="#FFFFFF"/>
      <style:text-properties fo:hyphenate="false"/>
    </style:style>
    <style:style style:name="T165" style:parent-style-name="DefaultParagraphFont" style:family="text">
      <style:text-properties style:font-name-asian="Arial" style:font-name-complex="Calibri" style:font-size-complex="12pt" style:language-asian="lt" style:country-asian="LT"/>
    </style:style>
    <style:style style:name="T166" style:parent-style-name="DefaultParagraphFont" style:family="text">
      <style:text-properties style:font-name-asian="Arial" style:font-name-complex="Calibri" style:font-size-complex="12pt" style:language-asian="lt" style:country-asian="LT"/>
    </style:style>
    <style:style style:name="P167" style:parent-style-name="Normal" style:family="paragraph">
      <style:paragraph-properties fo:text-align="justify" fo:text-indent="0.4923in" fo:background-color="#FFFFFF"/>
      <style:text-properties fo:hyphenate="false"/>
    </style:style>
    <style:style style:name="T168" style:parent-style-name="DefaultParagraphFont" style:family="text">
      <style:text-properties style:font-name-asian="Arial" style:font-name-complex="Calibri" style:font-size-complex="12pt" style:language-asian="lt" style:country-asian="LT"/>
    </style:style>
    <style:style style:name="T169" style:parent-style-name="DefaultParagraphFont" style:family="text">
      <style:text-properties style:font-name-asian="Arial" style:font-name-complex="Calibri" style:font-size-complex="12pt" style:language-asian="lt" style:country-asian="LT"/>
    </style:style>
    <style:style style:name="P170" style:parent-style-name="Normal" style:family="paragraph">
      <style:paragraph-properties fo:text-align="justify" fo:text-indent="0.4923in" fo:background-color="#FFFFFF"/>
      <style:text-properties fo:hyphenate="false"/>
    </style:style>
    <style:style style:name="T171" style:parent-style-name="DefaultParagraphFont" style:family="text">
      <style:text-properties style:font-name-asian="Arial" style:font-name-complex="Calibri" style:font-size-complex="12pt" style:language-asian="lt" style:country-asian="LT"/>
    </style:style>
    <style:style style:name="T172" style:parent-style-name="DefaultParagraphFont" style:family="text">
      <style:text-properties style:font-name-asian="Arial" style:font-name-complex="Calibri" style:font-size-complex="12pt" style:language-asian="lt" style:country-asian="LT"/>
    </style:style>
    <style:style style:name="P173" style:parent-style-name="Normal" style:family="paragraph">
      <style:paragraph-properties fo:text-align="justify" fo:text-indent="0.4923in" fo:background-color="#FFFFFF"/>
      <style:text-properties fo:hyphenate="false"/>
    </style:style>
    <style:style style:name="T174" style:parent-style-name="DefaultParagraphFont" style:family="text">
      <style:text-properties style:font-name-asian="Arial" style:font-name-complex="Calibri" style:font-size-complex="12pt" style:language-asian="lt" style:country-asian="LT"/>
    </style:style>
    <style:style style:name="T175" style:parent-style-name="DefaultParagraphFont" style:family="text">
      <style:text-properties style:font-name-asian="Arial" style:font-name-complex="Calibri" style:font-size-complex="12pt" style:language-asian="lt" style:country-asian="LT"/>
    </style:style>
    <style:style style:name="P176" style:parent-style-name="Normal" style:family="paragraph">
      <style:paragraph-properties fo:text-align="justify" fo:text-indent="0.4923in" fo:background-color="#FFFFFF"/>
      <style:text-properties fo:hyphenate="false"/>
    </style:style>
    <style:style style:name="T177" style:parent-style-name="DefaultParagraphFont" style:family="text">
      <style:text-properties style:font-name-asian="Arial" style:font-name-complex="Calibri" style:font-size-complex="12pt" style:language-asian="lt" style:country-asian="LT"/>
    </style:style>
    <style:style style:name="T178" style:parent-style-name="DefaultParagraphFont" style:family="text">
      <style:text-properties style:font-name-asian="Arial" style:font-name-complex="Calibri"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Arial" style:font-name-complex="Calibri" fo:color="#000000" style:font-size-complex="12pt" style:language-asian="lt" style:country-asian="LT"/>
    </style:style>
    <style:style style:name="T181" style:parent-style-name="DefaultParagraphFont" style:family="text">
      <style:text-properties style:font-name-asian="Arial" style:font-name-complex="Calibri" fo:color="#000000" style:font-size-complex="12pt" style:language-asian="lt" style:country-asian="LT"/>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name-asian="Arial" fo:color="#000000" style:font-size-complex="12pt" style:language-asian="ar" style:country-asian="SA"/>
    </style:style>
    <style:style style:name="T188" style:parent-style-name="DefaultParagraphFont" style:family="text">
      <style:text-properties style:font-name-asian="Arial" fo:color="#000000"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0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06" style:parent-style-name="Normal" style:family="paragraph">
      <style:paragraph-properties fo:text-align="center" fo:text-indent="0.043in"/>
      <style:text-properties fo:hyphenate="false"/>
    </style:style>
    <style:style style:name="T20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08" style:parent-style-name="Normal" style:family="paragraph">
      <style:paragraph-properties fo:text-align="justify"/>
      <style:text-properties style:font-name-asian="Arial" fo:color="#000000" style:font-size-complex="12pt" style:language-asian="ar" style:country-asian="SA" fo:hyphenate="false"/>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Arial" fo:color="#000000" style:font-size-complex="12pt" style:language-asian="ar" style:country-asian="SA"/>
    </style:style>
    <style:style style:name="T211" style:parent-style-name="DefaultParagraphFont" style:family="text">
      <style:text-properties style:font-name-asian="Arial" fo:color="#000000"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P213" style:parent-style-name="Normal" style:family="paragraph">
      <style:paragraph-properties fo:text-align="justify" fo:text-indent="0.4923in" fo:background-color="#FFFFFF"/>
      <style:text-properties fo:hyphenate="false"/>
    </style:style>
    <style:style style:name="T214" style:parent-style-name="DefaultParagraphFont" style:family="text">
      <style:text-properties style:font-name-asian="Arial" style:font-size-complex="12pt" style:language-asian="ar" style:country-asian="SA"/>
    </style:style>
    <style:style style:name="T215" style:parent-style-name="DefaultParagraphFont" style:family="text">
      <style:text-properties style:font-name-asian="Arial" style:font-size-complex="12pt" style:language-asian="ar" style:country-asian="SA"/>
    </style:style>
    <style:style style:name="P216" style:parent-style-name="Normal" style:family="paragraph">
      <style:paragraph-properties fo:text-align="justify" fo:text-indent="0.4923in" fo:background-color="#FFFFFF"/>
      <style:text-properties fo:hyphenate="false"/>
    </style:style>
    <style:style style:name="T217" style:parent-style-name="DefaultParagraphFont" style:family="text">
      <style:text-properties style:font-name-asian="Arial" style:font-size-complex="12pt" style:language-asian="ar" style:country-asian="SA"/>
    </style:style>
    <style:style style:name="T218" style:parent-style-name="DefaultParagraphFont" style:family="text">
      <style:text-properties style:font-name-asian="Arial" style:font-size-complex="12pt" style:language-asian="ar" style:country-asian="SA"/>
    </style:style>
    <style:style style:name="P219" style:parent-style-name="Normal" style:family="paragraph">
      <style:paragraph-properties fo:text-align="justify" fo:text-indent="0.4923in" fo:background-color="#FFFFFF"/>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align="justify" fo:text-indent="0.4923in" fo:background-color="#FFFFFF"/>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fo:color="#000000" style:font-size-complex="12pt" style:language-asian="ar" style:country-asian="SA"/>
    </style:style>
    <style:style style:name="P226" style:parent-style-name="Normal" style:family="paragraph">
      <style:paragraph-properties fo:text-align="justify" fo:text-indent="0.4923in" fo:background-color="#FFFFFF"/>
      <style:text-properties fo:hyphenate="false"/>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Arial" fo:font-weight="bold" style:font-weight-asian="bold" style:font-weight-complex="bold" style:font-size-complex="12pt" style:language-asian="ar" style:country-asian="SA"/>
    </style:style>
    <style:style style:name="T237" style:parent-style-name="DefaultParagraphFont" style:family="text">
      <style:text-properties style:font-name-asian="Arial" fo:font-weight="bold" style:font-weight-asian="bold" style:font-weight-complex="bold" style:font-size-complex="12pt" style:language-asian="ar" style:country-asian="SA"/>
    </style:style>
    <style:style style:name="P238" style:parent-style-name="Normal" style:family="paragraph">
      <style:paragraph-properties fo:text-align="center" fo:text-indent="0.043in"/>
      <style:text-properties fo:hyphenate="false"/>
    </style:style>
    <style:style style:name="T239" style:parent-style-name="DefaultParagraphFont" style:family="text">
      <style:text-properties style:font-name-asian="Arial" fo:font-weight="bold" style:font-weight-asian="bold" style:font-weight-complex="bold" style:font-size-complex="12pt" style:language-asian="ar" style:country-asian="SA"/>
    </style:style>
    <style:style style:name="P240" style:parent-style-name="Normal" style:family="paragraph">
      <style:paragraph-properties fo:text-align="justify" fo:text-indent="0.5909in"/>
      <style:text-properties style:font-name-asian="Arial" style:font-size-complex="12pt" style:language-asian="ar" style:country-asian="SA" fo:hyphenate="false"/>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center" fo:text-indent="0.5909in"/>
      <style:text-properties fo:hyphenate="false"/>
    </style:style>
    <style:style style:name="T253" style:parent-style-name="DefaultParagraphFont" style:family="text">
      <style:text-properties style:font-name-asian="Arial" style:font-size-complex="12pt" style:language-asian="ar" style:country-asian="SA"/>
    </style:style>
    <style:style style:name="P254" style:parent-style-name="Normal" style:master-page-name="MPF2" style:family="paragraph">
      <style:paragraph-properties fo:break-before="page" fo:margin-left="3.9375in" style:page-number="1">
        <style:tab-stops/>
      </style:paragraph-properties>
      <style:text-properties style:font-name-asian="Arial" style:font-weight-complex="bold" fo:color="#000000" style:font-size-complex="12pt" style:language-asian="ar" style:country-asian="SA" fo:hyphenate="false"/>
    </style:style>
    <style:style style:name="P261" style:parent-style-name="Normal" style:family="paragraph">
      <style:paragraph-properties fo:margin-left="3.9375in">
        <style:tab-stops/>
      </style:paragraph-properties>
      <style:text-properties style:font-name-asian="Arial" style:font-weight-complex="bold" fo:color="#000000" style:font-size-complex="12pt" style:language-asian="ar" style:country-asian="SA" fo:hyphenate="false"/>
    </style:style>
    <style:style style:name="P262" style:parent-style-name="Normal" style:family="paragraph">
      <style:paragraph-properties fo:margin-left="3.9375in">
        <style:tab-stops/>
      </style:paragraph-properties>
      <style:text-properties style:font-name-asian="Arial" style:font-weight-complex="bold" fo:color="#000000" style:font-size-complex="12pt" style:language-asian="ar" style:country-asian="SA" fo:hyphenate="false"/>
    </style:style>
    <style:style style:name="P263" style:parent-style-name="Normal" style:family="paragraph">
      <style:paragraph-properties fo:margin-left="3.9375in">
        <style:tab-stops/>
      </style:paragraph-properties>
      <style:text-properties style:font-name-asian="Arial" style:font-weight-complex="bold" fo:color="#000000" style:font-size-complex="12pt" style:language-asian="ar" style:country-asian="SA"/>
    </style:style>
    <style:style style:name="P2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68" style:parent-style-name="Normal" style:family="paragraph">
      <style:paragraph-properties fo:text-align="center"/>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style:style>
    <style:style style:name="TableColumn271" style:family="table-column">
      <style:table-column-properties style:column-width="1.5229in"/>
    </style:style>
    <style:style style:name="TableColumn272" style:family="table-column">
      <style:table-column-properties style:column-width="1.5298in"/>
    </style:style>
    <style:style style:name="TableColumn273" style:family="table-column">
      <style:table-column-properties style:column-width="1.2375in"/>
    </style:style>
    <style:style style:name="TableColumn274" style:family="table-column">
      <style:table-column-properties style:column-width="1.0006in"/>
    </style:style>
    <style:style style:name="TableColumn275" style:family="table-column">
      <style:table-column-properties style:column-width="1.552in"/>
    </style:style>
    <style:style style:name="Table270" style:family="table">
      <style:table-properties style:width="6.843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314" style:parent-style-name="DefaultParagraphFont" style:family="text">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335" style:parent-style-name="DefaultParagraphFont" style:family="text">
      <style:text-properties style:font-name-asian="Calibri"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Calibri"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T353" style:parent-style-name="DefaultParagraphFont" style:family="text">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1pt"/>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2020 METŲ JONIŠKIO RAJONO SAVIVALDYBĖS VISUOMENĖS SVEIKATOS RĖMIMO SPECIALIOSIOS PROGRAMOS PATVIRTINIMO</text:p>
      <text:p text:style-name="P16"/>
      <text:p text:style-name="P17">2020 m. balandžio 16 d. <text:s/>Nr. T-51</text:p>
      <text:p text:style-name="P18">Joniškis</text:p>
      <text:p text:style-name="P19"/>
      <text:p text:style-name="P20"/>
      <text:p text:style-name="P21"><text:span text:style-name="T22">Vadovaudamasi Lietuvos Respublikos vietos savivaldos įstatymo 6 straipsnio 18 punktu, Lietuvos Respublikos sveikatos sistemos įstatymo 63 straipsnio 5 punktu, Joniškio rajono savivaldybės visuomenės sveikatos rėmimo specialiosios programos sudarymo, įgyvendinimo ir kontrolės tvarkos aprašo, patvirtinto Joniškio rajono savivaldybės tarybos 2011 m. lapkričio 3 d. sprendimu Nr. T-180 (kartu su pakeitimais, padarytais 2013 m. kovo 28 d. sprendimu Nr. T-25, 2013 m. gruodžio 5 d. sprendimu Nr. T-202, 2017 m. lapkričio 29 d. sprendimu Nr. T-259 ir 2017 m. gruodžio 21 d. sprendimu Nr. T-274), 9 punktu ir atsižvelgdama į Joniškio rajono savivaldybės bendruomenės sveikatos tarybos 2020 m. vasario 25 d. ir 2020 m. kovo 2 d. lėšų paskirstymo projektus, Joniškio rajono savivaldybės taryba n u s p r e n d ž i a: <text:s text:c="2"/></text:span></text:p>
      <text:p text:style-name="P23"><text:span text:style-name="T24">Patvirtinti 2020 metų Joniškio rajono savivaldybės visuomenės sveikatos rėmimo specialiąją programą (pridedama).</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talijus Gailius</text:span></text:p>
      <text:p text:style-name="Normal"/>
      <text:soft-page-break/>
      <text:p text:style-name="P34">PATVIRTINTA</text:p>
      <text:p text:style-name="P41">Joniškio rajono savivaldybės tarybos</text:p>
      <text:p text:style-name="P42">2020 m. balandžio 16 d. sprendimu Nr. T-51</text:p>
      <text:p text:style-name="P43"/>
      <text:p text:style-name="P44"><text:span text:style-name="T45">2020</text:span><text:span text:style-name="T46"><text:s/></text:span><text:span text:style-name="T47">METŲ JONIŠKIO RAJONO SAVIVALDYBĖS VISUOMENĖS SVEIKATOS RĖMIMO SPECIALIOJI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20 metų Joniškio rajono savivaldybės visuomenės sveikatos rėmimo specialioji programa (toliau – Programa) parengta atsižvelgiant į Lietuvos sveikatos 2014–2025 metų strategijos nustatytus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Lietuvos pažangos strategija „Lietuva 2030“) ir Lietuvos Respublikos sveikatos ministerijos</text:span><text:span text:style-name="T58"><text:s/></text:span><text:span text:style-name="T59">pateiktus savivaldybėms Valstybinių (valstybės perduotų savivaldybėms) visuomenės sveikatos priežiūros funkcijų vykdymo 2020 m. veiklos prioritetus, patvirtintus Lietuvos Respublikos sveikatos ministerijos visuomenės sveikatos priežiūros plėtros savivaldybėse komisijos 2019 gruodžio 20 d. protokolu Nr. LP-409.</text:span></text:p>
      <text:p text:style-name="P60"><text:span text:style-name="T61">2</text:span><text:span text:style-name="T62">. Programoje numatytomis priemonėmis siekiama įgyvendinti</text:span><text:span text:style-name="T63"><text:s/>Valstybinių (valstybės perduotų savivaldybėms) visuomenės sveikatos priežiūros funkcijų vykdymo 2020 m. šiuos veiklos prioritetus</text:span><text:span text:style-name="T64">:<text:s/></text:span></text:p>
      <text:p text:style-name="P65"><text:span text:style-name="T66">2.1</text:span><text:span text:style-name="T67">. sveikos mitybos įgūdžių formavimas, daržovių vartojimo skatinimas;</text:span></text:p>
      <text:p text:style-name="P68"><text:span text:style-name="T69">2.2</text:span><text:span text:style-name="T70">. fizinio aktyvumo skatinimas;</text:span></text:p>
      <text:p text:style-name="P71"><text:span text:style-name="T72">2.3</text:span><text:span text:style-name="T73">. burnos higienos užsiėmimų organizavimas.</text:span></text:p>
      <text:p text:style-name="P74"><text:span text:style-name="T75">3</text:span><text:span text:style-name="T76">. Programoje numatytos priemonės tiesiogiai ir nuosekliai siejamos su Joniškio rajono savivaldybės gyventojų sveikos gyvensenos įpročių skatinimu ir sveikatos raštingumo didinimu.<text:s/></text:span><text:span text:style-name="T77">P</text:span><text:span text:style-name="T78">rogramoje bus kalbama apie įvairius sveikatos tausojimo aspektus, daug dėmesio skiriama lėtinių neinfekcinių ligų rizikos veiksnių mažinimui ir sveikatą stiprinančių įpročių formavimui, bus ugdoma nuostata saugoti ir stiprinti savo, šeimos ir visuomenės sveikatą.</text:span></text:p>
      <text:p text:style-name="P79"><text:span text:style-name="T80">4</text:span><text:span text:style-name="T81">. Programa padės kompleksiškai ir planingai plėtoti ligų prevenciją bei mažinti žalingų veiksnių poveikį ir sveikatos netolygumus.</text:span></text:p>
      <text:p text:style-name="P82"/>
      <text:p text:style-name="P83"><text:span text:style-name="T84">II</text:span><text:span text:style-name="T85"><text:s/>SKYRIUS</text:span></text:p>
      <text:p text:style-name="P86"><text:span text:style-name="T87">ESAMOS BŪKLĖS ANALIZĖ</text:span></text:p>
      <text:p text:style-name="P88"/>
      <text:p text:style-name="P89"><text:span text:style-name="T90">5</text:span><text:span text:style-name="T91">. Vidutinė tikėtina gyvenimo trukmė – tai vienas iš demografinių rodiklių, kuris parodo ne tik tikėtiną naujagimio gyvenimo trukmę šalyje, tačiau yra ir svarbus indikatorius, atspindintis bendrą šalies gyventojų sveikatą. Joniškio rajono gyventojų vidutinė tikėtina gyvenimo trukmė 2018 m. buvo viena trumpiausių šalyje ir siekė 72,1 metus, Lietuvoje – 76 m. Senstant visuomenei, bendrasis mirtingumo rodiklis (mirusiųjų skaičius 1000 gyventojų) per pastaruosius 10 metų didėja. Higienos instituto sveikatos informacijos centro duomenimis Joniškio rajone bendrasis mirtingumo rodiklis 2018 m. buvo 18,87 atvejų tenkančių 1000 gyventojų (2009 m. – 14,62/1000 gyv.), Lietuvoje – 14,12/1000 gyv. (2009 m. – 13,28/1000 gyv.). D</text:span><text:span text:style-name="T92">augiausia gyventojų Lietuvoje mirė nuo kraujotakos sistemos ligų. Tokia pati situacija stebima ir Joniškio rajone – daugiau nei pusę (62,8 proc.) rajono gyventojų mirčių sudarė mirtys nuo kraujotakos sistemos ligų. Standartizuotas mirtingumo nuo kraujotakos sistemos ligų rodiklis 2018 m. Joniškio rajone siekė 1032,4/100000<text:s/></text:span><text:soft-page-break/><text:span text:style-name="T93">gyv. (2017 m. – 1036,7/100000 gyv.) ir buvo vienas didžiausių šalyje (Lietuvoje – 744,5/100000 gyv.).<text:s/></text:span></text:p>
      <text:p text:style-name="P94"><text:span text:style-name="T95">6</text:span><text:span text:style-name="T96">. Nuo piktybinių navikų Joniškio rajone 2018 m. mirė 66 asmenys. Higienos instituto sveikatos informacijos centro duomenimis, Joniškio rajono gyventojų mirtingumas nuo piktybinių navikų 2018 m. sudarė 309,1 atvejus, tenkančius 100000 gyventojų, Lietuvoje – 286,6/100000 gyv. Vyrų mirtingumas nuo piktybinių navikų 2018 metais buvo du kartus didesnis nei moterų ir siekė 441,63 atvejų, tenkančių 100000 gyventojų, moterų – 193,22/100000 gyv. Miesto gyventojų mirtingumas nuo šių ligų buvo mažesnis nei kaimo, atitinkamai 295,77 ir 320,51 atvejų, tenkančių 100000 gyv. Didžiausias mirtingumas nuo piktybinių navikų stebimas 65 m. ir vyresnio amžiaus gyventojų tarpe (928,7/100000 gyv.).</text:span></text:p>
      <text:p text:style-name="P97"><text:span text:style-name="T98">7</text:span><text:span text:style-name="T99">. 2018 m. Joniškio rajono darbingo amžiaus asmenų, pirmą kartą pripažintų neįgaliais, skaičius, tenkantis 10 000 gyventojų, sudarė 125,9 atvejų ir buvo pats didžiausias Lietuvoje (67,1/10 000 gyv.). Joniškio rajone 2018 metais pirmą kartą pripažinti neįgaliais 188 darbingo amžiaus asmenys (2017 m. – 123 gyv.).</text:span><text:s/><text:span text:style-name="T100">Dažniausia darbingo amžiaus asmenys pripažįstami neįgaliais dėl jungiamojo audinio ir raumenų skeleto ligų (30,3 proc.), piktybinių navikų (22,6 proc.) proc.), kraujotakos sistemos ligų (12,9 proc.), nervų sistemos ligų (12,3 proc.) bei psichikos ir elgesio sutrikimų (7,1 proc.).</text:span></text:p>
      <text:p text:style-name="P101"><text:span text:style-name="T102">8</text:span><text:span text:style-name="T103">. Pasaulio šalyse dantų ėduonis yra viena iš dažniausių lėtinių neinfekcinių ligų, kuri kelia iššūkius sveikatos priežiūros sistemoms. Lietuvoje įgyvendinamos prevencinės priemonės, skirtos mažinti vaikų burnos ligų paplitimą, tačiau vaikų burnos sveikatos rodikliai (dantų ėduonies paplitimas, KPI indeksas) rodo prastą jų burnos sveikatos būklę.<text:s/></text:span></text:p>
      <text:p text:style-name="P104"><text:span text:style-name="T105">9</text:span><text:span text:style-name="T106">. Joniškio rajone 2017 m. 7–17 m. amžiaus vaikų, kurie neturėjo ėduonies pažeistų, plombuotų ir išrautų dantų, dalis sudarė 15,7 proc. (mergaitės – 15,11 proc., berniukai – 16,36 proc.). Palyginus <text:s/>su 2016 m., šis rodiklis sumažėjo 0,38 proc. Vertinant ėduonies pažeistų, plombuotų ir išrautų dantų skaičių, apskaičiuojamas kpi (pieniniai dantys), KPI (nuolatiniai dantys) ir bendras kpi, KPI indeksas. Kai KPI reikšmė yra mažesnė nei 1,2, – ėduonies intensyvumas apibūdinamas kaip labai žemas; nuo 1,2 iki 2,6 – žemas, nuo 2,7 iki 4,4 – vidutinis; nuo 4,5 iki 6,5 – aukštas ir labai aukštas, kai rodiklis yra didesnis nei 6,5. Joniškio rajono savivaldybė priskiriama prie savivaldybių, kuriose bendras kpi, KPI indekso rodiklis yra aukštas, 2017 m. šis rodiklis buvo 5,33, 2016 m. – 4,40.</text:span></text:p>
      <text:p text:style-name="P107"><text:span text:style-name="T108">10</text:span><text:span text:style-name="T109">. 2018 m. suaugusiųjų gyvensenos tyrimo duomenimis Joniškio rajono suaugusiųjų, kurie bent kartą per dieną valgo daržoves (neįskaitant bulvių), dalis sudarė 33,1 proc., Lietuvoje – 42,0 proc. Suaugusiųjų, kurie bent kartą per dieną valgo vaisius, dalis buvo taip pat mažesnė (27,1 proc.) nei šalies vidurkis (34,7 proc.).<text:s/></text:span></text:p>
      <text:p text:style-name="P110"/>
      <text:p text:style-name="P111"><text:span text:style-name="T112">III</text:span><text:span text:style-name="T113"><text:s/>SKYRIUS</text:span></text:p>
      <text:p text:style-name="P114"><text:span text:style-name="T115">LIGŲ PRIEŽASTYS IR SĄLYGOS</text:span></text:p>
      <text:p text:style-name="P116"/>
      <text:p text:style-name="P117"><text:span text:style-name="T118">11</text:span><text:span text:style-name="T119">. Gyventojų sveikata vertinama pagal:</text:span></text:p>
      <text:p text:style-name="P120"><text:span text:style-name="T121">11.1</text:span><text:span text:style-name="T122">. vidutinę tikėtiną gyvenimo trukmę;</text:span></text:p>
      <text:p text:style-name="P123"><text:span text:style-name="T124">11.2</text:span><text:span text:style-name="T125">. gyventojų mirtingumo ir sergamumo rodiklius;</text:span></text:p>
      <text:p text:style-name="P126"><text:span text:style-name="T127">11.3</text:span><text:span text:style-name="T128">. gyventojų gyvensen</text:span><text:span text:style-name="T129">ą</text:span><text:span text:style-name="T130"><text:s/>ir elgseną (mityba, alkoholio, tabako, narkotikų vartojimas ir pan.).</text:span></text:p>
      <text:p text:style-name="P131"><text:span text:style-name="T132">12</text:span><text:span text:style-name="T133">. Pagrindinės sergamumo ir mirtingumo nuo lėtinių neinfekcinių ligų priežastys:</text:span></text:p>
      <text:p text:style-name="P134"><text:span text:style-name="T135">12.1</text:span><text:span text:style-name="T136">. nesveika mityba;</text:span></text:p>
      <text:p text:style-name="P137"><text:span text:style-name="T138">12.2</text:span><text:span text:style-name="T139">. nepakankamas</text:span><text:span text:style-name="T140"><text:s/>fizinis aktyvumas;</text:span></text:p>
      <text:p text:style-name="P141"><text:span text:style-name="T142">12.3</text:span><text:span text:style-name="T143">.</text:span><text:span text:style-name="T144"><text:s/>antsvoris ir nutukimas;</text:span></text:p>
      <text:p text:style-name="P145"><text:span text:style-name="T146">12.4</text:span><text:span text:style-name="T147">.<text:s/></text:span><text:span text:style-name="T148">dislipidemija;</text:span></text:p>
      <text:p text:style-name="P149"><text:span text:style-name="T150">12.5</text:span><text:span text:style-name="T151">. rūkymas;</text:span></text:p>
      <text:p text:style-name="P152"><text:span text:style-name="T153">12.6</text:span><text:span text:style-name="T154">. alkoholio vartojimas.</text:span></text:p>
      <text:p text:style-name="P155"><text:span text:style-name="T156">13</text:span><text:span text:style-name="T157">. Pasaulio sveikatos organizacija teigia, kad apie 60 proc. žmogaus sveikatos lemia mityba. Daugelyje šalių vyrauja panašios kaip Lietuvoje gyventojų mitybos tendencijos bei susijusių ligų struktūra. ES taryba pripažįsta sveikatos propagavimo ir ligų prevencijos teigiamą poveikį tiek gyventojams, tiek sveikatos priežiūros sistemoms, ir kad sveika mityba ir fizinis aktyvumas gerokai sumažina lėtinių susirgimų ir neužkrečiamųjų ligų riziką ir labai padeda vaikams augti sveikiems, prisideda prie sveiko gyvenimo metų ir geros vaikų, paauglių ir suaugusiųjų gyvenimo kokybės.<text:s/></text:span></text:p>
      <text:p text:style-name="P158"><text:span text:style-name="T159">IV</text:span><text:span text:style-name="T160"><text:s/>SKYRIUS</text:span></text:p>
      <text:p text:style-name="P161"><text:span text:style-name="T162">PROGRAMOS TIKSLAI IR UŽDAVINIAI. PROGRAMOS ĮGYVENDINIMO VERTINIMO KRITERIJAI</text:span></text:p>
      <text:p text:style-name="P163"/>
      <text:p text:style-name="P164"><text:span text:style-name="T165">14</text:span><text:span text:style-name="T166">. Programos tikslas – kompleksiškai planuoti ir koordinuoti sveikatos stiprinimo priemones, susijusias su gyventojų sveikatos stiprinimu.<text:s/></text:span></text:p>
      <text:p text:style-name="P167"><text:span text:style-name="T168">15</text:span><text:span text:style-name="T169">. Svarbiausi programos uždaviniai:</text:span></text:p>
      <text:p text:style-name="P170"><text:span text:style-name="T171">15.1</text:span><text:span text:style-name="T172">. stiprinti gyventojų sveikos mitybos įgūdžius;</text:span></text:p>
      <text:p text:style-name="P173"><text:span text:style-name="T174">15.2</text:span><text:span text:style-name="T175">. skatinti gyventojų fizinį aktyvumą;</text:span></text:p>
      <text:p text:style-name="P176"><text:span text:style-name="T177">15.3</text:span><text:span text:style-name="T178">. stiprinti burnos sveikatos įgūdžių formavimą;</text:span></text:p>
      <text:p text:style-name="P179"><text:span text:style-name="T180">15.4</text:span><text:span text:style-name="T181">. plėtoti<text:s/></text:span><text:span text:style-name="T182">programos partnerių įsitraukimą į gyventojų sveikatos stiprinimo veiklą;</text:span></text:p>
      <text:p text:style-name="P183"><text:span text:style-name="T184">15.5</text:span><text:span text:style-name="T185">. remti <text:s/>NVO sveikatos stiprinimo projektus.</text:span></text:p>
      <text:p text:style-name="P186"><text:span text:style-name="T187">16</text:span><text:span text:style-name="T188">. Siekiant įgyvendinti</text:span><text:span text:style-name="T189"><text:s/>Programą, parengtas Priemonių planas (priedas).</text:span></text:p>
      <text:p text:style-name="P190"><text:span text:style-name="T191">17</text:span><text:span text:style-name="T192">. Programos efektyvumas vertinamas pagal šiuos kriterijus:<text:s/></text:span></text:p>
      <text:p text:style-name="P193"><text:span text:style-name="T194">17.1</text:span><text:span text:style-name="T195">. įgyvendintų priemonių veiksmingumą;</text:span></text:p>
      <text:p text:style-name="P196"><text:span text:style-name="T197">17.2</text:span><text:span text:style-name="T198">. įgyvendintų ir (ar) neįgyvendintų priemonių skaičių;</text:span></text:p>
      <text:p text:style-name="P199"><text:span text:style-name="T200">17.3</text:span><text:span text:style-name="T201">. įgyvendintų priemonių dalyvių skaičių.</text:span></text:p>
      <text:p text:style-name="P202"/>
      <text:p text:style-name="P203"><text:span text:style-name="T204">V</text:span><text:span text:style-name="T205"><text:s/>SKYRIUS</text:span></text:p>
      <text:p text:style-name="P206"><text:span text:style-name="T207">PROGRAMOS PRIEMONIŲ PLANO ĮGYVENDINIMO ADMINISTRAVIMAS</text:span></text:p>
      <text:p text:style-name="P208"/>
      <text:p text:style-name="P209"><text:span text:style-name="T210">18</text:span><text:span text:style-name="T211">.<text:s/></text:span><text:span text:style-name="T212">Programos priemonių plano įgyvendinimo administravimas:</text:span></text:p>
      <text:p text:style-name="P213"><text:span text:style-name="T214">18.1</text:span><text:span text:style-name="T215">. už Programos priemonių įgyvendinimą atsako Joniškio rajono savivaldybės visuomenės sveikatos biuras ir NVO, kurios gauna finansavimą ir vykdo priemones pagal šią programą;<text:s/></text:span></text:p>
      <text:p text:style-name="P216"><text:span text:style-name="T217">18.2</text:span><text:span text:style-name="T218">. Programos vykdymo kontrolę ir prevencijos priemonių efektyvumo vertinimą vykdo Joniškio rajono savivaldybės Socialinės paramos ir sveikatos skyrius;</text:span></text:p>
      <text:p text:style-name="P219"><text:span text:style-name="T220">18.3</text:span><text:span text:style-name="T221">. už konkrečių Programos priemonių įgyvendinimą pagal kompetenciją atsako Priemonių plane numatytų priemonių vykdytojai;</text:span></text:p>
      <text:p text:style-name="P222"><text:span text:style-name="T223">18.4</text:span><text:span text:style-name="T224">.<text:s/></text:span><text:span text:style-name="T225">Priemonių vykdytojai, pasibaigus kalendoriniams metams, ne vėliau kaip iki kito mėnesio 15 d. pateikia savivaldybės administracijos Socialinės paramos ir sveikatos skyriui informaciją apie Programos priemonių įgyvendinimo eigą, jų veiksmingumą;</text:span></text:p>
      <text:p text:style-name="P226"><text:span text:style-name="T227">18.5</text:span><text:span text:style-name="T228">. Socialinės paramos ir sveikatos skyrius apibendrina iš Priemonių vykdytojų gautą informaciją apie<text:s/></text:span><text:span text:style-name="T229">Joniškio rajono savivaldybės gyventojų psichinės ir fizinės sveikatos stiprinimo programos</text:span><text:span text:style-name="T230"><text:s/>veiklos plane numatytų priemonių įgyvendinimą, pasiektus rezultatus. <text:s/></text:span></text:p>
      <text:p text:style-name="P231"><text:span text:style-name="T232">19</text:span><text:span text:style-name="T233">. Programą tvirtina, keičia ar pildo savivaldybės taryba.</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0</text:span><text:span text:style-name="T243">. Programos priemonių įgyvendinimas finansuojamas iš Joniškio rajono savivaldybės<text:s/></text:span>aplinkos apsaugos rėmimo specialiosios programos<text:span text:style-name="T244"><text:s/>ir kitų finansavimo šaltinių.</text:span></text:p>
      <text:p text:style-name="P245"><text:span text:style-name="T246">21</text:span><text:span text:style-name="T247">. Prireikus tam tikroms Programos priemonėms įgyvendinti gali būti numatytas papildomas finansavimas.</text:span></text:p>
      <text:p text:style-name="P248"><text:span text:style-name="T249">22</text:span><text:span text:style-name="T250">. Programa skelbiama savivaldybės interneto svetainėje www.joniskis.lt. Informacija visuomenei apie įgyvendintas Programos priemonių plane numatytas priemones skelbiama savivaldybės interneto svetainėje.</text:span></text:p>
      <text:p text:style-name="P251"/>
      <text:p text:style-name="P252"><text:span text:style-name="T253">___________________</text:span></text:p>
      <text:soft-page-break/>
      <text:p text:style-name="P254">2020 metų Joniškio rajono</text:p>
      <text:p text:style-name="P261">savivaldybės visuomenės sveikatos<text:s/></text:p>
      <text:p text:style-name="P262">rėmimo specialiosios programos</text:p>
      <text:p text:style-name="P263">priedas</text:p>
      <text:p text:style-name="P264"/>
      <text:p text:style-name="P265"><text:span text:style-name="T266">2020 mETŲ JONIŠKIO RAJONO savivaldybės visuomenės sveikatos rėmimo specialiosios<text:s/></text:span><text:span text:style-name="T267">PROGRAMOS<text:s/></text:span></text:p>
      <text:p text:style-name="P268">priemonių plana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Priemonės pavadinimas</text:span></text:p>
          </table:table-cell>
          <table:table-cell table:style-name="TableCell280">
            <text:p text:style-name="P281"><text:span text:style-name="T282">Atsakingi vykdytojai</text:span></text:p>
          </table:table-cell>
          <table:table-cell table:style-name="TableCell283">
            <text:p text:style-name="P284"><text:span text:style-name="T285">Vykdymo terminai</text:span></text:p>
          </table:table-cell>
          <table:table-cell table:style-name="TableCell286">
            <text:p text:style-name="P287"><text:span text:style-name="T288">Lėšų poreikis, Eur</text:span></text:p>
          </table:table-cell>
          <table:table-cell table:style-name="TableCell289">
            <text:p text:style-name="P290">Vertinimo kriterijai /</text:p>
            <text:p text:style-name="P291"><text:span text:style-name="T292">laukiami rezultatai</text:span></text:p>
          </table:table-cell>
        </table:table-row>
        <table:table-row table:style-name="TableRow293">
          <table:table-cell table:style-name="TableCell294" table:number-columns-spanned="5">
            <text:p text:style-name="P295"><text:span text:style-name="T296">1.</text:span><text:span text:style-name="T297"><text:s/></text:span><text:span text:style-name="T298">GYVENTOJŲ SVEIKOS MITYBOS ĮGŪDŽIŲ FORMAVIMAS</text:span></text:p>
          </table:table-cell>
          <table:covered-table-cell/>
          <table:covered-table-cell/>
          <table:covered-table-cell/>
          <table:covered-table-cell/>
        </table:table-row>
        <table:table-row table:style-name="TableRow299">
          <table:table-cell table:style-name="TableCell300">
            <text:p text:style-name="P301">1.1. Organizuoti sveikos mitybos ir sveikatai palankaus maisto gaminimo mokymus bei kitokius renginius</text:p>
          </table:table-cell>
          <table:table-cell table:style-name="TableCell302">
            <text:p text:style-name="P303"><text:span text:style-name="T304">Joniškio rajono savivaldybės visuomenės sveikatos biuras</text:span></text:p>
          </table:table-cell>
          <table:table-cell table:style-name="TableCell305">
            <text:p text:style-name="P306">2020 m.</text:p>
            <text:p text:style-name="P307"><text:span text:style-name="T308">II–IV ketvirčiai</text:span></text:p>
          </table:table-cell>
          <table:table-cell table:style-name="TableCell309">
            <text:p text:style-name="P310"><text:span text:style-name="T311">2400</text:span></text:p>
          </table:table-cell>
          <table:table-cell table:style-name="TableCell312">
            <text:p text:style-name="P313">Organizuoti užsiėmimai / dalyvių skaičius</text:p>
            <text:p text:style-name="Normal"><text:span text:style-name="T314">Per metus organizuoti 6 užsiėmimai / vieno užsiėmimo dalyvių skaičius iki 20 asmenų, iš viso iki 120 dalyvių. <text:s/></text:span></text:p>
          </table:table-cell>
        </table:table-row>
        <table:table-row table:style-name="TableRow315">
          <table:table-cell table:style-name="TableCell316" table:number-columns-spanned="5">
            <text:p text:style-name="P317"><text:span text:style-name="T318">2. GYVENTOJŲ FIZINIO AKTYVUMO SKATINIMAS</text:span></text:p>
          </table:table-cell>
          <table:covered-table-cell/>
          <table:covered-table-cell/>
          <table:covered-table-cell/>
          <table:covered-table-cell/>
        </table:table-row>
        <table:table-row table:style-name="TableRow319">
          <table:table-cell table:style-name="TableCell320">
            <text:p text:style-name="Normal"><text:span text:style-name="T321">2.1.</text:span><text:span text:style-name="T322"><text:s/>Organizuoti tėvų su vaikais (iki 2 metų amžiaus) fizinio aktyvumo užsiėmimus</text:span></text:p>
          </table:table-cell>
          <table:table-cell table:style-name="TableCell323">
            <text:p text:style-name="P324"><text:span text:style-name="T325">Joniškio rajono savivaldybės visuomenės sveikatos biuras</text:span></text:p>
          </table:table-cell>
          <table:table-cell table:style-name="TableCell326">
            <text:p text:style-name="P327">2020 m.</text:p>
            <text:p text:style-name="P328"><text:span text:style-name="T329">II–IV ketvirčiai</text:span></text:p>
          </table:table-cell>
          <table:table-cell table:style-name="TableCell330">
            <text:p text:style-name="P331"><text:span text:style-name="T332">1600</text:span></text:p>
          </table:table-cell>
          <table:table-cell table:style-name="TableCell333">
            <text:p text:style-name="P334">Fizinio aktyvumo užsiėmimų skaičius / dalyvių skaičius</text:p>
            <text:p text:style-name="Normal"><text:span text:style-name="T335">Per metus įvykdyti 2 užsiėmimų ciklai po 16 užsiėmimų / dalyvių skaičius grupėje iki 12 suaugusiųjų dalyvių su vaikais.</text:span></text:p>
          </table:table-cell>
        </table:table-row>
        <table:table-row table:style-name="TableRow336">
          <table:table-cell table:style-name="TableCell337">
            <text:p text:style-name="Normal"><text:span text:style-name="T338">2.2.</text:span><text:span text:style-name="T339"><text:s/>Organizuoti suaugusių asmenų fizinio aktyvumo užsiėmimus</text:span></text:p>
            <text:p text:style-name="P340"/>
          </table:table-cell>
          <table:table-cell table:style-name="TableCell341">
            <text:p text:style-name="P342"><text:span text:style-name="T343">Joniškio rajono savivaldybės visuomenės sveikatos biuras</text:span></text:p>
          </table:table-cell>
          <table:table-cell table:style-name="TableCell344">
            <text:p text:style-name="P345">2020 m.</text:p>
            <text:p text:style-name="P346"><text:span text:style-name="T347">II–IV ketvirčiai</text:span></text:p>
          </table:table-cell>
          <table:table-cell table:style-name="TableCell348">
            <text:p text:style-name="P349"><text:span text:style-name="T350">2400</text:span></text:p>
          </table:table-cell>
          <table:table-cell table:style-name="TableCell351">
            <text:p text:style-name="P352">Fizinio aktyvumo užsiėmimų skaičius / dalyvių skaičius</text:p>
            <text:p text:style-name="Normal"><text:span text:style-name="T353">Per metus įvykdyti 3 užsiėmimų ciklai po 16 užsiėmimų / dalyvių skaičius vienoje grupėje iki 20 asmenų.</text:span></text:p>
          </table:table-cell>
        </table:table-row>
        <table:table-row table:style-name="TableRow354">
          <table:table-cell table:style-name="TableCell355" table:number-columns-spanned="5">
            <text:p text:style-name="P356"><text:span text:style-name="T357">3. GYVENTOJŲ BURNOS HIGIENOS UŽSIĖMIMŲ ORGANIZAVIMAS</text:span></text:p>
          </table:table-cell>
          <table:covered-table-cell/>
          <table:covered-table-cell/>
          <table:covered-table-cell/>
          <table:covered-table-cell/>
        </table:table-row>
        <table:table-row table:style-name="TableRow358">
          <table:table-cell table:style-name="TableCell359">
            <text:p text:style-name="Normal"><text:span text:style-name="T360">3.1. Organizuoti burnos higienos įgūdžių formavimo mokymus tėvams su ikimokyklinio ir priešmokyklinio amžiaus vaikais</text:span></text:p>
          </table:table-cell>
          <table:table-cell table:style-name="TableCell361">
            <text:p text:style-name="P362"><text:span text:style-name="T363">Joniškio rajono savivaldybės visuomenės sveikatos biuras</text:span></text:p>
          </table:table-cell>
          <table:table-cell table:style-name="TableCell364">
            <text:p text:style-name="P365">2020 m.</text:p>
            <text:p text:style-name="P366"><text:span text:style-name="T367">I–IV ketvirčiai</text:span></text:p>
          </table:table-cell>
          <table:table-cell table:style-name="TableCell368">
            <text:p text:style-name="P369"><text:span text:style-name="T370">700</text:span></text:p>
          </table:table-cell>
          <table:table-cell table:style-name="TableCell371">
            <text:p text:style-name="P372">Burnos higienisto vedami grupiniai užsiėmimai / dalyvių skaičius</text:p>
            <text:p text:style-name="Normal"><text:span text:style-name="T373">Per metus organizuota 12 užsiėmimų/ dalyvių skaičius viename<text:s/></text:span><text:soft-page-break/><text:span text:style-name="T374">užsiėmime iki 20 tėvų su vaikais. Iš viso iki 130 tėvų su vaikais.</text:span></text:p>
          </table:table-cell>
        </table:table-row>
        <text:soft-page-break/>
        <table:table-row table:style-name="TableRow375">
          <table:table-cell table:style-name="TableCell376" table:number-columns-spanned="5">
            <text:p text:style-name="P377"><text:span text:style-name="T378">4. GYVENTOJŲ SVEIKATOS STIPRINIMAS</text:span></text:p>
          </table:table-cell>
          <table:covered-table-cell/>
          <table:covered-table-cell/>
          <table:covered-table-cell/>
          <table:covered-table-cell/>
        </table:table-row>
        <table:table-row table:style-name="TableRow379">
          <table:table-cell table:style-name="TableCell380">
            <text:p text:style-name="Normal"><text:span text:style-name="T381">4.1. DOTS (tuberkuliozės gydymo) kabineto <text:s/>paslaugoms teikti</text:span></text:p>
          </table:table-cell>
          <table:table-cell table:style-name="TableCell382">
            <text:p text:style-name="P383"><text:span text:style-name="T384">VŠĮ Joniškio pirminės sveikatos priežiūros centras</text:span></text:p>
          </table:table-cell>
          <table:table-cell table:style-name="TableCell385">
            <text:p text:style-name="P386"/>
          </table:table-cell>
          <table:table-cell table:style-name="TableCell387">
            <text:p text:style-name="P388">2800</text:p>
          </table:table-cell>
          <table:table-cell table:style-name="TableCell389">
            <text:p text:style-name="P390">DOTS kabineto darbuotojo 0,25 etato darbo užmokesčiui.</text:p>
          </table:table-cell>
        </table:table-row>
        <table:table-row table:style-name="TableRow391">
          <table:table-cell table:style-name="TableCell392" table:number-columns-spanned="5">
            <text:p text:style-name="P393">5. VISUOMENĖS SVEIKATOS RĖMIMO SPECIALIOSIOS PROGRAMOS PRIEMONIŲ PROJEKTŲ RĖMIMAS</text:p>
          </table:table-cell>
          <table:covered-table-cell/>
          <table:covered-table-cell/>
          <table:covered-table-cell/>
          <table:covered-table-cell/>
        </table:table-row>
        <table:table-row table:style-name="TableRow394">
          <table:table-cell table:style-name="TableCell395">
            <text:p text:style-name="P396">5.1. „Aktyvūs senjorai – sveiki senjorai“</text:p>
          </table:table-cell>
          <table:table-cell table:style-name="TableCell397">
            <text:p text:style-name="P398">Lietuvos pagyvenusių žmonių asociacijos Joniškio skyrius</text:p>
          </table:table-cell>
          <table:table-cell table:style-name="TableCell399">
            <text:p text:style-name="P400">2020 m.</text:p>
            <text:p text:style-name="P401"><text:span text:style-name="T402">II–IV ketvirčiai</text:span></text:p>
          </table:table-cell>
          <table:table-cell table:style-name="TableCell403">
            <text:p text:style-name="P404">600</text:p>
          </table:table-cell>
          <table:table-cell table:style-name="TableCell405">
            <text:p text:style-name="P406">Vykdomi fizinio aktyvumo užsiėmimai. Dalyvių skaičius - 30 asmenų.</text:p>
          </table:table-cell>
        </table:table-row>
        <table:table-row table:style-name="TableRow407">
          <table:table-cell table:style-name="TableCell408">
            <text:p text:style-name="P409">5.2. „Fizinio aktyvumo akademija – 2020“</text:p>
          </table:table-cell>
          <table:table-cell table:style-name="TableCell410">
            <text:p text:style-name="P411">Sutrikusio intelekto žmonių globos bendrija „Joniškio Viltis“</text:p>
          </table:table-cell>
          <table:table-cell table:style-name="TableCell412">
            <text:p text:style-name="P413">2020 m.</text:p>
            <text:p text:style-name="P414"><text:span text:style-name="T415">II–IV ketvirčiai</text:span></text:p>
          </table:table-cell>
          <table:table-cell table:style-name="TableCell416">
            <text:p text:style-name="P417">1700</text:p>
          </table:table-cell>
          <table:table-cell table:style-name="TableCell418">
            <text:p text:style-name="P419">Vykdomos fizinio aktyvumo edukacijos, žirgų edukacija. Rengiama stovykla. Dalyvių skaičius - 30 žmonių.</text:p>
          </table:table-cell>
        </table:table-row>
        <table:table-row table:style-name="TableRow420">
          <table:table-cell table:style-name="TableCell421">
            <text:p text:style-name="P422">5.3. „Ir Mes galim šokti“</text:p>
          </table:table-cell>
          <table:table-cell table:style-name="TableCell423">
            <text:p text:style-name="P424">Lietuvos specialiosios kūrybos draugijos „Guboja“ Šiaulių krašto atstovybė</text:p>
          </table:table-cell>
          <table:table-cell table:style-name="TableCell425">
            <text:p text:style-name="P426">2020 m.</text:p>
            <text:p text:style-name="P427"><text:span text:style-name="T428">II–IV ketvirčiai</text:span></text:p>
          </table:table-cell>
          <table:table-cell table:style-name="TableCell429">
            <text:p text:style-name="P430">1200</text:p>
          </table:table-cell>
          <table:table-cell table:style-name="TableCell431">
            <text:p text:style-name="P432">30„Show dance“ šokių užsiėmimų. Dalyvių skaičius - 20 asmenų.</text:p>
          </table:table-cell>
        </table:table-row>
        <table:table-row table:style-name="TableRow433">
          <table:table-cell table:style-name="TableCell434">
            <text:p text:style-name="P435">5.4. „Joniškio krašto Lietaus vaikai“</text:p>
          </table:table-cell>
          <table:table-cell table:style-name="TableCell436">
            <text:p text:style-name="P437">Joniškio rajono švietimo centras</text:p>
          </table:table-cell>
          <table:table-cell table:style-name="TableCell438">
            <text:p text:style-name="P439">2020 m.</text:p>
            <text:p text:style-name="P440"><text:span text:style-name="T441">I-IV<text:s/></text:span><text:span text:style-name="T442">ketvirčiai</text:span></text:p>
          </table:table-cell>
          <table:table-cell table:style-name="TableCell443">
            <text:p text:style-name="P444">1500</text:p>
          </table:table-cell>
          <table:table-cell table:style-name="TableCell445">
            <text:p text:style-name="P446">Psichologinės konsultacijos, paskaitos, terapijos vaikams delfinų terapijos centre. Dalyvių skaičius – 100 asmenų.</text:p>
          </table:table-cell>
        </table:table-row>
        <table:table-row table:style-name="TableRow447">
          <table:table-cell table:style-name="TableCell448">
            <text:p text:style-name="P449">5.5. Judėjimas – tavo sveikata, stiprybė, grožis“</text:p>
          </table:table-cell>
          <table:table-cell table:style-name="TableCell450">
            <text:p text:style-name="P451">Joniškio rajono Kriukų pagrindinė mokykla</text:p>
          </table:table-cell>
          <table:table-cell table:style-name="TableCell452">
            <text:p text:style-name="P453">2020 m.</text:p>
            <text:p text:style-name="P454"><text:span text:style-name="T455">III-IV<text:s/></text:span><text:span text:style-name="T456">ketvirčiai</text:span></text:p>
          </table:table-cell>
          <table:table-cell table:style-name="TableCell457">
            <text:p text:style-name="P458">2000</text:p>
          </table:table-cell>
          <table:table-cell table:style-name="TableCell459">
            <text:p text:style-name="P460">Užsiėmimai Pasvalio sporto mokyklos baseine. Dalyvių skaičius – 50 mokinių (7-13 m.). <text:s text:c="2"/></text:p>
          </table:table-cell>
        </table:table-row>
        <table:table-row table:style-name="TableRow461">
          <table:table-cell table:style-name="TableCell462">
            <text:p text:style-name="P463">5.6. „Judu lengvai, plaukiu laisvai“</text:p>
          </table:table-cell>
          <table:table-cell table:style-name="TableCell464">
            <text:p text:style-name="P465">Joniškio „Saulės pagrindinė mokykla</text:p>
          </table:table-cell>
          <table:table-cell table:style-name="TableCell466">
            <text:p text:style-name="P467">2020 m.</text:p>
            <text:p text:style-name="P468"><text:span text:style-name="T469">II–IV ketvirčiai</text:span></text:p>
          </table:table-cell>
          <table:table-cell table:style-name="TableCell470">
            <text:p text:style-name="P471">1935</text:p>
          </table:table-cell>
          <table:table-cell table:style-name="TableCell472">
            <text:p text:style-name="P473">Užsiėmimai <text:s/>Šiaulių plaukimo centre „Delfinas. Dalyvių skaičius – 30 mokinių (6-9 m.).</text:p>
          </table:table-cell>
        </table:table-row>
        <table:table-row table:style-name="TableRow474">
          <table:table-cell table:style-name="TableCell475">
            <text:p text:style-name="P476">5.8. „Savižudybių prevencija Joniškio rajono savivaldybėje“</text:p>
          </table:table-cell>
          <table:table-cell table:style-name="TableCell477">
            <text:p text:style-name="P478">VŠĮ Joniškio psichikos sveikatos centras</text:p>
          </table:table-cell>
          <table:table-cell table:style-name="TableCell479">
            <text:p text:style-name="P480">2020 m.</text:p>
            <text:p text:style-name="P481"><text:span text:style-name="T482">II–IV ketvirčiai</text:span></text:p>
          </table:table-cell>
          <table:table-cell table:style-name="TableCell483">
            <text:p text:style-name="P484">2000</text:p>
          </table:table-cell>
          <table:table-cell table:style-name="TableCell485">
            <text:p text:style-name="P486">Anoniminės psichologo konsultacijos, anoniminės psichiatro<text:s/><text:soft-page-break/>konsultacijos, informacijos pateikimas spaudoje, vaikų savivertės ir visaverčio bendravimo įgūdžių stiprinimas, sveikatos mokymo, teisinio švietimo programa tėvams, individualios konsultacijos tėvams, relaksacijos pratybos vaikams. Dalyvių skaičius – 20 asmenų (9-14 metų vaikai) ir 20 <text:s/>asmenų (tėvai, globėjai).</text:p>
          </table:table-cell>
        </table:table-row>
        <text:soft-page-break/>
        <table:table-row table:style-name="TableRow487">
          <table:table-cell table:style-name="TableCell488">
            <text:p text:style-name="P489">5.9. „Taisyklingos laikysenos prevencija, skatinant fizinio raštingumo ugdymą Joniškio Mato Slančiausko progimnazijos antrų klasių mokiniams“</text:p>
          </table:table-cell>
          <table:table-cell table:style-name="TableCell490">
            <text:p text:style-name="P491">Joniškio Mato Slančiausko progimnazija</text:p>
          </table:table-cell>
          <table:table-cell table:style-name="TableCell492">
            <text:p text:style-name="P493">2020 m.</text:p>
            <text:p text:style-name="P494"><text:span text:style-name="T495">III-IV<text:s/></text:span><text:span text:style-name="T496">ketvirčiai</text:span></text:p>
          </table:table-cell>
          <table:table-cell table:style-name="TableCell497">
            <text:p text:style-name="P498">548</text:p>
          </table:table-cell>
          <table:table-cell table:style-name="TableCell499">
            <text:p text:style-name="P500">Paskaita, seminaras, vaikų laikysenos vertinimas. Dalyvių skaičius-32 vaikų ir 70 – tėvų, pedagogų.</text:p>
          </table:table-cell>
        </table:table-row>
      </table:table>
      <text:p text:style-name="P501"><text:span text:style-name="T5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5"><text:span text:style-name="T256"><text:page-number text:fixed="false">3</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0T05:22:00Z</meta:creation-date>
    <dc:date>2020-04-20T05:22:00Z</dc:date>
    <meta:print-date>2014-03-04T09:11:00Z</meta:print-date>
    <meta:template xlink:href="Normal.dotm" xlink:type="simple"/>
    <meta:editing-cycles>2</meta:editing-cycles>
    <meta:editing-duration>PT0S</meta:editing-duration>
    <meta:document-statistic meta:page-count="8" meta:paragraph-count="149" meta:word-count="1892" meta:character-count="15215" meta:row-count="396" meta:non-whitespace-character-count="13472"/>
  </office:meta>
</office:document-meta>
</file>