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in">
        <style:tab-stops>
          <style:tab-stop style:type="left" style:position="0.5in"/>
          <style:tab-stop style:type="left" style:position="0.6895in"/>
        </style:tab-stops>
      </style:paragraph-properties>
      <style:text-properties fo:hyphenate="false"/>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43"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45"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widows="0" fo:orphans="0">
        <style:tab-stops>
          <style:tab-stop style:type="left" style:position="0.5in"/>
          <style:tab-stop style:type="left" style:position="2.9534in"/>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widows="0" fo:orphans="0" fo:break-before="page" fo:margin-left="3.15in" fo:text-indent="0.0986in" style:page-number="1">
        <style:tab-stops/>
      </style:paragraph-properties>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fo:text-indent="0.0993in">
        <style:tab-stops/>
      </style:paragraph-properties>
      <style:text-properties fo:color="#000000"/>
    </style:style>
    <style:style style:name="P57" style:parent-style-name="Normal" style:family="paragraph">
      <style:paragraph-properties fo:keep-together="always" fo:widows="0" fo:orphans="0" fo:margin-left="3.1493in" fo:text-indent="0.0993in">
        <style:tab-stops/>
      </style:paragraph-properties>
      <style:text-properties fo:color="#000000"/>
    </style:style>
    <style:style style:name="P58" style:parent-style-name="Normal" style:family="paragraph">
      <style:paragraph-properties fo:keep-together="always" fo:widows="0" fo:orphans="0" fo:margin-left="3.1493in" fo:text-indent="0.0993in">
        <style:tab-stops/>
      </style:paragraph-properties>
      <style:text-properties fo:color="#000000"/>
    </style:style>
    <style:style style:name="P59" style:parent-style-name="Normal" style:family="paragraph">
      <style:paragraph-properties fo:keep-together="always" fo:widows="0" fo:orphans="0" fo:margin-left="3.1493in" fo:text-indent="0.0993in">
        <style:tab-stops/>
      </style:paragraph-properties>
      <style:text-properties fo:color="#000000"/>
    </style:style>
    <style:style style:name="P60" style:parent-style-name="Normal" style:family="paragraph">
      <style:paragraph-properties fo:widows="0" fo:orphans="0" fo:text-align="justify" fo:margin-left="3.1493in" fo:text-indent="0.0993in">
        <style:tab-stops/>
      </style:paragraph-properties>
      <style:text-properties fo:color="#000000"/>
    </style:style>
    <style:style style:name="P61" style:parent-style-name="Normal" style:family="paragraph">
      <style:paragraph-properties fo:widows="0" fo:orphans="0" fo:text-align="justify" fo:margin-left="3.1493in" fo:text-indent="0.0993in">
        <style:tab-stops/>
      </style:paragraph-properties>
      <style:text-properties fo:color="#000000"/>
    </style:style>
    <style:style style:name="P62" style:parent-style-name="Normal" style:family="paragraph">
      <style:paragraph-properties fo:widows="0" fo:orphans="0" fo:text-align="justify" fo:margin-left="3.1493in" fo:text-indent="0.0993in">
        <style:tab-stops/>
      </style:paragraph-properties>
      <style:text-properties fo:color="#000000"/>
    </style:style>
    <style:style style:name="P63" style:parent-style-name="Normal" style:family="paragraph">
      <style:paragraph-properties fo:widows="0" fo:orphans="0" fo:text-align="justify" fo:margin-left="3.1493in" fo:text-indent="0.0993in">
        <style:tab-stops/>
      </style:paragraph-properties>
      <style:text-properties fo:color="#000000"/>
    </style:style>
    <style:style style:name="P64" style:parent-style-name="Normal" style:family="paragraph">
      <style:paragraph-properties fo:keep-together="always" fo:widows="0" fo:orphans="0" fo:margin-left="3.1493in" fo:text-indent="0.0993in">
        <style:tab-stops/>
      </style:paragraph-properties>
      <style:text-properties fo:color="#000000"/>
    </style:style>
    <style:style style:name="P65" style:parent-style-name="Normal" style:family="paragraph">
      <style:paragraph-properties fo:keep-together="always" fo:widows="0" fo:orphans="0" fo:margin-left="3.1493in">
        <style:tab-stops/>
      </style:paragraph-properties>
      <style:text-properties fo:color="#000000"/>
    </style:style>
    <style:style style:name="P66" style:parent-style-name="Normal" style:family="paragraph">
      <style:paragraph-properties fo:keep-together="alway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keep-together="alway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keep-together="alway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center" fo:text-indent="0.043in"/>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keep-together="alway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keep-together="alway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1 M. GRUODŽIO 6 D. ĮSAKYMO N</text:span><text:span text:style-name="T16">R. 1B-668</text:span><text:span text:style-name="T17"><text:s/>„DĖL MUITINĖS LABORATORIJOS NUOSTATŲ PATVIRTINIMO“ PAKEITIMO</text:span></text:p>
      <text:p text:style-name="Normal"/>
      <text:p text:style-name="P18">2018 m. gruodžio 6 d. Nr. 1B-1075</text:p>
      <text:p text:style-name="P19">Vilnius</text:p>
      <text:p text:style-name="Normal"/>
      <text:p text:style-name="Normal"/>
      <text:p text:style-name="P20"><text:span text:style-name="T21">1</text:span><text:span text:style-name="T22">.</text:span><text:span text:style-name="T23"><text:tab/>P a k e i č i u Muitinės departamento prie Lietuvos Respublikos finansų ministerijos generalinio direktoriaus 2011 m. gruodžio 6 d. įsakymą Nr. 1B-668 „Dėl Muitinės laboratorijos nuostatų patvirtinimo“:</text:span></text:p>
      <text:p text:style-name="P24"><text:span text:style-name="T25">1.1</text:span><text:span text:style-name="T26">.</text:span><text:span text:style-name="T27"><text:tab/><text:s/>Pakeičiu preambulę ir ją išdėstau taip:</text:span></text:p>
      <text:p text:style-name="P28"><text:span text:style-name="T29">„</text:span><text:span text:style-name="T30">Vadovaudamasis Lietuvos Respublikos muitinės įstatymo 16 straipsnio <text:s/>4 dalimi:</text:span><text:span text:style-name="T31">“.</text:span></text:p>
      <text:p text:style-name="P32"><text:span text:style-name="T33">1.2</text:span><text:span text:style-name="T34">.</text:span><text:span text:style-name="T35"><text:tab/>Pakeičiu nurodytu įsakymu patvirtintus Muitinės laboratorijos nuostatus ir juos išdėstau nauja redakcija (pridedama).</text:span></text:p>
      <text:p text:style-name="P36">2.<text:tab/>Į g a l i o j u<text:s/><text:span text:style-name="T37">Muitinės laboratorijos direktorių pasirašyti pakeistus Muitinės laboratorijos nuostatus ir atlikti visus Lietuvos Respublikos teisės aktuose nustatytus veiksmus, susijusius su jų įregistravimu Juridinių asmenų registre.</text:span></text:p>
      <text:p text:style-name="P38"><text:span text:style-name="T39">3</text:span><text:span text:style-name="T40">.</text:span><text:span text:style-name="T41"><text:tab/></text:span>Šis įsakymas, išskyrus 2 punktą, įsigalioja nuo Muitinės laboratorijos nuostatų įregistravimo Juridinių asmenų registre dienos.</text:p>
      <text:p text:style-name="P42"/>
      <text:p text:style-name="P43"/>
      <text:p text:style-name="P44"/>
      <text:p text:style-name="P45">Generalinio direktoriaus pavaduotojas,</text:p>
      <text:p text:style-name="P46"><text:span text:style-name="T47">atliekantis generalinio direktoriaus funkcijas</text:span><text:span text:style-name="T48"><text:tab/>Jonas Miškinis</text:span></text:p>
      <text:soft-page-break/>
      <text:p text:style-name="P49"><text:span text:style-name="T55">PATVIRTINTA</text:span></text:p>
      <text:p text:style-name="P56">Muitinės departamento prie<text:s/></text:p>
      <text:p text:style-name="P57">Lietuvos Respublikos finansų<text:s/></text:p>
      <text:p text:style-name="P58">ministerijos generalinio direktoriaus<text:s/></text:p>
      <text:p text:style-name="P59">2011 m. gruodžio 6 d. įsakymu Nr. 1B-668</text:p>
      <text:p text:style-name="P60">(Muitinės departamento prie<text:s/></text:p>
      <text:p text:style-name="P61">Lietuvos Respublikos finansų ministerijos</text:p>
      <text:p text:style-name="P62">generalinio direktoriaus<text:s/></text:p>
      <text:p text:style-name="P63">2018 m. gruodžio 6 d. įsakymo Nr. 1B-1075</text:p>
      <text:p text:style-name="P64">redakcija)</text:p>
      <text:p text:style-name="P65"/>
      <text:p text:style-name="P66"><text:span text:style-name="T67">MUITINĖS LABORATO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uitinės laboratorija (toliau – Laboratorija) yra specialioji Lietuvos Respublikos muitinės (toliau – muitinė) įstaiga. Laboratorijos tyrimo išvadomis teisės aktų nustatyta tvarka remiasi visos muitinės įstaigos ir kiti asmenys.</text:span></text:p>
      <text:p text:style-name="P78"><text:span text:style-name="T79">2</text:span><text:span text:style-name="T80">. Laboratorija yra biudžetinė įstaiga.</text:span></text:p>
      <text:p text:style-name="P81"><text:span text:style-name="T82">3</text:span><text:span text:style-name="T83">. Laboratorijos savininkė yra valstybė.</text:span></text:p>
      <text:p text:style-name="P84"><text:span text:style-name="T85">4</text:span><text:span text:style-name="T86">. Laboratorijos savininko teises ir pareigas įgyvendinanti institucija yra Muitinės departamentas prie Lietuvos Respublikos finansų ministerijos (toliau – Muitinės departamentas). Muitinės departamento kompetenciją įgyvendinant Laboratorijos savininko teises ir pareigas nustato Lietuvos Respublikos biudžetinių įstaigų įstatymas, Lietuvos Respublikos muitinės įstatymas, Muitinės departamento prie Lietuvos Respublikos finansų ministerijos nuostatai, patvirtinti Lietuvos Respublikos finansų ministro 1998 m. liepos 10 d. įsakymu Nr. 171 „Dėl Muitinės departamento prie Lietuvos Respublikos finansų ministerijos nuostatų patvirtinimo“, kiti Lietuvos Respublikos teisės aktai.</text:span></text:p>
      <text:p text:style-name="P87"><text:span text:style-name="T88">5</text:span><text:span text:style-name="T89">. Laboratorija vykdo savo veiklą, vadovaudamasi Lietuvos Respublikos Konstitucija, 2013 m. spalio 9 d. Europos Parlamento ir Tarybos reglamentu (ES) Nr. 952/2013, kuriuo nustatomas Sąjungos muitinės kodeksas (OL 2013 L 269, p. 1), kitais Europos Sąjungos teisės aktais, Lietuvos Respublikos biudžetinių įstaigų įstatymu, Lietuvos Respublikos muitinės įstatymu, Lietuvos Respublikos valstybės tarnybos įstatymu, kitais Lietuvos Respublikos įstatymais, Lietuvos Respublikos Vyriausybės nutarimais ir kitais teisės aktais, Pasaulio muitinių organizacijos Suderintos prekių aprašymo ir kodavimo sistemos paaiškinimais, sprendimais ir nuomonėmis dėl klasifikavimo, jos Suderintos sistemos komiteto ir Mokslo pakomitečio rekomendacijomis, Europos Komisijos patvirtintais Europos Sąjungos Kombinuotosios nomenklatūros paaiškinimais ir šiais nuostatais.</text:span></text:p>
      <text:p text:style-name="P90"><text:span text:style-name="T91">6</text:span><text:span text:style-name="T92">. Laboratorija yra viešasis juridinis asmuo, turintis savo sąskaitą Lietuvos Respublikoje registruotame banke, antspaudą su savo pavadinimu, naudojasi muitinės simbolika ir atributika.</text:span></text:p>
      <text:p text:style-name="P93"><text:span text:style-name="T94">7</text:span><text:span text:style-name="T95">. Laboratorijos buveinė yra adresu: Akademijos g. 7, LT-08412 Vilnius, Lietuvos Respublika.</text:span></text:p>
      <text:p text:style-name="P96"/>
      <text:p text:style-name="P97"><text:span text:style-name="T98">II</text:span><text:span text:style-name="T99"><text:s/>SKYRIUS</text:span></text:p>
      <text:p text:style-name="P100"><text:span text:style-name="T101">LABORATORIJOS TIKSLAI, UŽDAVINIAI IR FUNKCIJOS</text:span></text:p>
      <text:p text:style-name="P102"/>
      <text:p text:style-name="P103"><text:span text:style-name="T104">8</text:span><text:span text:style-name="T105">. Laboratorijos veiklos tikslai yra šie:</text:span></text:p>
      <text:p text:style-name="P106"><text:span text:style-name="T107">8.1</text:span><text:span text:style-name="T108">. pagal kompetenciją padėti kitoms muitinės įstaigoms:</text:span></text:p>
      <text:p text:style-name="P109"><text:span text:style-name="T110">8.1.1</text:span><text:span text:style-name="T111">. tinkamai taikyti muitinės kompetencijai priskirtus draudimus ir apribojimus, importo ir eksporto tarifinio reguliavimo priemones;</text:span></text:p>
      <text:p text:style-name="P112"><text:span text:style-name="T113">8.1.2</text:span><text:span text:style-name="T114">. nustatyti ir tirti muitų teisės aktų pažeidimus;</text:span></text:p>
      <text:p text:style-name="P115"><text:span text:style-name="T116">8.2</text:span><text:span text:style-name="T117">. užtikrinti kvalifikuotos pagalbos teikimą valstybės ir savivaldybių institucijoms ir įstaigoms prekių tarifinio klasifikavimo ir draudžiamų arba ribojamų įvežti į Lietuvos Respubliką ir išvežti iš jos medžiagų ir daiktų identifikavimo klausimais.</text:span></text:p>
      <text:p text:style-name="P118"><text:span text:style-name="T119">9</text:span><text:span text:style-name="T120">. Laboratorijos uždaviniai yra šie:</text:span></text:p>
      <text:p text:style-name="P121"><text:span text:style-name="T122">9.1</text:span><text:span text:style-name="T123">. atlikti prekių pavyzdžių (mėginių) tyrimus ir teikti tyrimo išvadas muitinės įstaigoms, kitoms valstybės ir savivaldybių institucijoms bei įstaigoms dėl prekių klasifikavimo pagal Kombinuotąją nomenklatūrą, Europos Sąjungos integruotą tarifą (TARIC), Žemės ūkio produktų, už kuriuos skiriamos eksporto grąžinamosios išmokos, nomenklatūrą ir kitas muitinės naudojamas nomenklatūras (toliau – muitinės naudojamos nomenklatūros);</text:span></text:p>
      <text:p text:style-name="P124"><text:span text:style-name="T125">9.2</text:span><text:span text:style-name="T126">. identifikuoti narkotines, psichotropines, nuodingas, pavojingas medžiagas ir kitus draudžiamus arba ribojamus įvežti į Lietuvos Respubliką ir išvežti iš jos daiktus.</text:span></text:p>
      <text:p text:style-name="P127"><text:span text:style-name="T128">10</text:span><text:span text:style-name="T129">. Laboratorija, vykdydama jai pavestus uždavinius, atlieka šias funkcijas:</text:span></text:p>
      <text:p text:style-name="P130"><text:span text:style-name="T131">10.1</text:span><text:span text:style-name="T132">. tiria prekių pavyzdžius (mėginius), nustato prekių klasifikavimą pagal muitinės naudojamas nomenklatūras ir teisės aktų nustatyta tvarka teikia tyrimo dokumentus;</text:span></text:p>
      <text:p text:style-name="P133"><text:span text:style-name="T134">10.2</text:span><text:span text:style-name="T135">.<text:s/></text:span>dalyvauja vykdant importuojamų ir eksportuojamų prekių, kurioms taikomos Europos Sąjungos bendrosios žemės ūkio ir prekybos politikos priemonės, muitinės priežiūrą;<text:s/></text:p>
      <text:p text:style-name="P136">10.3. teikia rekomendacijas dėl prekių tarifinio klasifikavimo juridiniams ir fiziniams asmenims;</text:p>
      <text:p text:style-name="P137">10.4.<text:s/><text:span text:style-name="T138">nustato, ar prekės yra akcizų objektai, kaip tai numato Lietuvos Respublikos akcizų įstatymas;</text:span></text:p>
      <text:p text:style-name="P139"><text:span text:style-name="T140">10.5</text:span><text:span text:style-name="T141">. diegia standartinius, rengia ir diegia nestandartinius tyrimo metodus, įsigyja reikiamą įrangą;</text:span></text:p>
      <text:p text:style-name="P142"><text:span text:style-name="T143">10.6</text:span><text:span text:style-name="T144">. teikia metodinę pagalbą organizuojant prekių pavyzdžių (mėginių) ėmimą muitinės įstaigose;</text:span></text:p>
      <text:p text:style-name="P145"><text:span text:style-name="T146">10.7</text:span><text:span text:style-name="T147">. teikia siūlymus nustatant reikalavimus muitinės įstaigose naudojamiems kontrolės įrankiams ir įrankiams, skirtiems prekių pavyzdžių (mėginių) ėmimui, teikia metodinę pagalbą dėl jų naudojimo;</text:span></text:p>
      <text:p text:style-name="P148"><text:span text:style-name="T149">10.8</text:span><text:span text:style-name="T150">. renka, kaupia, sistemina ir analizuoja informaciją, susijusią su prekių tarifiniu klasifikavimu;</text:span></text:p>
      <text:p text:style-name="P151"><text:span text:style-name="T152">10.9</text:span><text:span text:style-name="T153">. analizuoja prekių tarifinio klasifikavimo klaidas, teikia informaciją ir siūlymus Muitinės departamentui ir centriniam rizikos valdymo padaliniui dėl šių klaidų prevencijos;</text:span></text:p>
      <text:p text:style-name="P154"><text:span text:style-name="T155">10.10</text:span><text:span text:style-name="T156">. dalyvauja Europos Sąjungos finansinės paramos projektuose;</text:span></text:p>
      <text:p text:style-name="P157"><text:span text:style-name="T158">10.11</text:span><text:span text:style-name="T159">. kaupia, sistemina ir analizuoja teisinę ir technologinę dokumentaciją bei informaciją, reikalingą Laboratorijos darbui;</text:span></text:p>
      <text:p text:style-name="P160"><text:span text:style-name="T161">10.12</text:span><text:span text:style-name="T162">. teisės aktų nustatyta tvarka saugo ištirtus prekių pavyzdžius (mėginius) bei jų tyrimo dokumentus;</text:span></text:p>
      <text:p text:style-name="P163"><text:span text:style-name="T164">10.13</text:span><text:span text:style-name="T165">. pagal kompetenciją dalyvauja Europos Komisijos komitetų bei kitų prie Europos Sąjungos institucijų sudaromų darbo grupių ir komitetų, kuriuose nagrinėjami muitinės įgyvendinamų Europos Sąjungos teisės aktų projektai ir su šių teisės aktų įgyvendinimu susiję klausimai, veikloje, tarpžinybinėse ir tarptautinėse komisijose, pasitarimuose ir konferencijose;</text:span></text:p>
      <text:p text:style-name="P166"><text:span text:style-name="T167">10.14</text:span><text:span text:style-name="T168">. pagal kompetenciją rengia ir derina teisės aktų projektus, teikia siūlymus dėl jų tobulinimo;</text:span></text:p>
      <text:p text:style-name="P169"><text:span text:style-name="T170">10.15</text:span><text:span text:style-name="T171">. bendradarbiauja su kitomis Lietuvos Respublikos ir užsienio šalių analogiškomis įstaigomis;</text:span></text:p>
      <text:p text:style-name="P172"><text:span text:style-name="T173">10.16</text:span><text:span text:style-name="T174">. vykdo kitas įstatymų ir kitų teisės aktų nustatytas funkcijas bei Muitinės departamento generalinio direktoriaus ir jo pavaduotojų pavedimus.</text:span></text:p>
      <text:p text:style-name="P175"/>
      <text:p text:style-name="P176"><text:span text:style-name="T177">III</text:span><text:span text:style-name="T178"><text:s/>SKYRIUS</text:span></text:p>
      <text:p text:style-name="P179"><text:span text:style-name="T180">LABORATORIJOS TEISĖS</text:span></text:p>
      <text:p text:style-name="P181"/>
      <text:p text:style-name="P182"><text:span text:style-name="T183">11</text:span><text:span text:style-name="T184">. Laboratorija, vykdydama jai pavestus uždavinius ir atlikdama savo funkcijas, pagal kompetenciją turi teisę:</text:span></text:p>
      <text:p text:style-name="P185"><text:span text:style-name="T186">11.1</text:span><text:span text:style-name="T187">. gauti iš muitinės įstaigų ir kitų asmenų prekių pavyzdžius (mėginius);</text:span></text:p>
      <text:p text:style-name="P188"><text:span text:style-name="T189">11.2</text:span><text:span text:style-name="T190">. gauti iš Muitinės departamento, muitinės įstaigų, kitų valstybės ir savivaldybių institucijų, taip pat įstaigų bei asmenų informaciją, išvadas ir dokumentus, reikalingus Laboratorijos uždaviniams ir funkcijoms atlikti;</text:span></text:p>
      <text:p text:style-name="P191"><text:span text:style-name="T192">11.3</text:span><text:span text:style-name="T193">. teikti siūlymus Muitinės departamentui dėl teisės aktų rengimo ir keitimo, gauti iš jo informaciją ir išaiškinimus dėl teisės aktų taikymo;</text:span></text:p>
      <text:p text:style-name="P194"><text:span text:style-name="T195">11.4</text:span><text:span text:style-name="T196">. teisės aktų nustatyta tvarka sudaryti sutartis;</text:span></text:p>
      <text:p text:style-name="P197"><text:span text:style-name="T198">11.5</text:span><text:span text:style-name="T199">. Lietuvos Respublikos labdaros ir paramos įstatymo nustatyta tvarka gauti paramą Laboratorijos uždaviniams ir funkcijoms vykdyti;</text:span></text:p>
      <text:p text:style-name="P200"><text:span text:style-name="T201">11.6</text:span><text:span text:style-name="T202">. naudotis kitomis įstatymų ir kitų teisės aktų numatytomis teisėmis.</text:span></text:p>
      <text:p text:style-name="P203"/>
      <text:p text:style-name="P204"><text:span text:style-name="T205">IV</text:span><text:span text:style-name="T206"><text:s/>SKYRIUS<text:s/></text:span></text:p>
      <text:p text:style-name="P207"><text:span text:style-name="T208">LABORATORIJOS VEIKLOS ORGANIZAVIMAS</text:span></text:p>
      <text:p text:style-name="P209"/>
      <text:p text:style-name="P210"><text:span text:style-name="T211">12</text:span><text:span text:style-name="T212">. Laboratorijai vadovauja direktorius, kurį skiria į pareigas ir iš jų atleidžia Muitinės departamento generalinis direktorius Lietuvos Respublikos valstybės tarnybos įstatymo nustatyta tvarka.</text:span></text:p>
      <text:p text:style-name="P213"><text:span text:style-name="T214">13</text:span><text:span text:style-name="T215">. Laboratorijos direktorius turi pavaduotoją, kurį skiria į pareigas ir iš jų atleidžia Muitinės departamento generalinis direktorius Lietuvos Respublikos valstybės tarnybos įstatymo nustatyta tvarka.</text:span></text:p>
      <text:p text:style-name="P216"><text:span text:style-name="T217">14</text:span><text:span text:style-name="T218">. Nesant Laboratorijos direktoriaus, jo pareigas eina Laboratorijos direktoriaus pavaduotojas, o nesant ir pavaduotojo – kitas Muitinės departamento generalinio direktoriaus įsakymu paskirtas Laboratorijos valstybės tarnautojas.</text:span></text:p>
      <text:p text:style-name="P219"><text:span text:style-name="T220">15</text:span><text:span text:style-name="T221">. Laboratorijos direktorius:</text:span></text:p>
      <text:p text:style-name="P222"><text:span text:style-name="T223">15.1</text:span><text:span text:style-name="T224">. vadovauja Laboratorijai, planuoja ir organizuoja jos veiklą, užtikrina Laboratorijai pavestų funkcijų vykdymą;</text:span></text:p>
      <text:p text:style-name="P225"><text:span text:style-name="T226">15.2</text:span><text:span text:style-name="T227">. organizuoja ir kontroliuoja Laboratorijos darbo planų vykdymą ir tvirtina ataskaitas;</text:span></text:p>
      <text:p text:style-name="P228"><text:span text:style-name="T229">15.3</text:span><text:span text:style-name="T230">. pagal kompetenciją leidžia įsakymus ir kitus įsakymais tvirtinamus teisės aktus, organizuoja ir kontroliuoja jų vykdymą;</text:span></text:p>
      <text:p text:style-name="P231"><text:span text:style-name="T232">15.4</text:span><text:span text:style-name="T233">. pagal kompetenciją nustatyta tvarka atstovauja Laboratorijai kitose įstaigose ir organizacijose arba įgalioja tai daryti kitus Laboratorijos valstybės tarnautojus;</text:span></text:p>
      <text:p text:style-name="P234"><text:span text:style-name="T235">15.5</text:span><text:span text:style-name="T236">. pagal kompetenciją sudaro sandorius, Laboratorijos vardu pasirašo sutartis arba įgalioja tai atlikti Laboratorijos direktoriaus pavaduotoją;</text:span></text:p>
      <text:p text:style-name="P237"><text:span text:style-name="T238">15.6</text:span><text:span text:style-name="T239">. nustato kuruojamos veiklos sritis Laboratorijos direktoriaus pavaduotojui;</text:span></text:p>
      <text:p text:style-name="P240"><text:span text:style-name="T241">15.7</text:span><text:span text:style-name="T242">. tvirtina Laboratorijos vidaus tvarkos taisykles, Laboratorijos struktūrinių padalinių nuostatus;</text:span></text:p>
      <text:p text:style-name="P243"><text:span text:style-name="T244">15.8</text:span><text:span text:style-name="T245">. rūpinasi Laboratorijos valstybės tarnautojų ir darbuotojų, dirbančių pagal darbo sutartis, kvalifikacijos tobulinimu;</text:span></text:p>
      <text:p text:style-name="P246"><text:span text:style-name="T247">15.9</text:span><text:span text:style-name="T248">. užtikrina Laboratorijos valstybės tarnautojų ir darbuotojų, dirbančių pagal darbo sutartis, saugą ir sveikatos apsaugą;</text:span></text:p>
      <text:p text:style-name="P249"><text:span text:style-name="T250">15.10</text:span><text:span text:style-name="T251">. vykdo kitas teisės aktų nustatytas funkcijas.</text:span></text:p>
      <text:p text:style-name="P252"><text:span text:style-name="T253">16</text:span><text:span text:style-name="T254">. Laboratorijos direktoriaus pavaduotojas organizuoja ir kontroliuoja jo kuruojamų struktūrinių padalinių darbą, atlieka kitas jam pavestas funkcijas. Laboratorijos direktoriaus pavaduotojas yra tiesiogiai pavaldus Laboratorijos direktoriui.</text:span></text:p>
      <text:p text:style-name="P255"><text:span text:style-name="T256">17</text:span><text:span text:style-name="T257">. Laboratorijos struktūriniai padaliniai savo veikloje vadovaujasi Laboratorijos direktoriaus patvirtintais atitinkamo struktūrinio padalinio nuostatais.</text:span></text:p>
      <text:p text:style-name="P258"/>
      <text:p text:style-name="P259"><text:span text:style-name="T260">V</text:span><text:span text:style-name="T261"><text:s/>SKYRIUS<text:s/></text:span></text:p>
      <text:p text:style-name="P262"><text:span text:style-name="T263">BAIGIAMOSIOS NUOSTATOS</text:span></text:p>
      <text:p text:style-name="P264"/>
      <text:p text:style-name="P265"><text:span text:style-name="T266">18</text:span><text:span text:style-name="T267">. Laboratorijos vieši pranešimai skelbiami muitinės interneto svetainėje adresu www.lrmuitine.lt.</text:span></text:p>
      <text:p text:style-name="P268"><text:span text:style-name="T269">19</text:span><text:span text:style-name="T270">. Laboratorijos nuostatai keičiami Lietuvos Respublikos biudžetinių įstaigų įstatymo nustatyta tvarka.</text:span></text:p>
      <text:p text:style-name="P271"><text:span text:style-name="T272">20</text:span><text:span text:style-name="T273">. Laboratorija gali būti pertvarkoma, reorganizuojama ir likviduojama įstatymų ir kitų teisės aktų nustatyta tvarka.</text:span></text:p>
      <text:p text:style-name="P274"><text:span text:style-name="T2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798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777in" fo:margin-left="1.2798in" fo:margin-bottom="0.7875in" fo:margin-right="0.6888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8-12-07T08:35:00Z</meta:creation-date>
    <dc:date>2018-12-07T08:35:00Z</dc:date>
    <meta:print-date>2018-12-05T07: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09" meta:word-count="1308" meta:character-count="11001" meta:row-count="363" meta:non-whitespace-character-count="9802"/>
  </office:meta>
</office:document-meta>
</file>