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together="always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keep-together="always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MS Mincho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MS Mincho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MS Mincho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MS Mincho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625in"/>
        </style:tab-stops>
      </style:paragraph-properties>
      <style:text-properties style:font-name-complex="TimesLT" style:font-size-complex="12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625in"/>
        </style:tab-stops>
      </style:paragraph-properties>
      <style:text-properties style:font-name-complex="TimesLT" style:font-size-complex="12pt" fo:hyphenate="false"/>
    </style:style>
    <style:style style:name="P68" style:parent-style-name="Normal" style:family="paragraph">
      <style:paragraph-properties style:vertical-align="baseline" fo:margin-left="0.075in" fo:text-indent="0.043in">
        <style:tab-stops>
          <style:tab-stop style:type="left" style:position="3.351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text-indent="0.3937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<text:span text:style-name="T14">NUTARIMAS</text:span></text:p>
      <text:p text:style-name="P15"><text:span text:style-name="T16">DĖL UAB „IGNITIS“ ELEKTROS ENERGIJOS VISUOMENINĖS KAINOS VIRŠUTINĖS RIBOS 2022 M. II PUSMEČIUI NUSTATYMO BUITINIAMS VARTOTOJAMS, PERKANTIEMS ELEKTROS ENERGIJĄ IŠ VIDUTINĖS IR ŽEMOS ĮTAMPOS TINKLŲ</text:span></text:p>
      <text:p text:style-name="P17"/>
      <text:p text:style-name="P18">2022 m. birželio <text:s/>7 <text:s/>d. Nr. O3E-861</text:p>
      <text:p text:style-name="P19">Vilnius</text:p>
      <text:p text:style-name="P20"/>
      <text:p text:style-name="P21"><text:span text:style-name="T22">Vadovaudamasi Lietuvos Respublikos elektros energetikos įstatymo<text:s/></text:span><text:span text:style-name="T23">67 straipsnio 2 dalimi, 69 straipsnio 8 dalimi,<text:s/></text:span><text:span text:style-name="T24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5">,</text:span><text:span text:style-name="T26"><text:s/></text:span><text:span text:style-name="T27">Lietuvos Respublikos Vyriausybės<text:s/></text:span><text:span text:style-name="T28">2022 m.</text:span><text:span text:style-name="T29"><text:s/></text:span><text:span text:style-name="T30">gegužės 30 d.<text:s/></text:span><text:span text:style-name="T31">nutarimu Nr.<text:s/></text:span><text:span text:style-name="T32">553</text:span><text:span text:style-name="T33"><text:s/>„Dėl elektros energijos ir (ar) gamtinių dujų kainos dalinio<text:s/></text:span><text:soft-page-break/><text:span text:style-name="T34">kompensavimo, skirto elektros energijos ir (ar) gamtinių dujų buitinių vartotojų išlaidoms už suvartotą elektros energiją ir (ar) suvartotas gamtines dujas sumažinti, taikymo“ ir atsižvelgdama į</text:span><text:span text:style-name="T35"><text:s/></text:span><text:span text:style-name="T36">Tarybos Dujų ir elektros departamento Elektros skyriaus 2022 m. birželio 7 d. pažymą Nr. O5E-784 „Dėl UAB</text:span><text:span text:style-name="T37"><text:s/></text:span><text:span text:style-name="T38">„Ignitis“</text:span><text:span text:style-name="T39"><text:s/></text:span><text:span text:style-name="T40">elektros energijos visuomeninės kainos viršutinės ribos 2022 m. II pusmečiui nustatymo buitiniams vartotojams, perkantiems elektros energiją iš vidutinės ir žemos įtampos tinklų“, Taryba n u t a r i a:</text:span></text:p>
      <text:p text:style-name="P41"><text:span text:style-name="T42">Nustatyti UAB „Ignitis“ elektros energijos visuomeninės kainos viršutinę ribą 2022 m. II pusmečiui:</text:span></text:p>
      <text:p text:style-name="P43"><text:span text:style-name="T44">1</text:span><text:span text:style-name="T45">.</text:span><text:span text:style-name="T46"><text:tab/></text:span><text:span text:style-name="T47">Neįvertinus</text:span><text:span text:style-name="T48"><text:s/>kompensacijos dydžio buitiniams vartotojams, perkantiems elektros energiją iš vidutinės įtampos tinklų<text:s/></text:span><text:span text:style-name="T49">– 34,980<text:s/></text:span><text:span text:style-name="T50">ct/kWh (be PVM) ir 43,326 ct/kWh (su PVM) ir iš žemos įtampos tinklų</text:span><text:span text:style-name="T51"><text:s/>– 38,342<text:s/></text:span><text:span text:style-name="T52">ct/kWh (be PVM) ir 46,394 ct/kWh (su PVM).</text:span></text:p>
      <text:p text:style-name="P53"><text:span text:style-name="T54">2</text:span><text:span text:style-name="T55">.</text:span><text:span text:style-name="T56"><text:tab/>Įvertinus<text:s/></text:span><text:span text:style-name="T57">persiuntimo paslaugos papildomos dedamosios dalies<text:s/></text:span><text:span text:style-name="T58">kompensacijos dydį, buitiniams vartotojams, perkantiems elektros energiją iš vidutinės įtampos tinklų<text:s/></text:span><text:span text:style-name="T59">– 23,490<text:s/></text:span><text:span text:style-name="T60">ct/kWh (be PVM) ir 28,423 ct/kWh (su PVM) ir iš žemos įtampos tinklų</text:span><text:span text:style-name="T61"><text:s/>– 26,852<text:s/></text:span><text:span text:style-name="T62">ct/kWh (be PVM) ir 32,491 ct/kWh (su PVM).</text:span></text:p>
      <text:p text:style-name="P63"><text:span text:style-name="T64">Šis nutarimas gali būti skundžiamas Lietuvos Respublikos administracinių bylų teisenos įstatymo nustatyta tvarka ir sąlygomis.</text:span></text:p>
      <text:p text:style-name="P65"/>
      <text:p text:style-name="P66"/>
      <text:p text:style-name="P67"/>
      <text:p text:style-name="P68">Tarybos pirmininkas<text:tab/>Renatas Poc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2-06-07T12:58:00Z</meta:creation-date>
    <dc:date>2022-06-07T12:58:00Z</dc:date>
    <meta:template xlink:href="Normal.dotm" xlink:type="simple"/>
    <meta:editing-cycles>2</meta:editing-cycles>
    <meta:editing-duration>PT0S</meta:editing-duration>
    <meta:document-statistic meta:page-count="2" meta:paragraph-count="65" meta:word-count="271" meta:character-count="2223" meta:row-count="201" meta:non-whitespace-character-count="2017"/>
  </office:meta>
</office:document-meta>
</file>