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0pt" style:font-size-asian="10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text-properties fo:font-size="5pt" style:font-size-asian="5pt" style:font-size-complex="5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fo:text-indent="0.4923in"/>
      <style:text-properties fo:color="#000000" fo:font-size="10pt" style:font-size-asian="10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fo:language="en" fo:country="GB"/>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fo:font-size="14pt" style:font-size-asian="14pt"/>
    </style:style>
    <style:style style:name="P28" style:parent-style-name="Normal" style:family="paragraph">
      <style:paragraph-properties style:punctuation-wrap="simple" fo:text-align="center" style:vertical-align="baseline"/>
      <style:text-properties fo:font-weight="bold" style:font-weight-asian="bold" fo:font-size="14pt" style:font-size-asian="14pt"/>
    </style:style>
    <style:style style:name="P29" style:parent-style-name="Normal" style:family="paragraph">
      <style:paragraph-properties style:punctuation-wrap="simple" fo:text-align="center" style:vertical-align="baseline"/>
      <style:text-properties fo:font-weight="bold" style:font-weight-asian="bold" fo:font-size="10pt" style:font-size-asian="10pt"/>
    </style:style>
    <style:style style:name="P3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fo:line-height="150%"/>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style:style>
    <style:style style:name="P61" style:parent-style-name="Normal" style:family="paragraph">
      <style:paragraph-properties fo:break-before="page" style:punctuation-wrap="simple" fo:text-align="justify" style:vertical-align="baseline" fo:line-height="150%"/>
    </style:style>
    <style:style style:name="P62" style:parent-style-name="Normal" style:family="paragraph">
      <style:paragraph-properties style:punctuation-wrap="simple" fo:text-align="justify" style:vertical-align="baseline" fo:line-height="150%"/>
    </style:style>
    <style:style style:name="P63" style:parent-style-name="Normal" style:family="paragraph">
      <style:paragraph-properties style:punctuation-wrap="simple" fo:text-align="end"/>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end"/>
      <style:text-properties style:font-size-complex="12pt" style:language-asian="lt" style:country-asian="LT"/>
    </style:style>
    <style:style style:name="P66" style:parent-style-name="Normal" style:family="paragraph">
      <style:paragraph-properties style:punctuation-wrap="simple" fo:text-align="end"/>
      <style:text-properties style:font-size-complex="12pt" style:language-asian="lt" style:country-asian="LT"/>
    </style:style>
    <style:style style:name="P67" style:parent-style-name="Normal" style:family="paragraph">
      <style:paragraph-properties style:punctuation-wrap="simple" fo:text-align="end"/>
      <style:text-properties style:font-size-complex="12pt" style:language-asian="lt" style:country-asian="LT"/>
    </style:style>
    <style:style style:name="P68" style:parent-style-name="Normal" style:family="paragraph">
      <style:paragraph-properties style:punctuation-wrap="simple" fo:text-align="end"/>
      <style:text-properties style:font-size-complex="12pt" style:language-asian="lt" style:country-asian="LT"/>
    </style:style>
    <style:style style:name="P69" style:parent-style-name="Normal" style:family="paragraph">
      <style:paragraph-properties style:punctuation-wrap="simple" fo:text-align="end"/>
      <style:text-properties style:font-size-complex="12pt" style:language-asian="lt" style:country-asian="LT"/>
    </style:style>
    <style:style style:name="P70" style:parent-style-name="Normal" style:family="paragraph">
      <style:paragraph-properties style:punctuation-wrap="simple" fo:text-align="end"/>
      <style:text-properties style:font-size-complex="12pt" style:language-asian="lt" style:country-asian="LT"/>
    </style:style>
    <style:style style:name="P71" style:parent-style-name="Normal" style:family="paragraph">
      <style:paragraph-properties style:punctuation-wrap="simple" fo:text-align="end"/>
      <style:text-properties style:font-size-complex="12pt" style:language-asian="lt" style:country-asian="LT"/>
    </style:style>
    <style:style style:name="P72" style:parent-style-name="Normal" style:family="paragraph">
      <style:paragraph-properties style:snap-to-layout-grid="false" fo:text-align="center" fo:line-height="150%"/>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keep-together="always" fo:text-align="center" style:vertical-align="middle" fo:line-height="115%"/>
      <style:text-properties fo:hyphenate="false"/>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middle" fo:line-height="123%"/>
      <style:text-properties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fo:line-height="150%"/>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style:snap-to-layout-grid="false" fo:text-align="justify" fo:line-height="150%"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line-height="150%"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line-height="150%"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line-height="150%"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line-height="150%"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line-height="150%"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line-height="150%" fo:text-indent="0.2166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line-height="150%"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snap-to-layout-grid="false" fo:text-align="justify" fo:line-height="150%"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line-height="150%" fo:text-indent="0.216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style:snap-to-layout-grid="false" fo:text-align="center" fo:line-height="150%" fo:text-indent="0.2166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snap-to-layout-grid="false" fo:text-align="justify" fo:line-height="150%" fo:text-indent="0.2166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line-height="150%" fo:text-indent="0.2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line-height="150%"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line-height="150%"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line-height="150%"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snap-to-layout-grid="false" fo:text-align="justify" fo:line-height="150%"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line-height="150%"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line-height="150%"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line-height="150%"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line-height="150%"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line-height="150%"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line-height="150%"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line-height="150%"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line-height="150%"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snap-to-layout-grid="false" fo:text-align="justify" fo:line-height="150%"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line-height="150%"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line-height="150%"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justify" fo:line-height="150%"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fo:language="en" fo:country="US"/>
    </style:style>
    <style:style style:name="T190" style:parent-style-name="DefaultParagraphFont" style:family="text">
      <style:text-properties style:font-size-complex="12pt" fo:language="en" fo:country="US"/>
    </style:style>
    <style:style style:name="T191" style:parent-style-name="DefaultParagraphFont" style:family="text">
      <style:text-properties fo:font-weight="bold" style:font-weight-asian="bold" style:font-size-complex="12pt" fo:language="en" fo:country="US"/>
    </style:style>
    <style:style style:name="T192" style:parent-style-name="DefaultParagraphFont" style:family="text">
      <style:text-properties style:font-size-complex="12pt" fo:language="en" fo:country="US"/>
    </style:style>
    <style:style style:name="P193" style:parent-style-name="Normal" style:family="paragraph">
      <style:paragraph-properties style:snap-to-layout-grid="false" fo:text-align="justify" fo:line-height="150%" fo:text-indent="0.2166in"/>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fo:language="en" fo:country="US"/>
    </style:style>
    <style:style style:name="T196" style:parent-style-name="DefaultParagraphFont" style:family="text">
      <style:text-properties fo:font-weight="bold" style:font-weight-asian="bold" style:font-size-complex="12pt" fo:language="en" fo:country="US"/>
    </style:style>
    <style:style style:name="T197" style:parent-style-name="DefaultParagraphFont" style:family="text">
      <style:text-properties style:font-size-complex="12pt" fo:language="en" fo:country="US"/>
    </style:style>
    <style:style style:name="T198" style:parent-style-name="DefaultParagraphFont" style:family="text">
      <style:text-properties style:font-size-complex="12pt"/>
    </style:style>
    <style:style style:name="P199" style:parent-style-name="Normal" style:family="paragraph">
      <style:paragraph-properties style:snap-to-layout-grid="false" fo:text-align="justify" fo:line-height="150%"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line-height="150%" fo:text-indent="0.2166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line-height="150%"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snap-to-layout-grid="false" fo:text-align="justify" fo:line-height="150%"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line-height="150%"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line-height="150%" fo:text-indent="0.1972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line-height="150%"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snap-to-layout-grid="false" fo:text-align="justify" fo:line-height="150%"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line-height="150%"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line-height="150%"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line-height="150%"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line-height="150%"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line-height="150%"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vertical-align="middle" fo:line-height="150%" fo:text-indent="0.2166in"/>
      <style:text-properties style:font-size-complex="12pt" fo:hyphenate="false"/>
    </style:style>
    <style:style style:name="P24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
      <text:p text:style-name="P14"><text:span text:style-name="T15">DĖL ŽEMĖS ŪKIO MINISTRO 2002 M. SPALIO 3 D. ĮSAKYMO NR. 399 „DĖL INTEGRUOTOS ADMINISTRAVIMO IR KONTROLĖS SISTEMOS ĮGYVENDINIMO“ PAKEITIMO</text:span></text:p>
      <text:p text:style-name="P16"/>
      <text:p text:style-name="P17">2017 m. sausio 13 d. Nr. 3D-27</text:p>
      <text:p text:style-name="P18">Vilnius</text:p>
      <text:p text:style-name="P19"/>
      <text:p text:style-name="P20"><text:span text:style-name="T21">P a k e i č i u<text:s/></text:span><text:span text:style-name="T22">Lietuvos Respublikos žemės ūkio ministro 2002 m. spalio 3 d. įsakymą Nr. 399 „Dėl Integruotos administravimo ir kontrolės sistemos įgyvendinimo</text:span><text:span text:style-name="T23">“</text:span><text:span text:style-name="T24"><text:s/>ir jį išdėstau nauja redakcija</text:span><text:span text:style-name="T25">:</text:span></text:p>
      <text:p text:style-name="P26"><text:span text:style-name="T27">„LIETUVOS RESPUBLIKOS ŽEMĖS ŪKIO</text:span></text:p>
      <text:p text:style-name="P28">MINISTRAS</text:p>
      <text:p text:style-name="P29"/>
      <text:p text:style-name="P30">ĮSAKYMAS</text:p>
      <text:p text:style-name="P31">DĖL LIETUVOS ŽEMĖS ŪKIO INTEGRUOTOS ADMINISTRAVIMO IR KONTROLĖS SISTEMOS ĮGYVENDINIMO TVARKOS APRAŠO PATVIRTINIMO</text:p>
      <text:p text:style-name="P32"/>
      <text:p text:style-name="P33">Vadovaudamasis Lietuvos Respublikos žemės ūkio, maisto ūkio ir kaimo plėtros įstatymo 12 straipsniu ir atsižvelgdamas į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text:s/><text:span text:style-name="T34">L 347, p. 608)</text:span>, su paskutiniais pakeitimais, padarytais 2015 m. gruodžio 2 d. Komisijos deleguotuoju reglamentu (ES) Nr. 2016/142 (<text:span text:style-name="T35">OL 2016 L 28, p. 8</text:span>), 2013 m. gruodžio 17 d. Europos Parlamento ir Tarybos reglamento (ES) Nr. 1306/2013 dėl bendros žemės ūkio politikos finansavimo, valdymo ir stebėsenos, kuriuo panaikinami Tarybos reglamentai (EEB) Nr. 352/78, (EB) Nr. 165/94, (EB) Nr. 2799/98, (EB) Nr. 814/2000, (EB) Nr. 1290/2005 ir (EB) Nr. 485/2008 (<text:span text:style-name="T36">OL 2013, L 347, p. 549)</text:span>, su paskutiniais pakeitimais, padarytais 2016 m. gegužės 11 d. Europos Parlamento ir Tarybos reglamentu (ES) Nr. 2016/791 (OL 2016, L<text:s/><text:span text:style-name="T37">135, p. 1</text:span>),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text:span text:style-name="T38">OL 2014, L 181, p. 48)</text:span>, su paskutiniais pakeitimais, padarytais<text:s/><text:soft-page-break/>2016 m. gegužės 4 d. Komisijos deleguotuoju reglamentu (ES) Nr. 2016/1393 (OL 2016, L<text:span text:style-name="T39"><text:s/>225, p. 41),</text:span><text:span text:style-name="T40"><text:s/></text:span>nuostatas,</text:p>
      <text:p text:style-name="P41"><text:span text:style-name="T42">t v i r t i n u<text:s/></text:span><text:span text:style-name="T43">Lietuvos žemės ūkio integruotos administravimo ir kontrolės sistemos įgyvendinimo tvarkos</text:span><text:span text:style-name="T44"><text:s/>aprašą<text:s/></text:span><text:span text:style-name="T45">(</text:span><text:span text:style-name="T46">pridedama).“</text:span></text:p>
      <text:p text:style-name="P47"/>
      <text:p text:style-name="P48"/>
      <text:p text:style-name="P49"/>
      <text:p text:style-name="P50"><text:span text:style-name="T51">Žemės ūkio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7"/>Bronius Markauskas</text:span></text:p>
      <text:p text:style-name="P60"/>
      <text:p text:style-name="P61"/>
      <text:p text:style-name="P62"/>
      <text:p text:style-name="P63"><text:span text:style-name="T64">PATVIRTINTA <text:s text:c="40"/> </text:span></text:p>
      <text:p text:style-name="P65">Lietuvos Respublikos žemės ūkio ministro</text:p>
      <text:p text:style-name="P66">2002 m. spalio 3 d. įsakymu Nr. 399 <text:s text:c="8"/> </text:p>
      <text:p text:style-name="P67">(Lietuvos Respublikos žemės ūkio <text:s text:c="11"/> </text:p>
      <text:p text:style-name="P68">ministro 2017 m. sausio 13 d. įsakymo <text:s text:c="4"/> </text:p>
      <text:p text:style-name="P69">Nr. 3D-27 redakcija) <text:s text:c="32"/> </text:p>
      <text:p text:style-name="P70"/>
      <text:p text:style-name="P71"/>
      <text:p text:style-name="P72"><text:span text:style-name="T73">LIETUVOS ŽEMĖS ŪKIO INTEGRUOTOS ADMINISTRAVIMO IR KONTROLĖS<text:s/></text:span></text:p>
      <text:p text:style-name="P74"><text:span text:style-name="T75">SISTEMOS ĮGYVENDINIMO TVARKOS APRAŠAS</text:span></text:p>
      <text:p text:style-name="P76"/>
      <text:p text:style-name="P77"><text:span text:style-name="T78">I</text:span><text:span text:style-name="T79"><text:s/>SKYRIUS</text:span></text:p>
      <text:p text:style-name="P80"><text:span text:style-name="T81">BENDROSIOS NUOSTATOS</text:span></text:p>
      <text:p text:style-name="P82"><text:span text:style-name="T83">1</text:span><text:span text:style-name="T84">. Lietuvos žemės ūkio integruotos administravimo ir kontrolės sistemos (toliau – IAKS) įgyvendinimo tvarkos aprašo paskirtis – įgyvendinti Europos žemės ūkio garantijų fondo ir Europos žemės ūkio fondo kaimo plėtrai lėšų administravimo sistemą pagal Europos Sąjungos reikalavimus, racionaliai panaudojant Lietuvos žemės ūkio paramos administravimo ir kontrolės institucijas.</text:span></text:p>
      <text:p text:style-name="P85"><text:span text:style-name="T86">2</text:span><text:span text:style-name="T87">. IAKS kuriama ir tvarkoma vadovaujantis Lietuvos Respublikos žemės ūkio, maisto ūkio ir kaimo plėtros įstatymo 12 straipsniu ir atsižvelgiant į 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text:s/></text:span><text:span text:style-name="T88">L 347, p. 608)</text:span><text:span text:style-name="T89">, su paskutiniais pakeitimais, padarytais 2015 m. gruodžio 2 d. Komisijos deleguotuoju reglamentu (ES) Nr. 2016/142 (</text:span><text:span text:style-name="T90">OL 2016 L 28, p. 8</text:span><text:span text:style-name="T91">), 2013 m. gruodžio 17 d. Europos Parlamento ir Tarybos reglamento (ES) Nr. 1306/2013 dėl bendros žemės ūkio politikos finansavimo, valdymo ir stebėsenos, kuriuo panaikinami Tarybos reglamentai (EEB) Nr. 352/78, (EB) Nr. 165/94, (EB) Nr. 2799/98, (EB) Nr. 814/2000, (EB) Nr. 1290/2005 ir (EB) Nr. 485/2008 (</text:span><text:span text:style-name="T92">OL 2013, L 347, p. 549)</text:span><text:span text:style-name="T93">, su paskutiniais pakeitimais, padarytais 2016 m. gegužės 11 d. Europos Parlamento ir Tarybos reglamentu (ES) Nr. 2016/791 (OL 2016, L<text:s/></text:span><text:span text:style-name="T94">135, p. 1</text:span><text:span text:style-name="T95">), 2014 m. kovo 11 d. Komisijos deleguotojo reglamento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text:span><text:span text:style-name="T96">OL 2014, L 181, p. 48)</text:span><text:span text:style-name="T97">, su paskutiniais pakeitimais, padarytais 2016 m. gegužės 4 d. Komisijos deleguotuoju reglamentu (ES) Nr. 2016/1393 (OL 2016, L</text:span><text:span text:style-name="T98"><text:s/>225, p. 41),</text:span><text:span text:style-name="T99"><text:s/>nuostatas.</text:span></text:p>
      <text:p text:style-name="P100"><text:span text:style-name="T101">3</text:span><text:span text:style-name="T102">. IAKS sudėtinės dalys:</text:span></text:p>
      <text:p text:style-name="P103"><text:span text:style-name="T104">3.1</text:span><text:span text:style-name="T105">. Kompiuterinė duomenų bazė – paramos paraiškų duomenų registravimo duomenų bazė, skirta administracinėms procedūroms atlikti ir šiems duomenims saugoti;</text:span></text:p>
      <text:p text:style-name="P106"><text:span text:style-name="T107">3.2</text:span><text:span text:style-name="T108">. Žemės ūkio paskirties sklypų identifikavimo sistema</text:span><text:span text:style-name="T109"><text:s/></text:span><text:span text:style-name="T110">– Lietuvos Respublikos teritorijos M 1:5 000 kontrolinių žemės sklypų erdvinių duomenų rinkinys (toliau – KŽS_DR5LT), susidedantis iš grafinių ir atributinių kontrolinių žemės sklypų, kuriuose įbraižomi laukai,<text:s/></text:span><text:span text:style-name="T111">žemės ūkio naudmenų</text:span><text:span text:style-name="T112">, ekologiniu atžvilgiu svarbių vietovių, dirvos erozijos duomenų;</text:span></text:p>
      <text:p text:style-name="P113"><text:span text:style-name="T114">3.3</text:span><text:span text:style-name="T115">.<text:s/></text:span><text:span text:style-name="T116">Paramos<text:s/></text:span><text:span text:style-name="T117">paraiškos<text:s/></text:span><text:span text:style-name="T118">ir mokėjimo prašymai</text:span><text:span text:style-name="T119"><text:s/>– Paraiškų priėmimo informacinė sistema (toliau – PPIS), geoerdvinės paramos ir mokėjimo prašymai, kuriuos iki nustatytos datos VĮ Žemės ūkio informacijos ir kaimo verslo centro (toliau – ŽŪIKVC) informacinėse sistemose privalo pateikti žemės ūkio veiklos subjektas, pretenduojantis gauti paramą;</text:span></text:p>
      <text:p text:style-name="P120"><text:span text:style-name="T121">3.4</text:span><text:span text:style-name="T122">. Integruota kontrolės sistema – Paramos už plotus priemonių 2014–2020 m. administravimo informacinė sistema (toliau – PPAIS), administraciniai patikrinimai ir kryžminė duomenų patikra, patikros vietoje ir nuotolinės patikros, pažeidimų nustatymas, sankcijų taikymas ir paramos susigrąžinimų vykdymas;</text:span></text:p>
      <text:p text:style-name="P123"><text:span text:style-name="T124">3.5</text:span><text:span text:style-name="T125">. Paramos gavėjų tapatybės registravimo sistema – Žemės ūkio ir kaimo verslo registras, kuriame registruojamas ir unikaliai nustatomas asmuo, kuris įregistruotoje žemės ūkio valdoje užsiima žemės ūkio ar alternatyviąja žemės ūkiui veikla;<text:s/></text:span></text:p>
      <text:p text:style-name="P126"><text:span text:style-name="T127">3.6</text:span><text:span text:style-name="T128">. Gyvūnų identifikavimo sistema – Ūkinių gyvūnų registras, kuriame registruojami individualiai ženklinti ir bandomis ūkiniai gyvūnai bei jų perkėlimo ir kaitos duomenys.</text:span></text:p>
      <text:p text:style-name="P129"/>
      <text:p text:style-name="P130"><text:span text:style-name="T131">II</text:span><text:span text:style-name="T132"><text:s/>SKYRIUS</text:span></text:p>
      <text:p text:style-name="P133"><text:span text:style-name="T134">IAKS ORGANIZACINĖ IR FUNKCINĖ STRUKTŪRA</text:span></text:p>
      <text:p text:style-name="P135"><text:span text:style-name="T136">4</text:span><text:span text:style-name="T137">. Institucijų, dalyvaujančių kuriant ir įgyvendinant IAKS, reikalingą Europos Sąjungos paramai administruoti, funkcijos:</text:span></text:p>
      <text:p text:style-name="P138"><text:span text:style-name="T139">4.1</text:span><text:span text:style-name="T140">. Žemės ūkio ministerija (toliau – ŽŪM):</text:span></text:p>
      <text:p text:style-name="P141"><text:span text:style-name="T142">4.1.1</text:span><text:span text:style-name="T143">. vadovauja ir formuoja IAKS įgyvendinimo ir veikimo strategiją, vykdo kontrolę;</text:span></text:p>
      <text:p text:style-name="P144"><text:span text:style-name="T145">4.1.2</text:span><text:span text:style-name="T146">. finansuoja IAKS kūrimo ir sistemos palaikymo darbus;</text:span></text:p>
      <text:p text:style-name="P147"><text:span text:style-name="T148">4.1.3</text:span><text:span text:style-name="T149">. koordinuoja kitų institucijų veiklą, susijusią su IAKS sudėtinių dalių kūrimu ir įgyvendinimu;</text:span></text:p>
      <text:p text:style-name="P150"><text:span text:style-name="T151">4.1.4</text:span><text:span text:style-name="T152">. nustato IAKS funkcionalumui reikalingus informacijos apsikeitimo ryšius tarp Nacionalinės mokėjimo agentūros prie Žemės ūkio ministerijos (toliau – NMA) ir ŽŪIKVC naudojamų informacinių sistemų.</text:span></text:p>
      <text:p text:style-name="P153"><text:span text:style-name="T154">4.2</text:span><text:span text:style-name="T155">. NMA:</text:span></text:p>
      <text:p text:style-name="P156"><text:span text:style-name="T157">4.2.1</text:span><text:span text:style-name="T158">. yra pagrindinė institucija, atsakinga už Europos Sąjungos reglamentų, nustatančių išsamias IAKS taikymo taisykles konkrečioms Europos Bendrijos rėmimo programoms, praktinį įgyvendinimą;</text:span></text:p>
      <text:p text:style-name="P159"><text:span text:style-name="T160">4.2.2</text:span><text:span text:style-name="T161">. nustato paramos priemonių administravimo, kontrolės ir lėšų paramos gavėjams išmokėjimo procedūras bei organizuoja jų vykdymą;</text:span></text:p>
      <text:p text:style-name="P162"><text:span text:style-name="T163">4.2.3</text:span><text:span text:style-name="T164">. atsakinga už IAKS sudėtinės dalies – PPAIS įgyvendinimą: kūrimą, tvarkymą, atnaujinimą;</text:span></text:p>
      <text:p text:style-name="P165"><text:span text:style-name="T166">4.2.4</text:span><text:span text:style-name="T167">. atlieka paraiškose pateiktų duomenų administracinę kontrolę, taip pat patikras vietoje ir nuotolines patikras (atrinktas atsitiktiniu arba rizikos analizės būdu);</text:span></text:p>
      <text:p text:style-name="P168"><text:span text:style-name="T169">4.2.5</text:span><text:span text:style-name="T170">. priima galutinį sprendimą dėl paramos skyrimo, sankcijų taikymo ir išmoka lėšas paramos gavėjams;</text:span></text:p>
      <text:p text:style-name="P171"><text:span text:style-name="T172">4.2.6</text:span><text:span text:style-name="T173">. tvarko išmokų apskaitą bei prireikus vykdo paramos susigrąžinimą;</text:span></text:p>
      <text:p text:style-name="P174"><text:span text:style-name="T175">4.2.7</text:span><text:span text:style-name="T176">. rengia ataskaitas ir nustatyta tvarka teikia jas ŽŪM bei Europos Komisijai;</text:span></text:p>
      <text:p text:style-name="P177"><text:span text:style-name="T178">4.2.8</text:span><text:span text:style-name="T179">. sudaro galimybę naudoti paraiškų administravimo duomenis ŽŪIKVC tvarkomiems registrams ir informacinėms sistemoms atnaujinti.</text:span></text:p>
      <text:p text:style-name="P180"><text:span text:style-name="T181">4.3</text:span><text:span text:style-name="T182">. ŽŪIKVC:</text:span></text:p>
      <text:p text:style-name="P183"><text:span text:style-name="T184">4.3.1</text:span><text:span text:style-name="T185">. atsakingas už IAKS sudėtinių dalių – kompiuterinės duomenų bazės, KŽS_DR5LT, Ūkinių gyvūnų registro, PPIS, Žemės ūkio ir kaimo verslo registro – įgyvendinimą;</text:span></text:p>
      <text:p text:style-name="P186"><text:span text:style-name="T187">4.3.2</text:span><text:span text:style-name="T188">. kuria, tvarko</text:span><text:span text:style-name="T189"><text:s/></text:span><text:span text:style-name="T190">ir atnaujina</text:span><text:span text:style-name="T191"><text:s/></text:span><text:span text:style-name="T192">PPIS ir koordinuoja už paramos paraiškų priėmimą atsakingų institucijų darbus;</text:span></text:p>
      <text:p text:style-name="P193"><text:span text:style-name="T194">4.3.3</text:span><text:span text:style-name="T195">. kuria, tvarko ir atnaujina KŽS_DR5LT</text:span><text:span text:style-name="T196"><text:s/></text:span><text:span text:style-name="T197">bei atlieka jo kokybės vertinimą</text:span><text:span text:style-name="T198">;</text:span></text:p>
      <text:p text:style-name="P199"><text:span text:style-name="T200">4.3.4</text:span><text:span text:style-name="T201">. tvarko, atnaujina, tobulina ir užtikrina tinkamą Žemės ūkio ir kaimo verslo registro veikimą ir jo duomenų saugą;</text:span></text:p>
      <text:p text:style-name="P202"><text:span text:style-name="T203">4.3.5</text:span><text:span text:style-name="T204">. tvarko, tobulina, užtikrina tinkamą Ūkinių gyvūnų registro veikimą ir jo duomenų saugą;</text:span></text:p>
      <text:p text:style-name="P205"><text:span text:style-name="T206">4.3.6</text:span><text:span text:style-name="T207">. patikros vietoje ataskaitų, taip pat nuotolinės patikros duomenų pagrindu koreguoja registruose saugomus duomenis;</text:span></text:p>
      <text:p text:style-name="P208"><text:span text:style-name="T209">4.3.7</text:span><text:span text:style-name="T210">. kaupia, analizuoja, apibendrina tvarkomų registrų ir informacinių sistemų duomenis ir nustatyta tvarka teikia juos ŽŪM, NMA bei kitiems duomenų naudotojams;</text:span></text:p>
      <text:p text:style-name="P211"><text:span text:style-name="T212">4.3.8</text:span><text:span text:style-name="T213">. nustatyta tvarka teikia ataskaitas ŽŪM.</text:span></text:p>
      <text:p text:style-name="P214"><text:span text:style-name="T215">4.4</text:span><text:span text:style-name="T216">. Nacionalinė žemės tarnyba prie Žemės ūkio ministerijos teikia Lietuvos Respublikos teritorijos M 1:5 000 skaitmeninį rastrinį ortofotografinį žemėlapį</text:span><text:span text:style-name="T217"><text:s/></text:span><text:span text:style-name="T218">KŽS_DR5LT kurti ir atnaujinti.</text:span></text:p>
      <text:p text:style-name="P219"><text:span text:style-name="T220">4.5</text:span><text:span text:style-name="T221">. Savivaldybės:</text:span></text:p>
      <text:p text:style-name="P222"><text:span text:style-name="T223">4.5.1</text:span><text:span text:style-name="T224">. konsultuoja žemės ūkio veiklos subjektus paramos žemės ūkiui teikimo, paramos paraiškų priėmimo ir prašymų registruoti žemės ūkio ir kaimo valdas Žemės ūkio ir kaimo verslo registre klausimais, pagal žemės ūkio subjektų paklausimus teikia informaciją apie apskaičiuotą paramą už ūkinius gyvūnus, padeda žemės ūkio subjektams pildyti prašymus dėl papildomų išmokų už ūkinius gyvūnus ir juos siunčia ŽŪIKVC;</text:span></text:p>
      <text:p text:style-name="P225"><text:span text:style-name="T226">4.5.2</text:span><text:span text:style-name="T227">. pagal žemės ūkio veiklos subjektų pateiktus duomenis į PPIS įveda paramos paraiškų duomenis, atlieka pirminę paramos paraiškų duomenų patikrą, patvirtina paramos paraiškų duomenis PPIS;</text:span></text:p>
      <text:p text:style-name="P228"><text:span text:style-name="T229">4.5.3</text:span><text:span text:style-name="T230">. priima prašymus įregistruoti žemės ūkio ir kaimo valdą iš žemės ūkio subjektų, užsiimančių žemės ūkio arba alternatyviąja veikla, registruoja jų priėmimą, atlieka pirminę duomenų patikrą, vykdo duomenų suvedimą į Žemės ūkio ir kaimo verslo registro duomenų bazę bei perduoda prašymus ŽŪIKVC;</text:span></text:p>
      <text:p text:style-name="P231"><text:span text:style-name="T232">4.5.4</text:span><text:span text:style-name="T233">. vykdo NMA ar ŽŪIKVC nustatytas paramos priemonių administravimo ir kontrolės procedūras.</text:span></text:p>
      <text:p text:style-name="P234"><text:span text:style-name="T235">4.6</text:span><text:span text:style-name="T236">. Valstybinė maisto ir veterinarijos tarnyba yra atsakinga už gyvūnų identifikavimo sistemos kontrolę, gyvulių judėjimo ir būsenos pasikeitimų duomenų perdavimą į ŽŪIKVC administruojamą Ūkinių gyvūnų registrą.</text:span></text:p>
      <text:p text:style-name="P237"><text:span text:style-name="T238">5</text:span><text:span text:style-name="T239">. Kuriant IAKS dalyvaujančios institucijos turi sudaryti tarpusavio bendradarbiavimo sutartis, kuriose būtų detalizuojamas nustatytų funkcijų vykdymas ir atsakomybė<text:s/></text:span><text:span text:style-name="T240">už netinkamą funkcijų atlikimą</text:span><text:span text:style-name="T241">.</text:span></text:p>
      <text:p text:style-name="P242">________________________________</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7T09:53:00Z</meta:creation-date>
    <dc:date>2017-01-17T09:53:00Z</dc:date>
    <meta:template xlink:href="Normal.dotm" xlink:type="simple"/>
    <meta:editing-cycles>1</meta:editing-cycles>
    <meta:editing-duration>PT0S</meta:editing-duration>
    <meta:document-statistic meta:page-count="6" meta:paragraph-count="87" meta:word-count="1331" meta:character-count="10728" meta:row-count="225" meta:non-whitespace-character-count="9484"/>
  </office:meta>
</office:document-meta>
</file>