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138in"/>
    </style:style>
    <style:style style:name="P21" style:parent-style-name="Normal" style:family="paragraph">
      <style:paragraph-properties fo:text-align="justify" fo:text-indent="0.5in"/>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fo:color="#000000" style:font-size-complex="12pt" style:language-asian="lt" style:country-asian="LT" fo:hyphenate="false"/>
    </style:style>
    <style:style style:name="P27" style:parent-style-name="Normal" style:family="paragraph">
      <style:paragraph-properties fo:text-align="justify" fo:text-indent="0.3937in">
        <style:tab-stops>
          <style:tab-stop style:type="left" style:position="-0.375in"/>
        </style:tab-stops>
      </style:paragraph-properties>
    </style:style>
    <style:style style:name="P28" style:parent-style-name="Normal" style:family="paragraph">
      <style:paragraph-properties fo:text-align="justify" fo:text-indent="0.3937in">
        <style:tab-stops>
          <style:tab-stop style:type="left" style:position="-0.375in"/>
        </style:tab-stops>
      </style:paragraph-properties>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7986in" svg:height="0.75972in" style:rel-width="scale" style:rel-height="scale"><draw:image xlink:href="media/image1.png" xlink:type="simple" xlink:show="embed" xlink:actuate="onLoad"/><svg:title/><svg:desc/></draw:frame></text:span></text:p>
      <text:p text:style-name="P5"/>
      <text:p text:style-name="P6">Pasvalio rajono savivaldybės taryba</text:p>
      <text:p text:style-name="Normal"/>
      <text:p text:style-name="P7">Sprendimas</text:p>
      <text:p text:style-name="P8"/>
      <text:p text:style-name="P9"><text:span text:style-name="T10">Dėl PASVALIO RAJONO SAVIVALDYBĖS TARYBOS 2013 M. BALANDŽIO 3 D. SPRENDIMO Nr. T1-56 „</text:span><text:span text:style-name="T11">DĖL IKIMOKYKLINIO IR PRIEŠMOKYKLINIO UGDYMO ORGANIZAVIMO MODELIŲ APRAŠO TVIRTINIMO“ PAKEITIMO</text:span></text:p>
      <text:p text:style-name="Normal"/>
      <text:p text:style-name="P12">2017 m. rugsėjo 27 d. Nr. T1-195</text:p>
      <text:p text:style-name="P13">Pasvalys</text:p>
      <text:p text:style-name="P14"/>
      <text:p text:style-name="P15"/>
      <text:p text:style-name="P16">Vadovaudamasi Lietuvos Respublikos vietos savivaldos įstatymo 6 straipsnio 8 punktu, 7 straipsnio 7 punktu 16 straipsnio 4 dalimi, 18 straipsnio 1 dalimi, Ikimokyklinio ugdymo programų kriterijų aprašu, patvirtintu Lietuvos Respublikos švietimo ir mokslo ministro 2005 m. balandžio 18 d. įsakymu Nr. ISAK-627 „Dėl ikimokyklinio ugdymo programų kriterijų“ (Lietuvos Respublikos švietimo ir mokslo ministro 2011 m. birželio 7 d. įsakymo Nr. V-1009 redakcija)<text:s/><text:span text:style-name="T17">(su visais aktualiais pakeitimais),</text:span><text:s/>Priešmokyklinio ugdymo tvarkos aprašu, patvirtintu Lietuvos Respublikos švietimo ir mokslo ministro 2013 m. lapkričio 21 d. įsakymu Nr. V-1106 „Dėl Priešmokyklinio ugdymo tvarkos aprašo patvirtinimo“ (Lietuvos Respublikos švietimo ir mokslo ministro 2016 m. liepos 22 d. įsakymo Nr. V-674 redakcija)<text:span text:style-name="T18"><text:s/>(su visais aktualiais pakeitimais)</text:span>, atsižvelgdama į<text:s/><text:span text:style-name="T19">Pasvalio r. Vaškų gimnazijos 2017 m. rugsėjo 6 d. prašymą „Dėl ikimokyklinio ir priešmokyklinio ugdymo 6 valandų modelio organizavimo“,<text:s/></text:span>Pasvalio rajono savivaldybės taryba<text:s/><text:span text:style-name="T20">nusprendžia</text:span>:</text:p>
      <text:p text:style-name="P21">1. Pakeisti Ikimokyklinio ir priešmokyklinio ugdymo organizavimo modelių aprašą, patvirtintą Savivaldybės tarybos 2013 m. balandžio 3 d. sprendimu Nr. T1-56 „Dėl ikimokyklinio ir priešmokyklinio ugdymo organizavimo modelių aprašo tvirtinimo“ (su visais aktualiais pakeitimais), papildant jį 12<text:span text:style-name="T22">2<text:s/></text:span>punktu:</text:p>
      <text:p text:style-name="P23">„12<text:span text:style-name="T24">2</text:span>. Dešimtas modelis. Mišraus ikimokyklinio ar priešmokyklinio amžiaus vaikų grupė, kurios veiklos trukmė 6 val. per dieną.</text:p>
      <text:p text:style-name="P25">Šis ugdymo organizavimo modelis taikomas kai grupėje yra mažiau nei 10 priešmokyklinio ar ikimokyklinio amžiaus vaikų. Jungiami priešmokyklinio amžiaus vaikai su 5 metų vaikais.<text:s/></text:p>
      <text:p text:style-name="P26">Priešmokyklinio ugdymo procesas yra vientisas, neskaidomas į atskiras sritis (atskirus dalykus) ir vyksta integruotai visą Modelyje nustatytą laiką.</text:p>
      <text:p text:style-name="P27">Ugdymo procesą pedagogas diferencijuoja ir pritaiko skirtingo amžiaus vaikams. Grupėje sudaromos sąlygos vaikų poilsiui ir maitinimui.<text:s/></text:p>
      <text:p text:style-name="P28">Mieste ir gyvenvietėje maksimalus vaikų skaičius – 20 vaikų, minimalus – 10 vaikų.</text:p>
      <text:p text:style-name="P29"><text:span text:style-name="T30">Jungtinė vaikų grupė, kurioje vaikų, ugdomų pagal priešmokyklinio ugdymo programą yra daugiau, vadinama priešmokyklinio ugdymo grupe ir joje dirba priešmokyklinio ugdymo pedagogas, jeigu jungtinė vaikų grupė, kurioje vaikų, ugdomų pagal ikimokyklinio ugdymo programą yra daugiau, vadinama ikimokyklinio ugdymo grupe, joje dirba ikimokyklinio ugdymo auklėtojas.“</text:span></text:p>
      <text:p text:style-name="P31">2. Sprendimas įsigalioja nuo 2017 m. spalio 1 d.</text:p>
      <text:p text:style-name="P32"><text:span text:style-name="T33">Sprendimas per vieną mėnesį gali būti skundžiamas Panevėžio apygardos administraciniam teismui Lietuvos Respublikos administracinių bylų teisenos įstatymo nustatyta tvarka.</text:span></text:p>
      <text:p text:style-name="P34"/>
      <text:p text:style-name="P35"/>
      <text:p text:style-name="P36">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1-26T07:24:00Z</meta:creation-date>
    <dc:date>2020-11-26T07:24:00Z</dc:date>
    <meta:print-date>2011-05-31T06:46:00Z</meta:print-date>
    <meta:template xlink:href="Normal.dotm" xlink:type="simple"/>
    <meta:editing-cycles>2</meta:editing-cycles>
    <meta:editing-duration>PT0S</meta:editing-duration>
    <meta:document-statistic meta:page-count="1" meta:paragraph-count="17" meta:word-count="384" meta:character-count="2922" meta:row-count="67" meta:non-whitespace-character-count="2555"/>
  </office:meta>
</office:document-meta>
</file>