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break-before="pag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end"/>
    </style:style>
    <style:style style:name="P39" style:parent-style-name="Normal" style:family="paragraph">
      <style:paragraph-properties fo:text-align="end"/>
    </style:style>
    <style:style style:name="P40" style:parent-style-name="Normal" style:family="paragraph">
      <style:paragraph-properties fo:text-align="end"/>
    </style:style>
    <style:style style:name="P41" style:parent-style-name="Normal" style:family="paragraph">
      <style:paragraph-properties fo:text-align="end"/>
    </style:style>
    <style:style style:name="P42" style:parent-style-name="Normal" style:family="paragraph">
      <style:paragraph-properties fo:text-align="en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keep-with-next="always" fo:text-align="center" fo:margin-left="0.5in" fo:text-indent="-0.5in">
        <style:tab-stops>
          <style:tab-stop style:type="left" style:position="-0.3027in"/>
          <style:tab-stop style:type="left" style:position="0in"/>
        </style:tab-stops>
      </style:paragraph-properties>
    </style:style>
    <style:style style:name="T51" style:parent-style-name="DefaultParagraphFont" style:family="text">
      <style:text-properties fo:font-weight="bold" style:font-weight-asian="bold" style:letter-kerning="true" style:language-asian="lt" style:country-asian="LT"/>
    </style:style>
    <style:style style:name="T52" style:parent-style-name="DefaultParagraphFont" style:family="text">
      <style:text-properties fo:font-weight="bold" style:font-weight-asian="bold" style:letter-kerning="true" style:language-asian="lt" style:country-asian="LT"/>
    </style:style>
    <style:style style:name="T53" style:parent-style-name="DefaultParagraphFont" style:family="text">
      <style:text-properties fo:font-weight="bold" style:font-weight-asian="bold" style:letter-kerning="true"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justify" fo:line-height="150%" fo:margin-right="0.0395in" fo:text-indent="0.5in"/>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fo:color="#000000"/>
    </style:style>
    <style:style style:name="T69" style:parent-style-name="DefaultParagraphFont" style:family="text">
      <style:text-properties style:font-name="Palemonas" fo:font-weight="bold" style:font-weight-asian="bold" style:font-weight-complex="bold" fo:color="#5C5C5C"/>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name="Verdana" fo:font-weight="bold" style:font-weight-asian="bold" style:font-weight-complex="bold" fo:color="#000000" fo:font-size="9pt" style:font-size-asian="9pt"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left="0.3937in" fo:text-indent="0.1062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fo:font-size="10pt" style:font-size-asian="10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text-properties fo:font-weight="bold" style:font-weight-asian="bold"/>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line-height="150%" fo:text-indent="0.5in"/>
    </style:style>
    <style:style style:name="P23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text:p>
      <text:p text:style-name="P8">MINISTRAS</text:p>
      <text:p text:style-name="P9"/>
      <text:p text:style-name="P10">ĮSAKYMAS</text:p>
      <text:p text:style-name="P11"><text:span text:style-name="T12">DĖL 2014 METŲ<text:s/></text:span><text:span text:style-name="T13">PEREINAMOJO LAIKOTARPIO NACIONALINĖS PARAMOS</text:span><text:span text:style-name="T14"><text:s/>UŽ PIENĄ MOKĖJIMO TAISYKLIŲ PATVIRTINIMO</text:span></text:p>
      <text:p text:style-name="P15"/>
      <text:p text:style-name="P16"/>
      <text:p text:style-name="P17"/>
      <text:p text:style-name="P18">2014 m. lapkričio 12 d. Nr. 3D-854</text:p>
      <text:p text:style-name="P19">Vilnius</text:p>
      <text:p text:style-name="P20"/>
      <text:p text:style-name="P21"><text:span text:style-name="T22">Vadovaudamasi<text:s/></text:span><text:span text:style-name="T23">Lietuvos Respublikos žemės ūkio, maisto ūkio ir kaimo plėtros įstatymo<text:s/></text:span><text:span text:style-name="T24">8 straipsniu,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m. L 30, p. 16), su paskutiniais pakeitimais, padarytais 2014 m. gegužės 13 d.<text:s/></text:span><text:span text:style-name="T25">Komisijos deleguotuoju reglamentu</text:span><text:span text:style-name="T26"><text:s/>(ES) Nr. 994/2014 (OL 2014 L 280, p. 1), ir Lietuvos Respublikos Vyriausybės 2014 m. rugsėjo 17 d. nutarimu Nr. 962 „Dėl 2014 metų pereinamojo laikotarpio nacionalinės paramos“,</text:span></text:p>
      <text:p text:style-name="P27"><text:span text:style-name="T28">t v i r t i n u 2014 metų<text:s/></text:span><text:span text:style-name="T29">pereinamojo laikotarpio nacionalinės paramos</text:span><text:span text:style-name="T30"><text:s/>už pieną mokėjimo taisykles (pridedama).</text:span></text:p>
      <text:p text:style-name="P31"/>
      <text:p text:style-name="P32"/>
      <text:p text:style-name="P33"/>
      <text:p text:style-name="P34">Žemės ūkio ministrė<text:tab/><text:tab/><text:tab/><text:tab/>Virginija Baltraitienė</text:p>
      <text:p text:style-name="P35"/>
      <text:p text:style-name="Normal"/>
      <text:p text:style-name="P36"/>
      <text:p text:style-name="P37"/>
      <text:p text:style-name="P38">PATVIRTINTA</text:p>
      <text:p text:style-name="P39">Lietuvos Respublikos</text:p>
      <text:p text:style-name="P40">žemės ūkio ministro</text:p>
      <text:p text:style-name="P41">2014 m. lapkričio 12 d.</text:p>
      <text:p text:style-name="P42">įsakymu Nr. 3D-854</text:p>
      <text:p text:style-name="P43"/>
      <text:p text:style-name="P44"/>
      <text:p text:style-name="P45"><text:span text:style-name="T46">2014 METŲ<text:s/></text:span><text:span text:style-name="T47">PEREINAMOJO LAIKOTARPIO NACIONALINĖS PARAMOS</text:span><text:s/><text:span text:style-name="T48">UŽ PIENĄ MOKĖJIMO TAISYKLĖS<text:s/></text:span></text:p>
      <text:p text:style-name="P49"/>
      <text:p text:style-name="Normal"/>
      <text:p text:style-name="P50"><text:span text:style-name="T51">I</text:span><text:span text:style-name="T52">.<text:s/></text:span><text:span text:style-name="T53">BENDROSIOS NUOSTATOS</text:span></text:p>
      <text:p text:style-name="P54"/>
      <text:p text:style-name="Normal"/>
      <text:p text:style-name="P55">1. 2014 metų<text:s/><text:span text:style-name="T56">pereinamojo laikotarpio nacionalinės paramos</text:span><text:s/>už pieną mokėjimo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247/2006, (EB) Nr. 378/2007 ir panaikinančiu reglamentą (EB) Nr. 1782/2003 (OL 2009 m. L 30, p. 16), su paskutiniais pakeitimais,<text:s/><text:span text:style-name="T57">padarytais 2014 m. gegužės 13 d.<text:s/></text:span><text:span text:style-name="T58">Komisijos deleguotuoju reglamentu</text:span><text:span text:style-name="T59"><text:s/>(ES) Nr. 994/2014 (OL 2014 L 280, p. 1)</text:span>.</text:p>
      <text:p text:style-name="P60">2. Taisyklių tikslas – nustatyti 2014 metų<text:s/><text:span text:style-name="T61">pereinamojo laikotarpio nacionalinės paramos</text:span><text:s/>už rinkai patiektą pieną, neviršijantį bendrosios nacionalinės pieno kvotos ribų, gavimo tvarką, išmokėjimo terminus ir reikalavimus pieno gamintojams.</text:p>
      <text:p text:style-name="P62">3. Šiose taisyklėse vartojamos sąvokos:</text:p>
      <text:p text:style-name="P63"><text:span text:style-name="T64">3.1</text:span><text:span text:style-name="T65">.</text:span><text:span text:style-name="T66"><text:s/>Atsietoji pereinamojo laikotarpio nacionalinė parama</text:span><text:s/><text:span text:style-name="T67">už pieną</text:span><text:s/>(toliau – parama) –<text:s/><text:span text:style-name="T68">atsietoji pereinamojo laikotarpio nacionalinė</text:span><text:span text:style-name="T69"><text:s/></text:span>parama, mokama pareiškėjui už rinkai patiektą pieną atskaitos laikotarpiu.</text:p>
      <text:p text:style-name="P70">3.2.<text:span text:style-name="T71"><text:s/>Atskaitos laikotarpio pieno kiekis<text:s/></text:span>– 2006–2007 kvotos metais rinkai patiekto pieno kiekis, pagal kurį skaičiuojama<text:span text:style-name="T72"><text:s/></text:span><text:span text:style-name="T73">atsietoji pereinamojo laikotarpio nacionalinė parama<text:s/></text:span>už pieną.</text:p>
      <text:p text:style-name="P74">Kitos šiose taisyklėse vartojamos sąvokos suprantamos taip, kaip jos apibrėžtos Pieno gamybos kvotų sistemos administravimo taisyklėse, patvirtintose Lietuvos Respublikos žemės ūkio ministro 2003 m. lapkričio 20 d. įsakymu Nr. 3D-495 (toliau – kvotų taisyklės).</text:p>
      <text:p text:style-name="P75">4. Parama mokama iš Lietuvos Respublikos valstybės biudžeto lėšų. Paramos dydis – 52 Lt (15,06 Eur) už atskaitos laikotarpio pieno kiekio toną. Parama pirmiausiai mokama tiems pieno gamintojams, kurių vardu 2014 m. balandžio 1 d. – 2014 m. spalio 30 d. laikotarpiu Ūkinių gyvūnų registre buvo registruotos pieninės karvės.</text:p>
      <text:p text:style-name="P76">5. Parama mokama pieno<text:s/><text:span text:style-name="T77">gamintojams (toliau – gamintojai), atitinkantiems visus šiuos reikalavimus</text:span>:</text:p>
      <text:p text:style-name="P78">5.1.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79">5.2. 2006–2007 kvotos metais pardavusiems pieną tiesiogiai vartoti (pateikusiems Tiesioginių pardavimų pieno gamybos ir realizavimo metinę deklaraciją) arba pardavusiems pieną patvirtintiems supirkėjams. Skaičiuojant paramą, imamas parduotas pieno kiekis<text:s/><text:line-break/>2006–2007 kvotos metais, o gamintojams, turėjusiems pardavimo perdirbti kvotą, – parduotas supirkėjams pieno kiekis perskaičiuojamas pagal nustatytąjį pieno riebumą;</text:p>
      <text:p text:style-name="P80">5.3.<text:s/><text:span text:style-name="T81">įsiregistravusiems Lietuvos Respublikos<text:s/></text:span><text:span text:style-name="T82">žemės ūkio ir kaimo verslo registre</text:span><text:s/>(toliau – Registras) valdos valdytoju arba partneriu;</text:p>
      <text:p text:style-name="P83">5.4. jeigu valdos, kurioje gamintojas registruotas valdytoju arba partneriu, valdytojas yra 2014 metais deklaravęs žemės ūkio naudmenų ir pasėlių plotus (toliau – deklaruotas plotas).<text:s/></text:p>
      <text:p text:style-name="P84">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85">6.1. šių taisyklių 5.1–5.4 papunkčių reikalavimus;</text:p>
      <text:p text:style-name="P86">6.2.<text:s/><text:span text:style-name="T87">pagal Nacionalinės mokėjimo agentūros prie Žemės ūkio ministerijos (toliau – Agentūra) pateiktą informaciją Centrui atitinka bent vieną iš šių reikalavimų</text:span>:</text:p>
      <text:p text:style-name="P88"><text:span text:style-name="T89">6.2.1</text:span><text:span text:style-name="T90">.</text:span><text:span text:style-name="T91"><text:s/>gavo paramą pagal Lietuvos 2004–2006 m. bendrojo programavimo dokumento (toliau – BPD) Kaimo plėtros ir žuvininkystės prioriteto priemonę „Jaunųjų ūkininkų įsikūrimas“ laikotarpiu nuo 2006 m. birželio 15 d. iki 2007 m. kovo 31 d.;</text:span></text:p>
      <text:p text:style-name="P92"><text:span text:style-name="T93">6.</text:span><text:span text:style-name="T94">2.2</text:span><text:span text:style-name="T95">. gavo valstybės paramą ūkio plėtrai ir (ar) restruktūrizavimui arba investicijoms į žemės ūkio valdas, siekdamas sustiprinti ūkio ekonominį potencialą arba pagerinti ūkio gamybos struktūrą, pagal nustatytas<text:s/></text:span><text:span text:style-name="T96">Kaimo plėtros 2004–2006 metų plano arba BPD</text:span><text:span text:style-name="T97"><text:s/>priemones laikotarpiu nuo 2006 m. birželio 15 d. iki 2007 m. kovo 31 d.;</text:span></text:p>
      <text:p text:style-name="P98"><text:span text:style-name="T99">6.3</text:span><text:span text:style-name="T100">.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101"><text:span text:style-name="T102">7</text:span><text:span text:style-name="T103">. Jeigu gamintojas atitinka šių taisyklių 5.1, 5.3, 5.4 papunkčių ir<text:s/></text:span><text:span text:style-name="T104">6.2.1 arba 6.</text:span><text:span text:style-name="T105">2.2 papunkčių reikalavimus, bet neatitinka 5.2 papunkčio, tačiau pardavė pieną 2007–2008 kvotos<text:s/></text:span><text:soft-page-break/><text:span text:style-name="T106">metais, atskaitos laikotarpio pieno kiekiu laikomas gamintojo 2007–2008 kvotos metais parduotas pieno kiekis.</text:span></text:p>
      <text:p text:style-name="P107"/>
      <text:p text:style-name="P108"><text:span text:style-name="T109">II</text:span><text:span text:style-name="T110">.<text:s/></text:span><text:span text:style-name="T111">ADMINISTRAVIMO PROCEDŪROS</text:span></text:p>
      <text:p text:style-name="P112">8. Centras:</text:p>
      <text:p text:style-name="P113"><text:span text:style-name="T114">8.1</text:span><text:span text:style-name="T115">. apskaičiuoja kiekvieno gamintojo paramos sumą ir per 7 darbo dienas nuo šių taisyklių įsigaliojimo dienos perduoda Agentūrai elektroniniu būdu duomenis ir Perduodamų duomenų apie 2014 metų<text:s/></text:span><text:span text:style-name="T116">pereinamojo laikotarpio nacionalinės paramos</text:span><text:s/><text:span text:style-name="T117">už pieną suvestines (priedas) (toliau – suvestinės);</text:span></text:p>
      <text:p text:style-name="P118">8.2.<text:s/><text:span text:style-name="T119">išsiunčia gamintojui pranešimą, prašydamas nurodyti banko sąskaitos duomenis, jeigu Agentūra ar Centras duomenų apie gamintojo sąskaitą neturi, tačiau gamintojas atitinka reikalavimus paramai gauti;</text:span></text:p>
      <text:p text:style-name="P120"><text:span text:style-name="T121">8.3</text:span><text:span text:style-name="T122">.<text:s/></text:span><text:span text:style-name="T123">siunčia gamintojams informacinius pranešimus dėl duomenų patikslinimo,</text:span><text:span text:style-name="T124"><text:s/>jeigu duomenys apie gamintojų<text:s/></text:span><text:span text:style-name="T125">sąskaitas yra neteisingi.</text:span></text:p>
      <text:p text:style-name="P126">9. Agentūra:</text:p>
      <text:p text:style-name="P127"><text:span text:style-name="T128">9.1</text:span><text:span text:style-name="T129">. teikia Centrui gamintojų duomenis, kaupiamus<text:s/></text:span>KVAIS<text:span text:style-name="T130">, supaprastintų tiesioginių išmokų informacinėje sistemoje ir Kaimo plėtros priemonių administravimo informacinėje sistemoje, ir jų naujausius banko sąskaitų duomenis</text:span>;</text:p>
      <text:p text:style-name="P131"><text:span text:style-name="T132">9.2</text:span><text:span text:style-name="T133">. gavusi iš Centro elektroniniu būdu perduotus duomenis ir suvestines,</text:span><text:span text:style-name="T134"><text:s/></text:span>užsako ir išmoka paramos lėšas, vadovaudamasi šių taisyklių 10 punktu;</text:p>
      <text:p text:style-name="P135">9.3. siekdama viešai ir skaidriai panaudoti nacionalinę paramą, teisės aktų nustatyta tvarka interneto svetainėje, www.nma.lt, iki 2016 m. balandžio 30 d. paskelbia paramos gavėjų sąrašus ir sumas, kurios buvo išmokėtos iš valstybės biudžeto kiekvienam paramos gavėjui.</text:p>
      <text:p text:style-name="P136">10.<text:s/><text:span text:style-name="T137">P</text:span><text:span text:style-name="T138">aramos lėšos užsakomos ir išmokamos<text:s/></text:span><text:span text:style-name="T139">Lėšų Europos Sąjungos žemės ūkio fondų ir Europos Sąjungos žuvininkystės fondų priemonėms įgyvendinti išmokėjimo ir gavimo iš Europos Komisijos taisyklių, patvirtintų Lietuvos Respublikos žemės ūkio  ministro  2006 m. spalio 17 d. įsakymo Nr. 3D-403 nustatyta tvarka.</text:span></text:p>
      <text:p text:style-name="P140">11.<text:s/><text:span text:style-name="T141">Jeigu iš banko gaunamas pranešimas, jog gamintojo<text:s/></text:span><text:span text:style-name="T142">sąskaitos numeris yra neteisingas arba tokio sąskaitos numerio nėra, Agentūra apie tai informuoja Centrą.</text:span></text:p>
      <text:p text:style-name="P143">12. Parama mokama nuo 2014 m. gruodžio 1 d.</text:p>
      <text:p text:style-name="P144">13. Gamintojo, mirusio 2014–2015 kvotos metais ir negavusio 2014 metų paramos, mirties atveju įpėdinis, paveldintis gamintojo ūkį, gali kreiptis į savivaldybę pagal mirusio gamintojo valdos centro adresą iki 2017 m. gegužės 31 d., pateikdamas laisvos formos prašymą dėl 2014 metų<text:s/><text:span text:style-name="T145">pereinamojo laikotarpio nacionalinės paramos</text:span><text:s/>už pieną išmokėjimo<text:span text:style-name="T146"><text:s/>(prašyme be savo asmens duomenų nurodo<text:s/></text:span><text:span text:style-name="T147">banko sąskaitos duomenis)</text:span><text:s/>ir pridėdamas paveldėjimo faktą patvirtinančio<text:s/><text:soft-page-break/>dokumento kopiją. Jeigu yra keli įpėdiniai, taip pat turi būti pateiktas rašytinis įpėdinių susitarimas dėl paramos perleidimo vienam įpėdiniui. Parama įpėdiniui, paveldinčiam gamintojo ūkį, skiriama, jeigu:</text:p>
      <text:p text:style-name="P148"><text:span text:style-name="T149">13.1</text:span><text:span text:style-name="T150">. miręs gamintojas atitiko šių taisyklių 5.1 ir 5.2 papunkčių reikalavimus</text:span><text:span text:style-name="T151">;</text:span></text:p>
      <text:p text:style-name="P152"><text:span text:style-name="T153">13.2</text:span><text:span text:style-name="T154">.</text:span><text:s/>įpėdinis atitinka šių taisyklių 5.3 papunkčio reikalavimą;</text:p>
      <text:p text:style-name="P155">13.3. pagal šių taisyklių 5.4 papunktį<text:s/><text:span text:style-name="T156">deklaruotas plotas turi būti valdoje, kurioje arba<text:s/></text:span>miręs gamintojas, arba įpėdinis<text:span text:style-name="T157"><text:s/>registruotas valdytoju arba partneriu;</text:span></text:p>
      <text:p text:style-name="P158"><text:span text:style-name="T159">13.4</text:span><text:span text:style-name="T160">.<text:s/></text:span><text:span text:style-name="T161">parama nebuvo išmokėta mirusio gamintojo kvotos perėmėjui.<text:s/></text:span></text:p>
      <text:p text:style-name="P162"><text:span text:style-name="T163">14</text:span><text:span text:style-name="T164">. Perėmėjui, perėmusiam kvotą pagal kvotų taisyklių, galiojusių iki 2009 m. kovo 31 d.,<text:s/></text:span><text:span text:style-name="T165">52.1–52.6 papunkčius (perėmėjui kvota suteikta 2007–2008 ar 2008–2009 kvotos metams)<text:s/></text:span><text:span text:style-name="T166">arba pagal kvotų taisyklių, galiojančių nuo 2009 m. balandžio 1 d., 46.1–46.4 papunkčius<text:s/></text:span><text:span text:style-name="T167">(perėmėjui kvota suteikta 2009–2010 ar 2010–2011 kvotos metams)<text:s/></text:span><text:span text:style-name="T168">ar 46.5–46.6 papunkčius<text:s/></text:span><text:span text:style-name="T169">(perėmėjui kvota suteikta 2009–2010, 2010–2011, 2011–2012, 2012–2013, 2013–2014 ar 2014–2015 kvotos metams)</text:span><text:span text:style-name="T170">, parama apskaičiuojama,</text:span><text:span text:style-name="T171"><text:s/>jeigu:</text:span></text:p>
      <text:p text:style-name="P172"><text:span text:style-name="T173">14.1</text:span><text:span text:style-name="T174">. kvotos perdavėjas atitiko šių taisyklių 5.1 ir 5.2 papunkčių reikalavimus</text:span><text:span text:style-name="T175">;</text:span></text:p>
      <text:p text:style-name="P176"><text:span text:style-name="T177">14.2</text:span><text:span text:style-name="T178">. kvotos perėmėjas atitinka šių taisyklių 5.3 papunkčio reikalavimą;</text:span></text:p>
      <text:p text:style-name="P179"><text:span text:style-name="T180">14.3</text:span><text:span text:style-name="T181">. pagal šių taisyklių 5.4 papunktį deklaruotas plotas yra toje valdoje, kurioje kvotos perėmėjas registruotas valdytoju arba partneriu. Jeigu ūkio perėmėjo, perėmusio kvotą pagal kvotų taisyklių 46.2–46.3 ar 46.6 papunkčių, valdoje, kurioje perėmėjas registruotas valdytoju arba partneriu, plotas nėra deklaruotas 2014 metais, tai, skaičiuojant paramą, imamas kvotos perdavėjo 2014 metais deklaruotas plotas;</text:span></text:p>
      <text:p text:style-name="P182"><text:span text:style-name="T183">14.4</text:span><text:span text:style-name="T184">. kvotos perdavėjas nėra gavęs paramos už 2014 metus.</text:span></text:p>
      <text:p text:style-name="P185"><text:span text:style-name="T186">15</text:span><text:span text:style-name="T187">. Jeigu kvota perduodama 2014–2015 kvotos metais</text:span><text:span text:style-name="T188"><text:s/>pagal kvotų taisyklių, galiojančių nuo 2009 m. balandžio 1 d., 46.1–46.4 papunkčius<text:s/></text:span><text:span text:style-name="T189">(perėmėjui kvota suteikta 2014–2015 kvotos metams), ir kvotos perdavėjas nėra gavęs 2014 metų paramos, kvotos perėmėjas gali kreiptis į savivaldybę iki 2015 m. gegužės 31 d., pateikdamas laisvos formos prašymą dėl paramos už 2014 metus išmokėjimo</text:span><text:span text:style-name="T190"><text:s/>(prašyme be savo asmens duomenų nurodo<text:s/></text:span><text:span text:style-name="T191">banko sąskaitos duomenis) ir pridėdamas kvotos perdavėjo sutikimą dėl paramos mokėjimo kvotos perėmėjui. Parama kvotos perėmėjui skiriama, jeigu:</text:span></text:p>
      <text:p text:style-name="P192"><text:span text:style-name="T193">15.1</text:span><text:span text:style-name="T194">. kvotos perdavėjas atitiko šių taisyklių 5.1 ir 5.2 papunkčių reikalavimus</text:span><text:span text:style-name="T195">;</text:span></text:p>
      <text:p text:style-name="P196"><text:span text:style-name="T197">15.2</text:span><text:span text:style-name="T198">. kvotos perėmėjas atitinka šių taisyklių 5.3 papunkčio reikalavimą;</text:span></text:p>
      <text:p text:style-name="P199"><text:span text:style-name="T200">15.3</text:span><text:span text:style-name="T201">. pagal šių taisyklių 5.4 papunktį deklaruotas plotas yra toje valdoje, kurioje kvotos perėmėjas registruotas valdytoju arba partneriu. Jeigu perėmėjo valdoje, kurioje perėmėjas registruotas valdytoju arba partneriu, plotas nėra deklaruotas 2014 metais, tai, skaičiuojant paramą, imamas kvotos perdavėjo 2014 metais deklaruotas plotas.</text:span></text:p>
      <text:p text:style-name="P202"><text:span text:style-name="T203">16</text:span><text:span text:style-name="T204">. Kvotos perėmėjo atskaitos laikotarpio pieno kiekiu paramai gauti laikomas kvotos perdavėjo parduotas pieno kiekis 2006–2007 kvotos metais, tačiau jeigu 2006–2007 kvotos metais tiek kvotos perėmėjas, tiek kvotos perdavėjas pardavė pieną, tai, skaičiuojant paramą, jų parduotas pieno kiekis yra sumuojamas.</text:span></text:p>
      <text:p text:style-name="P205">17. Parama neskiriama:</text:p>
      <text:p text:style-name="P206">17.1.<text:span text:style-name="T207"><text:s/>gamintojui, kuris yra patvirtintas paramos gavėju pagal Kaimo plėtros<text:s/></text:span><text:span text:style-name="T208"><text:line-break/>2007–2013 metų programos priemonę „Ankstyvas pasitraukimas iš prekinės žemės ūkio gamybos“;</text:span></text:p>
      <text:p text:style-name="P209"><text:span text:style-name="T210">17.2</text:span><text:span text:style-name="T211">. gamintojui, kuris perdavė kvotą 2007–2008 ar 2008–2009 kvotos metais pagal kvotų taisyklių, galiojusių iki 2009 m. kovo 31 d., 52.1–52.4 arba 52.6 papunkčius;</text:span></text:p>
      <text:p text:style-name="P212"><text:span text:style-name="T213">17.3</text:span><text:span text:style-name="T214">. gamintojui, kuris perdavė kvotą<text:s/></text:span><text:span text:style-name="T215">pagal kvotų taisyklių, galiojančių nuo 2009 m. balandžio 1 d., 46.1–46.6 papunkčius<text:s/></text:span><text:span text:style-name="T216">(perėmėjui kvota suteikta 2009–2010, 2010–2011, 2011–2012, 2012–2013 ar 2013–2014 kvotos metams).</text:span></text:p>
      <text:p text:style-name="Normal"/>
      <text:p text:style-name="P217"><text:span text:style-name="T218">III</text:span><text:span text:style-name="T219">.<text:s/></text:span><text:span text:style-name="T220">GAMINTOJŲ PRAŠYMŲ IR SKUNDŲ NAGRINĖJIMAS</text:span></text:p>
      <text:p text:style-name="P221"/>
      <text:p text:style-name="P222">18. Gamintojai iki 2015 m. gegužės 31 d. per savivaldybę Centrui gali teikti laisvos formos prašymus ar skundus dėl paramos skyrimo arba patikslinimo kartu su prašymą ar skundą pagrindžiančiais dokumentais.<text:s/></text:p>
      <text:p text:style-name="P223">19. Centras per 20 darbo dienų prašymą ar skundą išnagrinėja ir apie priimtą sprendimą informuoja gamintoją.<text:s/></text:p>
      <text:p text:style-name="P224">20. Gamintojai, nesutinkantys su Centro sprendimu, gali jį skųsti teisės aktų nustatyta tvarka.</text:p>
      <text:p text:style-name="P225"/>
      <text:p text:style-name="Normal"/>
      <text:p text:style-name="P226"><text:span text:style-name="T227">IV</text:span><text:span text:style-name="T228">.<text:s/></text:span><text:span text:style-name="T229">ATSAKOMYBĖ</text:span></text:p>
      <text:p text:style-name="P230"/>
      <text:p text:style-name="P231">21. Asmenys, pažeidę šių taisyklių reikalavimus, atsako teisės aktų nustatyta tvarka.</text:p>
      <text:p text:style-name="P232">22.Gamintojai, gavę išmokas neteisėtai, netenka teisės į 2015 metų para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1-13T09:18:00Z</meta:creation-date>
    <dc:date>2014-11-13T09:18:00Z</dc:date>
    <meta:template xlink:href="Normal" xlink:type="simple"/>
    <meta:editing-cycles>2</meta:editing-cycles>
    <meta:editing-duration>PT0S</meta:editing-duration>
    <meta:document-statistic meta:page-count="6" meta:paragraph-count="85" meta:word-count="1738" meta:character-count="12783" meta:row-count="337" meta:non-whitespace-character-count="11130"/>
  </office:meta>
</office:document-meta>
</file>