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5" style:parent-style-name="Normal" style:family="paragraph">
      <style:paragraph-properties fo:text-align="center">
        <style:tab-stops>
          <style:tab-stop style:type="left" style:position="0.9in"/>
          <style:tab-stop style:type="left" style:position="1.9687in"/>
          <style:tab-stop style:type="left" style:position="2.2645in"/>
          <style:tab-stop style:type="left" style:position="2.3625in"/>
          <style:tab-stop style:type="center" style:position="2.884in"/>
          <style:tab-stop style:type="right" style:position="5.768in"/>
        </style:tab-stops>
      </style:paragraph-properties>
      <style:text-properties style:font-weight-complex="bold"/>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margin-left="0.6437in" fo:text-indent="-0.25in">
        <style:tab-stops>
          <style:tab-stop style:type="left" style:position="-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29"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0"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1"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2"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3"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4"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5"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6"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7"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8"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39"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0"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1"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2"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3"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4"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5"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6"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7"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8"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49" style:parent-style-name="Normal" style:family="paragraph">
      <style:paragraph-properties fo:text-align="justify" fo:margin-left="0.3937in">
        <style:tab-stops>
          <style:tab-stop style:type="left" style:position="0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1 m. birželio 11 d. Nr. 1V-498</text:p>
      <text:p text:style-name="P16">Vilnius</text:p>
      <text:p text:style-name="P17"/>
      <text:p text:style-name="P18"><text:span text:style-name="T19">Vadovaudamasi Lietuvos Respublikos pilietybės įstatymo</text:span><text:span text:style-name="T20"><text:s/></text:span><text:span text:style-name="T21">9 straipsniu bei 32 straipsnio 2 punktu ir atsižvelgdama į Migracijos departamento prie Lietuvos Respublikos vidaus reikalų ministerijos<text:s/></text:span><text:span text:style-name="T22">2021 m. balandžio 22 d. teikimą Nr.<text:s/></text:span><text:span text:style-name="T23">13P-149 ir 2021 m. balandžio 28 d. teikimą <text:s/>Nr. 13P-151 „Dėl Lietuvos Respublikos pilietybės atkūrimo“:</text:span></text:p>
      <text:p text:style-name="P24"><text:span text:style-name="T25">1</text:span><text:span text:style-name="T26">.</text:span><text:span text:style-name="T27"><text:tab/>N u s p r e n d ž i u, kad šie asmenys atkuria Lietuvos Respublikos pilietybę:</text:span></text:p>
      <text:p text:style-name="P28">B. A., gim. 1985 m. spalio 27 d. Brazilijoje;</text:p>
      <text:p text:style-name="P29">B. A., gim. 1983 m. gruodžio 22 d. Brazilijoje;</text:p>
      <text:p text:style-name="P30">M.-C. C., gim. 1994 m. lapkričio 16 d. Prancūzijoje;</text:p>
      <text:p text:style-name="P31">H. D. P. E., gim. 2006 m. sausio 7 d. Brazilijoje;</text:p>
      <text:p text:style-name="P32">L. D. P. E., gim. 2003 m. lapkričio 22 d. Brazilijoje;</text:p>
      <text:p text:style-name="P33">F. T. O. P. E., gim. 1970 m. rugsėjo 12 d. Brazilijoje;</text:p>
      <text:p text:style-name="P34">M. G. F., gim. 1991 m. lapkričio 10 d. Pietų Afrikoje;</text:p>
      <text:p text:style-name="P35">P. B. M., gim. 1963 m. lapkričio 27 d. Jungtinėse Valstijose;</text:p>
      <text:p text:style-name="P36">S. V. M., gim. 2000 m. vasario 27 d. Jungtinėse Valstijose;</text:p>
      <text:p text:style-name="P37">A. P., gim. 1970 m. rugpjūčio 7 d. Izraelyje;</text:p>
      <text:p text:style-name="P38">I. P., gim. 2011 m. kovo 8 d. Izraelyje;</text:p>
      <text:p text:style-name="P39">Y. P., gim. 1976 m. rugsėjo 19 d. Izraelyje;</text:p>
      <text:p text:style-name="P40">Y. P., gim. 1948 m. birželio 12 d. Lietuvoje;</text:p>
      <text:p text:style-name="P41">O. P., gim. 2004 m. kovo 21 d. Izraelyje;</text:p>
      <text:p text:style-name="P42">N. L. S., gim. 2016 m. lapkričio 18 d. Brazilijoje;</text:p>
      <text:p text:style-name="P43">R. R. S., gim. 1980 m. gruodžio 20 d. Brazilijoje;</text:p>
      <text:p text:style-name="P44">V. R. S., gim. 1978 m. gegužės 18 d. Brazilijoje;</text:p>
      <text:p text:style-name="P45">V. T. S., gim. 1952 m. rugpjūčio 23 d. Brazilijoje;</text:p>
      <text:p text:style-name="P46">V. S., gim. 1962 m. birželio 2 d. Rusijoje;</text:p>
      <text:p text:style-name="P47">V. T., gim. 1994 m. birželio 20 d. Baltarusijoje;</text:p>
      <text:p text:style-name="P48">M. V. B., gim. 1942 m. rugpjūčio 19 d. Brazilijoje;</text:p>
      <text:p text:style-name="P49">V. V. B., gim. 1970 m. balandžio 18 d. Brazilijoje;</text:p>
      <text:p text:style-name="P50">R. C. D. M., gim. 1980 m. spalio 31 d. Brazilijoje;</text:p>
      <text:p text:style-name="P51">R. S. V. C., gim. 1995 m. balandžio 11 d. Pietų Afrikoje;</text:p>
      <text:p text:style-name="P52">E. V., gim. 1956 m. liepos 29 d. Pietų Afrikoje;</text:p>
      <text:p text:style-name="P53">C. B. D., gim. 1993 m. kovo 16 d. Pietų Afrikoje;</text:p>
      <text:p text:style-name="P54">Y. H. K., gim. 1986 m. liepos 14 d. Izraelyje;</text:p>
      <text:p text:style-name="P55">V. K. L., gim. 1956 m. gruodžio 17 d. Brazilijoje;</text:p>
      <text:p text:style-name="P56">V. K. L., gim. 1997 m. gegužės 17 d. Brazilijoje;</text:p>
      <text:p text:style-name="P57">A. L. L., gim. 1999 m. gegužės 3 d. Jungtinėse Valstijose;</text:p>
      <text:p text:style-name="P58">B. L., gim. 1965 m. spalio 4 d. Pietų Afrikoje;</text:p>
      <text:p text:style-name="P59">J. D. L., gim. 1996 m. liepos 19 d. Jungtinėse Valstijose;</text:p>
      <text:p text:style-name="P60">J. A. L., gim. 1982 m. vasario 22 d. Jungtinėse Valstijose;</text:p>
      <text:p text:style-name="P61">S. J. L., gim. 1981 m. vasario 25 d. Jungtinėse Valstijose;</text:p>
      <text:soft-page-break/>
      <text:p text:style-name="P62">N. Z. G., gim. 1960 m. gruodžio 24 d. Brazilijoje;</text:p>
      <text:p text:style-name="P63"><text:span text:style-name="T64">N. Z. G. P., gim. 1986 m. balandžio 18 d. Brazilijoje.</text:span></text:p>
      <text:p text:style-name="P65"><text:span text:style-name="T66">2</text:span><text:span text:style-name="T67">.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68">https://e.teismas.lt</text:span><text:span text:style-name="T69">)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70">Vidaus reikalų ministrė</text:span><text:span text:style-name="T71"><text:tab/></text:span><text:span text:style-name="T72"><text:tab/></text:span><text:span text:style-name="T73"><text:tab/></text:span><text:span text:style-name="T74"><text:tab/></text:span><text:span text:style-name="T7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0634</meta:initial-creator>
    <dc:creator>adlibuser</dc:creator>
    <meta:creation-date>2021-06-11T10:02:00Z</meta:creation-date>
    <dc:date>2021-06-11T10:02:00Z</dc:date>
    <meta:print-date>2020-04-27T05:44:00Z</meta:print-date>
    <meta:template xlink:href="Normal.dotm" xlink:type="simple"/>
    <meta:editing-cycles>2</meta:editing-cycles>
    <meta:editing-duration>PT0S</meta:editing-duration>
    <meta:document-statistic meta:page-count="2" meta:paragraph-count="30" meta:word-count="360" meta:character-count="2987" meta:row-count="106" meta:non-whitespace-character-count="2657"/>
  </office:meta>
</office:document-meta>
</file>