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paragraph-properties fo:text-align="center"/>
      <style:text-properties style:language-complex="he" style:country-complex="IL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00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00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font-size="21pt" style:font-size-asian="21pt" style:font-size-complex="21pt"/>
    </style:style>
    <style:style style:name="T41" style:parent-style-name="DefaultParagraphFont" style:family="text">
      <style:text-properties fo:font-size="21pt" style:font-size-asian="21pt" style:font-size-complex="21pt"/>
    </style:style>
    <style:style style:name="T42" style:parent-style-name="DefaultParagraphFont" style:family="text">
      <style:text-properties fo:font-size="21pt" style:font-size-asian="21pt" style:font-size-complex="21pt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5"/>
      <text:p text:style-name="P26">2023 m. gruodžio 14 d. Nr. A-2638</text:p>
      <text:p text:style-name="P27">Kaunas</text:p>
      <text:p text:style-name="P28"/>
      <text:p text:style-name="P29"/>
      <text:p text:style-name="P30"><text:span text:style-name="T31">P a k e i č i u <text:s/></text:span><text:span text:style-name="T32">Aikštelių, kuriose galima prekiauti miško gėrybėmis, daržovėmis, vaisiais, uogomis, gėlėmis ir eglutėmis, sąrašą, patvirtintą</text:span><text:span text:style-name="T33"><text:s/>Kauno miesto savivaldybės administracijos direktoriaus 2018 m. gegužės 31 d. įsakymu Nr. A-1905 „Dėl ai</text:span><text:span text:style-name="T34">kštelių, kuriose galima prekiauti miško gėrybėmis, daržovėmis, vaisiais, uogomis, gėlėmis, eglutėmis ir malkomis, sąrašų patvirtinimo“, ir</text:span><text:span text:style-name="T35"><text:s/>p</text:span><text:span text:style-name="T36">ripažįstu netekusiu galios<text:s/></text:span><text:span text:style-name="T37">7 punktą.</text:span></text:p>
      <text:p text:style-name="Normal"/>
      <text:p text:style-name="Normal"/>
      <text:p text:style-name="Normal"/>
      <text:soft-page-break/>
      <text:p text:style-name="Normal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Tadas Metelion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18 M. GEGUŽĖS 31 D. ĮSAKYMO NR. A-1905 „DĖL AIKŠTELIŲ, KURIOSE GALIMA PREKIAUTI MIŠKO GĖRYBĖMIS, DARŽOVĖMIS, VAISIAIS, UOGOMIS, GĖLĖMIS, EGLUTĖMIS IR MALKOMIS, SĄRAŠŲ PATVIRTINIMO“ PAKEITIMO</dc:subject>
    <meta:initial-creator>Windows User</meta:initial-creator>
    <dc:creator>adlibuser</dc:creator>
    <meta:creation-date>2023-12-14T12:58:00Z</meta:creation-date>
    <dc:date>2023-12-14T12:5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0" meta:character-count="831" meta:row-count="35" meta:non-whitespace-character-count="745"/>
  </office:meta>
</office:document-meta>
</file>