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font-size-complex="12pt"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fo:color="#FF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59in"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with-next="always" fo:text-align="justify" fo:text-indent="0.5909in"/>
    </style:style>
    <style:style style:name="T33" style:parent-style-name="DefaultParagraphFont" style:family="text">
      <style:text-properties style:font-weight-complex="bold" style:font-size-complex="12pt"/>
    </style:style>
    <style:style style:name="P34" style:parent-style-name="Normal" style:family="paragraph">
      <style:paragraph-properties fo:keep-with-next="always" fo:text-align="justify"/>
    </style:style>
    <style:style style:name="P35" style:parent-style-name="Normal" style:family="paragraph">
      <style:paragraph-properties fo:keep-with-next="always" fo:text-align="justify"/>
    </style:style>
    <style:style style:name="P36" style:parent-style-name="Normal" style:family="paragraph">
      <style:paragraph-properties fo:keep-with-next="always" fo:text-align="justify"/>
    </style:style>
    <style:style style:name="P37" style:parent-style-name="Normal" style:family="paragraph">
      <style:paragraph-properties fo:keep-with-next="always" fo:text-align="justify"/>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SPRENDIMAS</text:p>
      <text:p text:style-name="P12">DĖL SAVIVALDYBĖS TURTO NUOMOS</text:p>
      <text:p text:style-name="P13"/>
      <text:p text:style-name="P14">2021 m. kovo 25 d. Nr. T1-83</text:p>
      <text:p text:style-name="P15">Šilalė</text:p>
      <text:p text:style-name="P16"/>
      <text:p text:style-name="P17"><text:span text:style-name="T18">Vadovaudamasi Lietuvos Respublikos vietos savivaldos įstatymo 16 straipsnio 2 dalies 26 punktu, Lietuvos Respublikos valstybės ir savivaldybių turto valdymo, naudojimo ir disponavimo juo įstatymo 12 straipsnio 1 dalimi, 15 straipsnio 1 dalimi, Šilalės rajono savivaldybės ir valstybės turto valdymo, naudojimo ir disponavimo juo tvarkos aprašo, patvirtinto Šilalės rajono savivaldybės tarybos 2019 m. lapkričio 29 d. sprendimu Nr. T1-262 „Dėl Šilalės rajono savivaldybės ir valstybės turto valdymo, naudojimo ir disponavimo juo tvarkos aprašo patvirtinimo“, 26, 27, 28 punktais, atsižvelgdama į Šilalės rajono savivaldybės administracijos Centralizuoto buhalterinės apskaitos skyriaus 2021 m. kovo 17 d. raštą Nr. AB6-101 „Dėl informacijos pateikimo“,</text:span><text:span text:style-name="T19"><text:s/></text:span><text:span text:style-name="T20">Šilalės rajono savivaldybės taryba n u s p r e n d ž i a:</text:span></text:p>
      <text:p text:style-name="P21"><text:span text:style-name="T22">1</text:span><text:span text:style-name="T23">. Išnuomoti viešo konkurso būdu 10 metų asmens sveikatos priežiūros paslaugoms vykdyti Šilalės rajono savivaldybei nuosavybės teise priklausančias 180,33 kv. m ploto patalpas pastate-ligoninėje (unikalus Nr. 8797-9001-1018),</text:span><text:span text:style-name="T24"><text:s/></text:span><text:span text:style-name="T25">pažymėtas plane indeksais 1-11, 1-25, nuo 1-29 iki 1-30, nuo 1-32 iki1-35, nuo 1-147 iki 1-151, 56/100 patalpos, pažymėtos indeksu R-18, su teise naudotis bendro naudojimo patalpomis, esančias Šilalėje, Vytauto Didžiojo g. 19. Pradinis nuomos mokesčio dydis – 2,00 Eur (be PVM) už 1 kv. m per mėnesį.</text:span></text:p>
      <text:p text:style-name="P26"><text:span text:style-name="T27">2</text:span><text:span text:style-name="T28">. Įgalioti Šilalės rajono savivaldybės administracijos direktorių organizuoti šio sprendimo 1 punkte nurodytų patalpų viešą nuomos konkursą ir pasirašyti patalpų nuomos sutartį, perdavimo ir priėmimo aktą su konkurso laimėtoju.</text:span></text:p>
      <text:p text:style-name="P29"><text:span text:style-name="T30">3</text:span><text:span text:style-name="T31">. Paskelbti informaciją apie šį sprendimą vietinėje spaudoje, o visą sprendimą – Šilalės rajono savivaldybės interneto svetainėje www.silale.lt ir Teisės aktų registre.</text:span></text:p>
      <text:p text:style-name="P32"><text:span text:style-name="T33">Šis sprendimas gali būti skundžiamas Lietuvos Respublikos administracinių bylų teisenos įstatymo nustatyta tvarka per vieną mėnesį nuo šio sprendimo įsigaliojimo dienos Lietuvos administracinių ginčų komisijos Klaipėdos apygardos skyriui (H. Manto g. 37, 92236 Klaipėda) arba Regionų apygardos administracinio teismo Klaipėdos rūmams (Galinio Pylimo g. 9, 91230 Klaipėd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 text:c="15"/></text:span><text:span text:style-name="T45"><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3-29T07:34:00Z</meta:creation-date>
    <dc:date>2021-03-29T07:34:00Z</dc:date>
    <meta:print-date>2021-03-17T09:59:00Z</meta:print-date>
    <meta:template xlink:href="Normal.dotm" xlink:type="simple"/>
    <meta:editing-cycles>2</meta:editing-cycles>
    <meta:editing-duration>PT0S</meta:editing-duration>
    <meta:document-statistic meta:page-count="1" meta:paragraph-count="19" meta:word-count="314" meta:character-count="2289" meta:row-count="104" meta:non-whitespace-character-count="1994"/>
  </office:meta>
</office:document-meta>
</file>